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1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3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Metro Supply Chain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5/ABP/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1-9 Ivy House Lane, Hastings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TN35 4NN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11 Knightsbridge Industrial Estate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R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UK Ltd</text:p>
          </table:table-cell>
          <table:table-cell office:value-type="string" table:style-name="ce10">
            <text:p>Units 1 &amp; 2 The Links, Bar Hill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U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Unit 14, Orchard Trading Estate, Langley Road South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SD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7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2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05008/UDER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0726/INTP</text:p>
          </table:table-cell>
          <table:table-cell table:style-name="ce10"/>
          <table:table-cell office:value-type="string" table:style-name="ce10">
            <text:p>Natural Technology Engineering Ltd</text:p>
          </table:table-cell>
          <table:table-cell office:value-type="string" table:style-name="ce10">
            <text:p>2, Brook Lane, Marehay, Ripley, DE5 8JA</text:p>
          </table:table-cell>
          <table:table-cell office:value-type="string" table:style-name="ce10">
            <text:p>Ripley</text:p>
          </table:table-cell>
          <table:table-cell office:value-type="string" table:style-name="ce10">
            <text:p>DE5 8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35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i54 Business Park, Valiant Way, Wolverhampton, WV9 5GB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text:s/>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2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&amp; Water Testing Grimsby, The Technical Centre, Wickham Road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3S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3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UK Ltd Heathrow, 1 Dukes Green Avenue</text:p>
          </table:table-cell>
          <table:table-cell office:value-type="string" table:style-name="ce10">
            <text:p>Feltham</text:p>
          </table:table-cell>
          <table:table-cell office:value-type="string" table:style-name="ce10">
            <text:p>TW14 0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6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Ipswich, Gateway House, Ammonite Dr, Ipswich Road, Needham Market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8E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7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Linlithgow, Unit 22/4 Mill Road Industrial Estate</text:p>
          </table:table-cell>
          <table:table-cell office:value-type="string" table:style-name="ce10">
            <text:p>Linlithgow</text:p>
          </table:table-cell>
          <table:table-cell office:value-type="string" table:style-name="ce10">
            <text:p>EH49 7S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80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Public Analyst Scientific Services Limited, i54 Business Park, Valiant Way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324/UDER</text:p>
          </table:table-cell>
          <table:table-cell table:style-name="ce10"/>
          <table:table-cell office:value-type="string" table:style-name="ce10">
            <text:p>Yara UK Ltd</text:p>
          </table:table-cell>
          <table:table-cell office:value-type="string" table:style-name="ce10">
            <text:p>Manor Place, Wellington Road, North Yorkshir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DN</text:p>
          </table:table-cell>
          <table:table-cell office:value-type="string" table:style-name="ce10">
            <text:p>Section VIII Fertiliser and Soil Improver (ABP-SOIL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3">
          <table:table-cell office:value-type="string" table:style-name="ce10">
            <text:p>U1443011/UD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Department Of Biomedical Services,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T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3223/TRAD</text:p>
          </table:table-cell>
          <table:table-cell table:style-name="ce10"/>
          <table:table-cell office:value-type="string" table:style-name="ce10">
            <text:p>Merico T/A Pickit And Packit</text:p>
          </table:table-cell>
          <table:table-cell office:value-type="string" table:style-name="ce10">
            <text:p>Unit A, Dallow Street, Staffordshire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4 2PG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5237/REN</text:p>
          </table:table-cell>
          <table:table-cell table:style-name="ce10"/>
          <table:table-cell office:value-type="string" table:style-name="ce10">
            <text:p>Advanced Proteins Unltd</text:p>
          </table:table-cell>
          <table:table-cell office:value-type="string" table:style-name="ce10">
            <text:p>Bones Lane, Cheddleton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4">
          <table:table-cell office:value-type="string" table:style-name="ce10">
            <text:p>U1446491/UDER</text:p>
          </table:table-cell>
          <table:table-cell table:style-name="ce10"/>
          <table:table-cell office:value-type="string" table:style-name="ce10">
            <text:p>Mary Lyon Centre at MRC Harwell</text:p>
          </table:table-cell>
          <table:table-cell office:value-type="string" table:style-name="ce10">
            <text:p>Harwell Campus, Harwell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1 ORD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6578/TRAD</text:p>
          </table:table-cell>
          <table:table-cell table:style-name="ce10"/>
          <table:table-cell office:value-type="string" table:style-name="ce10">
            <text:p>Caravel Foods Ltd</text:p>
          </table:table-cell>
          <table:table-cell office:value-type="string" table:style-name="ce10">
            <text:p>20 Exhibition House, Addison Bridge Place, Kens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8X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5">
          <table:table-cell office:value-type="string" table:style-name="ce10">
            <text:p>U1446663/UDER</text:p>
          </table:table-cell>
          <table:table-cell table:style-name="ce10"/>
          <table:table-cell office:value-type="string" table:style-name="ce10">
            <text:p>Cardiff University</text:p>
          </table:table-cell>
          <table:table-cell office:value-type="string" table:style-name="ce10">
            <text:p>College of Biomedical &amp; Life sciences ,The Sir Martin Evans Building ,Museum Avenu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3AX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7714</text:p>
          </table:table-cell>
          <table:table-cell table:style-name="ce10"/>
          <table:table-cell office:value-type="string" table:style-name="ce10">
            <text:p>University of Dundee</text:p>
          </table:table-cell>
          <table:table-cell office:value-type="string" table:style-name="ce10">
            <text:p>University of Dundee, Nethergate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1 4H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28/HAN</text:p>
          </table:table-cell>
          <table:table-cell table:style-name="ce10"/>
          <table:table-cell office:value-type="string" table:style-name="ce10">
            <text:p>Swerdna Transport Ltd</text:p>
          </table:table-cell>
          <table:table-cell office:value-type="string" table:style-name="ce10">
            <text:p>177 Bristol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BG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8708/OTHER</text:p>
          </table:table-cell>
          <table:table-cell table:style-name="ce10"/>
          <table:table-cell office:value-type="string" table:style-name="ce10">
            <text:p>Dewkes Limited</text:p>
          </table:table-cell>
          <table:table-cell office:value-type="string" table:style-name="ce10">
            <text:p>92 Gower Road, Sket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2 9B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number-rows-repeated="1046796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69" table:contains-header="false">
          <table:sort>
            <table:sort-by table:field-number="0"/>
          </table:sort>
        </table:database-range>
        <table:database-range table:target-range-address="Animal_by-products_list.A1:Animal_by-products_list.H166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9</meta:generator>
    <dc:title>Businesses in England, Scotland, Wales and the Crown Dependencies approved to export animal by-products to the EU</dc:title>
    <dc:description/>
    <dc:subject/>
    <meta:initial-creator>Defra</meta:initial-creator>
    <dc:creator>Atkinson, Lauren</dc:creator>
    <meta:creation-date>2019-01-24T12:09:12Z</meta:creation-date>
    <dc:date>2024-07-12T12:25:35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12;#Core Defra|026223dd-2e56-4615-868d-7c5bfd566810</meta:user-defined>
    <meta:user-defined meta:name="Order" meta:value-type="float">17379400</meta:user-defined>
    <meta:user-defined meta:name="HOFrom"/>
    <meta:user-defined meta:name="xd_Signature" meta:value-type="boolean">false</meta:user-defined>
    <meta:user-defined meta:name="HOSubject"/>
    <meta:user-defined meta:name="xd_ProgID"/>
    <meta:user-defined meta:name="wic_System_Copyright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MediaServiceImageTags"/>
    <meta:user-defined meta:name="SharedWithUsers">5207;#Jackson-Kirby, Andrew;#5208;#SM-Defra-Defra content team (DDTS);#2897;#Graham, Rachael</meta:user-defined>
  </office:meta>
</office:document-meta>
</file>