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7-12T00:00:00" table:style-name="ce3">
            <text:p>7/12/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2 Jul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505" table:style-name="ce23">
            <text:p>87,50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859" table:style-name="ce27">
            <text:p>83,8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46" table:style-name="ce27">
            <text:p>3,64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56" table:style-name="ce23">
            <text:p>88,95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318" table:style-name="ce23">
            <text:p>2,31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453" table:style-name="ce23">
            <text:p>87,453</text:p>
          </table:table-cell>
          <table:table-cell table:style-name="ce2"/>
          <table:table-cell office:value-type="float" office:value="86344" table:style-name="ce23">
            <text:p>86,34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796" table:style-name="ce45">
            <text:p>83,796</text:p>
          </table:table-cell>
          <table:table-cell table:style-name="ce2"/>
          <table:table-cell office:value-type="float" office:value="82939" table:style-name="ce46">
            <text:p>82,93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57" table:style-name="ce46">
            <text:p>3,657</text:p>
          </table:table-cell>
          <table:table-cell table:style-name="ce2"/>
          <table:table-cell office:value-type="float" office:value="3405" table:style-name="ce46">
            <text:p>3,40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64" table:style-name="ce23">
            <text:p>88,864</text:p>
          </table:table-cell>
          <table:table-cell table:style-name="ce2"/>
          <table:table-cell office:value-type="float" office:value="87097" table:style-name="ce49">
            <text:p>87,097</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680" table:style-name="ce49">
            <text:p>1,6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47" table:style-name="ce23">
            <text:p>2,247</text:p>
          </table:table-cell>
          <table:table-cell table:style-name="ce2"/>
          <table:table-cell office:value-type="float" office:value="2100" table:style-name="ce23">
            <text:p>2,10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Peskareva, Natalia [HMPS]</meta:initial-creator>
    <dc:creator>Peskareva, Natalia [HMPS]</dc:creator>
    <meta:creation-date>2024-07-12T05:05:04Z</meta:creation-date>
    <dc:date>2024-07-12T05:05:06Z</dc:date>
  </office:meta>
</office:document-meta>
</file>