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18" style:parent-style-name="Normal" style:family="paragraph">
      <style:paragraph-properties fo:text-align="center" fo:margin-bottom="0.0833in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0" style:parent-style-name="DefaultParagraphFont" style:family="text">
      <style:text-properties style:font-name="Arial" style:font-name-complex="Arial" style:text-position="super 63.6%" fo:font-size="11pt" style:font-size-asian="11pt" style:font-size-complex="11pt" fo:language="en" fo:country="US" style:language-asian="en" style:country-asian="US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25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font-size-complex="11pt" style:language-asian="en" style:country-asian="US"/>
    </style:style>
    <style:style style:name="P2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2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color="#00877C" fo:font-size="11pt" style:font-size-asian="11pt" style:font-size-complex="11pt"/>
    </style:style>
    <style:style style:name="P3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3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3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3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38" style:parent-style-name="Normal" style:family="paragraph">
      <style:paragraph-properties fo:margin-right="-0.5in"/>
      <style:text-properties style:font-name="Aptos" style:font-name-complex="Arial" fo:font-size="11pt" style:font-size-asian="11pt" style:font-size-complex="11pt"/>
    </style:style>
    <style:style style:name="P3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4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46" style:parent-style-name="Hyperlink" style:family="text">
      <style:text-properties style:font-name="Aptos" fo:font-size="11pt" style:font-size-asian="11pt" style:font-size-complex="11pt"/>
    </style:style>
    <style:style style:name="T47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P5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5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5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5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ptos" style:font-name-complex="Arial" style:text-position="super 59%" fo:font-size="11pt" style:font-size-asian="11pt" style:font-size-complex="11pt"/>
    </style:style>
    <style:style style:name="T58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P6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6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6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6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6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6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7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7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7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7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7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7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7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7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7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8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font-size="11pt" style:font-size-asian="11pt" style:font-size-complex="11pt"/>
    </style:style>
    <style:style style:name="P8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ptos" style:font-name-complex="Arial" fo:color="#00877C" fo:font-size="11pt" style:font-size-asian="11pt" style:font-size-complex="11pt"/>
    </style:style>
    <style:style style:name="P9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pto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ptos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ptos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SLC<text:s/>Disabled Student<text:s/>Stakeholder Group</text:p>
      <text:p text:style-name="P18"><text:span text:style-name="T19">22</text:span><text:span text:style-name="T20">nd</text:span><text:span text:style-name="T21"><text:s/></text:span><text:span text:style-name="T22">April</text:span><text:span text:style-name="T23"><text:s/>202</text:span><text:span text:style-name="T24">4<text:s/></text:span></text:p>
      <text:p text:style-name="P25"/>
      <text:p text:style-name="P26"><text:span text:style-name="T27">Welcome and opening remarks<text:s/></text:span></text:p>
      <text:p text:style-name="P28">UCAS will be attending the<text:s/>July<text:s/>meeting<text:s/>to discuss raising DSA awareness among<text:s/>school / college<text:s/>students before<text:s/>they apply for<text:s/>HE.</text:p>
      <text:p text:style-name="P29"/>
      <text:p text:style-name="P30"><text:span text:style-name="T31">Stakeholder Group Review</text:span></text:p>
      <text:p text:style-name="P32">As part of a regular review process,<text:s/>SLC has been conducting a review of its stakeholder groups and issued a survey to members,<text:s/>to gather feedback. <text:s/>The survey will remain open<text:s/>until 24 May, after which SLC will examine the outputs to determine future meeting frequency,<text:s/>key themes for<text:s/>discussion and areas for improvement. <text:s/>Members were encouraged to complete the survey.</text:p>
      <text:p text:style-name="P33"/>
      <text:p text:style-name="P34"><text:span text:style-name="T35">DSA Service Operational and reforms update</text:span></text:p>
      <text:p text:style-name="P36">Figures for emails, claims, and invoice processing are behind<text:s/>usual<text:s/>expectations, while DSA1 and NAR volumes are in line with forecasts. <text:s/>Applications stand at 76% YoY which reflects<text:s/>core volumes and the slightly later service launch.</text:p>
      <text:p text:style-name="P37"/>
      <text:p text:style-name="P38">The reformed DSA service launched<text:s/>at the end of February<text:s/>and<text:s/>students must continue to submit medical evidence to both SLC and their supplier separately<text:s/>until October 2024 when<text:s/>further<text:s/>technical integration will be<text:s/>introduced.<text:s/>From 2025,<text:s/>subject to funding,<text:s/>all customer information will be in one place, available to SLC and to customers through self-service.</text:p>
      <text:p text:style-name="P39"/>
      <text:p text:style-name="P40"><text:span text:style-name="T41">T</text:span><text:span text:style-name="T42">he pre-reforms commercial model is continuing until July</text:span><text:span text:style-name="T43">.</text:span><text:span text:style-name="T44"><text:s/>KPIs have been published<text:s/></text:span><text:span text:style-name="T45">and can be viewed here:<text:s/></text:span><text:a xlink:href="https://www.gov.uk/government/groups/ds" office:target-frame-name="_top" xlink:show="replace"><text:span text:style-name="T46">Disabled Students’ Allowance (DSA) Quality Committee - GOV.UK (www.gov.uk)</text:span></text:a><text:span text:style-name="T47">.<text:s/></text:span><text:span text:style-name="T48">32<text:s/></text:span><text:span text:style-name="T49">assessment centre</text:span><text:span text:style-name="T50">s have closed since January 2023.</text:span></text:p>
      <text:p text:style-name="P51"/>
      <text:p text:style-name="P52">Full end-to-end data is not yet available as the new service has only been live since end<text:s/>of<text:s/>February. Initial data shows<text:s/>the time<text:s/>between the<text:s/>DSA1 letter<text:s/>being issued and the Needs Assessment taking place<text:s/>has reduced from 26 days to 10 days, and the total number of days in a completed application has dropped from 56 to 34. <text:s/>It is important to note that this is based on a small sample at an early stage in the cycle. <text:s/>As peak processing approaches, and given the size of the data sample, these figures are likely to fluctuate.</text:p>
      <text:p text:style-name="P53"/>
      <text:p text:style-name="P54">DSA Quality Committee</text:p>
      <text:p text:style-name="P55"><text:span text:style-name="T56">The DSA Quality Committee has met twice so far, with the next meeting scheduled for 10</text:span><text:span text:style-name="T57">th</text:span><text:span text:style-name="T58"><text:s/>June.</text:span><text:span text:style-name="T59"><text:s text:c="2"/></text:span><text:span text:style-name="T60">Its<text:s/></text:span><text:span text:style-name="T61">purpose is to provide an independent third sector review of the new DSA service model. <text:s/>Early performance indicators are positive, with overall processing times reduced and a 27% increase in approvals from Needs Assessment Reports</text:span><text:span text:style-name="T62">. <text:s/></text:span><text:span text:style-name="T63">Volumes of referrals are being built upon, and SLC is satisfied with the levels of supplier engagement.</text:span></text:p>
      <text:p text:style-name="P64"/>
      <text:p text:style-name="P65">Customer satisfaction levels<text:s/>are being monitored but the available data remains low in volume. <text:s/>Levels of face-to-face assessments have increased slightly. <text:s/>Students are offered a face to face or online assessment.<text:s/>Telephone assessments<text:s/>are available to students in exceptional circumstances where they are not able to participate in a virtual assessment.</text:p>
      <text:p text:style-name="P66"/>
      <text:soft-page-break/>
      <text:p text:style-name="P67">Members noted anecdotal<text:s/>feedback<text:s/>from<text:s/>some<text:s/>in<text:s/>the sector suggesting<text:s/>that NARs are being<text:s/>centrally<text:s/>edited by administrators prior to submission, and this may mean that some detail is not being accurately captured<text:s/>and shared with SLC.<text:s text:c="2"/>SLC does not expect administration staff to amend any recommendations in NARs before submitting them<text:s/>for review and SLC<text:s/>will raise<text:s/>this issue<text:s/>with suppliers.<text:s/></text:p>
      <text:p text:style-name="P68"/>
      <text:p text:style-name="P69">The<text:s/>high<text:s/>rate of remote assessments may be a legacy of the pandemic, but concerns remain around this. <text:s/>Prior to COVID-19,<text:s/>the majority<text:s/>of assessments were face-to-face,<text:s/>but customer choice must be maintained. <text:s/>SLC has an obligation to ensure that<text:s/>the choice of<text:s/>assessment format is customer-led,<text:s/>and has worked with stakeholders and the DSA Customer Panel to produce some information to help customers to select the format that best suits their needs.</text:p>
      <text:p text:style-name="P70"/>
      <text:p text:style-name="P71">DSA Customer Experience update</text:p>
      <text:p text:style-name="P72">SLC continues to monitor responses to<text:s/>its<text:s/>customer satisfaction survey. <text:s/>Trends continue in the same positive direction but there is still work to be done. <text:s/>The baseline for ongoing comparison of the new service has been established<text:s/>and<text:s/>SLC<text:s/>has redesigned its customer satisfaction survey<text:s/>to encourage improved response rates.</text:p>
      <text:p text:style-name="P73"/>
      <text:p text:style-name="P74">Members will discuss defining<text:s/>what<text:s/>a “good” needs assessment<text:s/>is<text:s/>at the next DSSG meeting in July,<text:s/>with a view to SLC producing a resource for students<text:s/>to set out expectations of a quality experience.<text:s/><text:s text:c="2"/>This may be defined in a resource for students which provides more information on what they should expect from their Needs Assessment at a later date.</text:p>
      <text:p text:style-name="P75"/>
      <text:p text:style-name="P76">The DSA Customer Panel currently has twelve members who are a mix of current, previous, and potential DSA students, from various backgrounds and with different impairments. <text:s/>Feedback to date has focused on channel needs, waiting time expectations, and the flow of IAG from the point of application. <text:s/>Data has shown that email is the preferred contact method for most students, while 16% did not want to be contacted by telephone at all, although live chat is coming to the fore.</text:p>
      <text:p text:style-name="P77"/>
      <text:p text:style-name="P78">The new process for handing students to their supplier (Capita or Study<text:s/>Tech) is being tested and seems to be going well. <text:s/>Work is needed to make information more accessible, and suggestions include the use of bullet points, visual flowcharts, and video formatting instead of blocks of text. <text:s/>The term “assessment”<text:s/>needs to be clarified to ensure that students understand it is<text:s/>an evaluation of the appropriate kit and support to fulfil their needs<text:s/>and does not refer to their<text:s/>eligibility.</text:p>
      <text:p text:style-name="P79"/>
      <text:p text:style-name="P80"><text:span text:style-name="T81">D</text:span><text:span text:style-name="T82">epartment<text:s/></text:span><text:span text:style-name="T83">f</text:span><text:span text:style-name="T84">or<text:s/></text:span><text:span text:style-name="T85">E</text:span><text:span text:style-name="T86">ducation</text:span><text:span text:style-name="T87"><text:s/>update</text:span></text:p>
      <text:p text:style-name="P88">DfE<text:s/>has<text:s/>launched a call for evidence regarding NMH support,<text:s/>and members were encouraged to respond. <text:s/>At this stage, this is a purely evidence-gathering activity. <text:s/>AT training is covered under the DSA tender and is therefore not included in the exercise or in the scope of any future changes.</text:p>
      <text:p text:style-name="P89"/>
      <text:p text:style-name="P90"><text:span text:style-name="T91">W</text:span><text:span text:style-name="T92">elsh<text:s/></text:span><text:span text:style-name="T93">G</text:span><text:span text:style-name="T94">overnment</text:span><text:span text:style-name="T95"><text:s/>update</text:span></text:p>
      <text:p text:style-name="P96"><text:span text:style-name="T97">WG published an SFWIN regarding students with no formal ASD diagnosis, following collaboration with Integrated Autism. <text:s/>Evidence requirements<text:s/></text:span><text:span text:style-name="T98">have been<text:s/></text:span><text:span text:style-name="T99">peeled back to<text:s/></text:span><text:span text:style-name="T100">streamline the process. <text:s/></text:span><text:span text:style-name="T101">Members were invited to submit any feedback on the SFWIN by email to<text:s/></text:span><text:span text:style-name="T102">the WG group rep</text:span><text:span text:style-name="T103">. <text:s/></text:span><text:span text:style-name="T104">Discussions<text:s/></text:span><text:span text:style-name="T105">a</text:span><text:span text:style-name="T106">re underway with DfE to establish whether this can be replicated for students in Engla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P11" style:parent-style-name="Footer" style:family="paragraph">
      <style:paragraph-properties fo:text-align="end"/>
    </style:style>
    <style:style style:name="P12" style:parent-style-name="Footer" style:family="paragraph">
      <style:paragraph-properties>
        <style:tab-stops>
          <style:tab-stop style:type="center" style:position="3.2895in"/>
          <style:tab-stop style:type="right" style:position="6.579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8"><draw:frame draw:z-index="251657728" draw:id="id0" draw:style-name="a0" draw:name="MSIPCMbcab4c38b3df37bfe874c691" text:anchor-type="paragraph" svg:x="0in" svg:y="0.20833in" svg:width="8.5in" svg:height="0.29931in" style:rel-width="scale" style:rel-height="scale"><draw:text-box><text:p text:style-name="P9">OFFICIAL</text:p></draw:text-box><svg:title/><svg:desc>{"HashCode":1838272672,"Height":792.0,"Width":612.0,"Placement":"Header","Index":"Primary","Section":1,"Top":0.0,"Left":0.0}</svg:desc></draw:frame></text:span><text:span text:style-name="T10"><draw:frame draw:style-name="a1" draw:name="Picture 1" text:anchor-type="as-char" svg:x="0in" svg:y="0in" svg:width="1.625in" svg:height="0.88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><text:page-number text:fixed="false">2</text:page-number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lc</meta:initial-creator>
    <dc:creator>Mark-Lee Kelly</dc:creator>
    <meta:creation-date>2024-07-11T14:32:00Z</meta:creation-date>
    <dc:date>2024-07-11T14:32:00Z</dc:date>
    <meta:print-date>2018-12-03T11:27:00Z</meta:print-date>
    <meta:template xlink:href="Normal" xlink:type="simple"/>
    <meta:editing-cycles>2</meta:editing-cycles>
    <meta:editing-duration>PT0S</meta:editing-duration>
    <meta:user-defined meta:name="ContentTypeId">0x01010098C0791C75697A4FA59C12B4FF7A0281</meta:user-defined>
    <meta:user-defined meta:name="MSIP_Label_7bbd37d9-d9ac-4b79-83be-bb7da6ab464c_Enabled">true</meta:user-defined>
    <meta:user-defined meta:name="MSIP_Label_7bbd37d9-d9ac-4b79-83be-bb7da6ab464c_SetDate">2023-04-25T16:04:5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92917861-5259-4243-95f0-6e63381fd907</meta:user-defined>
    <meta:user-defined meta:name="MSIP_Label_7bbd37d9-d9ac-4b79-83be-bb7da6ab464c_ContentBits">3</meta:user-defined>
    <meta:document-statistic meta:page-count="2" meta:paragraph-count="12" meta:word-count="920" meta:character-count="6155" meta:row-count="43" meta:non-whitespace-character-count="5247"/>
  </office:meta>
</office:document-meta>
</file>