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/>
    </style:style>
    <style:style style:name="P53" style:parent-style-name="ListParagraph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ListParagraph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text-properties style:font-name="Arial" style:font-name-complex="Arial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975in" svg:height="0.8in" style:rel-width="scale" style:rel-height="scale"><draw:image xlink:href="media/image1.emf" xlink:type="simple" xlink:show="embed" xlink:actuate="onLoad"/><svg:title/><svg:desc/></draw:frame></text:span></text:p>
      <text:p text:style-name="P5">Vulnerable Students Stakeholder Group</text:p>
      <text:p text:style-name="P6"/>
      <text:p text:style-name="P7"><text:span text:style-name="T8">Tuesday</text:span><text:span text:style-name="T9"><text:s/></text:span><text:span text:style-name="T10">28</text:span><text:span text:style-name="T11">th</text:span><text:span text:style-name="T12"><text:s/>November</text:span><text:span text:style-name="T13"><text:s/></text:span><text:span text:style-name="T14">2023</text:span></text:p>
      <text:p text:style-name="P15"/>
      <text:p text:style-name="P16">Sponsor redesign</text:p>
      <text:p text:style-name="P17"/>
      <text:p text:style-name="P18">SLC has 1.3 million<text:s/>undergraduate<text:s/>customers<text:s/>applying every year, with<text:s/>1 million<text:s/>sponsors<text:s/>behind them<text:s/>who interact<text:s/>with<text:s/>SLC<text:s/>to ensure the student gets the correct funding, so<text:s/>an exceptional service for sponsors is equally important. <text:s/></text:p>
      <text:p text:style-name="P19"/>
      <text:p text:style-name="P20">Students have faced multiple changes<text:s/>over the last few years, particularly with the introduction of the customer account through Salesforce online,<text:s/>and<text:s/>SLC<text:s/>is keen<text:s/>to leverage some of<text:s/>its<text:s/>benefits<text:s/>to<text:s/>the<text:s/>sponsor.<text:s/>This project is delivering<text:s/></text:p>
      <text:p text:style-name="P21">a consistent process for new and returning sponsors,<text:s/>and a more efficient<text:s/>process<text:s/>without<text:s/>the<text:s/>questions around prior tax year income. <text:s/>It<text:s/>will rely on HMRC data which is more reliable.</text:p>
      <text:p text:style-name="P22"/>
      <text:p text:style-name="Normal"><text:span text:style-name="T23">C</text:span><text:span text:style-name="T24">onsent to<text:s/></text:span><text:span text:style-name="T25">S</text:span><text:span text:style-name="T26">hare (CTS)<text:s/></text:span><text:span text:style-name="T27">is now available to</text:span><text:span text:style-name="T28"><text:s/>customers through their Salesforce account which is a much less cumbersome process.</text:span><text:span text:style-name="T29"><text:s text:c="2"/></text:span><text:span text:style-name="T30">Sponsors<text:s/></text:span><text:span text:style-name="T31">were</text:span><text:span text:style-name="T32"><text:s/>transitioned to the new<text:s/></text:span><text:span text:style-name="T33">S</text:span><text:span text:style-name="T34">alesforce journey on 6</text:span><text:span text:style-name="T35">th</text:span><text:span text:style-name="T36"><text:s/></text:span><text:span text:style-name="T37">November</text:span><text:span text:style-name="T38">,</text:span><text:span text:style-name="T39"><text:s/></text:span><text:span text:style-name="T40">with<text:s/></text:span><text:span text:style-name="T41">approximately 2000 applications</text:span><text:span text:style-name="T42"><text:s/></text:span><text:span text:style-name="T43">received<text:s/></text:span><text:span text:style-name="T44">for<text:s/></text:span><text:span text:style-name="T45">across<text:s/></text:span><text:span text:style-name="T46">SFE and SFW</text:span><text:span text:style-name="T47"><text:s/>to date</text:span><text:span text:style-name="T48">.</text:span></text:p>
      <text:p text:style-name="P49"/>
      <text:p text:style-name="P50">The project’s scope does not include self-supporting evidence but<text:s/>the team<text:s/>is<text:s/>looking to improve that experience for all customers.<text:s/></text:p>
      <text:p text:style-name="P51"><text:s/></text:p>
      <text:p text:style-name="P52">Use of the word<text:s/>“sponsor”<text:s/>will be revisited as it may not make sense outwith SLC.</text:p>
      <text:p text:style-name="P53"/>
      <text:p text:style-name="P54">Operational Update</text:p>
      <text:p text:style-name="P55"/>
      <text:p text:style-name="P56">Performance<text:s/>data showed that processing<text:s/>has<text:s/>been holding steady,<text:s/>and<text:s/>SLC<text:s/>is<text:s/>trying to process<text:s/>all<text:s/>applications as quickly as possible.</text:p>
      <text:p text:style-name="P57"/>
      <text:p text:style-name="P58">Care leaver figures are also<text:s/>consistent with<text:s/>last year’s volumes. <text:s/>The introduction of customer indicators will enrich future data packs, and members requested commentary for context where there were any exceptions or unexpected trends. <text:s/>While the group’s remit excludes DSA students, the DSA reforms remain on the agenda as a standing item.</text:p>
      <text:p text:style-name="P59"/>
      <text:p text:style-name="P60">SLC Vulnerable Customer journey update</text:p>
      <text:p text:style-name="P61"/>
      <text:p text:style-name="P62">The<text:s/>CX team<text:s/>has been busy<text:s/>supporting<text:s/>customers with additional support needs.<text:s text:c="2"/>While<text:s/>customer indicators<text:s/>do not yet offer<text:s/>integration between the customer account or profile, and<text:s/>the customer does not see this indicator on their online account, SLC is<text:s/>looking at opportunities of where<text:s/>this could be surfaced<text:s/>to customers<text:s/>to allow them<text:s/>to self-declare.</text:p>
      <text:p text:style-name="P63"/>
      <text:p text:style-name="P64">Detailed guidance<text:s/>is<text:s/>available for advisors<text:s/>and guides them through the process of<text:s/>applying<text:s/>the indicators.<text:s/></text:p>
      <text:p text:style-name="P65"/>
      <text:p text:style-name="P66">Post Graduate Loans and CPR</text:p>
      <text:p text:style-name="P67"/>
      <text:p text:style-name="P68">SLC<text:s/>recently<text:s/>received clarification on existing policy<text:s/>in September 2022<text:s/>regarding<text:s/>eligibility for PGL funding following enrollment on an integrated<text:s/>Masters course.<text:s text:c="2"/>SLC updated guidance notes for applications and guidance on the Practitioners site following this update.</text:p>
      <text:p text:style-name="P69"/>
      <text:p text:style-name="Normal"><text:span text:style-name="T70">C</text:span><text:span text:style-name="T71">lear communication<text:s/></text:span><text:span text:style-name="T72">to the sector<text:s/></text:span><text:span text:style-name="T73">was<text:s/></text:span><text:span text:style-name="T74">requested<text:s/></text:span><text:span text:style-name="T75">to ensure that<text:s/></text:span><text:span text:style-name="T76">students<text:s/></text:span><text:span text:style-name="T77">registering on an integrated Masters course</text:span><text:span text:style-name="T78"><text:s/>realise</text:span><text:span text:style-name="T79"><text:s/>that they<text:s/></text:span><text:span text:style-name="T80">w</text:span><text:span text:style-name="T81">ould</text:span><text:span text:style-name="T82"><text:s/>not</text:span><text:span text:style-name="T83"><text:s/>be eligible for PG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language="en" fo:country="GB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CharCharChar" style:display-name="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-mailSignature" style:display-name="E-mail Signature" style:family="paragraph" style:parent-style-name="Normal">
      <style:text-properties fo:language="en" fo:country="GB" style:language-asian="en" style:country-asian="GB" fo:hyphenate="false"/>
    </style:style>
    <style:style style:name="E-mailSignatureChar" style:display-name="E-mail Signature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 fo:language="en" fo:country="US" style:language-asian="en" style:country-asian="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US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Heading1Char" style:display-name="Heading 1 Ch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wixui-rich-text__text" style:display-name="wixui-rich-text__tex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style:use-window-font-color="true" fo:font-size="11pt" style:font-size-asian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lc</meta:initial-creator>
    <dc:creator>Mark-Lee Kelly</dc:creator>
    <meta:creation-date>2024-07-11T14:25:00Z</meta:creation-date>
    <dc:date>2024-07-11T14:25:00Z</dc:date>
    <meta:print-date>2022-05-21T12:21:00Z</meta:print-date>
    <meta:template xlink:href="Normal" xlink:type="simple"/>
    <meta:editing-cycles>2</meta:editing-cycles>
    <meta:editing-duration>PT0S</meta:editing-duration>
    <meta:user-defined meta:name="MSIP_Label_aa6745fb-3f26-4c57-86f8-58701135f02c_Enabled">true</meta:user-defined>
    <meta:user-defined meta:name="MSIP_Label_aa6745fb-3f26-4c57-86f8-58701135f02c_SetDate">2021-06-29T13:59:47Z</meta:user-defined>
    <meta:user-defined meta:name="MSIP_Label_aa6745fb-3f26-4c57-86f8-58701135f02c_Method">Privileged</meta:user-defined>
    <meta:user-defined meta:name="MSIP_Label_aa6745fb-3f26-4c57-86f8-58701135f02c_Name">NO MARKING (PUBLIC)</meta:user-defined>
    <meta:user-defined meta:name="MSIP_Label_aa6745fb-3f26-4c57-86f8-58701135f02c_SiteId">4c6898a9-8fca-42f9-aa92-82cb3e252bc6</meta:user-defined>
    <meta:user-defined meta:name="MSIP_Label_aa6745fb-3f26-4c57-86f8-58701135f02c_ActionId">783e0110-8196-47b0-86c5-00000023f419</meta:user-defined>
    <meta:user-defined meta:name="MSIP_Label_aa6745fb-3f26-4c57-86f8-58701135f02c_ContentBits">0</meta:user-defined>
    <meta:document-statistic meta:page-count="1" meta:paragraph-count="5" meta:word-count="405" meta:character-count="2713" meta:row-count="19" meta:non-whitespace-character-count="2313"/>
  </office:meta>
</office:document-meta>
</file>