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5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6" style:family="table-cell" style:parent-style-name="Default" style:data-style-name="N0">
      <style:text-properties fo:color="#0B0C0C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15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dotted #000000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15">
      <style:table-cell-properties fo:border="thin dotte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15">
      <style:table-cell-properties fo:border="thin solid #000000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/>
      <style:text-properties fo:color="#0B0C0C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0" style:family="table-cell" style:parent-style-name="Hyperlink" style:data-style-name="N0">
      <style:table-cell-properties style:vertical-align="top"/>
      <style:text-properties fo:color="#467886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ext-properties fo:color="#444444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nufacturer Name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Eligible for commercial, residential or both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2">
            <text:p>Max Power rating (AC)</text:p>
          </table:table-cell>
          <table:table-cell office:value-type="string" table:style-name="ce2">
            <text:p>Max Power Rating (DC)</text:p>
          </table:table-cell>
          <table:table-cell office:value-type="string" table:style-name="ce2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D-M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22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-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B Ltd</text:p>
          </table:table-cell>
          <table:table-cell office:value-type="string" table:style-name="ce2">
            <text:p>Terra AC W7-T-RD-MC-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22-G5-RD-MC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11-G5-R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22-G5-R-C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22-G5-R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11-T-RD-M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11-T-R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11-G5-R-C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11-T-R-C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7-G5-R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7-S-R-C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22-S-R-C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22-S-RD-MC-0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7-S-R-TME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11-S-R-TME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22-S-R-TME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7-G5-R-TME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22-G5-R-TME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7-S-R-C-TME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22-S-R-C-TME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22-S-RD-MC-TME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BB Ltd</text:p>
          </table:table-cell>
          <table:table-cell office:value-type="string" table:style-name="ce4">
            <text:p>Terra AC W11-T-RD-PC-TME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S-Line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socket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fixed cable versio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tethered unit (socket version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S Lin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22kW socket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cable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Eve Single 7kW socket vers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Single S L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fen ICU B.V.</text:p>
          </table:table-cell>
          <table:table-cell office:value-type="string" table:style-name="ce2">
            <text:p>Twi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en</text:p>
          </table:table-cell>
          <table:table-cell office:value-type="string" table:style-name="ce2">
            <text:p>A2103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en</text:p>
          </table:table-cell>
          <table:table-cell office:value-type="string" table:style-name="ce2">
            <text:p>A2103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dersen</text:p>
          </table:table-cell>
          <table:table-cell office:value-type="string" table:style-name="ce2">
            <text:p>A3 –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Fletcher</text:p>
          </table:table-cell>
          <table:table-cell office:value-type="string" table:style-name="ce5">
            <text:p><text:a xlink:href="mailto:helpdesk@andersen-ev.com">helpdesk@andersen-ev.com</text:a>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el Europe UK LTD</text:p>
          </table:table-cell>
          <table:table-cell office:value-type="string" table:style-name="ce2">
            <text:p>Maxicharger AC Ultr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Luke Griffiths</text:p>
          </table:table-cell>
          <table:table-cell office:value-type="string" table:style-name="ce2">
            <text:p>luke.griffiths@autel.com</text:p>
          </table:table-cell>
          <table:table-cell office:value-type="float" office:value="7399631447" table:style-name="ce2">
            <text:p>739963144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tel New Energy Co Ltd</text:p>
          </table:table-cell>
          <table:table-cell office:value-type="string" table:style-name="ce2">
            <text:p>Maxi C-SE AC W22-S-4G-L-M-D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7510579552" table:style-name="ce3">
            <text:p>4.47511E+1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tel New Energy Co Ltd</text:p>
          </table:table-cell>
          <table:table-cell office:value-type="string" table:style-name="ce2">
            <text:p>Maxi C-SE AC W22-S-4G-L-M-SV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7510579552" table:style-name="ce3">
            <text:p>4.47511E+1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tel New Energy Co Ltd</text:p>
          </table:table-cell>
          <table:table-cell office:value-type="string" table:style-name="ce2">
            <text:p>Maxi C-SE AC W22-S-4G-L-M-R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7510579552" table:style-name="ce3">
            <text:p>4.47511E+1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Autel New Energy Co Ltd</text:p>
          </table:table-cell>
          <table:table-cell office:value-type="string" table:style-name="ce2">
            <text:p>Maxi C-SE AC W22-S-4G-L-M-W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uxiao Li</text:p>
          </table:table-cell>
          <table:table-cell office:value-type="string" table:style-name="ce2">
            <text:p>muxiao.li@autel.com</text:p>
          </table:table-cell>
          <table:table-cell office:value-type="float" office:value="447510579552" table:style-name="ce3">
            <text:p>4.47511E+1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Auto-Eco Factor DC-W125CHCCS-AC-W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22.8" table:style-name="ce2">
            <text:p>22.8</text:p>
          </table:table-cell>
          <table:table-cell office:value-type="float" office:value="21.7" table:style-name="ce2">
            <text:p>21.7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Auto-Eco Factor EF AC-W22-J7M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.42E+11</text:p>
          </table:table-cell>
          <table:table-cell office:value-type="float" office:value="14.5" table:style-name="ce2">
            <text:p>14.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Eco Ltd</text:p>
          </table:table-cell>
          <table:table-cell office:value-type="string" table:style-name="ce2">
            <text:p>EV Charger EF AC-P7.7M-L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2036273319" table:style-name="ce3">
            <text:p>20362733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22-1-S-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S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Amstel BPE-AC-EVC-7.4-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Liffey BPE-LFY-22-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string" table:style-name="ce4">
            <text:p>22kW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dger Power Electronics</text:p>
          </table:table-cell>
          <table:table-cell office:value-type="string" table:style-name="ce2">
            <text:p>PowerDepot BPE-PD-DC-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BCP-B2N-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3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/text:p>
          </table:table-cell>
          <table:table-cell office:value-type="string" table:style-name="ce2">
            <text:p>BCPCV-D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3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A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6 577 5717008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B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7 577 57170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A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8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Y<text:s/></text:p>
          </table:table-cell>
          <table:table-cell office:value-type="string" table:style-name="ce2">
            <text:p>BCP-BT2N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9 577 57170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11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Pro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3.7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loova</text:p>
          </table:table-cell>
          <table:table-cell office:value-type="string" table:style-name="ce2">
            <text:p>Style Plus - 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m Chargers Limited</text:p>
          </table:table-cell>
          <table:table-cell office:value-type="string" table:style-name="ce2">
            <text:p>BR - AC7000 - 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by Massey</text:p>
          </table:table-cell>
          <table:table-cell office:value-type="string" table:style-name="ce2">
            <text:p>plugmein@fulltothebrim.com</text:p>
          </table:table-cell>
          <table:table-cell office:value-type="float" office:value="2070975911" table:style-name="ce2">
            <text:p>207097591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4G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Aura - 2 x 22 kW 3P 32A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OCP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11 kW 3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 7 kW 1 P 16A T2 Schuko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3.7 kW 1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 7.4 kW 1P 32A T2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 Amps AB<text:s/></text:p>
          </table:table-cell>
          <table:table-cell office:value-type="string" table:style-name="ce2">
            <text:p>Charge Amps Halo -11 kW 3P 16A T2 Schuko OCP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230V/32A-T1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2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3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Delta ANACE1-400V/32A-T24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-m8<text:s/></text:p>
          </table:table-cell>
          <table:table-cell office:value-type="string" table:style-name="ce2">
            <text:p>Charge-m8 Delta Twin 22KW- ANACE1-400V/2x32A-T41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ulian Smith<text:s/></text:p>
          </table:table-cell>
          <table:table-cell office:value-type="string" table:style-name="ce3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home charger lite  EVC04-AC22S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home charger lite  EVC04-AC22SWL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home charger lite  EVC04-AC22SWL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home charger lite  EVC04-AC22SW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home charger lite  EVC04-AC7SWL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home charger lite  EVC04-AC7SWL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home charger lite  EVC04-AC7SWPEN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home charger lite  EVC04-AC7SWPEN-T2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pulse home  HCW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pulse home  HCW22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pulse home  HCW7S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pulse home  HCW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pulse home  HCW7T2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pulse home HCG7T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pulse home HCG7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pulse home HCG22T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pulse home HCG7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pulse home HCG22S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pro charger lite EVC04-AC22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pro charger lite EVC04-AC22SW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pro charger lite EVC04-AC7SWL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pro charger lite EVC04-AC7SWPE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pro charger smart BCW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pro charger smart BCG7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pro charger smart BCW22S2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8">
            <text:p>bp pulse pro charger smart BCG22S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3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1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3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</text:p>
          </table:table-cell>
          <table:table-cell office:value-type="string" table:style-name="ce2">
            <text:p>CP61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Platinum LZ 2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316592911" table:style-name="ce3">
            <text:p>3.1031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Neon Premium WB 5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316592911" table:style-name="ce3">
            <text:p>3.1031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gepoint Europe BV</text:p>
          </table:table-cell>
          <table:table-cell office:value-type="string" table:style-name="ce2">
            <text:p>Cobalt WB 5.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x Turling</text:p>
          </table:table-cell>
          <table:table-cell office:value-type="string" table:style-name="ce2">
            <text:p>M-Turling@jazo.com</text:p>
          </table:table-cell>
          <table:table-cell office:value-type="float" office:value="310316592911" table:style-name="ce3">
            <text:p>3.10317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8">
            <text:p>eHOME Link T1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8">
            <text:p>eHOME Link T2C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8">
            <text:p>eHOME Link T2C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8">
            <text:p>eHOME Link T2S16 T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8">
            <text:p>eHOME Link T2S3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8">
            <text:p>eNEXT BASIC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8">
            <text:p>eNEXT BASIC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8">
            <text:p>eNEXT ELITE  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8">
            <text:p>eNEXT ELITE 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3">
            <text:p>0034 93 736 29 4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22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44 Gen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44 Gen 3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7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60 DC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2">
            <text:p>22.1</text:p>
          </table:table-cell>
          <table:table-cell office:value-type="float" office:value="60" table:style-name="ce2">
            <text:p>6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A</text:p>
          </table:table-cell>
          <table:table-cell office:value-type="string" table:style-name="ce2">
            <text:p>Cita Smart 7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 C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100 ID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100 Smar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Cityline 300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yEV Limited</text:p>
          </table:table-cell>
          <table:table-cell office:value-type="string" table:style-name="ce2">
            <text:p>EVline 300 Smar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uun t/a VOLLT<text:s/></text:p>
          </table:table-cell>
          <table:table-cell office:value-type="string" table:style-name="ce2">
            <text:p>Vollt Duo Pedestal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cuun t/a VOLLT<text:s/></text:p>
          </table:table-cell>
          <table:table-cell office:value-type="string" table:style-name="ce2">
            <text:p>Vollt Sol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2">
            <text:p>7.4 or 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professional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smart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eBOX touch with eClick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24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2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CITO 500 3 in 1 – CCS/CH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A02/AO2 22/22 – A013E31050.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3">
            <text:p>matthew.downs@compleo-cs.com</text:p>
          </table:table-cell>
          <table:table-cell office:value-type="float" office:value="7990130488" table:style-name="ce2">
            <text:p>799013048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leo Charging Solutions UK (Ltd)</text:p>
          </table:table-cell>
          <table:table-cell office:value-type="string" table:style-name="ce2">
            <text:p>Advanced Fleet BM HC2/HC2 11/11 – A013E32150.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hew Downs</text:p>
          </table:table-cell>
          <table:table-cell office:value-type="string" table:style-name="ce3">
            <text:p>matthew.downs@compleo-cs.com</text:p>
          </table:table-cell>
          <table:table-cell office:value-type="float" office:value="7990130488" table:style-name="ce2">
            <text:p>799013048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S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45586370" table:style-name="ce3">
            <text:p>204558637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SS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45586370" table:style-name="ce3">
            <text:p>204558637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1DD07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45586370" table:style-name="ce3">
            <text:p>204558637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PP3SS220D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2045586370" table:style-name="ce3">
            <text:p>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SCARAB3-3SL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float" office:value="442045586370" table:style-name="ce3">
            <text:p>4.42046E+1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nected Kerb</text:p>
          </table:table-cell>
          <table:table-cell office:value-type="string" table:style-name="ce2">
            <text:p>EVC9100-00-A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2867497" table:style-name="ce3">
            <text:p>14728674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2867497" table:style-name="ce3">
            <text:p>14728674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4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2867497" table:style-name="ce3">
            <text:p>147286749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l Energy Holding Ltd</text:p>
          </table:table-cell>
          <table:table-cell office:value-type="string" table:style-name="ce2">
            <text:p>CE-SMEV4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Gray</text:p>
          </table:table-cell>
          <table:table-cell office:value-type="string" table:style-name="ce2">
            <text:p>chris@cool-energy.uk</text:p>
          </table:table-cell>
          <table:table-cell office:value-type="float" office:value="1472867497" table:style-name="ce3">
            <text:p>147286749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4">
            <text:p>Cord One - CRD5MV1BLK7KW-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4">
            <text:p>Cord One - CRD7MV1BLK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9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4">
            <text:p>Cord One - CRD7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9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 Power Technologies Ltd</text:p>
          </table:table-cell>
          <table:table-cell office:value-type="string" table:style-name="ce4">
            <text:p>Cord One - CRD5MV1WHT7KW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McCormack</text:p>
          </table:table-cell>
          <table:table-cell office:value-type="string" table:style-name="ce9">
            <text:p>David.mccormack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28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48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4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5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5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5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6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6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6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8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TEK SWEDEN AB</text:p>
          </table:table-cell>
          <table:table-cell office:value-type="string" table:style-name="ce2">
            <text:p>3001UK2 910-1709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3">
            <text:p>0333 880 41 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HI-ITSDY-520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.47984E+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hua Technology</text:p>
          </table:table-cell>
          <table:table-cell office:value-type="string" table:style-name="ce2">
            <text:p>DHI-ITSDY-5101-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.47984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P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392500270" table:style-name="ce2">
            <text:p>4.47393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J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392500270" table:style-name="ce2">
            <text:p>4.47393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392500270" table:style-name="ce2">
            <text:p>4.47393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R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392500270" table:style-name="ce2">
            <text:p>4.47393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ta Electronics (Netherlands) B.V.</text:p>
          </table:table-cell>
          <table:table-cell office:value-type="string" table:style-name="ce2">
            <text:p>EIDW-E50TSEEA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Farukh Abbas</text:p>
          </table:table-cell>
          <table:table-cell office:value-type="string" table:style-name="ce3">
            <text:p>fabbas@deltaww.com</text:p>
          </table:table-cell>
          <table:table-cell office:value-type="float" office:value="447392500270" table:style-name="ce2">
            <text:p>4.47393E+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ta Electrical Company Limited</text:p>
          </table:table-cell>
          <table:table-cell office:value-type="string" table:style-name="ce2">
            <text:p>EVC7001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ee AS</text:p>
          </table:table-cell>
          <table:table-cell office:value-type="string" table:style-name="ce2">
            <text:p>Easee Charg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commercial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asee AS</text:p>
          </table:table-cell>
          <table:table-cell office:value-type="string" table:style-name="ce2">
            <text:p>Easee On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BC</text:p>
          </table:table-cell>
          <table:table-cell office:value-type="string" table:style-name="ce2">
            <text:p>commercial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07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07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07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11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11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11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11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22ADV-D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22ADV-D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22ADV-S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22ADV-S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 Charging<text:s/></text:p>
          </table:table-cell>
          <table:table-cell office:value-type="string" table:style-name="ce8">
            <text:p>ECC-AD7k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Friendly Services Ltd</text:p>
          </table:table-cell>
          <table:table-cell office:value-type="string" table:style-name="ce2">
            <text:p>TA-AC-E7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harmeshkumar Patel</text:p>
          </table:table-cell>
          <table:table-cell office:value-type="string" table:style-name="ce3">
            <text:p>dcpatel12021@gmail.com</text:p>
          </table:table-cell>
          <table:table-cell office:value-type="float" office:value="7445354802" table:style-name="ce2">
            <text:p>744535480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OFACTOR</text:p>
          </table:table-cell>
          <table:table-cell office:value-type="string" table:style-name="ce4">
            <text:p>Solo-22 EFC AC-32MSB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Rodion Borokhovych</text:p>
          </table:table-cell>
          <table:table-cell office:value-type="string" table:style-name="ce4">
            <text:p>rodion.borokhovych@ecofactor.eu</text:p>
          </table:table-cell>
          <table:table-cell office:value-type="float" office:value="7379137163" table:style-name="ce4">
            <text:p>737913716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OFACTOR</text:p>
          </table:table-cell>
          <table:table-cell office:value-type="string" table:style-name="ce4">
            <text:p>Duet-44 EFC AC-32M2SB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Rodion Borokhovych</text:p>
          </table:table-cell>
          <table:table-cell office:value-type="string" table:style-name="ce4">
            <text:p>rodion.borokhovych@ecofactor.eu</text:p>
          </table:table-cell>
          <table:table-cell office:value-type="float" office:value="7379137163" table:style-name="ce4">
            <text:p>737913716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COFACTOR</text:p>
          </table:table-cell>
          <table:table-cell office:value-type="string" table:style-name="ce4">
            <text:p>Trio -36 EFC AC-32J2M1SB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Rodion Borokhovych</text:p>
          </table:table-cell>
          <table:table-cell office:value-type="string" table:style-name="ce4">
            <text:p>rodion.borokhovych@ecofactor.eu</text:p>
          </table:table-cell>
          <table:table-cell office:value-type="float" office:value="7379137163" table:style-name="ce4">
            <text:p>737913716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UO WID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Homebox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Wallcharger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uo<text:s text:c="2"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C3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tap BV</text:p>
          </table:table-cell>
          <table:table-cell office:value-type="string" table:style-name="ce2">
            <text:p>DC 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CityChargeV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float" office:value="37061675984" table:style-name="ce3">
            <text:p>3706167598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inta Charge</text:p>
          </table:table-cell>
          <table:table-cell office:value-type="string" table:style-name="ce2">
            <text:p>HomeBox Sli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float" office:value="37061675984" table:style-name="ce3">
            <text:p>3706167598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022K-BE-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7000-BB-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 Home Series AC011K-AE-2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home Series AC7000-AB-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MID Series Dual 22kW Pedest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 Charger AC7000-BE-3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Smarthome Series AC7000-AE-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CARO 7KW AC7000-AB-45C1-EN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7000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CARO 11KW <text:s/>AC011K-AE-3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AC022K-BB-4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in Koshy Sabu</text:p>
          </table:table-cell>
          <table:table-cell office:value-type="string" table:style-name="ce3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+ UK Ltd</text:p>
          </table:table-cell>
          <table:table-cell office:value-type="string" table:style-name="ce2">
            <text:p>DC030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bin Koshy Sabu</text:p>
          </table:table-cell>
          <table:table-cell office:value-type="string" table:style-name="ce3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N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4307720" table:style-name="ce2">
            <text:p>32943077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CN07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4307720" table:style-name="ce2">
            <text:p>32943077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S0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4307720" table:style-name="ce2">
            <text:p>32943077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ovates</text:p>
          </table:table-cell>
          <table:table-cell office:value-type="string" table:style-name="ce2">
            <text:p>0A000T2S103123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float" office:value="3294307720" table:style-name="ce2">
            <text:p>329430772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1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Genius-2 EG203-T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2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7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1-T1T-PME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O Charging (Juuce Ltd)</text:p>
          </table:table-cell>
          <table:table-cell office:value-type="string" table:style-name="ce2">
            <text:p>EO Mini Pro 3 EM303-T2T-D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7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O Charging Ltd</text:p>
          </table:table-cell>
          <table:table-cell office:value-type="string" table:style-name="ce11">
            <text:p>EO Mini Pro 3 EM301-PME-DCL-GSM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Richard Earl</text:p>
          </table:table-cell>
          <table:table-cell office:value-type="string" table:style-name="ce11">
            <text:p>hello@eocharging.com</text:p>
          </table:table-cell>
          <table:table-cell office:value-type="string" table:style-name="ce11">
            <text:p>+44 (0) 333 77 20383</text:p>
          </table:table-cell>
          <table:table-cell office:value-type="float" office:value="7.2" table:style-name="ce11">
            <text:p>7.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0">
            <text:p>EO Charging Ltd</text:p>
          </table:table-cell>
          <table:table-cell office:value-type="string" table:style-name="ce10">
            <text:p>EO Mini Pro 3 EM301-T2T-PME-DCL-GSM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Richard Earl</text:p>
          </table:table-cell>
          <table:table-cell office:value-type="string" table:style-name="ce11">
            <text:p>hello@eocharging.com</text:p>
          </table:table-cell>
          <table:table-cell office:value-type="string" table:style-name="ce11">
            <text:p>+44 (0) 333 77 20383</text:p>
          </table:table-cell>
          <table:table-cell office:value-type="float" office:value="7.2" table:style-name="ce11">
            <text:p>7.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INCH Hom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Rok Poteko</text:p>
          </table:table-cell>
          <table:table-cell office:value-type="string" table:style-name="ce2">
            <text:p>rok.poteko@etrel.si</text:p>
          </table:table-cell>
          <table:table-cell office:value-type="string" table:style-name="ce3">
            <text:p>+386 1 601 0176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INCH Pro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Rok Poteko</text:p>
          </table:table-cell>
          <table:table-cell office:value-type="string" table:style-name="ce2">
            <text:p>rok.poteko@etrel.si</text:p>
          </table:table-cell>
          <table:table-cell office:value-type="string" table:style-name="ce3">
            <text:p>+386 1 601 0176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Du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Hom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rel</text:p>
          </table:table-cell>
          <table:table-cell office:value-type="string" table:style-name="ce2">
            <text:p>Etrel Charging Station INCH Pr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 Meter LTD</text:p>
          </table:table-cell>
          <table:table-cell office:value-type="string" table:style-name="ce2">
            <text:p>EV Meter Pay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3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 Meter LTD<text:s/></text:p>
          </table:table-cell>
          <table:table-cell office:value-type="string" table:style-name="ce2">
            <text:p>EV Meter Pay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Gerval</text:p>
          </table:table-cell>
          <table:table-cell office:value-type="string" table:style-name="ce3">
            <text:p>johng@evmeter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 Meter LTD<text:s/></text:p>
          </table:table-cell>
          <table:table-cell office:value-type="string" table:style-name="ce2">
            <text:p>EV Meter Pay O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hn Gerval</text:p>
          </table:table-cell>
          <table:table-cell office:value-type="string" table:style-name="ce3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 Meter LTD<text:s/></text:p>
          </table:table-cell>
          <table:table-cell office:value-type="string" table:style-name="ce2">
            <text:p><text:s/>EV Meter Pay Smart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hn Gerval</text:p>
          </table:table-cell>
          <table:table-cell office:value-type="string" table:style-name="ce3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 Motor pod<text:s/></text:p>
          </table:table-cell>
          <table:table-cell office:value-type="string" table:style-name="ce2">
            <text:p>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acado.co.uk ltd<text:s/></text:p>
          </table:table-cell>
          <table:table-cell office:value-type="string" table:style-name="ce2">
            <text:p>HP1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mon Short</text:p>
          </table:table-cell>
          <table:table-cell office:value-type="string" table:style-name="ce3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1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16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1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1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2-E1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Box</text:p>
          </table:table-cell>
          <table:table-cell office:value-type="string" table:style-name="ce2">
            <text:p>BusinessLine B3322-E5801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vec<text:s/></text:p>
          </table:table-cell>
          <table:table-cell office:value-type="string" table:style-name="ce2">
            <text:p>EDP01,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vec<text:s/></text:p>
          </table:table-cell>
          <table:table-cell office:value-type="string" table:style-name="ce2">
            <text:p>ED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vec<text:s/></text:p>
          </table:table-cell>
          <table:table-cell office:value-type="string" table:style-name="ce2">
            <text:p>ESP01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vec<text:s/></text:p>
          </table:table-cell>
          <table:table-cell office:value-type="string" table:style-name="ce2">
            <text:p>ESP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vec<text:s/></text:p>
          </table:table-cell>
          <table:table-cell office:value-type="string" table:style-name="ce2">
            <text:p>VE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4299460" table:style-name="ce3">
            <text:p>7934299460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vec<text:s/></text:p>
          </table:table-cell>
          <table:table-cell office:value-type="string" table:style-name="ce2">
            <text:p>VEC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4299460" table:style-name="ce3">
            <text:p>793429946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vec<text:s/></text:p>
          </table:table-cell>
          <table:table-cell office:value-type="string" table:style-name="ce2">
            <text:p>VEC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4299460" table:style-name="ce3">
            <text:p>7934299460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evec<text:s/></text:p>
          </table:table-cell>
          <table:table-cell office:value-type="string" table:style-name="ce2">
            <text:p>VEC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float" office:value="7934299460" table:style-name="ce3">
            <text:p>793429946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text:s/></text:p>
          </table:table-cell>
          <table:table-cell office:value-type="string" table:style-name="ce2">
            <text:p>VEC40DC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text:s/></text:p>
          </table:table-cell>
          <table:table-cell office:value-type="string" table:style-name="ce2">
            <text:p>VEC40DC-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ec<text:s/></text:p>
          </table:table-cell>
          <table:table-cell office:value-type="string" table:style-name="ce2">
            <text:p>EDC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TEC Automotive Ltd</text:p>
          </table:table-cell>
          <table:table-cell office:value-type="string" table:style-name="ce2">
            <text:p>EVTEC SMART 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3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VTEC Automotive Ltd</text:p>
          </table:table-cell>
          <table:table-cell office:value-type="string" table:style-name="ce2">
            <text:p>EVTEC Lite 7KW 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vin Hubbard</text:p>
          </table:table-cell>
          <table:table-cell office:value-type="string" table:style-name="ce3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Amps Limited</text:p>
          </table:table-cell>
          <table:table-cell office:value-type="string" table:style-name="ce2">
            <text:p>Alpha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d Motor Company</text:p>
          </table:table-cell>
          <table:table-cell office:value-type="string" table:style-name="ce2">
            <text:p>Ford Connected Wall Box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P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11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P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022KS1-E-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XESS CO. LTD</text:p>
          </table:table-cell>
          <table:table-cell office:value-type="string" table:style-name="ce2">
            <text:p>A7300S1-E-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F2ME.EPROSC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0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1X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0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1F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0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1S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0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1M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0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1TX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0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1X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0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1F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0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1S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0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1M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0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0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ee2move eSolutions S.p.A.</text:p>
          </table:table-cell>
          <table:table-cell office:value-type="string" table:style-name="ce8">
            <text:p>eProWallbox Move F2ME.EPROSE11TK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3">
            <text:p>0039 335 842240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4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132SIGI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332SIG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2">
            <text:p>GARO Electric</text:p>
          </table:table-cell>
          <table:table-cell office:value-type="string" table:style-name="ce2">
            <text:p>ENTITY EPCSO00332SIGI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GTB GTBB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22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DCMT274LAN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74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O Electric</text:p>
          </table:table-cell>
          <table:table-cell office:value-type="string" table:style-name="ce2">
            <text:p>LS4 <text:s/>LS4DCMT222MCU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Fox</text:p>
          </table:table-cell>
          <table:table-cell office:value-type="string" table:style-name="ce2">
            <text:p>paulfox@garo.co.uk</text:p>
          </table:table-cell>
          <table:table-cell office:value-type="float" office:value="1213899444" table:style-name="ce3">
            <text:p>1213899444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1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3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10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1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1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3L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JOINON I-ON GWJ2103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402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35946111" table:style-name="ce3">
            <text:p>39035946111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404C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35946111" table:style-name="ce3">
            <text:p>39035946111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504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35946111" table:style-name="ce3">
            <text:p>39035946111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WISS SPA</text:p>
          </table:table-cell>
          <table:table-cell office:value-type="string" table:style-name="ce2">
            <text:p>GWJ3502G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float" office:value="39035946111" table:style-name="ce3">
            <text:p>39035946111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22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11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odWe Technologies Co. Ltd</text:p>
          </table:table-cell>
          <table:table-cell office:value-type="string" table:style-name="ce2">
            <text:p>HCA series GW7K-HC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</text:p>
          </table:table-cell>
          <table:table-cell office:value-type="string" table:style-name="ce2">
            <text:p>Both</text:p>
          </table:table-cell>
          <table:table-cell office:value-type="string" table:style-name="ce14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7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11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B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Gresgying Digital Technology Co. Ltd.</text:p>
          </table:table-cell>
          <table:table-cell office:value-type="string" table:style-name="ce15">
            <text:p>H1-EU22-C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Sissi Gao</text:p>
          </table:table-cell>
          <table:table-cell office:value-type="string" table:style-name="ce16">
            <text:p>sales@gresgying.com</text:p>
          </table:table-cell>
          <table:table-cell office:value-type="float" office:value="86200000000000" table:style-name="ce17">
            <text:p>8.62E+1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Gresgying Digital Technology Co. Ltd.</text:p>
          </table:table-cell>
          <table:table-cell office:value-type="string" table:style-name="ce15">
            <text:p>H1-EU22-CM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Sissi Gao</text:p>
          </table:table-cell>
          <table:table-cell office:value-type="string" table:style-name="ce16">
            <text:p>sales@gresgying.com</text:p>
          </table:table-cell>
          <table:table-cell office:value-type="float" office:value="86200000000000" table:style-name="ce17">
            <text:p>8.62E+1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Gresgying Digital Technology Co. Ltd.</text:p>
          </table:table-cell>
          <table:table-cell office:value-type="string" table:style-name="ce2">
            <text:p>H1-EU22-C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18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18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18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18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M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18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M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18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M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M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ML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ML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M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M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M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M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L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LW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LT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2">
            <text:p>H1-EU22-C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14">
            <text:p>H1-EU22-CLWTE</text:p>
          </table:table-cell>
          <table:table-cell office:value-type="string" table:style-name="ce2">
            <text:p>Both</text:p>
          </table:table-cell>
          <table:table-cell office:value-type="string" table:style-name="ce14">
            <text:p>Sissi Gao</text:p>
          </table:table-cell>
          <table:table-cell office:value-type="string" table:style-name="ce19">
            <text:p>sales@gresgying.com</text:p>
          </table:table-cell>
          <table:table-cell office:value-type="float" office:value="86200000000000" table:style-name="ce20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14">
            <text:p>H1-EU22-CMWTE</text:p>
          </table:table-cell>
          <table:table-cell office:value-type="string" table:style-name="ce2">
            <text:p>Both</text:p>
          </table:table-cell>
          <table:table-cell office:value-type="string" table:style-name="ce14">
            <text:p>Sissi Gao</text:p>
          </table:table-cell>
          <table:table-cell office:value-type="string" table:style-name="ce19">
            <text:p>sales@gresgying.com</text:p>
          </table:table-cell>
          <table:table-cell office:value-type="float" office:value="86200000000000" table:style-name="ce20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14">
            <text:p>H1-EU22-CMLTE</text:p>
          </table:table-cell>
          <table:table-cell office:value-type="string" table:style-name="ce2">
            <text:p>Both</text:p>
          </table:table-cell>
          <table:table-cell office:value-type="string" table:style-name="ce14">
            <text:p>Sissi Gao</text:p>
          </table:table-cell>
          <table:table-cell office:value-type="string" table:style-name="ce19">
            <text:p>sales@gresgying.com</text:p>
          </table:table-cell>
          <table:table-cell office:value-type="float" office:value="86200000000000" table:style-name="ce20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14">
            <text:p>H1-EU22-CMLWE</text:p>
          </table:table-cell>
          <table:table-cell office:value-type="string" table:style-name="ce2">
            <text:p>Both</text:p>
          </table:table-cell>
          <table:table-cell office:value-type="string" table:style-name="ce14">
            <text:p>Sissi Gao</text:p>
          </table:table-cell>
          <table:table-cell office:value-type="string" table:style-name="ce19">
            <text:p>sales@gresgying.com</text:p>
          </table:table-cell>
          <table:table-cell office:value-type="float" office:value="86200000000000" table:style-name="ce20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Gresgying Digital Technology Co. Ltd.</text:p>
          </table:table-cell>
          <table:table-cell office:value-type="string" table:style-name="ce14">
            <text:p>H1-EU22-CMLWT</text:p>
          </table:table-cell>
          <table:table-cell office:value-type="string" table:style-name="ce2">
            <text:p>Both</text:p>
          </table:table-cell>
          <table:table-cell office:value-type="string" table:style-name="ce14">
            <text:p>Sissi Gao</text:p>
          </table:table-cell>
          <table:table-cell office:value-type="string" table:style-name="ce19">
            <text:p>sales@gresgying.com</text:p>
          </table:table-cell>
          <table:table-cell office:value-type="float" office:value="86200000000000" table:style-name="ce20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esgying Digital Technology Co. Ltd.</text:p>
          </table:table-cell>
          <table:table-cell office:value-type="string" table:style-name="ce2">
            <text:p>H1-EU22-CMLWT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200000000000" table:style-name="ce13">
            <text:p>8.62E+1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8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9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Z (Go Zero) Charge Ltd</text:p>
          </table:table-cell>
          <table:table-cell office:value-type="string" table:style-name="ce2">
            <text:p>5 06501448104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drew Taylor</text:p>
          </table:table-cell>
          <table:table-cell office:value-type="string" table:style-name="ce2">
            <text:p>andy@thisisgozero.com</text:p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angzhou Livoltek Power Co. Ltd</text:p>
          </table:table-cell>
          <table:table-cell office:value-type="string" table:style-name="ce2">
            <text:p>A007023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7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angzhou Livoltek Power Co. Ltd</text:p>
          </table:table-cell>
          <table:table-cell office:value-type="string" table:style-name="ce2">
            <text:p>A0110400E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Hangzhou Livoltek Power Co. Ltd</text:p>
          </table:table-cell>
          <table:table-cell office:value-type="string" table:style-name="ce22">
            <text:p>A0220400E11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Jeremy Li</text:p>
          </table:table-cell>
          <table:table-cell office:value-type="string" table:style-name="ce14">
            <text:p>wengang.li@hxgroup.com</text:p>
          </table:table-cell>
          <table:table-cell office:value-type="string" table:style-name="ce24">
            <text:p>0086 18672328537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HeyCharge GmbH</text:p>
          </table:table-cell>
          <table:table-cell office:value-type="string" table:style-name="ce22">
            <text:p>HW18-0023M22B005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Olena Vyshnevska</text:p>
          </table:table-cell>
          <table:table-cell office:value-type="string" table:style-name="ce19">
            <text:p>olena@heycharge.com</text:p>
          </table:table-cell>
          <table:table-cell office:value-type="string" table:style-name="ce23">
            <text:p>+49 89 5419825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HeyCharge GmbH</text:p>
          </table:table-cell>
          <table:table-cell office:value-type="string" table:style-name="ce22">
            <text:p>HW18-0021M07B003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Olena Vyshnevska</text:p>
          </table:table-cell>
          <table:table-cell office:value-type="string" table:style-name="ce19">
            <text:p>olena@heycharge.com</text:p>
          </table:table-cell>
          <table:table-cell office:value-type="string" table:style-name="ce23">
            <text:p>+49 89 5419825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HeyCharge GmbH</text:p>
          </table:table-cell>
          <table:table-cell office:value-type="string" table:style-name="ce27">
            <text:p>HW18-0023M11B004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Olena Vyshnevska</text:p>
          </table:table-cell>
          <table:table-cell office:value-type="string" table:style-name="ce19">
            <text:p>olena@heycharge.com</text:p>
          </table:table-cell>
          <table:table-cell office:value-type="string" table:style-name="ce23">
            <text:p>+49 89 5419825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Home &amp; Business Charging Ltd t/a GoCHARGE EV</text:p>
          </table:table-cell>
          <table:table-cell office:value-type="string" table:style-name="ce22">
            <text:p>Tesida Series 3 TSDACCCT201ALM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Steve Auld<text:s/></text:p>
          </table:table-cell>
          <table:table-cell office:value-type="string" table:style-name="ce14">
            <text:p>steve@hbcltd.co.uk<text:s/></text:p>
          </table:table-cell>
          <table:table-cell office:value-type="float" office:value="7740452991" table:style-name="ce24">
            <text:p>7740452991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Home &amp; Business Charging Ltd t/a GoCHARGE EV</text:p>
          </table:table-cell>
          <table:table-cell office:value-type="string" table:style-name="ce22">
            <text:p>Tesida Series 3 TSDACCCT201ALM-RFID-4G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Steve Auld<text:s/></text:p>
          </table:table-cell>
          <table:table-cell office:value-type="string" table:style-name="ce14">
            <text:p>steve@hbcltd.co.uk<text:s/></text:p>
          </table:table-cell>
          <table:table-cell office:value-type="float" office:value="7740452991" table:style-name="ce24">
            <text:p>7740452991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Home &amp; Business Charging Ltd t/a GoCHARGE EV</text:p>
          </table:table-cell>
          <table:table-cell office:value-type="string" table:style-name="ce22">
            <text:p>Tesida Series 3 TSDACCG005ALM-RFID- 4G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Steve Auld<text:s/></text:p>
          </table:table-cell>
          <table:table-cell office:value-type="string" table:style-name="ce14">
            <text:p>steve@hbcltd.co.uk<text:s/></text:p>
          </table:table-cell>
          <table:table-cell office:value-type="float" office:value="7740452991" table:style-name="ce24">
            <text:p>7740452991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Home &amp; Business Charging Ltd t/a GoCHARGE EV</text:p>
          </table:table-cell>
          <table:table-cell office:value-type="string" table:style-name="ce27">
            <text:p>Tesida Series 3 TSDACCT201ALM-22-RFID-4G</text:p>
          </table:table-cell>
          <table:table-cell office:value-type="string" table:style-name="ce2">
            <text:p>Commercial</text:p>
          </table:table-cell>
          <table:table-cell office:value-type="string" table:style-name="ce23">
            <text:p>Steve Auld<text:s/></text:p>
          </table:table-cell>
          <table:table-cell office:value-type="string" table:style-name="ce14">
            <text:p>steve@hbcltd.co.uk<text:s/></text:p>
          </table:table-cell>
          <table:table-cell office:value-type="float" office:value="7740452991" table:style-name="ce24">
            <text:p>7740452991</text:p>
          </table:table-cell>
          <table:table-cell office:value-type="float" office:value="22.1" table:style-name="ce14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Home &amp; Business Charging Ltd t/a GoCHARGE EV</text:p>
          </table:table-cell>
          <table:table-cell office:value-type="string" table:style-name="ce22">
            <text:p>Tesida Series 3 TSDACCG006ALM-22-RFID-4G</text:p>
          </table:table-cell>
          <table:table-cell office:value-type="string" table:style-name="ce2">
            <text:p>Commercial</text:p>
          </table:table-cell>
          <table:table-cell office:value-type="string" table:style-name="ce23">
            <text:p>Steve Auld<text:s/></text:p>
          </table:table-cell>
          <table:table-cell office:value-type="string" table:style-name="ce28">
            <text:p>steve@hbcltd.co.uk<text:s/></text:p>
          </table:table-cell>
          <table:table-cell office:value-type="float" office:value="7740452991" table:style-name="ce24">
            <text:p>774045299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Hubeleon UK Limited</text:p>
          </table:table-cell>
          <table:table-cell office:value-type="string" table:style-name="ce30">
            <text:p>Hubeleon Trio</text:p>
          </table:table-cell>
          <table:table-cell office:value-type="string" table:style-name="ce2">
            <text:p>Commercial</text:p>
          </table:table-cell>
          <table:table-cell office:value-type="string" table:style-name="ce31">
            <text:p>Stephen Large</text:p>
          </table:table-cell>
          <table:table-cell office:value-type="string" table:style-name="ce32">
            <text:p>steve@hubeleon.com</text:p>
          </table:table-cell>
          <table:table-cell office:value-type="float" office:value="8081861851" table:style-name="ce33">
            <text:p>8081861851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Humax Electronics</text:p>
          </table:table-cell>
          <table:table-cell office:value-type="string" table:style-name="ce27">
            <text:p>eCord 7kW Home Charger(4m) -EH-A01-A0704/G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Dong Hyeon Oh</text:p>
          </table:table-cell>
          <table:table-cell office:value-type="string" table:style-name="ce34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umax Electronics</text:p>
          </table:table-cell>
          <table:table-cell office:value-type="string" table:style-name="ce14">
            <text:p>eCord 7kW Home Charger(7m)-EH-A01-A0707/GB</text:p>
          </table:table-cell>
          <table:table-cell office:value-type="string" table:style-name="ce2">
            <text:p>Residential<text:s/></text:p>
          </table:table-cell>
          <table:table-cell office:value-type="string" table:style-name="ce23">
            <text:p>Dong Hyeon Oh</text:p>
          </table:table-cell>
          <table:table-cell office:value-type="string" table:style-name="ce18">
            <text:p>uk.support@humaxcharging.com</text:p>
          </table:table-cell>
          <table:table-cell office:value-type="string" table:style-name="ce23">
            <text:p>0344 318 88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ydra EVC Ltd</text:p>
          </table:table-cell>
          <table:table-cell office:value-type="string" table:style-name="ce14">
            <text:p>HC-7-SO-BLK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Leona Yan; Jay Lawless<text:s/></text:p>
          </table:table-cell>
          <table:table-cell office:value-type="string" table:style-name="ce2">
            <text:p>leona.yan@linkcharging.com; Installs@hydraev.co.uk</text:p>
          </table:table-cell>
          <table:table-cell table:style-name="ce24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ydra EVC Ltd</text:p>
          </table:table-cell>
          <table:table-cell office:value-type="string" table:style-name="ce14">
            <text:p>HC-7-T-BLK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Leona Yan; Jay Lawless</text:p>
          </table:table-cell>
          <table:table-cell office:value-type="string" table:style-name="ce2">
            <text:p>leona.yan@linkcharging.com; Installs@hydraev.co.uk</text:p>
          </table:table-cell>
          <table:table-cell table:style-name="ce24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Hydra EVC Ltd</text:p>
          </table:table-cell>
          <table:table-cell office:value-type="string" table:style-name="ce14">
            <text:p>HC-22-SO-BLK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Leona Yan; Jay Lawless</text:p>
          </table:table-cell>
          <table:table-cell office:value-type="string" table:style-name="ce2">
            <text:p>leona.yan@linkcharging.com; Installs@hydraev.co.uk</text:p>
          </table:table-cell>
          <table:table-cell table:style-name="ce24"/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Hydra EVC Ltd</text:p>
          </table:table-cell>
          <table:table-cell office:value-type="string" table:style-name="ce22">
            <text:p>HC-22-T-BLK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Leona Yan; Jay Lawless</text:p>
          </table:table-cell>
          <table:table-cell office:value-type="string" table:style-name="ce28">
            <text:p>leona.yan@linkcharging.com; Installs@hydraev.co.uk</text:p>
          </table:table-cell>
          <table:table-cell table:style-name="ce24"/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Hydra EVC Ltd</text:p>
          </table:table-cell>
          <table:table-cell office:value-type="string" table:style-name="ce22">
            <text:p>HE-7-T-BLK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Jay Lawless</text:p>
          </table:table-cell>
          <table:table-cell office:value-type="string" table:style-name="ce28">
            <text:p>jay.lawless@hydraev.co.uk</text:p>
          </table:table-cell>
          <table:table-cell office:value-type="float" office:value="1268205121" table:style-name="ce2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Hydra EVC Ltd</text:p>
          </table:table-cell>
          <table:table-cell office:value-type="string" table:style-name="ce35">
            <text:p>HE-22-T-BLK</text:p>
          </table:table-cell>
          <table:table-cell office:value-type="string" table:style-name="ce2">
            <text:p>Both</text:p>
          </table:table-cell>
          <table:table-cell office:value-type="string" table:style-name="ce36">
            <text:p>Jay Lawless</text:p>
          </table:table-cell>
          <table:table-cell office:value-type="string" table:style-name="ce28">
            <text:p>jay.lawless@hydraev.co.uk</text:p>
          </table:table-cell>
          <table:table-cell office:value-type="float" office:value="1268205121" table:style-name="ce36">
            <text:p>1268205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Hydra EVC Ltd</text:p>
          </table:table-cell>
          <table:table-cell office:value-type="string" table:style-name="ce22">
            <text:p>HE-7-SO-BLK</text:p>
          </table:table-cell>
          <table:table-cell office:value-type="string" table:style-name="ce2">
            <text:p>Both</text:p>
          </table:table-cell>
          <table:table-cell office:value-type="string" table:style-name="ce23">
            <text:p>Jay Lawless</text:p>
          </table:table-cell>
          <table:table-cell office:value-type="string" table:style-name="ce28">
            <text:p>jay.lawless@hydraev.co.uk</text:p>
          </table:table-cell>
          <table:table-cell office:value-type="float" office:value="1268205121" table:style-name="ce2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Hydra EVC Ltd</text:p>
          </table:table-cell>
          <table:table-cell office:value-type="string" table:style-name="ce27">
            <text:p>HE-22-SO-BLK</text:p>
          </table:table-cell>
          <table:table-cell office:value-type="string" table:style-name="ce2">
            <text:p>Both</text:p>
          </table:table-cell>
          <table:table-cell office:value-type="string" table:style-name="ce37">
            <text:p>Jay Lawless</text:p>
          </table:table-cell>
          <table:table-cell office:value-type="string" table:style-name="ce38">
            <text:p>jay.lawless@hydraev.co.uk</text:p>
          </table:table-cell>
          <table:table-cell office:value-type="float" office:value="1268205121" table:style-name="ce37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J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7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SO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WH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BL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Z-22-T-GRY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E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SO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7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SO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22-T-GRY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43-T-BLK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G-43-T-GRY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7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7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22-SO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22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A-43-T-BLK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Hydra Dion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0-40KW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Echo Pro HE-P-22-S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float" office:value="1268205121" table:style-name="ce2">
            <text:p>1268205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Genesis Lite HG-L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dra EVC Ltd</text:p>
          </table:table-cell>
          <table:table-cell office:value-type="string" table:style-name="ce2">
            <text:p>Genesis Pro HG-P-22-S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pervolt</text:p>
          </table:table-cell>
          <table:table-cell office:value-type="string" table:style-name="ce2">
            <text:p>Home 3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Flavian Alexandru</text:p>
          </table:table-cell>
          <table:table-cell office:value-type="string" table:style-name="ce3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pervolt Limited<text:s/></text:p>
          </table:table-cell>
          <table:table-cell office:value-type="string" table:style-name="ce2">
            <text:p>Home 3.0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ypervolt Limited<text:s/></text:p>
          </table:table-cell>
          <table:table-cell office:value-type="string" table:style-name="ce2">
            <text:p>HYPV-2.0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25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Access Corporation Limited</text:p>
          </table:table-cell>
          <table:table-cell office:value-type="string" table:style-name="ce2">
            <text:p>iAcharger - 3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mersun Ltd</text:p>
          </table:table-cell>
          <table:table-cell office:value-type="string" table:style-name="ce2">
            <text:p>M3P132EN­P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190105A101 – Indra Smart PRO: Tethered Type 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190105A102 – Indra Smart PRO: Tethered Type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190105A103 – Indra Smart PRO: Untethered Type 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WH4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BL4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dra Renewable Technologies</text:p>
          </table:table-cell>
          <table:table-cell office:value-type="string" table:style-name="ce2">
            <text:p>Smart LUX SMNFGT2GY40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FUSION Street/Wall FS1MW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2">
            <text:p>34619541312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1MW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2">
            <text:p>34619541312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FUSION Street/Wall FS3MW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2">
            <text:p>346195413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<text:s/>FUSION Street/Wall FW3MW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2">
            <text:p>346195413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ONE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2">
            <text:p>346195413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ONE+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2">
            <text:p>346195413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DUO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2">
            <text:p>346195413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eteam</text:p>
          </table:table-cell>
          <table:table-cell office:value-type="string" table:style-name="ce2">
            <text:p>INGETEAM RAPID 60 TRIO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float" office:value="34619541312" table:style-name="ce2">
            <text:p>346195413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16-TC2,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16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32-TC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2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16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OVUS Ecopoint</text:p>
          </table:table-cell>
          <table:table-cell office:value-type="string" table:style-name="ce2">
            <text:p>EQB-4322-F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11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11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7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li EV</text:p>
          </table:table-cell>
          <table:table-cell office:value-type="string" table:style-name="ce2">
            <text:p>EV22S I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lligent Charging Systems</text:p>
          </table:table-cell>
          <table:table-cell office:value-type="string" table:style-name="ce2">
            <text:p>ICSW22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lligent Charging Systems</text:p>
          </table:table-cell>
          <table:table-cell office:value-type="string" table:style-name="ce2">
            <text:p>ICSW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lligent Charging Systems</text:p>
          </table:table-cell>
          <table:table-cell office:value-type="string" table:style-name="ce2">
            <text:p>ICSW22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lligent Charging Systems</text:p>
          </table:table-cell>
          <table:table-cell office:value-type="string" table:style-name="ce2">
            <text:p>ICSW7B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lligent Charging Systems</text:p>
          </table:table-cell>
          <table:table-cell office:value-type="string" table:style-name="ce2">
            <text:p>ICSW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lligent Charging Systems</text:p>
          </table:table-cell>
          <table:table-cell office:value-type="string" table:style-name="ce2">
            <text:p>ICSW7CPT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lligent Charging Systems</text:p>
          </table:table-cell>
          <table:table-cell office:value-type="string" table:style-name="ce2">
            <text:p>ICSW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lligent Charging Systems</text:p>
          </table:table-cell>
          <table:table-cell office:value-type="string" table:style-name="ce2">
            <text:p>ICSWT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lligent Charging Systems</text:p>
          </table:table-cell>
          <table:table-cell office:value-type="string" table:style-name="ce2">
            <text:p>ICSH7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lligent Charging Systems</text:p>
          </table:table-cell>
          <table:table-cell office:value-type="string" table:style-name="ce2">
            <text:p>ICSH7D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ntelligent Charging Systems</text:p>
          </table:table-cell>
          <table:table-cell office:value-type="string" table:style-name="ce4">
            <text:p>ICSHT7D</text:p>
          </table:table-cell>
          <table:table-cell office:value-type="string" table:style-name="ce2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4">
            <text:p>7872118535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/4G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WLAN-RFID-15118 Ready HW-MID - GREEN EDITIO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Socket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8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EBA Energy Automation GmbH</text:p>
          </table:table-cell>
          <table:table-cell office:value-type="string" table:style-name="ce2">
            <text:p>KeContact P30 x-series UK-Charger Type2 6m Cable 22kW-RFID-15118 Ready HW-MID-WLAN/4G - F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8">
            <text:p>33 (0)6 42 77 38 5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07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MAC Limited<text:s/></text:p>
          </table:table-cell>
          <table:table-cell office:value-type="string" table:style-name="ce2">
            <text:p>LEM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BUK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18201061358" table:style-name="ce2">
            <text:p>8.618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22CUK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18201061358" table:style-name="ce2">
            <text:p>8.6182E+1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BUK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18201061358" table:style-name="ce2">
            <text:p>8.618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/text:p>
          </table:table-cell>
          <table:table-cell office:value-type="string" table:style-name="ce2">
            <text:p>LCABS207CUK</text:p>
          </table:table-cell>
          <table:table-cell office:value-type="string" table:style-name="ce2">
            <text:p>Commercial<text:s/></text:p>
          </table:table-cell>
          <table:table-cell office:value-type="string" table:style-name="ce2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float" office:value="8618201061358" table:style-name="ce2">
            <text:p>8.6182E+1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text:s/></text:p>
          </table:table-cell>
          <table:table-cell office:value-type="string" table:style-name="ce2">
            <text:p>H-SERIES LCHS0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text:s/></text:p>
          </table:table-cell>
          <table:table-cell office:value-type="string" table:style-name="ce2">
            <text:p>H-SERIES LCHS07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text:s/></text:p>
          </table:table-cell>
          <table:table-cell office:value-type="string" table:style-name="ce2">
            <text:p>H-SERIES LCHS11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text:s/></text:p>
          </table:table-cell>
          <table:table-cell office:value-type="string" table:style-name="ce2">
            <text:p>H-SERIES LCHS11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text:s/></text:p>
          </table:table-cell>
          <table:table-cell office:value-type="string" table:style-name="ce2">
            <text:p>H-SERIES LCHS22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kcharging Technology Company Limited<text:s/></text:p>
          </table:table-cell>
          <table:table-cell office:value-type="string" table:style-name="ce2">
            <text:p>H-SERIES LCHS22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CP-7KW-S-1P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support@syncev.co.uk</text:p>
          </table:table-cell>
          <table:table-cell office:value-type="string" table:style-name="ce3">
            <text:p>0330 311 83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CP-7KW-T2-1P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support@syncev.co.uk</text:p>
          </table:table-cell>
          <table:table-cell office:value-type="string" table:style-name="ce3">
            <text:p>0330 311 838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S7GGR-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support@syncev.co.uk</text:p>
          </table:table-cell>
          <table:table-cell office:value-type="float" office:value="1952983940" table:style-name="ce3">
            <text:p>1952983940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WC2S22GG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robert.stuart-walker@luceco.com</text:p>
          </table:table-cell>
          <table:table-cell office:value-type="float" office:value="7841284119" table:style-name="ce2">
            <text:p>784128411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WC2S22G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robert.stuart-walker@luceco.com</text:p>
          </table:table-cell>
          <table:table-cell office:value-type="float" office:value="7841284119" table:style-name="ce2">
            <text:p>7841284119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WC2S7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robert.stuart-walker@luceco.com</text:p>
          </table:table-cell>
          <table:table-cell office:value-type="float" office:value="7841284119" table:style-name="ce2">
            <text:p>7841284119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WC2S7G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robert.stuart-walker@luceco.com</text:p>
          </table:table-cell>
          <table:table-cell office:value-type="float" office:value="7841284119" table:style-name="ce2">
            <text:p>7841284119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WC2S7GG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robert.stuart-walker@luceco.com</text:p>
          </table:table-cell>
          <table:table-cell office:value-type="float" office:value="7841284119" table:style-name="ce2">
            <text:p>7841284119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WC2T7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robert.stuart-walker@luceco.com</text:p>
          </table:table-cell>
          <table:table-cell office:value-type="float" office:value="7841284119" table:style-name="ce2">
            <text:p>7841284119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WC2T7G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robert.stuart-walker@luceco.com</text:p>
          </table:table-cell>
          <table:table-cell office:value-type="float" office:value="7841284119" table:style-name="ce2">
            <text:p>7841284119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S7G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support@syncev.co.uk</text:p>
          </table:table-cell>
          <table:table-cell office:value-type="string" table:style-name="ce3">
            <text:p>0330 311 83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S7GG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support@syncev.co.uk</text:p>
          </table:table-cell>
          <table:table-cell office:value-type="string" table:style-name="ce3">
            <text:p>0330 311 83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T77G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support@syncev.co.uk</text:p>
          </table:table-cell>
          <table:table-cell office:value-type="string" table:style-name="ce3">
            <text:p>0330 311 83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eco PLC t/a BG Sync EV</text:p>
          </table:table-cell>
          <table:table-cell office:value-type="string" table:style-name="ce2">
            <text:p>EVT77GG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Robert Stuart-Walker</text:p>
          </table:table-cell>
          <table:table-cell office:value-type="string" table:style-name="ce2">
            <text:p>support@syncev.co.uk</text:p>
          </table:table-cell>
          <table:table-cell office:value-type="string" table:style-name="ce3">
            <text:p>0330 311 838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1376204 AMTRON Professional+ E 7.4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1376404 AMTRON Professional+ E 7.4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EDIO Professional+ 22 Pn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E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E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PnC 2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nekes</text:p>
          </table:table-cell>
          <table:table-cell office:value-type="string" table:style-name="ce2">
            <text:p>AMTRON Professional+ PnC 22 C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11">
            <text:p>ZAPPI-2H07TB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0">
            <text:p><text:a xlink:href="mailto:chris.horne@myenergi.com">chris.horne@myenergi.com</text:a>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0">
            <text:p>7.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10">
            <text:p>ZAPPI-2H07TW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0">
            <text:p>7.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10">
            <text:p>ZAPPI-2H07UB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0">
            <text:p>7.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10">
            <text:p>ZAPPI-2H07UW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0">
            <text:p>7.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10">
            <text:p>ZAPPI-2H22TB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0">
            <text:p>22.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10">
            <text:p>ZAPPI-2H22TW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0">
            <text:p>22.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10">
            <text:p>ZAPPI-2H22UB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0">
            <text:p>22.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10">
            <text:p>ZAPPI-2H22UW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0">
            <text:p>22.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8">
            <text:p>ZAPPI-2H07UW-G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0">
            <text:p>7.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8">
            <text:p>ZAPPI-2H07UB-G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0">
            <text:p>7.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8">
            <text:p>ZAPPI-2H07TW-G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0">
            <text:p>7.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8">
            <text:p>ZAPPI-2H07TB-G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0">
            <text:p>7.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8">
            <text:p>ZAPPI-2H22UW-G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0">
            <text:p>22.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8">
            <text:p>ZAPPI-2H22TW-G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0">
            <text:p>22.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8">
            <text:p>ZAPPI-2H22UB-G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0">
            <text:p>22.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10">
            <text:p>myenergi Ltd</text:p>
          </table:table-cell>
          <table:table-cell office:value-type="string" table:style-name="ce8">
            <text:p>ZAPPI-2H22TB-G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Dr Chris Horne</text:p>
          </table:table-cell>
          <table:table-cell office:value-type="string" table:style-name="ce42">
            <text:p>chris.horne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0">
            <text:p>22.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5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Cable 8 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2.2 with shutte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7,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22 kW | type 2S (shutter)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Advanced | up to 7,4 kW | 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15">
            <text:p>Shell Recharge Advanced | up to 7,4 kW | 7,5 m tethered cable (type 2)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Jarrod Birch, Virginia Riveiro<text:s/></text:p>
          </table:table-cell>
          <table:table-cell office:value-type="string" table:style-name="ce15">
            <text:p>j.birch@shellrecharge.com; V.Riveiro@shellrecharge.com</text:p>
          </table:table-cell>
          <table:table-cell table:style-name="ce16"/>
          <table:table-cell office:value-type="float" office:value="7.4" table:style-name="ce15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NewMotion</text:p>
          </table:table-cell>
          <table:table-cell office:value-type="string" table:style-name="ce2">
            <text:p>Shell Recharge Advanced | up to 7,4 kW | type 2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NewMotion</text:p>
          </table:table-cell>
          <table:table-cell office:value-type="string" table:style-name="ce2">
            <text:p>Shell Recharge Business Lite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7,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Lite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 Recharge Business Lite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7,5 m tethered cable (type 2)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Motion</text:p>
          </table:table-cell>
          <table:table-cell office:value-type="string" table:style-name="ce2">
            <text:p>Shell Recharge Business Pro 3.0 | up to 22 kW | type 2S (shutter) socket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Blue</text:p>
          </table:table-cell>
          <table:table-cell office:value-type="string" table:style-name="ce2">
            <text:p>NB267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sman Ulusoy</text:p>
          </table:table-cell>
          <table:table-cell office:value-type="string" table:style-name="ce3">
            <text:p>Osman@nexblue.com</text:p>
          </table:table-cell>
          <table:table-cell office:value-type="string" table:style-name="ce2">
            <text:p>+46 738981965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Blue<text:s/></text:p>
          </table:table-cell>
          <table:table-cell office:value-type="string" table:style-name="ce2">
            <text:p>NB262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sman Ulusoy</text:p>
          </table:table-cell>
          <table:table-cell office:value-type="string" table:style-name="ce3">
            <text:p>Osman@nexblue.com</text:p>
          </table:table-cell>
          <table:table-cell office:value-type="string" table:style-name="ce2">
            <text:p>+46 738981965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xBlue SRL</text:p>
          </table:table-cell>
          <table:table-cell office:value-type="string" table:style-name="ce2">
            <text:p>NB1620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Osman Ulusoy</text:p>
          </table:table-cell>
          <table:table-cell office:value-type="string" table:style-name="ce2">
            <text:p>Osman@nexblue.com</text:p>
          </table:table-cell>
          <table:table-cell office:value-type="string" table:style-name="ce2">
            <text:p>+46 73898196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hme</text:p>
          </table:table-cell>
          <table:table-cell office:value-type="string" table:style-name="ce2">
            <text:p>ePo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float" office:value="2033751586" table:style-name="ce3">
            <text:p>2033751586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hme</text:p>
          </table:table-cell>
          <table:table-cell office:value-type="string" table:style-name="ce2">
            <text:p>Ohme Home Pro <text:s/>OHME0002GB002-8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hme<text:s/></text:p>
          </table:table-cell>
          <table:table-cell office:value-type="string" table:style-name="ce2">
            <text:p>Ohme Home Pro <text:s/>OHME0002GB002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09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e Stop Europe Ltd</text:p>
          </table:table-cell>
          <table:table-cell office:value-type="string" table:style-name="ce2">
            <text:p>QUBEV Smart EVON01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EnergyMonitor</text:p>
          </table:table-cell>
          <table:table-cell office:value-type="string" table:style-name="ce2">
            <text:p>EmonEVSE32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11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3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Pod Point T7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UP-0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3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1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2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7-UC-03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11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olo 3 S22-UP-0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UCB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7-1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22-2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d Point Ltd</text:p>
          </table:table-cell>
          <table:table-cell office:value-type="string" table:style-name="ce2">
            <text:p>S22-UC-05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werhubb Ltd</text:p>
          </table:table-cell>
          <table:table-cell office:value-type="string" table:style-name="ce2">
            <text:p>PHM7T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IRFAAN HUSSAIN</text:p>
          </table:table-cell>
          <table:table-cell office:value-type="string" table:style-name="ce2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7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EV</text:p>
          </table:table-cell>
          <table:table-cell office:value-type="string" table:style-name="ce2">
            <text:p>APEX-22S-T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redrive Energy Ltd</text:p>
          </table:table-cell>
          <table:table-cell office:value-type="string" table:style-name="ce2">
            <text:p>PURECHARGER 7KW-T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float" office:value="1386577845" table:style-name="ce2">
            <text:p>138657784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0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mha@qwello.uk</text:p>
          </table:table-cell>
          <table:table-cell office:value-type="string" table:style-name="ce3">
            <text:p>+44 (0)78121874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0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mha@qwello.uk</text:p>
          </table:table-cell>
          <table:table-cell office:value-type="string" table:style-name="ce3">
            <text:p>+44 (0)78121874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Qwello GmbH</text:p>
          </table:table-cell>
          <table:table-cell office:value-type="string" table:style-name="ce2">
            <text:p>CP0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tin Hale</text:p>
          </table:table-cell>
          <table:table-cell office:value-type="string" table:style-name="ce2">
            <text:p>mha@qwello.uk</text:p>
          </table:table-cell>
          <table:table-cell office:value-type="string" table:style-name="ce3">
            <text:p>+44 (0)78121874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74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T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74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22M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74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/text:p>
          </table:table-cell>
          <table:table-cell office:value-type="string" table:style-name="ce2">
            <text:p>IO7S22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7T74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74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SK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5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75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22T1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tio EV Charging<text:s/></text:p>
          </table:table-cell>
          <table:table-cell office:value-type="string" table:style-name="ce2">
            <text:p>IO611T50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02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02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, ROLEC011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3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Zura ROLEC315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14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Wallpod ROLEC4145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BasicCharge ROLECO2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1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SecuriCharge ROLEC012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, ROLEC00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1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1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AutoCharge ROLEC00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1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1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3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lec Services Ltd</text:p>
          </table:table-cell>
          <table:table-cell office:value-type="string" table:style-name="ce2">
            <text:p>Quantum ROLEC0425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KI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4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22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A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A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CK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B1A7PCRI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0MR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C0M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22N4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Pro AC EVB3S07N4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F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0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0H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link EVD1S24THB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22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0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22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22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44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hneider Electric</text:p>
          </table:table-cell>
          <table:table-cell office:value-type="string" table:style-name="ce2">
            <text:p>EVW2S7P44R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Cable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Cable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Grandis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vadis</text:p>
          </table:table-cell>
          <table:table-cell office:value-type="string" table:style-name="ce15">
            <text:p>MaxiCharger 3 Phase Smart 4G AC Wallbox 11kW – Socket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Mark Smith</text:p>
          </table:table-cell>
          <table:table-cell office:value-type="string" table:style-name="ce15">
            <text:p>mark.s@sevadis.com</text:p>
          </table:table-cell>
          <table:table-cell office:value-type="string" table:style-name="ce16">
            <text:p>0330 058 714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vadis</text:p>
          </table:table-cell>
          <table:table-cell office:value-type="string" table:style-name="ce15">
            <text:p>MaxiCharger 3 Phase Smart 4G AC Wallbox 11kW - Tethered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Mark Smith</text:p>
          </table:table-cell>
          <table:table-cell office:value-type="string" table:style-name="ce15">
            <text:p>mark.s@sevadis.com</text:p>
          </table:table-cell>
          <table:table-cell office:value-type="string" table:style-name="ce16">
            <text:p>0330 058 714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vadis</text:p>
          </table:table-cell>
          <table:table-cell office:value-type="string" table:style-name="ce15">
            <text:p>MaxiCharger 3 Phase Smart 4G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Mark Smith</text:p>
          </table:table-cell>
          <table:table-cell office:value-type="string" table:style-name="ce15">
            <text:p>mark.s@sevadis.com</text:p>
          </table:table-cell>
          <table:table-cell office:value-type="string" table:style-name="ce16">
            <text:p>0330 058 714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vadis</text:p>
          </table:table-cell>
          <table:table-cell office:value-type="string" table:style-name="ce15">
            <text:p>MaxiCharger 3 Phase Smart 4G AC Wallbox 22kW - Tethered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Mark Smith</text:p>
          </table:table-cell>
          <table:table-cell office:value-type="string" table:style-name="ce15">
            <text:p>mark.s@sevadis.com</text:p>
          </table:table-cell>
          <table:table-cell office:value-type="string" table:style-name="ce16">
            <text:p>0330 058 714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vadis</text:p>
          </table:table-cell>
          <table:table-cell office:value-type="string" table:style-name="ce15">
            <text:p>MaxiCharger 3 Phase Smart Online AC Wallbox 11kW - Socket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Mark Smith</text:p>
          </table:table-cell>
          <table:table-cell office:value-type="string" table:style-name="ce15">
            <text:p>mark.s@sevadis.com</text:p>
          </table:table-cell>
          <table:table-cell office:value-type="string" table:style-name="ce16">
            <text:p>0330 058 714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vadis</text:p>
          </table:table-cell>
          <table:table-cell office:value-type="string" table:style-name="ce15">
            <text:p>MaxiCharger 3 Phase Smart Online AC Wallbox 11kW – Tethered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Mark Smith</text:p>
          </table:table-cell>
          <table:table-cell office:value-type="string" table:style-name="ce15">
            <text:p>mark.s@sevadis.com</text:p>
          </table:table-cell>
          <table:table-cell office:value-type="string" table:style-name="ce16">
            <text:p>0330 058 714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vadis</text:p>
          </table:table-cell>
          <table:table-cell office:value-type="string" table:style-name="ce15">
            <text:p>MaxiCharger 3 Phase Smart Online AC Wallbox 22kW – Socket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Mark Smith</text:p>
          </table:table-cell>
          <table:table-cell office:value-type="string" table:style-name="ce15">
            <text:p>mark.s@sevadis.com</text:p>
          </table:table-cell>
          <table:table-cell office:value-type="string" table:style-name="ce16">
            <text:p>0330 058 714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vadis</text:p>
          </table:table-cell>
          <table:table-cell office:value-type="string" table:style-name="ce15">
            <text:p>MaxiCharger 3 Phase Smart Online AC Wallbox 22kW – Tethered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Mark Smith</text:p>
          </table:table-cell>
          <table:table-cell office:value-type="string" table:style-name="ce15">
            <text:p>mark.s@sevadis.com</text:p>
          </table:table-cell>
          <table:table-cell office:value-type="string" table:style-name="ce16">
            <text:p>0330 058 714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vadis</text:p>
          </table:table-cell>
          <table:table-cell office:value-type="string" table:style-name="ce15">
            <text:p>MaxiCharger Smart 4G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Mark Smith</text:p>
          </table:table-cell>
          <table:table-cell office:value-type="string" table:style-name="ce15">
            <text:p>mark.s@sevadis.com</text:p>
          </table:table-cell>
          <table:table-cell office:value-type="string" table:style-name="ce16">
            <text:p>0330 058 7144</text:p>
          </table:table-cell>
          <table:table-cell office:value-type="float" office:value="7.4" table:style-name="ce15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vadis</text:p>
          </table:table-cell>
          <table:table-cell office:value-type="string" table:style-name="ce15">
            <text:p>MaxiCharger Smart Domestic 4G AC Wallbox 7.4 kW – Tethered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Mark Smith</text:p>
          </table:table-cell>
          <table:table-cell office:value-type="string" table:style-name="ce15">
            <text:p>mark.s@sevadis.com</text:p>
          </table:table-cell>
          <table:table-cell office:value-type="string" table:style-name="ce16">
            <text:p>0330 058 7144</text:p>
          </table:table-cell>
          <table:table-cell office:value-type="float" office:value="7.4" table:style-name="ce15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">
            <text:p>Sevadis</text:p>
          </table:table-cell>
          <table:table-cell office:value-type="string" table:style-name="ce15">
            <text:p>MaxiCharger Smart Domestic AC Wallbox 7.4 kW – Tethered</text:p>
          </table:table-cell>
          <table:table-cell office:value-type="string" table:style-name="ce2">
            <text:p>Both</text:p>
          </table:table-cell>
          <table:table-cell office:value-type="string" table:style-name="ce15">
            <text:p>Mark Smith</text:p>
          </table:table-cell>
          <table:table-cell office:value-type="string" table:style-name="ce15">
            <text:p>mark.s@sevadis.com</text:p>
          </table:table-cell>
          <table:table-cell office:value-type="string" table:style-name="ce16">
            <text:p>0330 058 7144</text:p>
          </table:table-cell>
          <table:table-cell office:value-type="float" office:value="7.4" table:style-name="ce15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Smart Domestic/Online AC Wallbox 7.4 kW – Socke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MaxiCharger 3 Phase Smart LCD 4G AC Wallbox 22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Pact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Pacto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11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22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3.7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7.4kW Standar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Du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catalo Duo Powe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tilo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/text:p>
          </table:table-cell>
          <table:table-cell office:value-type="string" table:style-name="ce2">
            <text:p>Stilo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vadis<text:s/></text:p>
          </table:table-cell>
          <table:table-cell office:value-type="string" table:style-name="ce2">
            <text:p>MaxiCharger 3 Phase Smart LCD 4G AC Wallbox 11kW (Black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T5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T5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S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S-E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S-G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T5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T5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S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O 7-S-E-L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14">
            <text:p>RAEDIAN NEO 7-T5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14">
            <text:p>RAEDIAN NEO 7-T5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14">
            <text:p>RAEDIAN NEO 7-S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14">
            <text:p>RAEDIAN NEO 7-S-E-S-UK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2">
            <text:p>7.4kW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14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7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11-S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11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11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11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22-T5-DE-G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22-T5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22-S-DE-L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22-T5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BrioESS New Energy Technology Co., Ltd.</text:p>
          </table:table-cell>
          <table:table-cell office:value-type="string" table:style-name="ce2">
            <text:p>RAEDIAN NEX 22-S-DE-S-UK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VK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VK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VK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VK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-0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-0-22-35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-1-22-7-AC-01-EU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-1-22-35-AC-01-EU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VK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VK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VK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VK-1-22-35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-0-22-7-AC-01-US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-0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-1-22-7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-1-22-35-AC-01-US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VK-1-22-7-7-AC-02W-EU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VK-1-38-11-11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/text:p>
          </table:table-cell>
          <table:table-cell office:value-type="string" table:style-name="ce2">
            <text:p>SEVK-1-38-22-22-AC-02W-EU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Wilson Ma</text:p>
          </table:table-cell>
          <table:table-cell office:value-type="string" table:style-name="ce9">
            <text:p>wilson.ma@hengyimee.com</text:p>
          </table:table-cell>
          <table:table-cell office:value-type="string" table:style-name="ce2">
            <text:p>0086 15821912783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text:s/></text:p>
          </table:table-cell>
          <table:table-cell office:value-type="string" table:style-name="ce2">
            <text:p>Dark Horse SEVK-0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text:s/></text:p>
          </table:table-cell>
          <table:table-cell office:value-type="string" table:style-name="ce2">
            <text:p>Dark Horse SEVK-0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text:s/></text:p>
          </table:table-cell>
          <table:table-cell office:value-type="string" table:style-name="ce2">
            <text:p>Dark Horse SEVK-0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text:s/></text:p>
          </table:table-cell>
          <table:table-cell office:value-type="string" table:style-name="ce2">
            <text:p>Dark Horse SEVK-0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text:s/></text:p>
          </table:table-cell>
          <table:table-cell office:value-type="string" table:style-name="ce2">
            <text:p>Dark Horse SEVK-1-22-35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text:s/></text:p>
          </table:table-cell>
          <table:table-cell office:value-type="string" table:style-name="ce2">
            <text:p>Dark Horse SEVK-1-22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text:s/></text:p>
          </table:table-cell>
          <table:table-cell office:value-type="string" table:style-name="ce2">
            <text:p>Dark Horse SEVK-1-38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&amp; Electrical Engineering Co. Ltd<text:s/></text:p>
          </table:table-cell>
          <table:table-cell office:value-type="string" table:style-name="ce2">
            <text:p>Dark Horse SEVK-1-38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2-7-7-AC-02-EU/B,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11-11-AC-02-EU/B,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87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22-22-AC-02-EU/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88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2-7-7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89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11-11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0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22-22-AC-02-G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1 1782143125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4-7-7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2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4-12-12-AC-02-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3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22-7-7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4 1782143125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11-11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5 178214312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Hengyi Mechanical and Electrical Engineering Co., Ltd.</text:p>
          </table:table-cell>
          <table:table-cell office:value-type="string" table:style-name="ce2">
            <text:p>SEVK-1-38-22-22-AC-02-EU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6 1782143125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19">
            <text:p>8.61359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.61359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TH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T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.61359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3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.61359E+12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SP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SP27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.61359E+1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1116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.61359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ANGHAI PHEILIX TECHNOLOGY CO. LTD</text:p>
          </table:table-cell>
          <table:table-cell office:value-type="string" table:style-name="ce2">
            <text:p>EVCTP22232DSRF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.61359E+1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O7WS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11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22WS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O7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11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14">
            <text:p>+86 1886620518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nari Energy Co. Ltd</text:p>
          </table:table-cell>
          <table:table-cell office:value-type="string" table:style-name="ce2">
            <text:p>A22W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14">
            <text:p>+86 188662051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19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07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11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D-SE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22S-SE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7D-S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A-44S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Project EV 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2">
            <text:p>7.3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7">
            <text:p>7.3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7">
            <text:p>7.3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7">
            <text:p>7.3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7">
            <text:p>7.3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7">
            <text:p>11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7">
            <text:p>11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7">
            <text:p>11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7">
            <text:p>11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S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7">
            <text:p>7.3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7">
            <text:p>7.3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7">
            <text:p>11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7">
            <text:p>11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7">
            <text:p>7.3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07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.3" table:style-name="ce7">
            <text:p>7.3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7">
            <text:p>11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11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11" table:style-name="ce7">
            <text:p>11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NOVO EVA-22D-P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22" table:style-name="ce7">
            <text:p>22</text:p>
          </table:table-cell>
          <table:table-cell table:style-name="ce2"/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20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D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D-40S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henzhen Atess Power Technology Co. Ltd<text:s/></text:p>
          </table:table-cell>
          <table:table-cell office:value-type="string" table:style-name="ce2">
            <text:p>EVA-07S-S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2">
            <text:p>Versicharge Gen3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emens</text:p>
          </table:table-cell>
          <table:table-cell office:value-type="string" table:style-name="ce2">
            <text:p>Versicharge Gen3 7.4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7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1993373" table:style-name="ce2">
            <text:p>784199337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22-F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1993373" table:style-name="ce2">
            <text:p>7841993373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7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1993373" table:style-name="ce2">
            <text:p>7841993373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BUSINESS 22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float" office:value="7841993373" table:style-name="ce2">
            <text:p>7841993373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11">
            <text:p>HOME 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3315197" table:style-name="ce3">
            <text:p>179331519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HOME 7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3315197" table:style-name="ce3">
            <text:p>179331519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mpson &amp; Partners Ltd</text:p>
          </table:table-cell>
          <table:table-cell office:value-type="string" table:style-name="ce2">
            <text:p>HOME 22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float" office:value="1793315197" table:style-name="ce3">
            <text:p>179331519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</text:p>
          </table:table-cell>
          <table:table-cell office:value-type="string" table:style-name="ce2">
            <text:p>Interstellar SEA23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</text:p>
          </table:table-cell>
          <table:table-cell office:value-type="string" table:style-name="ce2">
            <text:p>Interstellar SEA400/32-Y-E-P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.62E+1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</text:p>
          </table:table-cell>
          <table:table-cell office:value-type="string" table:style-name="ce2">
            <text:p>SEC1000/60Y-CN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2">
            <text:p>8.61359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</text:p>
          </table:table-cell>
          <table:table-cell office:value-type="string" table:style-name="ce2">
            <text:p>SEC1000/60Y-CJ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2">
            <text:p>8.61359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</text:p>
          </table:table-cell>
          <table:table-cell office:value-type="string" table:style-name="ce2">
            <text:p>SEC1000/60Y-CCN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2">
            <text:p>8.61359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</text:p>
          </table:table-cell>
          <table:table-cell office:value-type="string" table:style-name="ce2">
            <text:p>SEC1000/60Y-CJE-P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2">
            <text:p>8.61359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</text:p>
          </table:table-cell>
          <table:table-cell office:value-type="string" table:style-name="ce2">
            <text:p>SEC1000/60Y-CCE-P  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2">
            <text:p>8.61359E+12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</text:p>
          </table:table-cell>
          <table:table-cell office:value-type="string" table:style-name="ce2">
            <text:p>SEA 230/32M-E-S<text:s text:c="2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2">
            <text:p>8.61359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</text:p>
          </table:table-cell>
          <table:table-cell office:value-type="string" table:style-name="ce2">
            <text:p>SEA 230/32M-E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2">
            <text:p>8.61359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</text:p>
          </table:table-cell>
          <table:table-cell office:value-type="string" table:style-name="ce2">
            <text:p>SEA 230/32M-A-S 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2">
            <text:p>8.61359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nexcel</text:p>
          </table:table-cell>
          <table:table-cell office:value-type="string" table:style-name="ce2">
            <text:p>SEA 230/32M-A-C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float" office:value="8613588217631" table:style-name="ce2">
            <text:p>8.61359E+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B-332-B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B-332-B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B-332-C2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B-332-C2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B-332-C8R-E-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B-332-C8R-E-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B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1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1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W-3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B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2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2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8R-E-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8R-E-B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B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2R-E-W-100A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W-332-C8R-E-W-100A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2332-B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2332-C2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2332-C5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1332-B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1332-B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1332-C2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1332-C2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<text:s/>EVB-1332-C5L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ppee NV<text:s/></text:p>
          </table:table-cell>
          <table:table-cell office:value-type="string" table:style-name="ce2">
            <text:p>EVB-1332-C5R-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P Werbrouck<text:s/></text:p>
          </table:table-cell>
          <table:table-cell office:value-type="string" table:style-name="ce9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2">
            <text:p>22.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1-EVC-7.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1-EVC-7.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1-EVC-7.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1-EVC-7.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SolaX Power Network Technology (Zhejiang) Co. Ltd</text:p>
          </table:table-cell>
          <table:table-cell office:value-type="string" table:style-name="ce10">
            <text:p>X1-EVC-7.2K(PXC)</text:p>
          </table:table-cell>
          <table:table-cell office:value-type="string" table:style-name="ce10">
            <text:p>Residential</text:p>
          </table:table-cell>
          <table:table-cell office:value-type="string" table:style-name="ce10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 table:style-name="ce41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11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11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11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11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11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11K(P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22K(S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22K(PL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22K(PXH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22K(SX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22K(PLC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3-EVC-22K(PXC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aX Power Network Technology (Zhejiang) Co. Ltd</text:p>
          </table:table-cell>
          <table:table-cell office:value-type="string" table:style-name="ce2">
            <text:p>X1-EVC-7.2K(PXH)<text:s/>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7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6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7523000000" table:style-name="ce13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 Charge Europe GmbH</text:p>
          </table:table-cell>
          <table:table-cell office:value-type="string" table:style-name="ce2">
            <text:p>Saturn AC0220EN04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7523000000" table:style-name="ce13">
            <text:p>4.48E+1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kEV Ltd</text:p>
          </table:table-cell>
          <table:table-cell office:value-type="string" table:style-name="ce2">
            <text:p>Stark EV22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rkEV Ltd</text:p>
          </table:table-cell>
          <table:table-cell office:value-type="string" table:style-name="ce2">
            <text:p>Stark EV22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1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I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evie Chargers (JPL EV Ltd)</text:p>
          </table:table-cell>
          <table:table-cell office:value-type="string" table:style-name="ce2">
            <text:p>Stevie 3D-OW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GROW POWER SUPPLY CO. LTD</text:p>
          </table:table-cell>
          <table:table-cell office:value-type="string" table:style-name="ce2">
            <text:p>AC007UK-01 L1</text:p>
          </table:table-cell>
          <table:table-cell office:value-type="string" table:style-name="ce2">
            <text:p>Residential<text:s/></text:p>
          </table:table-cell>
          <table:table-cell office:value-type="string" table:style-name="ce2">
            <text:p>Orhan Ekren</text:p>
          </table:table-cell>
          <table:table-cell office:value-type="string" table:style-name="ce3">
            <text:p>o.ekren@sungrow-emea.com</text:p>
          </table:table-cell>
          <table:table-cell office:value-type="float" office:value="447719055340" table:style-name="ce2">
            <text:p>4.47719E+11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NGROW POWER SUPPLY CO. LTD</text:p>
          </table:table-cell>
          <table:table-cell office:value-type="string" table:style-name="ce2">
            <text:p>EV AC Charger AC007UK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3">
            <text:p>0039-349702571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7kW</text:p>
          </table:table-cell>
          <table:table-cell office:value-type="string" table:style-name="ce2">
            <text:p>Both</text:p>
          </table:table-cell>
          <table:table-cell office:value-type="string" table:style-name="ce4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7kW Tethered</text:p>
          </table:table-cell>
          <table:table-cell office:value-type="string" table:style-name="ce2">
            <text:p>Both</text:p>
          </table:table-cell>
          <table:table-cell office:value-type="string" table:style-name="ce4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22kW</text:p>
          </table:table-cell>
          <table:table-cell office:value-type="string" table:style-name="ce2">
            <text:p>Both</text:p>
          </table:table-cell>
          <table:table-cell office:value-type="string" table:style-name="ce4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Drive 22kW Tethered</text:p>
          </table:table-cell>
          <table:table-cell office:value-type="string" table:style-name="ce2">
            <text:p>Both</text:p>
          </table:table-cell>
          <table:table-cell office:value-type="string" table:style-name="ce4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Post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Post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7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eVolve Wallbox 22kW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7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Singl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mart Wallbox 22kW Dual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Vertica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7kW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<text:s/></text:p>
          </table:table-cell>
          <table:table-cell office:value-type="string" table:style-name="ce2">
            <text:p>Commercial</text:p>
          </table:table-cell>
          <table:table-cell office:value-type="string" table:style-name="ce4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<text:s/></text:p>
          </table:table-cell>
          <table:table-cell office:value-type="string" table:style-name="ce2">
            <text:p>Commercial</text:p>
          </table:table-cell>
          <table:table-cell office:value-type="string" table:style-name="ce4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Duo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7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4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7.4" table:style-name="ce7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Swift Single 22kW Tethered<text:s/></text:p>
          </table:table-cell>
          <table:table-cell office:value-type="string" table:style-name="ce2">
            <text:p>Commercial</text:p>
          </table:table-cell>
          <table:table-cell office:value-type="string" table:style-name="ce43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Raption 50 AC22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.1" table:style-name="ce2">
            <text:p>22.1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WARCO Smart Charging LTD</text:p>
          </table:table-cell>
          <table:table-cell office:value-type="string" table:style-name="ce2">
            <text:p>Raption 50 AC43/CHA50/CCS5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380-1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3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220-1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380-1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float" office:value="8618701802126" table:style-name="ce3">
            <text:p>8.6187E+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32AS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16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lus Power Limited</text:p>
          </table:table-cell>
          <table:table-cell office:value-type="string" table:style-name="ce2">
            <text:p>TP-EVVA-O32AT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0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0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1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1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200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201P4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211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tonika Energy, UAB<text:s/></text:p>
          </table:table-cell>
          <table:table-cell office:value-type="string" table:style-name="ce2">
            <text:p>TeltoCharge EVC1210P1000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float" office:value="37065905507" table:style-name="ce3">
            <text:p>370659055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GGJ-44-RFID-4G-A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G-44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A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W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IDA</text:p>
          </table:table-cell>
          <table:table-cell office:value-type="string" table:style-name="ce2">
            <text:p>OGJZTS-BG-22-RFID-4G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float" office:value="7740452991" table:style-name="ce2">
            <text:p>774045299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la</text:p>
          </table:table-cell>
          <table:table-cell office:value-type="string" table:style-name="ce2">
            <text:p>Tesla Gen 3 Wall Connector</text:p>
          </table:table-cell>
          <table:table-cell office:value-type="string" table:style-name="ce2">
            <text:p>Residential<text:s/></text:p>
          </table:table-cell>
          <table:table-cell office:value-type="string" table:style-name="ce2">
            <text:p>Leah Dorman</text:p>
          </table:table-cell>
          <table:table-cell office:value-type="string" table:style-name="ce3">
            <text:p>ldorman@tesla.com</text:p>
          </table:table-cell>
          <table:table-cell office:value-type="float" office:value="31689926859" table:style-name="ce2">
            <text:p>3168992685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ojan Energy Ltd.</text:p>
          </table:table-cell>
          <table:table-cell office:value-type="string" table:style-name="ce2">
            <text:p>Phalanx: 7500000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andy Thom</text:p>
          </table:table-cell>
          <table:table-cell office:value-type="string" table:style-name="ce2">
            <text:p>jason@trojanenergyltd.com</text:p>
          </table:table-cell>
          <table:table-cell office:value-type="string" table:style-name="ce2">
            <text:p>07712 644 895</text:p>
          </table:table-cell>
          <table:table-cell office:value-type="float" office:value="22.1" table:style-name="ce7">
            <text:p>22.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UAB Teltonika Energy</text:p>
          </table:table-cell>
          <table:table-cell office:value-type="string" table:style-name="ce2">
            <text:p>EVC16X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UAB Teltonika Energy</text:p>
          </table:table-cell>
          <table:table-cell office:value-type="string" table:style-name="ce2">
            <text:p>EVC1602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UAB Teltonika Energy</text:p>
          </table:table-cell>
          <table:table-cell office:value-type="string" table:style-name="ce2">
            <text:p>EVC1603P4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UAB Teltonika Energy</text:p>
          </table:table-cell>
          <table:table-cell office:value-type="string" table:style-name="ce2">
            <text:p>EVC1612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UAB Teltonika Energy</text:p>
          </table:table-cell>
          <table:table-cell office:value-type="string" table:style-name="ce2">
            <text:p>EVC1613P10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2">
            <text:p>7.4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AB Teltonika Energy</text:p>
          </table:table-cell>
          <table:table-cell office:value-type="string" table:style-name="ce45">
            <text:p>EVC1602P4001</text:p>
          </table:table-cell>
          <table:table-cell office:value-type="string" table:style-name="ce2">
            <text:p>Residential</text:p>
          </table:table-cell>
          <table:table-cell office:value-type="string" table:style-name="ce4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063647880" table:style-name="ce4">
            <text:p>37063647880</text:p>
          </table:table-cell>
          <table:table-cell office:value-type="float" office:value="7.4" table:style-name="ce4">
            <text:p>7.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UAB Teltonika Energy</text:p>
          </table:table-cell>
          <table:table-cell office:value-type="string" table:style-name="ce45">
            <text:p>EVC1603P4001,</text:p>
          </table:table-cell>
          <table:table-cell office:value-type="string" table:style-name="ce2">
            <text:p>Residential</text:p>
          </table:table-cell>
          <table:table-cell office:value-type="string" table:style-name="ce4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063647880" table:style-name="ce4">
            <text:p>37063647880</text:p>
          </table:table-cell>
          <table:table-cell office:value-type="float" office:value="7.4" table:style-name="ce4">
            <text:p>7.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AB Teltonika Energy</text:p>
          </table:table-cell>
          <table:table-cell office:value-type="string" table:style-name="ce45">
            <text:p>EVC1612P1001</text:p>
          </table:table-cell>
          <table:table-cell office:value-type="string" table:style-name="ce2">
            <text:p>Residential</text:p>
          </table:table-cell>
          <table:table-cell office:value-type="string" table:style-name="ce4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063647880" table:style-name="ce4">
            <text:p>37063647880</text:p>
          </table:table-cell>
          <table:table-cell office:value-type="float" office:value="7.4" table:style-name="ce4">
            <text:p>7.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UAB Teltonika Energy</text:p>
          </table:table-cell>
          <table:table-cell office:value-type="string" table:style-name="ce45">
            <text:p>EVC1613P1001</text:p>
          </table:table-cell>
          <table:table-cell office:value-type="string" table:style-name="ce2">
            <text:p>Residential</text:p>
          </table:table-cell>
          <table:table-cell office:value-type="string" table:style-name="ce4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063647880" table:style-name="ce4">
            <text:p>37063647880</text:p>
          </table:table-cell>
          <table:table-cell office:value-type="float" office:value="7.4" table:style-name="ce4">
            <text:p>7.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AB Teltonika Energy</text:p>
          </table:table-cell>
          <table:table-cell office:value-type="string" table:style-name="ce45">
            <text:p>EVC16X</text:p>
          </table:table-cell>
          <table:table-cell office:value-type="string" table:style-name="ce2">
            <text:p>Residential</text:p>
          </table:table-cell>
          <table:table-cell office:value-type="string" table:style-name="ce4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float" office:value="37063647880" table:style-name="ce4">
            <text:p>37063647880</text:p>
          </table:table-cell>
          <table:table-cell office:value-type="float" office:value="7.4" table:style-name="ce4">
            <text:p>7.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TH-01 (7kW 5m Type 2 Tethered Charger)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VCHRGD Seven E-007-SUH-01 (7kW Type 2 Untethered Charger)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01494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LW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1495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L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U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CHRGD TECHNOLOGIES LTD</text:p>
          </table:table-cell>
          <table:table-cell office:value-type="string" table:style-name="ce2">
            <text:p>E022-STH-WG-0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7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string" table:style-name="ce2">
            <text:p>7.4kW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7A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string" table:style-name="ce2">
            <text:p>7.4kW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rve Connect Ltd.<text:s/></text:p>
          </table:table-cell>
          <table:table-cell office:value-type="string" table:style-name="ce2">
            <text:p>V-Go R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string" table:style-name="ce2">
            <text:p>22kW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11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11-W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11-W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11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22-WCT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22-WLCT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22-WLDM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22-WLDM-C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22-WLDM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22-WLDM-SR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7-W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7-WCTPEN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7-WCTPEN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7-WL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7-WLCT-C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7-WLCT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7-WL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8">
            <text:p>EVC04-E7-W-S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SCM-C<text:s text:c="14"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WLDSC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WCTSCPEN-C          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7HSWPEN-T2P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AC22HSWD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7-HSWCTPEN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stel</text:p>
          </table:table-cell>
          <table:table-cell office:value-type="string" table:style-name="ce2">
            <text:p>EVC04-E22-HSWLDM-C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1_UT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Share Ltd<text:s/></text:p>
          </table:table-cell>
          <table:table-cell office:value-type="string" table:style-name="ce2">
            <text:p>HH3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7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i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7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EV-charge<text:s/></text:p>
          </table:table-cell>
          <table:table-cell office:value-type="string" table:style-name="ce2">
            <text:p>EV1s-22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Copper SB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Wallbox Pulsar Plus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0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M-1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M-1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M-1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M-1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46">
            <text:p>Pulsar Max PLP2-M-1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1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0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2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3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9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F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H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</text:p>
          </table:table-cell>
          <table:table-cell office:value-type="string" table:style-name="ce2">
            <text:p>Pulsar Max PLP2-M-2-4-J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allbox Chargers S.L.U</text:p>
          </table:table-cell>
          <table:table-cell office:value-type="string" table:style-name="ce2">
            <text:p>Pulsar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673308511" table:style-name="ce3">
            <text:p>3467330851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Wanbang Digital Energy Co., Ltd.</text:p>
          </table:table-cell>
          <table:table-cell office:value-type="string" table:style-name="ce2">
            <text:p>Artemis (AC0070EN025165)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2502414" table:style-name="ce3">
            <text:p>4.47523E+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Live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11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ebasto</text:p>
          </table:table-cell>
          <table:table-cell office:value-type="string" table:style-name="ce2">
            <text:p>Webasto NEXT 22kW<text:s/>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-P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0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7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-W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8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9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46">
            <text:p>JCDC-12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0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6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1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8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2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24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3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0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4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6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5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2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6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6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7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18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8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24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9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uchang Jiachuang New EnergyTechnology Co. Ltd</text:p>
          </table:table-cell>
          <table:table-cell office:value-type="string" table:style-name="ce2">
            <text:p>JCDC-300-B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30 83745522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G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3">
            <text:p>07949 4098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Pro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Guy Haydon</text:p>
          </table:table-cell>
          <table:table-cell office:value-type="string" table:style-name="ce2">
            <text:p>guy@zaptec.com<text:s/></text:p>
          </table:table-cell>
          <table:table-cell office:value-type="string" table:style-name="ce3">
            <text:p>07949 409832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ptec Charger AS</text:p>
          </table:table-cell>
          <table:table-cell office:value-type="string" table:style-name="ce2">
            <text:p>Zaptec Pro MID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Michael Braybrook</text:p>
          </table:table-cell>
          <table:table-cell office:value-type="string" table:style-name="ce3">
            <text:p>michael.braybrook@zaptec.com</text:p>
          </table:table-cell>
          <table:table-cell office:value-type="float" office:value="7712493306" table:style-name="ce2">
            <text:p>7712493306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Zhuhai Piwin New Energy Co. Ltd</text:p>
          </table:table-cell>
          <table:table-cell office:value-type="string" table:style-name="ce2">
            <text:p>PEVC2107E-32A230CW1/O-7.4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Zhuhai Piwin New Energy Co. Ltd</text:p>
          </table:table-cell>
          <table:table-cell office:value-type="string" table:style-name="ce2">
            <text:p>PEVC2107E-16A400CW1/O-11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Zhuhai Piwin New Energy Co. Ltd</text:p>
          </table:table-cell>
          <table:table-cell office:value-type="string" table:style-name="ce2">
            <text:p>PEVC2107E-32A400CW1/O-22KW</text:p>
          </table:table-cell>
          <table:table-cell office:value-type="string" table:style-name="ce2">
            <text:p>Residential</text:p>
          </table:table-cell>
          <table:table-cell office:value-type="string" table:style-name="ce2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2">
            <text:p>Model 1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2">
            <text:p>Model 2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2">
            <text:p>Model 3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t of date chargepoint</text:p>
          </table:table-cell>
          <table:table-cell office:value-type="string" table:style-name="ce2">
            <text:p>Model 4 socket – inform ChargePointGrantEnq@dvla.gov.uk of specifications</text:p>
          </table:table-cell>
          <table:table-cell office:value-type="string" table:style-name="ce2">
            <text:p>Both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number-rows-repeated="1047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uthorised chargepoint model list</dc:title>
    <meta:keyword>chargepoint</meta:keyword>
    <meta:keyword> model list</meta:keyword>
    <meta:initial-creator>Beth Abley</meta:initial-creator>
    <dc:creator>Dave Stiffell</dc:creator>
    <meta:creation-date>2024-07-10T20:14:34Z</meta:creation-date>
    <dc:date>2024-07-11T05:39:59Z</dc:date>
  </office:meta>
</office:document-meta>
</file>