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2017-18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FF0000"/>
    </style:style>
    <style:style style:name="ce7" style:family="table-cell" style:parent-style-name="Default" style:data-style-name="N2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Sheet4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wrap" fo:background-color="#FFFFFF"/>
    </style:style>
    <style:style style:name="ce15" style:family="table-cell" style:parent-style-name="Default" style:data-style-name="N36"/>
    <style:style style:name="ce16" style:family="table-cell" style:parent-style-name="Default" style:data-style-name="N1"/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2017-18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/>
    </style:style>
    <style:style style:name="ce23" style:family="table-cell" style:parent-style-name="Default" style:data-style-name="N2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1" table:number-columns-repeated="7" table:default-cell-style-name="ce18"/>
        <table:table-column table:style-name="co3" table:default-cell-style-name="ce18"/>
        <table:table-column table:style-name="co1" table:number-columns-repeated="16365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9">
            <text:p>FC5341 (S734): Households' perception of change in area over last two years, 2022-23</text:p>
          </table:table-cell>
          <table:table-cell table:number-columns-repeated="16382" table:style-name="ce1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8">
            <draw:frame draw:z-index="1" draw:id="id0" draw:style-name="a0" draw:name="Chart 2" svg:x="0.05555in" svg:y="0.04167in" svg:width="7.76042in" svg:height="4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8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7" table:style-name="ce18"/>
          <table:table-cell office:value-type="string" table:style-name="ce18">
            <text:p>area has got better</text:p>
          </table:table-cell>
          <table:table-cell office:value-type="float" office:value="11.5" table:style-name="ce20">
            <text:p>11.5</text:p>
          </table:table-cell>
          <table:table-cell table:number-columns-repeated="16364"/>
        </table:table-row>
        <table:table-row table:style-name="ro1">
          <table:table-cell/>
          <table:table-cell table:number-columns-repeated="17" table:style-name="ce18"/>
          <table:table-cell office:value-type="string" table:style-name="ce18">
            <text:p>area has got worse</text:p>
          </table:table-cell>
          <table:table-cell office:value-type="float" office:value="26.700000000000003" table:style-name="ce20">
            <text:p>26.7</text:p>
          </table:table-cell>
          <table:table-cell table:number-columns-repeated="16364"/>
        </table:table-row>
        <table:table-row table:style-name="ro1">
          <table:table-cell/>
          <table:table-cell table:number-columns-repeated="17" table:style-name="ce18"/>
          <table:table-cell office:value-type="string" table:style-name="ce18">
            <text:p>area has not changed much</text:p>
          </table:table-cell>
          <table:table-cell office:value-type="float" office:value="61.8" table:style-name="ce20">
            <text:p>61.8</text:p>
          </table:table-cell>
          <table:table-cell table:number-columns-repeated="16364"/>
        </table:table-row>
        <table:table-row table:style-name="ro1">
          <table:table-cell/>
          <table:table-cell table:number-columns-repeated="18" table:style-name="ce18"/>
          <table:table-cell table:style-name="ce21"/>
          <table:table-cell table:number-columns-repeated="16364"/>
        </table:table-row>
        <table:table-row table:number-rows-repeated="4" table:style-name="ro1">
          <table:table-cell/>
          <table:table-cell table:number-columns-repeated="18" table:style-name="ce18"/>
          <table:table-cell table:style-name="ce22"/>
          <table:table-cell table:number-columns-repeated="16364"/>
        </table:table-row>
        <table:table-row table:style-name="ro1">
          <table:table-cell/>
          <table:table-cell table:number-columns-repeated="18" table:style-name="ce18"/>
          <table:table-cell table:style-name="ce22"/>
          <table:table-cell table:number-columns-repeated="16364" table:style-name="ce18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7" table:style-name="ce18"/>
          <table:table-cell table:style-name="ce22"/>
          <table:table-cell table:number-columns-repeated="16365" table:style-name="ce18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1">
          <table:table-cell/>
          <table:table-cell table:number-columns-repeated="19" table:style-name="ce18"/>
          <table:table-cell table:style-name="ce23"/>
          <table:table-cell table:number-columns-repeated="16363"/>
        </table:table-row>
        <table:table-row table:style-name="ro4">
          <table:table-cell/>
          <table:table-cell table:number-columns-repeated="19" table:style-name="ce18"/>
          <table:table-cell table:style-name="ce23"/>
          <table:table-cell table:number-columns-repeated="16363"/>
        </table:table-row>
        <table:table-row table:style-name="ro5">
          <table:table-cell/>
          <table:table-cell office:value-type="string" table:style-name="ce24">
            <text:p>Base: all households resident in area for 2 or more years</text:p>
          </table:table-cell>
          <table:table-cell table:number-columns-repeated="18" table:style-name="ce18"/>
          <table:table-cell table:style-name="ce23"/>
          <table:table-cell table:number-columns-repeated="16363"/>
        </table:table-row>
        <table:table-row table:style-name="ro1">
          <table:table-cell/>
          <table:table-cell office:value-type="string" table:style-name="ce24">
            <text:p>Source: English Housing Survey, full household survey</text:p>
          </table:table-cell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22-23.$A$1:2022-23.$L$33" table:base-cell-address="2022-23.$A$1"/>
        </table:named-expressions>
      </table:table>
      <table:table table:name="2018-19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, 2018-19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1" draw:style-name="a1" draw:name="Chart 2" svg:x="0.02083in" svg:y="0.04167in" svg:width="7.76042in" svg:height="4.8923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7" table:style-name="ce2"/>
          <table:table-cell office:value-type="string" table:style-name="ce2">
            <text:p>area has got better</text:p>
          </table:table-cell>
          <table:table-cell office:value-type="float" office:value="11.854044130782038" table:style-name="ce4">
            <text:p>11.9</text:p>
          </table:table-cell>
          <table:table-cell table:number-columns-repeated="16364"/>
        </table:table-row>
        <table:table-row table:style-name="ro1">
          <table:table-cell/>
          <table:table-cell table:number-columns-repeated="17" table:style-name="ce2"/>
          <table:table-cell office:value-type="string" table:style-name="ce2">
            <text:p>area has got worse</text:p>
          </table:table-cell>
          <table:table-cell office:value-type="float" office:value="29.085562259988031" table:style-name="ce4">
            <text:p>29.1</text:p>
          </table:table-cell>
          <table:table-cell table:number-columns-repeated="16364"/>
        </table:table-row>
        <table:table-row table:style-name="ro1">
          <table:table-cell/>
          <table:table-cell table:number-columns-repeated="17" table:style-name="ce2"/>
          <table:table-cell office:value-type="string" table:style-name="ce2">
            <text:p>area has not changed much</text:p>
          </table:table-cell>
          <table:table-cell office:value-type="float" office:value="59.060393609229934" table:style-name="ce4">
            <text:p>59.1</text:p>
          </table:table-cell>
          <table:table-cell table:number-columns-repeated="16364"/>
        </table:table-row>
        <table:table-row table:style-name="ro1">
          <table:table-cell/>
          <table:table-cell table:number-columns-repeated="18" table:style-name="ce2"/>
          <table:table-cell table:style-name="ce5"/>
          <table:table-cell table:number-columns-repeated="16364"/>
        </table:table-row>
        <table:table-row table:number-rows-repeated="4" table:style-name="ro1">
          <table:table-cell/>
          <table:table-cell table:number-columns-repeated="18" table:style-name="ce2"/>
          <table:table-cell table:style-name="ce6"/>
          <table:table-cell table:number-columns-repeated="16364"/>
        </table:table-row>
        <table:table-row table:style-name="ro1">
          <table:table-cell/>
          <table:table-cell table:number-columns-repeated="18" table:style-name="ce2"/>
          <table:table-cell table:style-name="ce6"/>
          <table:table-cell table:number-columns-repeated="16364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7" table:style-name="ce2"/>
          <table:table-cell table:style-name="ce6"/>
          <table:table-cell table:number-columns-repeated="16365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7"/>
          <table:table-cell table:number-columns-repeated="16363"/>
        </table:table-row>
        <table:table-row table:style-name="ro6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18" table:style-name="ce2"/>
          <table:table-cell table:style-name="ce7"/>
          <table:table-cell table:number-columns-repeated="16363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ote: This question only asked in the first quarter of the survey year 2018-19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8-19.$A$1:2018-19.$L$33" table:base-cell-address="2018-19.$A$1"/>
        </table:named-expressions>
      </table:table>
      <table:table table:name="2017-18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, 2017-18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2" draw:style-name="a2" draw:name="Chart 2" svg:x="0.02083in" svg:y="0.04167in" svg:width="7.76042in" svg:height="4.8923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7" table:style-name="ce2"/>
          <table:table-cell office:value-type="string" table:style-name="ce2">
            <text:p>area has got better</text:p>
          </table:table-cell>
          <table:table-cell office:value-type="float" office:value="13.927576819913881" table:style-name="ce4">
            <text:p>13.9</text:p>
          </table:table-cell>
          <table:table-cell table:number-columns-repeated="16364"/>
        </table:table-row>
        <table:table-row table:style-name="ro1">
          <table:table-cell/>
          <table:table-cell table:number-columns-repeated="17" table:style-name="ce2"/>
          <table:table-cell office:value-type="string" table:style-name="ce2">
            <text:p>area has got worse</text:p>
          </table:table-cell>
          <table:table-cell office:value-type="float" office:value="24.534383022170292" table:style-name="ce4">
            <text:p>24.5</text:p>
          </table:table-cell>
          <table:table-cell table:number-columns-repeated="16364"/>
        </table:table-row>
        <table:table-row table:style-name="ro1">
          <table:table-cell/>
          <table:table-cell table:number-columns-repeated="17" table:style-name="ce2"/>
          <table:table-cell office:value-type="string" table:style-name="ce2">
            <text:p>area has not changed much</text:p>
          </table:table-cell>
          <table:table-cell office:value-type="float" office:value="61.53804015791583" table:style-name="ce4">
            <text:p>61.5</text:p>
          </table:table-cell>
          <table:table-cell table:number-columns-repeated="16364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18" table:style-name="ce2"/>
          <table:table-cell table:style-name="ce6"/>
          <table:table-cell table:number-columns-repeated="16364"/>
        </table:table-row>
        <table:table-row table:style-name="ro1">
          <table:table-cell/>
          <table:table-cell table:number-columns-repeated="18" table:style-name="ce2"/>
          <table:table-cell table:style-name="ce6"/>
          <table:table-cell table:number-columns-repeated="16364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7" table:style-name="ce2"/>
          <table:table-cell table:style-name="ce6"/>
          <table:table-cell table:number-columns-repeated="16365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7"/>
          <table:table-cell table:number-columns-repeated="16363"/>
        </table:table-row>
        <table:table-row table:style-name="ro6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18" table:style-name="ce2"/>
          <table:table-cell table:style-name="ce7"/>
          <table:table-cell table:number-columns-repeated="16363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ote: This question only asked in the first quarter of the survey year 2017-18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7-18.$A$1:2017-18.$L$33" table:base-cell-address="2017-18.$A$1"/>
        </table:named-expressions>
      </table:table>
      <table:table table:name="2016-17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1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, 2016-17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3" draw:style-name="a3" draw:name="Chart 2" svg:x="0.02083in" svg:y="0.04167in" svg:width="7.76042in" svg:height="4.8923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better</text:p>
          </table:table-cell>
          <table:table-cell office:value-type="float" office:value="13.902786347421317" table:style-name="ce5">
            <text:p>13.9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worse</text:p>
          </table:table-cell>
          <table:table-cell office:value-type="float" office:value="24.264269486750894" table:style-name="ce5">
            <text:p>24.3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not changed much</text:p>
          </table:table-cell>
          <table:table-cell office:value-type="float" office:value="61.832944165827783" table:style-name="ce9">
            <text:p>61.8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20" table:style-name="ce2"/>
          <table:table-cell table:style-name="ce6"/>
          <table:table-cell table:number-columns-repeated="16362"/>
        </table:table-row>
        <table:table-row table:style-name="ro1">
          <table:table-cell/>
          <table:table-cell table:number-columns-repeated="20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6"/>
          <table:table-cell table:number-columns-repeated="16363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21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20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6-17.$A$1:2016-17.$L$33" table:base-cell-address="2016-17.$A$1"/>
        </table:named-expressions>
      </table:table>
      <table:table table:name="2015-16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1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, 2015-16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4" draw:style-name="a4" draw:name="Chart 2" svg:x="0.02083in" svg:y="0.04167in" svg:width="7.76042in" svg:height="4.892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better</text:p>
          </table:table-cell>
          <table:table-cell office:value-type="float" office:value="13.942940838846853" table:style-name="ce5">
            <text:p>13.9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worse</text:p>
          </table:table-cell>
          <table:table-cell office:value-type="float" office:value="24.590153488721089" table:style-name="ce5">
            <text:p>24.6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not changed much</text:p>
          </table:table-cell>
          <table:table-cell office:value-type="float" office:value="61.466905672432063" table:style-name="ce9">
            <text:p>61.5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20" table:style-name="ce2"/>
          <table:table-cell table:style-name="ce6"/>
          <table:table-cell table:number-columns-repeated="16362"/>
        </table:table-row>
        <table:table-row table:style-name="ro1">
          <table:table-cell/>
          <table:table-cell table:number-columns-repeated="20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6"/>
          <table:table-cell table:number-columns-repeated="16363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21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20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5-16.$A$1:2015-16.$L$33" table:base-cell-address="2015-16.$A$1"/>
        </table:named-expressions>
      </table:table>
      <table:table table:name="2014-15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1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, 2014-15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5" draw:style-name="a5" draw:name="Chart 2" svg:x="0.02083in" svg:y="0.04167in" svg:width="7.76042in" svg:height="4.8923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better</text:p>
          </table:table-cell>
          <table:table-cell office:value-type="float" office:value="14.007946062577473" table:style-name="ce5">
            <text:p>14.0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worse</text:p>
          </table:table-cell>
          <table:table-cell office:value-type="float" office:value="21.526090142920577" table:style-name="ce5">
            <text:p>21.5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not changed much</text:p>
          </table:table-cell>
          <table:table-cell office:value-type="float" office:value="64.46596379450196" table:style-name="ce5">
            <text:p>64.5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20" table:style-name="ce2"/>
          <table:table-cell table:style-name="ce6"/>
          <table:table-cell table:number-columns-repeated="16362"/>
        </table:table-row>
        <table:table-row table:style-name="ro1">
          <table:table-cell/>
          <table:table-cell table:number-columns-repeated="20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6"/>
          <table:table-cell table:number-columns-repeated="16363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21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20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4-15.$A$1:2014-15.$L$33" table:base-cell-address="2014-15.$A$1"/>
        </table:named-expressions>
      </table:table>
      <table:table table:name="2013-14" table:style-name="ta2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1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6" draw:style-name="a6" draw:name="Chart 2" svg:x="0.02083in" svg:y="0.04167in" svg:width="7.76042in" svg:height="4.8923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better</text:p>
          </table:table-cell>
          <table:table-cell office:value-type="float" office:value="14.166567964462718" table:style-name="ce5">
            <text:p>14.2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worse</text:p>
          </table:table-cell>
          <table:table-cell office:value-type="float" office:value="23.404010562524341" table:style-name="ce5">
            <text:p>23.4</text:p>
          </table:table-cell>
          <table:table-cell table:number-columns-repeated="1636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not changed much</text:p>
          </table:table-cell>
          <table:table-cell office:value-type="float" office:value="62.429421473012923" table:style-name="ce5">
            <text:p>62.4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20" table:style-name="ce2"/>
          <table:table-cell table:style-name="ce6"/>
          <table:table-cell table:number-columns-repeated="16362"/>
        </table:table-row>
        <table:table-row table:style-name="ro1">
          <table:table-cell/>
          <table:table-cell table:number-columns-repeated="20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6"/>
          <table:table-cell table:number-columns-repeated="16363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21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20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3-14.$B$2:2013-14.$K$33" table:base-cell-address="2013-14.$A$1"/>
        </table:named-expressions>
      </table:table>
      <table:table table:name="2012-13" table:style-name="ta3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1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7" draw:style-name="a7" draw:name="Chart 2" svg:x="0.02083in" svg:y="0.04167in" svg:width="7.76042in" svg:height="4.8923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better</text:p>
          </table:table-cell>
          <table:table-cell office:value-type="float" office:value="13.915237996318009" table:style-name="ce2">
            <text:p>13.915238</text:p>
          </table:table-cell>
          <table:table-cell table:style-name="ce2"/>
          <table:table-cell office:value-type="float" office:value="13.915237996318009" table:style-name="ce10">
            <text:p>13.9</text:p>
          </table:table-cell>
          <table:table-cell table:number-columns-repeated="16360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got worse</text:p>
          </table:table-cell>
          <table:table-cell office:value-type="float" office:value="22.667637194924794" table:style-name="ce2">
            <text:p>22.66763719</text:p>
          </table:table-cell>
          <table:table-cell table:style-name="ce2"/>
          <table:table-cell office:value-type="float" office:value="22.667637194924794" table:style-name="ce10">
            <text:p>22.7</text:p>
          </table:table-cell>
          <table:table-cell table:number-columns-repeated="16360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area has not changed much</text:p>
          </table:table-cell>
          <table:table-cell office:value-type="float" office:value="63.417124808757428" table:style-name="ce2">
            <text:p>63.41712481</text:p>
          </table:table-cell>
          <table:table-cell table:style-name="ce2"/>
          <table:table-cell office:value-type="float" office:value="63.417124808757428" table:style-name="ce10">
            <text:p>63.4</text:p>
          </table:table-cell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20" table:style-name="ce2"/>
          <table:table-cell table:style-name="ce7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9" table:style-name="ce2"/>
          <table:table-cell table:style-name="ce6"/>
          <table:table-cell table:number-columns-repeated="16363" table:style-name="ce2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21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20" table:style-name="ce2"/>
          <table:table-cell table:style-name="ce7"/>
          <table:table-cell table:number-columns-repeated="16361"/>
        </table:table-row>
        <table:table-row table:style-name="ro1">
          <table:table-cell/>
          <table:table-cell office:value-type="string" table:style-name="ce11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2-13.$B$2:2012-13.$K$33" table:base-cell-address="2012-13.$A$1"/>
        </table:named-expressions>
      </table:table>
      <table:table table:name="2011-12" table:style-name="ta2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>
            <draw:frame draw:z-index="1" draw:id="id8" draw:style-name="a8" draw:name="Chart 2" svg:x="0.02083in" svg:y="0.04167in" svg:width="7.76042in" svg:height="4.8923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better</text:p>
          </table:table-cell>
          <table:table-cell office:value-type="float" office:value="2416.1506332608037" table:style-name="ce2">
            <text:p>2416.150633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worse</text:p>
          </table:table-cell>
          <table:table-cell office:value-type="float" office:value="4177.8350517985109" table:style-name="ce2">
            <text:p>4177.835052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not changed much</text:p>
          </table:table-cell>
          <table:table-cell office:value-type="float" office:value="11818.35122933775" table:style-name="ce2">
            <text:p>11818.35123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2"/>
          <table:table-cell office:value-type="float" office:value="18412.336914397063" table:style-name="ce2">
            <text:p>18412.33691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better</text:p>
          </table:table-cell>
          <table:table-cell office:value-type="float" office:value="13.122455039216414" table:style-name="ce7">
            <text:p>13.12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worse</text:p>
          </table:table-cell>
          <table:table-cell office:value-type="float" office:value="22.690411712658559" table:style-name="ce7">
            <text:p>22.69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not changed much</text:p>
          </table:table-cell>
          <table:table-cell office:value-type="float" office:value="64.187133248124937" table:style-name="ce7">
            <text:p>64.19</text:p>
          </table:table-cell>
          <table:table-cell table:number-columns-repeated="16368" table:style-name="ce2"/>
        </table:table-row>
        <table:table-row table:number-rows-repeated="11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5" table:style-name="ce2"/>
          <table:table-cell table:style-name="ce7"/>
          <table:table-cell table:number-columns-repeated="16367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14" table:style-name="ce2"/>
          <table:table-cell table:style-name="ce7"/>
          <table:table-cell table:number-columns-repeated="16367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11-12.$B$2:2011-12.$K$33" table:base-cell-address="2011-12.$A$1"/>
        </table:named-expressions>
      </table:table>
      <table:table table:name="2010-11" table:style-name="ta4">
        <table:table-column table:style-name="co1" table:number-columns-repeated="14" table:default-cell-style-name="ce2"/>
        <table:table-column table:style-name="co3" table:default-cell-style-name="ce2"/>
        <table:table-column table:style-name="co1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341 (S734): Households' perception of change in area over last two years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1" draw:id="id9" draw:style-name="a9" draw:name="Chart 2" svg:x="0in" svg:y="0.01388in" svg:width="8.39583in" svg:height="4.68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better</text:p>
          </table:table-cell>
          <table:table-cell office:value-type="float" office:value="2487.2675473443187" table:style-name="ce2">
            <text:p>2487.267547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worse</text:p>
          </table:table-cell>
          <table:table-cell office:value-type="float" office:value="4299.4703345135449" table:style-name="ce2">
            <text:p>4299.470335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not changed much</text:p>
          </table:table-cell>
          <table:table-cell office:value-type="float" office:value="11503.142389741146" table:style-name="ce2">
            <text:p>11503.14239</text:p>
          </table:table-cell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better</text:p>
          </table:table-cell>
          <table:table-cell office:value-type="float" office:value="13.599146142069658" table:style-name="ce7">
            <text:p>13.60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got worse</text:p>
          </table:table-cell>
          <table:table-cell office:value-type="float" office:value="23.507372769355232" table:style-name="ce7">
            <text:p>23.51</text:p>
          </table:table-cell>
          <table:table-cell table:number-columns-repeated="16368"/>
        </table:table-row>
        <table:table-row table:style-name="ro1">
          <table:table-cell/>
          <table:table-cell table:number-columns-repeated="13" table:style-name="ce2"/>
          <table:table-cell office:value-type="string" table:style-name="ce2">
            <text:p>area has not changed much</text:p>
          </table:table-cell>
          <table:table-cell office:value-type="float" office:value="62.893481088575008" table:style-name="ce7">
            <text:p>62.89</text:p>
          </table:table-cell>
          <table:table-cell table:number-columns-repeated="16368"/>
        </table:table-row>
        <table:table-row table:number-rows-repeated="11"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15" table:style-name="ce2"/>
          <table:table-cell table:style-name="ce7"/>
          <table:table-cell table:number-columns-repeated="16367"/>
        </table:table-row>
        <table:table-row table:style-name="ro1">
          <table:table-cell/>
          <table:table-cell office:value-type="string" table:style-name="ce8">
            <text:p>Base: all households resident in area for 2 or more yea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2009-10" table:style-name="ta3">
        <table:table-column table:style-name="co4" table:number-columns-repeated="13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2">
            <text:p>FC5341 (S734): Households' perception of change in area over last two year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0" draw:style-name="a10" draw:name="Chart 1" svg:x="0in" svg:y="0in" svg:width="8.00694in" svg:height="4.6736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better</text:p>
          </table:table-cell>
          <table:table-cell table:style-name="ce2"/>
          <table:table-cell office:value-type="float" office:value="2411.9183375716198" table:style-name="ce13">
            <text:p>2,412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worse</text:p>
          </table:table-cell>
          <table:table-cell table:style-name="ce2"/>
          <table:table-cell office:value-type="float" office:value="4480.105527499516" table:style-name="ce14">
            <text:p>4,480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not changed much</text:p>
          </table:table-cell>
          <table:table-cell table:style-name="ce2"/>
          <table:table-cell office:value-type="float" office:value="11287.305229634538" table:style-name="ce14">
            <text:p>11,287</text:p>
          </table:table-cell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better</text:p>
          </table:table-cell>
          <table:table-cell table:style-name="ce1"/>
          <table:table-cell office:value-type="float" office:value="13.267367156437226" table:style-name="ce15">
            <text:p>13.3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worse</text:p>
          </table:table-cell>
          <table:table-cell table:style-name="ce1"/>
          <table:table-cell office:value-type="float" office:value="24.643954153424961" table:style-name="ce15">
            <text:p>24.6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not changed much</text:p>
          </table:table-cell>
          <table:table-cell table:style-name="ce1"/>
          <table:table-cell office:value-type="float" office:value="62.088678690137712" table:style-name="ce15">
            <text:p>62.1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style-name="ce2"/>
          <table:table-cell table:style-name="ce13"/>
          <table:table-cell table:number-columns-repeated="16368"/>
        </table:table-row>
        <table:table-row table:number-rows-repeated="2" table:style-name="ro1">
          <table:table-cell/>
          <table:table-cell table:number-columns-repeated="13" table:style-name="ce1"/>
          <table:table-cell table:style-name="ce2"/>
          <table:table-cell table:style-name="ce14"/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table:style-name="ce16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1">
          <table:table-cell/>
          <table:table-cell table:number-columns-repeated="14" table:style-name="ce1"/>
          <table:table-cell table:style-name="ce15"/>
          <table:table-cell table:number-columns-repeated="16368"/>
        </table:table-row>
        <table:table-row table:style-name="ro1">
          <table:table-cell/>
          <table:table-cell office:value-type="string" table:style-name="ce17">
            <text:p>Base: all households resident in area for 2 or more yea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09-10.$A$1:2009-10.$L$33" table:base-cell-address="2009-10.$A$1"/>
        </table:named-expressions>
      </table:table>
      <table:table table:name="2008-09" table:style-name="ta3">
        <table:table-column table:style-name="co4" table:number-columns-repeated="13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2">
            <text:p>FC5341 (S734): Households' perception of change in area over last two year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1" draw:style-name="a11" draw:name="Chart 1" svg:x="0in" svg:y="0in" svg:width="8.00694in" svg:height="4.6736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better</text:p>
          </table:table-cell>
          <table:table-cell table:style-name="ce2"/>
          <table:table-cell office:value-type="float" office:value="2247.7806607623625" table:style-name="ce13">
            <text:p>2,248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worse</text:p>
          </table:table-cell>
          <table:table-cell table:style-name="ce2"/>
          <table:table-cell office:value-type="float" office:value="4840.4911928647653" table:style-name="ce14">
            <text:p>4,840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not changed much</text:p>
          </table:table-cell>
          <table:table-cell table:style-name="ce2"/>
          <table:table-cell office:value-type="float" office:value="10785.720886194473" table:style-name="ce14">
            <text:p>10,786</text:p>
          </table:table-cell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better</text:p>
          </table:table-cell>
          <table:table-cell table:style-name="ce1"/>
          <table:table-cell office:value-type="float" office:value="12.575705347325812" table:style-name="ce15">
            <text:p>12.6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got worse</text:p>
          </table:table-cell>
          <table:table-cell table:style-name="ce1"/>
          <table:table-cell office:value-type="float" office:value="27.081197040438649" table:style-name="ce15">
            <text:p>27.1</text:p>
          </table:table-cell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area has not changed much</text:p>
          </table:table-cell>
          <table:table-cell table:style-name="ce1"/>
          <table:table-cell office:value-type="float" office:value="60.343097612235979" table:style-name="ce15">
            <text:p>60.3</text:p>
          </table:table-cell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style-name="ce2"/>
          <table:table-cell table:style-name="ce13"/>
          <table:table-cell table:number-columns-repeated="16368"/>
        </table:table-row>
        <table:table-row table:number-rows-repeated="2" table:style-name="ro1">
          <table:table-cell/>
          <table:table-cell table:number-columns-repeated="13" table:style-name="ce1"/>
          <table:table-cell table:style-name="ce2"/>
          <table:table-cell table:style-name="ce14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4" table:style-name="ce1"/>
          <table:table-cell table:style-name="ce15"/>
          <table:table-cell table:number-columns-repeated="16368"/>
        </table:table-row>
        <table:table-row table:style-name="ro1">
          <table:table-cell/>
          <table:table-cell office:value-type="string" table:style-name="ce17">
            <text:p>Base: all households resident in area for 2 or more years</text:p>
          </table:table-cell>
          <table:table-cell table:number-columns-repeated="13" table:style-name="ce1"/>
          <table:table-cell table:style-name="ce15"/>
          <table:table-cell table:number-columns-repeated="16368"/>
        </table:table-row>
        <table:table-row table:style-name="ro1">
          <table:table-cell/>
          <table:table-cell office:value-type="string" table:style-name="ce8">
            <text:p>Source: English Housing Survey, full household survey</text:p>
          </table:table-cell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08-09.$A$1:2008-09.$M$3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Sheet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izard</meta:initial-creator>
    <dc:creator>Claire Smith</dc:creator>
    <meta:creation-date>2011-05-10T08:07:46Z</meta:creation-date>
    <dc:date>2024-04-02T20:22:02Z</dc:date>
    <meta:print-date>2020-07-07T10:18:49Z</meta:print-date>
    <meta:editing-duration>PT0S</meta:editing-duration>
    <meta:user-defined meta:name="docIndexRef">0cc1ae70-1584-4242-a1ba-f2842363f7f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4996850393701pt" svg:width="558.7502362204724pt" chart:style-name="Crt0">
        <chart:legend svg:x="405.7217322834646pt" svg:y="122.9999212598425pt" chart:style-name="Lgnd"/>
        <chart:plot-area svg:x="86.3236220472441pt" svg:y="12.75pt" svg:width="278.5902362204724pt" svg:height="266.2497637795275pt" chart:style-name="Plt0">
          <chart:axis chart:dimension="x">
            <chart:categories table:cell-range-address="2022-23.$S$9:.$S$11"/>
          </chart:axis>
          <chart:axis chart:dimension="y"/>
          <chart:series chart:values-cell-range-address="2022-23.$T$9:.$T$11" chart:class="chart:circle" chart:attached-axis="primary-y" chart:style-name="G0S0">
            <chart:data-label chart:style-name="DL00"/>
            <chart:data-point chart:style-name="G0S0P0">
              <chart:data-label svg:x="282.8038582677165pt" svg:y="4.996062992125984pt" chart:style-name="DL000"/>
            </chart:data-point>
            <chart:data-point chart:style-name="G0S0P1">
              <chart:data-label svg:x="362.4084251968504pt" svg:y="130.1193700787402pt" chart:style-name="DL001"/>
            </chart:data-point>
            <chart:data-point chart:style-name="G0S0P2">
              <chart:data-label svg:x="80.15661417322835pt" svg:y="201.3291338582677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7.4999212598425pt" svg:width="604.49968503937pt" chart:style-name="Crt0">
        <chart:legend svg:x="454.552283464567pt" svg:y="127.500157480315pt" chart:style-name="Lgnd"/>
        <chart:plot-area svg:x="0.0pt" svg:y="0.0pt" svg:width="277.1277165354331pt" svg:height="264.7503149606299pt" chart:style-name="Plt0">
          <chart:axis chart:dimension="x">
            <chart:categories table:cell-range-address="2010-11.$O$8:.$O$10"/>
          </chart:axis>
          <chart:axis chart:dimension="y"/>
          <chart:series chart:values-cell-range-address="2010-11.$P$8:.$P$10" chart:class="chart:circle" chart:attached-axis="primary-y" chart:style-name="G0S0">
            <chart:data-label chart:style-name="DL00"/>
            <chart:data-point chart:style-name="G0S0P0">
              <chart:data-label svg:x="338.7964566929134pt" svg:y="3.0pt" chart:style-name="DL000">
                <text:p text:style-name="a2" text:class-names="" text:cond-style-name="">14%</text:p>
              </chart:data-label>
            </chart:data-point>
            <chart:data-point chart:style-name="G0S0P1">
              <chart:data-label svg:x="412.9947244094488pt" svg:y="147.0pt" chart:style-name="DL001">
                <text:p text:style-name="a5" text:class-names="" text:cond-style-name="">23%</text:p>
              </chart:data-label>
            </chart:data-point>
            <chart:data-point chart:style-name="G0S0P2">
              <chart:data-label svg:x="111.1048818897638pt" svg:y="191.7497637795275pt" chart:style-name="DL002">
                <text:p text:style-name="a8" text:class-names="" text:cond-style-name="">63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6.499842519685pt" svg:width="576.4996062992126pt" chart:style-name="Crt0">
        <chart:legend svg:x="433.3120472440945pt" svg:y="126.6557480314961pt" chart:style-name="Lgnd"/>
        <chart:plot-area svg:x="0.0pt" svg:y="0.0pt" svg:width="263.8855118110236pt" svg:height="263.803937007874pt" chart:style-name="Plt0">
          <chart:axis chart:dimension="x">
            <chart:categories table:cell-range-address="2009-10.$N$10:.$N$12"/>
          </chart:axis>
          <chart:axis chart:dimension="y"/>
          <chart:series chart:values-cell-range-address="2009-10.$P$10:.$P$12" chart:class="chart:circle" chart:attached-axis="primary-y" chart:style-name="G0S0">
            <chart:data-label chart:style-name="DL00"/>
            <chart:data-point chart:style-name="G0S0P0">
              <chart:data-label svg:x="347.8316535433071pt" svg:y="5.246141732283464pt" chart:style-name="DL000">
                <text:p text:style-name="a2" text:class-names="" text:cond-style-name="">2,412 13.3%</text:p>
              </chart:data-label>
            </chart:data-point>
            <chart:data-point chart:style-name="G0S0P1">
              <chart:data-label svg:x="386.9022834645669pt" svg:y="192.9999212598425pt" chart:style-name="DL001">
                <text:p text:style-name="a5" text:class-names="" text:cond-style-name="">4,480 24.6%</text:p>
              </chart:data-label>
            </chart:data-point>
            <chart:data-point chart:style-name="G0S0P2">
              <chart:data-label svg:x="82.5471653543307pt" svg:y="188.9999212598425pt" chart:style-name="DL002">
                <text:p text:style-name="a8" text:class-names="" text:cond-style-name="">11,287 62.1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6.499842519685pt" svg:width="576.4996062992126pt" chart:style-name="Crt0">
        <chart:legend svg:x="446.8061417322835pt" svg:y="126.6557480314961pt" chart:style-name="Lgnd"/>
        <chart:plot-area svg:x="0.0pt" svg:y="0.0pt" svg:width="263.8855118110236pt" svg:height="263.803937007874pt" chart:style-name="Plt0">
          <chart:axis chart:dimension="x">
            <chart:categories table:cell-range-address="local-table.$A$2:.$A$4"/>
          </chart:axis>
          <chart:axis chart:dimension="y"/>
          <chart:series chart:values-cell-range-address="2008-09.$P$10:.$P$12" chart:class="chart:circle" chart:attached-axis="primary-y" chart:style-name="G0S0">
            <chart:data-label chart:style-name="DL00"/>
            <chart:data-point chart:style-name="G0S0P0">
              <chart:data-label svg:x="339.5848818897637pt" svg:y="8.0pt" chart:style-name="DL000">
                <text:p text:style-name="a2" text:class-names="" text:cond-style-name="">2,248 13%</text:p>
              </chart:data-label>
            </chart:data-point>
            <chart:data-point chart:style-name="G0S0P1">
              <chart:data-label svg:x="393.1073228346456pt" svg:y="177.7499212598425pt" chart:style-name="DL001">
                <text:p text:style-name="a5" text:class-names="" text:cond-style-name="">4,840 27%</text:p>
              </chart:data-label>
            </chart:data-point>
            <chart:data-point chart:style-name="G0S0P2">
              <chart:data-label svg:x="87.79732283464567pt" svg:y="189.9999212598425pt" chart:style-name="DL002">
                <text:p text:style-name="a8" text:class-names="" text:cond-style-name="">10,786 60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8-19.$S$9:.$S$11"/>
          </chart:axis>
          <chart:axis chart:dimension="y"/>
          <chart:series chart:values-cell-range-address="2018-19.$T$9:.$T$11" chart:class="chart:circle" chart:attached-axis="primary-y" chart:style-name="G0S0">
            <chart:data-label chart:style-name="DL00"/>
            <chart:data-point chart:style-name="G0S0P0">
              <chart:data-label svg:x="284.22pt" svg:y="5.534094488188976pt" chart:style-name="DL000"/>
            </chart:data-point>
            <chart:data-point chart:style-name="G0S0P1">
              <chart:data-label svg:x="361.7774803149605pt" svg:y="144.1588976377953pt" chart:style-name="DL001"/>
            </chart:data-point>
            <chart:data-point chart:style-name="G0S0P2">
              <chart:data-label svg:x="76.37795275590551pt" svg:y="189.215905511811pt"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7-18.$S$9:.$S$11"/>
          </chart:axis>
          <chart:axis chart:dimension="y"/>
          <chart:series chart:values-cell-range-address="2017-18.$T$9:.$T$11" chart:class="chart:circle" chart:attached-axis="primary-y" chart:style-name="G0S0">
            <chart:data-label chart:style-name="DL00"/>
            <chart:data-point chart:style-name="G0S0P0">
              <chart:data-label svg:x="292.5881102362205pt" svg:y="9.084409448818897pt" chart:style-name="DL000"/>
            </chart:data-point>
            <chart:data-point chart:style-name="G0S0P1">
              <chart:data-label svg:x="361.9217322834646pt" svg:y="142.3154330708661pt" chart:style-name="DL001"/>
            </chart:data-point>
            <chart:data-point chart:style-name="G0S0P2">
              <chart:data-label svg:x="79.83653543307086pt" svg:y="200.0518897637795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6-17.$U$9:.$U$11"/>
          </chart:axis>
          <chart:axis chart:dimension="y"/>
          <chart:series chart:values-cell-range-address="2016-17.$V$9:.$V$11" chart:class="chart:circle" chart:attached-axis="primary-y" chart:style-name="G0S0">
            <chart:data-label chart:style-name="DL00"/>
            <chart:data-point chart:style-name="G0S0P0">
              <chart:data-label svg:x="292.4893700787401pt" svg:y="9.038582677165353pt" chart:style-name="DL000"/>
            </chart:data-point>
            <chart:data-point chart:style-name="G0S0P1">
              <chart:data-label svg:x="362.02pt" svg:y="140.8564566929134pt" chart:style-name="DL001"/>
            </chart:data-point>
            <chart:data-point chart:style-name="G0S0P2">
              <chart:data-label svg:x="80.30157480314961pt" svg:y="201.3254330708661pt" chart:style-name="DL00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5-16.$U$9:.$U$11"/>
          </chart:axis>
          <chart:axis chart:dimension="y"/>
          <chart:series chart:values-cell-range-address="2015-16.$V$9:.$V$11" chart:class="chart:circle" chart:attached-axis="primary-y" chart:style-name="G0S0">
            <chart:data-label chart:style-name="DL00"/>
            <chart:data-point chart:style-name="G0S0P0">
              <chart:data-label svg:x="292.6493700787401pt" svg:y="9.112755905511811pt" chart:style-name="DL000"/>
            </chart:data-point>
            <chart:data-point chart:style-name="G0S0P1">
              <chart:data-label svg:x="361.8928346456693pt" svg:y="142.71031496063pt" chart:style-name="DL001"/>
            </chart:data-point>
            <chart:data-point chart:style-name="G0S0P2">
              <chart:data-label svg:x="79.72622047244094pt" svg:y="199.7438582677165pt"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4-15.$U$9:.$U$11"/>
          </chart:axis>
          <chart:axis chart:dimension="y"/>
          <chart:series chart:values-cell-range-address="2014-15.$V$9:.$V$11" chart:class="chart:circle" chart:attached-axis="primary-y" chart:style-name="G0S0">
            <chart:data-label chart:style-name="DL00"/>
            <chart:data-point chart:style-name="G0S0P0">
              <chart:data-label svg:x="292.9077165354331pt" svg:y="9.23283464566929pt" chart:style-name="DL000"/>
            </chart:data-point>
            <chart:data-point chart:style-name="G0S0P1">
              <chart:data-label svg:x="362.3011811023622pt" svg:y="129.2991338582677pt" chart:style-name="DL001"/>
            </chart:data-point>
            <chart:data-point chart:style-name="G0S0P2">
              <chart:data-label svg:x="84.94228346456692pt" svg:y="212.5193700787401pt" chart:style-name="DL002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3-14.$U$9:.$U$11"/>
          </chart:axis>
          <chart:axis chart:dimension="y"/>
          <chart:series chart:values-cell-range-address="2013-14.$V$9:.$V$11" chart:class="chart:circle" chart:attached-axis="primary-y" chart:style-name="G0S0">
            <chart:data-label chart:style-name="DL00"/>
            <chart:data-point chart:style-name="G0S0P0">
              <chart:data-label svg:x="293.5372440944882pt" svg:y="9.528031496062991pt" chart:style-name="DL000"/>
            </chart:data-point>
            <chart:data-point chart:style-name="G0S0P1">
              <chart:data-label svg:x="362.1074803149606pt" svg:y="139.3369291338583pt" chart:style-name="DL001"/>
            </chart:data-point>
            <chart:data-point chart:style-name="G0S0P2">
              <chart:data-label svg:x="81.27566929133857pt" svg:y="203.8894488188976pt" chart:style-name="DL002">
                <text:p text:style-name="a6" text:class-names="" text:cond-style-name="">62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2-13.$U$9:.$U$11"/>
          </chart:axis>
          <chart:axis chart:dimension="y"/>
          <chart:series chart:values-cell-range-address="2012-13.$V$9:.$V$11" chart:class="chart:circle" chart:attached-axis="primary-y" chart:style-name="G0S0">
            <chart:data-label chart:style-name="DL00"/>
            <chart:data-point chart:style-name="G0S0P0">
              <chart:data-label svg:x="292.5388976377953pt" svg:y="3.131023622047244pt" chart:style-name="DL000">
                <text:p text:style-name="a2" text:class-names="" text:cond-style-name="">14%</text:p>
              </chart:data-label>
            </chart:data-point>
            <chart:data-point chart:style-name="G0S0P1">
              <chart:data-label svg:x="362.2984251968504pt" svg:y="128.0125196850394pt" chart:style-name="DL001">
                <text:p text:style-name="a5" text:class-names="" text:cond-style-name="">23%</text:p>
              </chart:data-label>
            </chart:data-point>
            <chart:data-point chart:style-name="G0S0P2">
              <chart:data-label svg:x="80.18102362204723pt" svg:y="204.9282677165354pt" chart:style-name="DL002">
                <text:p text:style-name="a8" text:class-names="" text:cond-style-name="">63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2.249842519685pt" svg:width="558.7502362204724pt" chart:style-name="Crt0">
        <chart:legend svg:x="405.7217322834646pt" svg:y="122.9125196850394pt" chart:style-name="Lgnd"/>
        <chart:plot-area svg:x="0.0pt" svg:y="0.0pt" svg:width="278.5902362204724pt" svg:height="266.0610236220472pt" chart:style-name="Plt0">
          <chart:axis chart:dimension="x">
            <chart:categories table:cell-range-address="2011-12.$O$9:.$O$11"/>
          </chart:axis>
          <chart:axis chart:dimension="y"/>
          <chart:series chart:values-cell-range-address="2011-12.$P$9:.$P$11" chart:class="chart:circle" chart:attached-axis="primary-y" chart:style-name="G0S0">
            <chart:data-label chart:style-name="DL00"/>
            <chart:data-point chart:style-name="G0S0P0">
              <chart:data-label svg:x="289.3669291338582pt" svg:y="3.131023622047244pt" chart:style-name="DL000">
                <text:p text:style-name="a2" text:class-names="" text:cond-style-name="">13%</text:p>
              </chart:data-label>
            </chart:data-point>
            <chart:data-point chart:style-name="G0S0P1">
              <chart:data-label svg:x="358.901968503937pt" svg:y="127.3582677165354pt" chart:style-name="DL001">
                <text:p text:style-name="a5" text:class-names="" text:cond-style-name="">23%</text:p>
              </chart:data-label>
            </chart:data-point>
            <chart:data-point chart:style-name="G0S0P2">
              <chart:data-label svg:x="81.60165354330707pt" svg:y="208.3471653543307pt" chart:style-name="DL002">
                <text:p text:style-name="a8" text:class-names="" text:cond-style-name="">64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