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page-number="1"/>
    </style:style>
    <style:style style:name="P6" style:parent-style-name="ListParagraph" style:family="paragraph">
      <style:text-properties style:font-size-complex="12pt"/>
    </style:style>
    <style:style style:name="P7" style:parent-style-name="ListParagraph" style:family="paragraph">
      <style:text-properties style:font-size-complex="12pt"/>
    </style:style>
    <style:style style:name="P8" style:parent-style-name="ListParagraph" style:family="paragraph">
      <style:text-properties style:font-size-complex="12pt"/>
    </style:style>
    <style:style style:name="P9" style:parent-style-name="ListParagraph" style:family="paragraph">
      <style:text-properties style:font-size-complex="12pt"/>
    </style:style>
    <style:style style:name="P10" style:parent-style-name="ListParagraph" style:family="paragraph">
      <style:text-properties style:font-size-complex="12pt"/>
    </style:style>
    <style:style style:name="P11" style:parent-style-name="ListParagraph" style:family="paragraph">
      <style:text-properties style:font-size-complex="12pt"/>
    </style:style>
    <style:style style:name="P12" style:parent-style-name="ListParagraph" style:family="paragraph">
      <style:text-properties style:font-size-complex="12pt"/>
    </style:style>
    <style:style style:name="P13" style:parent-style-name="ListParagraph" style:family="paragraph">
      <style:text-properties style:font-size-complex="12pt"/>
    </style:style>
    <style:style style:name="P14" style:parent-style-name="ListParagraph" style:family="paragraph">
      <style:text-properties style:font-size-complex="12pt"/>
    </style:style>
    <style:style style:name="P15" style:parent-style-name="ListParagraph" style:family="paragraph">
      <style:text-properties style:font-size-complex="12pt"/>
    </style:style>
    <style:style style:name="P16" style:parent-style-name="ListParagraph" style:family="paragraph">
      <style:text-properties style:font-size-complex="12pt"/>
    </style:style>
    <style:style style:name="P17" style:parent-style-name="ListParagraph" style:family="paragraph">
      <style:text-properties style:font-size-complex="12pt"/>
    </style:style>
    <style:style style:name="P18" style:parent-style-name="ListParagraph" style:family="paragraph">
      <style:text-properties style:font-size-complex="12pt"/>
    </style:style>
    <style:style style:name="P19" style:parent-style-name="ListParagraph" style:family="paragraph">
      <style:text-properties style:font-size-complex="12pt"/>
    </style:style>
    <style:style style:name="P20" style:parent-style-name="Normal" style:family="paragraph">
      <style:text-properties style:font-size-complex="12pt"/>
    </style:style>
    <style:style style:name="P21" style:parent-style-name="ListParagraph" style:family="paragraph">
      <style:text-properties style:font-size-complex="12pt"/>
    </style:style>
    <style:style style:name="P22" style:parent-style-name="ListParagraph" style:family="paragraph">
      <style:text-properties style:font-size-complex="12pt"/>
    </style:style>
    <style:style style:name="P23" style:parent-style-name="ListParagraph" style:family="paragraph">
      <style:text-properties style:font-size-complex="12pt"/>
    </style:style>
    <style:style style:name="P24" style:parent-style-name="ListParagraph" style:family="paragraph">
      <style:text-properties style:font-size-complex="12pt"/>
    </style:style>
    <style:style style:name="P25" style:parent-style-name="ListParagraph" style:family="paragraph">
      <style:text-properties style:font-size-complex="12pt"/>
    </style:style>
    <style:style style:name="P26" style:parent-style-name="ListParagraph" style:family="paragraph">
      <style:text-properties style:font-size-complex="12pt"/>
    </style:style>
    <style:style style:name="P27" style:parent-style-name="ListParagraph" style:family="paragraph">
      <style:text-properties style:font-size-complex="12pt"/>
    </style:style>
    <style:style style:name="P28" style:parent-style-name="ListParagraph" style:family="paragraph">
      <style:text-properties style:font-size-complex="12pt"/>
    </style:style>
    <style:style style:name="P29" style:parent-style-name="ListParagraph" style:family="paragraph">
      <style:text-properties style:font-size-complex="12pt"/>
    </style:style>
    <style:style style:name="P30" style:parent-style-name="ListParagraph" style:family="paragraph">
      <style:text-properties style:font-size-complex="12pt"/>
    </style:style>
    <style:style style:name="P31" style:parent-style-name="ListParagraph" style:family="paragraph">
      <style:text-properties style:font-size-complex="12pt"/>
    </style:style>
    <style:style style:name="P32" style:parent-style-name="ListParagraph" style:family="paragraph">
      <style:text-properties style:font-size-complex="12pt"/>
    </style:style>
    <style:style style:name="P33" style:parent-style-name="Normal" style:family="paragraph">
      <style:text-properties style:font-size-complex="12pt"/>
    </style:style>
  </office:automatic-styles>
  <office:body>
    <office:text text:use-soft-page-breaks="true">
      <text:h text:style-name="P1" text:outline-level="1">Rye Harbour mooring terms and conditions</text:h>
      <text:list text:style-name="LFO8" text:continue-numbering="true">
        <text:list-item>
          <text:p text:style-name="P6">The Environment Agency disclaims all liability for damage to the boat, any person, or property arising from the exercise of the granted license and any damage to the boat (This excludes death or personal injury due to the Environment Agency’s negligence.) caused by:</text:p>
          <text:list text:continue-numbering="true">
            <text:list-item>
              <text:p text:style-name="P7">Broken cables.</text:p>
            </text:list-item>
            <text:list-item>
              <text:p text:style-name="P8">Anchors.</text:p>
            </text:list-item>
            <text:list-item>
              <text:p text:style-name="P9">Chains.</text:p>
            </text:list-item>
            <text:list-item>
              <text:p text:style-name="P10">Hawsers.</text:p>
            </text:list-item>
            <text:list-item>
              <text:p text:style-name="P11">Mooring defects.</text:p>
            </text:list-item>
          </text:list>
        </text:list-item>
        <text:list-item>
          <text:p text:style-name="P12">The licence holder agrees to waive any claims against the Environment Agency for the damages listed in condition 1 and to provide evidence of adequate third-party insurance, upon request, satisfactory to the Environment Agency, covering:</text:p>
          <text:list text:continue-numbering="true">
            <text:list-item>
              <text:p text:style-name="P13">Damage to the boat.</text:p>
            </text:list-item>
            <text:list-item>
              <text:p text:style-name="P14">Injury to any person.</text:p>
            </text:list-item>
            <text:list-item>
              <text:p text:style-name="P15">Damage to property.</text:p>
            </text:list-item>
          </text:list>
        </text:list-item>
        <text:list-item>
          <text:p text:style-name="P16">The licence holder shall be responsible for the cleanliness of their stages and for the safety of all persons using the same.</text:p>
        </text:list-item>
        <text:list-item>
          <text:p text:style-name="P17">The licence holder shall indemnify and hold harmless the Environment Agency and its staff from any and all liability, loss, costs, expenses, claims, or proceedings arising out of or in connection with:</text:p>
          <text:list text:continue-numbering="true">
            <text:list-item>
              <text:p text:style-name="P18">Death or personal injury to any person.</text:p>
            </text:list-item>
            <text:list-item>
              <text:p text:style-name="P19">Loss or damage to any property, including indirect and consequential loss.</text:p>
            </text:list-item>
          </text:list>
        </text:list-item>
      </text:list>
      <text:p text:style-name="P20">This indemnification applies only to such liabilities, losses, costs, expenses, claims, or proceedings that arise as a direct result of the actions or negligence of the licence holder, its staff, or its agents in connection with the operation of this agreement, which might arise as a direct consequence of the actions or negligence of the licence holder, his staff or agents arising from the operation of this agreement.<text:line-break/><text:line-break/>This condition shall not apply where the damage, injury or death is a direct result of the actions, or negligence of the Environment Agency or its staff.</text:p>
      <text:list text:style-name="LFO8" text:continue-numbering="true">
        <text:list-item>
          <text:p text:style-name="P21">Neither the Environment Agency nor their employees are in any way responsible for the safety or custody of the boat and the gear, fitting or other property thereon.</text:p>
        </text:list-item>
        <text:list-item>
          <text:p text:style-name="P22">The licence holder shall ensure that the boat is kept at all times in a sound and water-tight condition and anchored or moored in a good and sufficient manner, and that all such steps are taken as may be necessary for the safety thereof.</text:p>
        </text:list-item>
        <text:list-item>
          <text:p text:style-name="P23">No specific mooring is allocated at the Fish<text:s/>market, Strand Quay and Admiralty Jetty moorings, and the boat shall be tied up in such position at those moorings as may from time to time be directed by the harbour master.</text:p>
        </text:list-item>
        <text:list-item>
          <text:p text:style-name="P24">The licence holder shall not place or permit to be placed at the mooring, any post, pile, stage or other work whatsoever.</text:p>
        </text:list-item>
        <text:list-item>
          <text:p text:style-name="P25">The licence holder shall at all times comply with the byelaws and other legislation then in force in Rye Harbour and with all directions given by the harbour master in execution of his duties. This licence is granted without prejudice to the exercise of the Environment Agency’s rights, powers and duties in respect of Rye Harbour. A booklet detailing Rye Harbour byelaws is available from the harbour master.</text:p>
        </text:list-item>
        <text:list-item>
          <text:p text:style-name="P26">This licence shall cease to have effect on the expiry of the period, or sooner determination and there is no guarantee that a new licence will be granted.</text:p>
        </text:list-item>
        <text:list-item>
          <text:p text:style-name="P27">On the expiration of the period, or sooner determination of this licence, the licence holder shall forthwith remove the boat from the mooring and in default the Environment Agency may remove the boat and recover the costs and expenses of so doing (and if necessary, the storage of the boat) from the licence holder as a simple debt.</text:p>
        </text:list-item>
        <text:list-item>
          <text:p text:style-name="P28">This licence is personal to the licence holder and is granted in respect of the boat only:</text:p>
        </text:list-item>
      </text:list>
      <text:list text:style-name="LFO11" text:continue-numbering="true">
        <text:list-item>
          <text:p text:style-name="P29">Applications for amendment of the licence to apply to another boat or for transfer to another person in respect of the boat must be addressed to the harbour master who may grant or refuse the application and impose such conditions as he thinks fit.</text:p>
        </text:list-item>
        <text:list-item>
          <text:p text:style-name="P30">If the harbour master grants the application, this licence shall thereafter apply to the new boat or the new licence holder.</text:p>
        </text:list-item>
        <text:list-item>
          <text:p text:style-name="P31">Unless and until an application is granted, no other boat may be moored at the mooring otherwise than with the permission or the direction of the harbour master.</text:p>
        </text:list-item>
      </text:list>
      <text:list text:style-name="LFO8" text:continue-numbering="true">
        <text:list-item>
          <text:p text:style-name="P32">In the event of any breach of these licence conditions, the Environment Agency may determine the licence by 7 days notice in writing sent by first class post to the licence holders last known address, on the expiration of which this licence will cease to have effect, but without prejudice to the provisions of condition 9 hereof.</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4.2 last updated: 18 September 2019</dc:description>
    <dc:subject/>
    <meta:initial-creator>Defra</meta:initial-creator>
    <dc:creator>Thomas, Steven</dc:creator>
    <meta:creation-date>2024-07-10T17:33:00Z</meta:creation-date>
    <dc:date>2024-07-10T17:41:00Z</dc:date>
    <meta:template xlink:href="Normal" xlink:type="simple"/>
    <meta:editing-cycles>4</meta:editing-cycles>
    <meta:editing-duration>PT540S</meta:editing-duration>
    <meta:document-statistic meta:page-count="2" meta:paragraph-count="186" meta:word-count="662" meta:character-count="4102" meta:row-count="278" meta:non-whitespace-character-count="3626"/>
  </office:meta>
</office:document-meta>
</file>