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4 - MARCH 2025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4" table:number-columns-spanned="9" table:number-rows-spanned="1" table:style-name="ce80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81">
            <text:p>2025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979166666666667in" svg:width="1.56944444444444in" svg:height="0.833333333333333in">
              <dc:creator>Author</dc:creator>
              <text:p><text:span text:style-name="T7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92361111111111in" svg:width="1.60416666666667in" svg:height="0.833333333333333in">
              <dc:creator>Author</dc:creator>
              <text:p><text:span text:style-name="T7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5.72222222222222in" svg:width="1.61111111111111in" svg:height="0.729166666666667in">
              <dc:creator>Author</dc:creator>
              <text:p><text:span text:style-name="T7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3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7.11805555555556in" svg:width="1.61111111111111in" svg:height="0.694444444444444in">
              <dc:creator>Author</dc:creator>
              <text:p><text:span text:style-name="T7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3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7-05T11:08:34Z</meta:creation-date>
    <dc:date>2024-07-05T11:09:15Z</dc:date>
    <meta:editing-cycles>1</meta:editing-cycles>
  </office:meta>
</office:document-meta>
</file>