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200%"/>
      <style:text-properties style:font-name-complex="Calibri" fo:font-weight="bold" style:font-weight-asian="bold" style:font-weight-complex="bold" fo:font-size="12pt" style:font-size-asian="12pt" style:font-size-complex="12pt"/>
    </style:style>
    <style:style style:name="P2"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3"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4" style:parent-style-name="Normal" style:family="paragraph">
      <style:paragraph-properties fo:line-height="200%"/>
      <style:text-properties style:font-name-complex="Calibri" fo:font-size="12pt" style:font-size-asian="12pt" style:font-size-complex="12pt"/>
    </style:style>
    <style:style style:name="P5" style:parent-style-name="Normal" style:family="paragraph">
      <style:paragraph-properties fo:line-height="200%"/>
      <style:text-properties style:font-name-complex="Calibri" fo:font-size="12pt" style:font-size-asian="12pt" style:font-size-complex="12pt"/>
    </style:style>
    <style:style style:name="P6" style:parent-style-name="Normal" style:family="paragraph">
      <style:paragraph-properties fo:line-height="200%"/>
      <style:text-properties style:font-name-complex="Calibri" fo:font-size="12pt" style:font-size-asian="12pt" style:font-size-complex="12pt"/>
    </style:style>
    <style:style style:name="P7" style:parent-style-name="Normal" style:family="paragraph">
      <style:paragraph-properties fo:line-height="200%"/>
      <style:text-properties style:font-name-complex="Calibri" fo:font-size="12pt" style:font-size-asian="12pt" style:font-size-complex="12pt"/>
    </style:style>
    <style:style style:name="P8" style:parent-style-name="Normal" style:family="paragraph">
      <style:paragraph-properties fo:line-height="200%"/>
      <style:text-properties style:font-name-complex="Calibri" fo:font-size="12pt" style:font-size-asian="12pt" style:font-size-complex="12pt"/>
    </style:style>
    <style:style style:name="P9" style:parent-style-name="Normal" style:family="paragraph">
      <style:paragraph-properties fo:line-height="200%"/>
      <style:text-properties style:font-name-complex="Calibri" fo:font-size="12pt" style:font-size-asian="12pt" style:font-size-complex="12pt"/>
    </style:style>
    <style:style style:name="P10" style:parent-style-name="Normal" style:family="paragraph">
      <style:paragraph-properties fo:line-height="200%"/>
      <style:text-properties style:font-name-complex="Calibri" fo:font-size="12pt" style:font-size-asian="12pt" style:font-size-complex="12pt"/>
    </style:style>
    <style:style style:name="P11" style:parent-style-name="Normal" style:family="paragraph">
      <style:paragraph-properties fo:line-height="200%"/>
      <style:text-properties style:font-name-complex="Calibri" fo:font-size="12pt" style:font-size-asian="12pt" style:font-size-complex="12pt"/>
    </style:style>
    <style:style style:name="P12" style:parent-style-name="Normal" style:family="paragraph">
      <style:paragraph-properties fo:line-height="200%"/>
      <style:text-properties style:font-name-complex="Calibri" fo:font-size="12pt" style:font-size-asian="12pt" style:font-size-complex="12pt"/>
    </style:style>
    <style:style style:name="P13" style:parent-style-name="Normal" style:family="paragraph">
      <style:paragraph-properties fo:line-height="200%"/>
      <style:text-properties style:font-name-complex="Calibri" fo:font-size="12pt" style:font-size-asian="12pt" style:font-size-complex="12pt"/>
    </style:style>
    <style:style style:name="P14" style:parent-style-name="Normal" style:family="paragraph">
      <style:paragraph-properties fo:line-height="200%"/>
      <style:text-properties style:font-name-complex="Calibri" fo:font-size="12pt" style:font-size-asian="12pt" style:font-size-complex="12pt"/>
    </style:style>
    <style:style style:name="P15" style:parent-style-name="Normal" style:family="paragraph">
      <style:paragraph-properties fo:line-height="200%"/>
      <style:text-properties style:font-name-complex="Calibri" fo:font-size="12pt" style:font-size-asian="12pt" style:font-size-complex="12pt"/>
    </style:style>
    <style:style style:name="P16" style:parent-style-name="Normal" style:family="paragraph">
      <style:paragraph-properties fo:line-height="200%"/>
      <style:text-properties style:font-name-complex="Calibri" fo:font-size="12pt" style:font-size-asian="12pt" style:font-size-complex="12pt"/>
    </style:style>
    <style:style style:name="P17" style:parent-style-name="Normal" style:family="paragraph">
      <style:paragraph-properties fo:line-height="200%"/>
      <style:text-properties style:font-name-complex="Calibri" fo:font-size="12pt" style:font-size-asian="12pt" style:font-size-complex="12pt"/>
    </style:style>
    <style:style style:name="P18"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19" style:parent-style-name="Normal" style:family="paragraph">
      <style:paragraph-properties fo:line-height="200%"/>
      <style:text-properties style:font-name-complex="Calibri" fo:font-size="12pt" style:font-size-asian="12pt" style:font-size-complex="12pt"/>
    </style:style>
    <style:style style:name="P20" style:parent-style-name="Normal" style:family="paragraph">
      <style:paragraph-properties fo:line-height="200%"/>
      <style:text-properties style:font-name-complex="Calibri" fo:font-size="12pt" style:font-size-asian="12pt" style:font-size-complex="12pt"/>
    </style:style>
    <style:style style:name="P21" style:parent-style-name="Normal" style:family="paragraph">
      <style:paragraph-properties fo:line-height="200%"/>
      <style:text-properties style:font-name-complex="Calibri" fo:font-size="12pt" style:font-size-asian="12pt" style:font-size-complex="12pt"/>
    </style:style>
    <style:style style:name="P22" style:parent-style-name="Normal" style:family="paragraph">
      <style:paragraph-properties fo:line-height="200%"/>
      <style:text-properties style:font-name-complex="Calibri" fo:font-size="12pt" style:font-size-asian="12pt" style:font-size-complex="12pt"/>
    </style:style>
    <style:style style:name="P23" style:parent-style-name="Normal" style:family="paragraph">
      <style:paragraph-properties fo:line-height="200%"/>
      <style:text-properties style:font-name-complex="Calibri" fo:font-size="12pt" style:font-size-asian="12pt" style:font-size-complex="12pt"/>
    </style:style>
    <style:style style:name="P24" style:parent-style-name="Normal" style:family="paragraph">
      <style:paragraph-properties fo:line-height="200%"/>
      <style:text-properties style:font-name-complex="Calibri" fo:font-size="12pt" style:font-size-asian="12pt" style:font-size-complex="12pt"/>
    </style:style>
    <style:style style:name="P25" style:parent-style-name="Normal" style:family="paragraph">
      <style:paragraph-properties fo:line-height="200%"/>
      <style:text-properties style:font-name-complex="Calibri" fo:font-size="12pt" style:font-size-asian="12pt" style:font-size-complex="12pt"/>
    </style:style>
    <style:style style:name="P26" style:parent-style-name="Normal" style:family="paragraph">
      <style:paragraph-properties fo:line-height="200%"/>
      <style:text-properties style:font-name-complex="Calibri" fo:font-size="12pt" style:font-size-asian="12pt" style:font-size-complex="12pt"/>
    </style:style>
    <style:style style:name="P27"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200%"/>
      <style:text-properties style:font-name-complex="Calibri" fo:font-size="12pt" style:font-size-asian="12pt" style:font-size-complex="12pt"/>
    </style:style>
    <style:style style:name="P29"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200%"/>
      <style:text-properties style:font-name-complex="Calibri" fo:font-size="12pt" style:font-size-asian="12pt" style:font-size-complex="12pt"/>
    </style:style>
    <style:style style:name="P32" style:parent-style-name="Normal" style:family="paragraph">
      <style:paragraph-properties fo:line-height="200%"/>
      <style:text-properties style:font-name-complex="Calibri" fo:font-size="12pt" style:font-size-asian="12pt" style:font-size-complex="12pt"/>
    </style:style>
    <style:style style:name="P33" style:parent-style-name="Normal" style:family="paragraph">
      <style:paragraph-properties fo:line-height="200%"/>
      <style:text-properties style:font-name-complex="Calibri" fo:font-size="12pt" style:font-size-asian="12pt" style:font-size-complex="12pt"/>
    </style:style>
    <style:style style:name="P34"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35"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36" style:parent-style-name="Normal" style:family="paragraph">
      <style:paragraph-properties fo:line-height="200%"/>
      <style:text-properties style:font-name-complex="Calibri" fo:font-size="12pt" style:font-size-asian="12pt" style:font-size-complex="12pt"/>
    </style:style>
    <style:style style:name="P37" style:parent-style-name="Normal" style:family="paragraph">
      <style:paragraph-properties fo:line-height="200%"/>
      <style:text-properties style:font-name-complex="Calibri" fo:font-size="12pt" style:font-size-asian="12pt" style:font-size-complex="12pt"/>
    </style:style>
    <style:style style:name="P38" style:parent-style-name="Normal" style:family="paragraph">
      <style:paragraph-properties fo:line-height="200%"/>
      <style:text-properties style:font-name-complex="Calibri" fo:font-size="12pt" style:font-size-asian="12pt" style:font-size-complex="12pt"/>
    </style:style>
    <style:style style:name="P39"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40" style:parent-style-name="Normal" style:family="paragraph">
      <style:paragraph-properties fo:line-height="200%"/>
      <style:text-properties style:font-name-complex="Calibri" fo:font-size="12pt" style:font-size-asian="12pt" style:font-size-complex="12pt"/>
    </style:style>
    <style:style style:name="P41" style:parent-style-name="Normal" style:family="paragraph">
      <style:paragraph-properties fo:line-height="200%"/>
      <style:text-properties style:font-name-complex="Calibri" fo:font-size="12pt" style:font-size-asian="12pt" style:font-size-complex="12pt"/>
    </style:style>
    <style:style style:name="P42"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43"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44" style:parent-style-name="Normal" style:family="paragraph">
      <style:paragraph-properties fo:line-height="200%"/>
      <style:text-properties style:font-name-complex="Calibri" fo:font-size="12pt" style:font-size-asian="12pt" style:font-size-complex="12pt"/>
    </style:style>
    <style:style style:name="P45" style:parent-style-name="Normal" style:family="paragraph">
      <style:paragraph-properties fo:line-height="200%"/>
      <style:text-properties style:font-name-complex="Calibri" fo:font-size="12pt" style:font-size-asian="12pt" style:font-size-complex="12pt"/>
    </style:style>
    <style:style style:name="P46" style:parent-style-name="Normal" style:family="paragraph">
      <style:paragraph-properties fo:line-height="200%"/>
      <style:text-properties style:font-name-complex="Calibri" fo:font-size="12pt" style:font-size-asian="12pt" style:font-size-complex="12pt"/>
    </style:style>
    <style:style style:name="P47"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48" style:parent-style-name="Normal" style:family="paragraph">
      <style:paragraph-properties fo:line-height="200%"/>
      <style:text-properties style:font-name-complex="Calibri" fo:font-size="12pt" style:font-size-asian="12pt" style:font-size-complex="12pt"/>
    </style:style>
    <style:style style:name="P49" style:parent-style-name="Normal" style:family="paragraph">
      <style:paragraph-properties fo:line-height="200%"/>
      <style:text-properties style:font-name-complex="Calibri" fo:font-size="12pt" style:font-size-asian="12pt" style:font-size-complex="12pt"/>
    </style:style>
    <style:style style:name="P50"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51" style:parent-style-name="Normal" style:family="paragraph">
      <style:paragraph-properties fo:line-height="200%"/>
      <style:text-properties style:font-name-complex="Calibri" fo:font-size="12pt" style:font-size-asian="12pt" style:font-size-complex="12pt"/>
    </style:style>
    <style:style style:name="P52" style:parent-style-name="Normal" style:family="paragraph">
      <style:paragraph-properties fo:line-height="200%"/>
      <style:text-properties style:font-name-complex="Calibri" fo:font-size="12pt" style:font-size-asian="12pt" style:font-size-complex="12pt"/>
    </style:style>
    <style:style style:name="P53"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54" style:parent-style-name="Normal" style:family="paragraph">
      <style:paragraph-properties fo:line-height="200%"/>
      <style:text-properties style:font-name-complex="Calibri" fo:font-size="12pt" style:font-size-asian="12pt" style:font-size-complex="12pt"/>
    </style:style>
    <style:style style:name="P55" style:parent-style-name="Normal" style:family="paragraph">
      <style:paragraph-properties fo:line-height="200%"/>
      <style:text-properties style:font-name-complex="Calibri" fo:font-size="12pt" style:font-size-asian="12pt" style:font-size-complex="12pt"/>
    </style:style>
    <style:style style:name="P56" style:parent-style-name="Normal" style:family="paragraph">
      <style:paragraph-properties fo:line-height="200%"/>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200%"/>
    </style:style>
    <style:style style:name="T58" style:parent-style-name="DefaultParagraphFont" style:family="text">
      <style:text-properties style:font-name-complex="Calibri" fo:font-size="12pt" style:font-size-asian="12pt" style:font-size-complex="12pt"/>
    </style:style>
  </office:automatic-styles>
  <office:body>
    <office:text text:use-soft-page-breaks="true">
      <text:p text:style-name="P1">Minutes: Collection of Student Loans Consultation Group<text:s/></text:p>
      <text:p text:style-name="P2">Tuesday 05 March 2024 (10:00-11:30)</text:p>
      <text:p text:style-name="P3">Attendees:</text:p>
      <text:p text:style-name="P4">Paul Crooks (HMRC)</text:p>
      <text:p text:style-name="P5">Dee Allcock (HMRC) - chair</text:p>
      <text:p text:style-name="P6">Jean Buchanan (HMRC)</text:p>
      <text:p text:style-name="P7">Shell Makwana (HMRC)</text:p>
      <text:p text:style-name="P8">John Bentley (DfE)</text:p>
      <text:p text:style-name="P9">Lynne McCreadie (SLC)</text:p>
      <text:p text:style-name="P10">Amanda Jamieson (SLC)</text:p>
      <text:p text:style-name="P11">Matthew Brown (CIOT)</text:p>
      <text:p text:style-name="P12">Matthew Akrigg (CIPP)</text:p>
      <text:p text:style-name="P13">Richard George</text:p>
      <text:p text:style-name="P14">Helen Hargreaves (MBKB)</text:p>
      <text:p text:style-name="P15">Samantha O’Sullivan (CIPP)</text:p>
      <text:p text:style-name="P16">Peter Bickley</text:p>
      <text:p text:style-name="P17">Ann Elmer (ATT)</text:p>
      <text:p text:style-name="P18">Apologies recorded for:<text:tab/></text:p>
      <text:p text:style-name="P19">Neil Nicholas (HMRC)</text:p>
      <text:soft-page-break/>
      <text:p text:style-name="P20">Jamie Law (SLC)</text:p>
      <text:p text:style-name="P21">Ian Holloway (ICA)</text:p>
      <text:p text:style-name="P22">Nick<text:s/>Moseley (HMRC)</text:p>
      <text:p text:style-name="P23">Claire Thackaberry (LITRG)</text:p>
      <text:p text:style-name="P24">Jo Marshall (GPA)</text:p>
      <text:p text:style-name="P25">Simon Parsons (BCS)</text:p>
      <text:p text:style-name="P26">Camilla Reinert (DfE)</text:p>
      <text:p text:style-name="P27">Introduction and opening remarks:<text:s/></text:p>
      <text:p text:style-name="P28">Dee Allcock welcomed the group.</text:p>
      <text:p text:style-name="P29">HMRC Live Service update by Dee Allcock:</text:p>
      <text:p text:style-name="P30">Operational update:<text:s/></text:p>
      <text:p text:style-name="P31">As in previous years our<text:s/>main focus in this last quarter has been clearing our Self-Assessment Tax Return exceptions. These consist of borrowers who say they're not a borrower, so a Student Loan Charge has not been calculated and borrowers who haven't completed their PAYE information correctly, so the charge is incorrect. We have a KPI to get these cleared by 31st March and I'm pleased to say we are on-track to achieve this allowing the SLC to accurately update borrowers' balances. <text:s/>We have made some improvements to our SA process<text:s/>this year with hopefully more to come next year however any savings have been matched by the increase in borrower population so no real gains in reducing our workload. However, MTD will when fully mandated will see real gains for us, so we are tracking this closely. <text:s text:c="4"/></text:p>
      <text:p text:style-name="P32">We are also starting our planning for 24/25 tax-year and looking to match work with resource and agreeing our priorities with the SLC. Unfortunately, a number of changes to streamline some processes including using a robotic solution for incorrect plan types and automatically issuing a reminder SL1 and SL2 have not moved on a s much as we had hoped. However, we are still pushing these forward to be delivered in 24/25. As previously updated despite the Industrial Action in May/June and the Benefits in Kind issue we encountered we are looking to finish the year in a strong position.<text:s/></text:p>
      <text:p text:style-name="P33"><text:s/>Finally, we are still awaiting the data to complete analysis of the work we did to contact both employers and borrowers who have repeatedly failed to take SLDs despite numerous interventions. However, we know so far 61% of employers we spoke to have now started taking SLDs and of the borrowers we contacted where we couldn't speak to the employer 30% are now in repayment. <text:s/>Hopefully we will be able to give you a comprehensive update at the next meeting.</text:p>
      <text:p text:style-name="P34">HMRC Business Design update by Paul Crooks:</text:p>
      <text:p text:style-name="P35">Operational update:</text:p>
      <text:p text:style-name="P36">Changes to the student finance information presented on the P45 is on hold from an HMRC perspective. HMRC are hooked into ITST team and the Impacting team to assess whether a strategic solution is likely. They will pick up HMRC’s student finance team as a stakeholder. The team are talking to the IT suppliers regarding the stop/start GNS messages to feed in any feedback. The suggestion is to issue in a digital way rather than GNS. Good discussions are ongoing to see what’s feasible.<text:s/></text:p>
      <text:p text:style-name="P37">In PBiKs news there will be a special process on the SA return, where new functionality will be added for PBiKs. This box won’t be pre-populated yet, but pre-pop is still in<text:s/>the pipeline as a requirement when available.<text:s/></text:p>
      <text:p text:style-name="P38">Matthew mentioned that it was important to have a permanent solution rather than a workaround. Paul reassured that HMRC are hooked into the right groups and Shell is involved with the Policy teams regarding the mandating of PBiKs.</text:p>
      <text:p text:style-name="P39">DFE update by John Bentley:</text:p>
      <text:p text:style-name="P40">DFE apologised for the late notification of the PGL thresholds and acknowledged the delays will have also caused issues for the software sector now and into the new financial year. DFE are looking to do a lesson learned exercise to reduce the likelihood of it happening again.<text:s/></text:p>
      <text:p text:style-name="P41">In LLE work is going ahead on the implementation of the roll out with the same delivery dates and regulatory amendments.<text:s/></text:p>
      <text:p text:style-name="P42">Student Loans Company update by Lynne McCreadie and Amanda Jamieson:</text:p>
      <text:p text:style-name="P43">Operational update:</text:p>
      <text:p text:style-name="P44">SLC’s Verification Operations team remain in our peak period as Quarter 4 comes to an end and we continue our efforts to verify the circumstances of our new cohort who enter repayment for the first time in April 2024.</text:p>
      <text:p text:style-name="P45">We have now<text:s/>successfully verified the circumstances of 97.7% of our new cohort of re-payers, bringing the total number of customers in repayment to just shy of 6.3m.</text:p>
      <text:p text:style-name="P46">2023/24 is tracking to be our busiest year on record for handling overseas assessments on<text:s/>behalf of customers who are abroad and living outside the tax system. <text:s/>For context, we have now assessed the eligibility of 228k customers this year. <text:s/>207k of those customers are overseas, meaning that just over 90% of the work we are doing in VO is now linked to overseas customer compliance.</text:p>
      <text:p text:style-name="P47">Refund enhancements:</text:p>
      <text:p text:style-name="P48">The Martin Lewis money programme generated a large number of contacts for refunds. SLC have put forward a request form and robotic solution to check if a refund is actually due. 16% of contacts are<text:s/>not eligible. This is part of phase 2 of the solution. Phase 3 will be to send out emails from 18th March. Borrowers will be able to submit a claim through ORS in their account online.<text:s/></text:p>
      <text:p text:style-name="P49">HMRC and SLC have been working closely together to improve the process at both ends and look for solutions together going forward.</text:p>
      <text:p text:style-name="P50">Review of Action points by all:</text:p>
      <text:p text:style-name="P51">AP24: Paul is speaking to Paul Riley’s team about the P45 and digital mandating.</text:p>
      <text:p text:style-name="P52">AP25: Neil and Paul are seeking advice re: termination payments. “Anything over £30K is due for student loan repayments only in SA” - this is being looked for in the regs by Paul and Paul will get back to the group.<text:s/><text:tab/></text:p>
      <text:p text:style-name="P53">Any other Business by all:</text:p>
      <text:p text:style-name="P54">Matthew raised a couple of questions by email and Shell will reply to them in due course.<text:s/></text:p>
      <text:p text:style-name="P55">This is Dee Allcock's last meeting before retirement. The group congratulated her and wished her well for the future.<text:s/><text:tab/></text:p>
      <text:p text:style-name="P56">Date and venue of future meetings in 2024 (10:00 – 11:30)</text:p>
      <text:p text:style-name="P57"><text:span text:style-name="T58">4th June 2024. Set up as a Team’s ca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chanan, Jean (CS&amp;TD Individuals Policy, BMT)</meta:initial-creator>
    <dc:creator>Barclay, Mike (HMRC Comms and Guidance)</dc:creator>
    <meta:creation-date>2024-06-07T12:44:00Z</meta:creation-date>
    <dc:date>2024-07-10T12:12:00Z</dc:date>
    <meta:template xlink:href="Normal" xlink:type="simple"/>
    <meta:editing-cycles>4</meta:editing-cycles>
    <meta:editing-duration>PT120S</meta:editing-duration>
    <meta:user-defined meta:name="MSIP_Label_f9af038e-07b4-4369-a678-c835687cb272_Enabled">true</meta:user-defined>
    <meta:user-defined meta:name="MSIP_Label_f9af038e-07b4-4369-a678-c835687cb272_SetDate">2024-05-17T11:03: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71aaa14-6f8c-4702-9696-563b953511fb</meta:user-defined>
    <meta:user-defined meta:name="MSIP_Label_f9af038e-07b4-4369-a678-c835687cb272_ContentBits">2</meta:user-defined>
    <meta:document-statistic meta:page-count="6" meta:paragraph-count="12" meta:word-count="904" meta:character-count="6047" meta:row-count="42" meta:non-whitespace-character-count="5155"/>
  </office:meta>
</office:document-meta>
</file>