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top" fo:wrap-option="wrap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Heading_32_2_32_2" style:data-style-name="N0">
      <style:table-cell-properties fo:border="none" style:vertical-align="automatic" fo:wrap-option="wrap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8" style:family="table-cell" style:parent-style-name="Normal_32_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Normal_11908a_new_32_updated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Hyperlink_32_2_32_2" style:data-style-name="N0">
      <style:table-cell-properties style:vertical-align="top" fo:wrap-option="wrap" fo:background-color="transparent"/>
      <style:text-properties fo:color="#008080"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11" style:family="table-cell" style:parent-style-name="Normal_32_2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Normal_32_2_32_3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13" style:family="table-cell" style:parent-style-name="Heading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normal" style:font-style-asian="normal" style:font-style-complex="normal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Hyperlink" style:data-style-name="N0">
      <style:table-cell-properties style:vertical-align="automatic" fo:wrap-option="wrap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1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top" fo:wrap-option="wrap" fo:background-color="#FFF2CC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Heading_32_1_32_2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563C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0.9020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03930555555556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1.5358333333333cm"/>
    </style:style>
    <style:style style:name="co9" style:family="table-column">
      <style:table-column-properties fo:break-before="auto" style:column-width="10.2129166666667cm"/>
    </style:style>
    <style:style style:name="co10" style:family="table-column">
      <style:table-column-properties fo:break-before="auto" style:column-width="16.7569444444444cm"/>
    </style:style>
    <style:style style:name="co11" style:family="table-column">
      <style:table-column-properties fo:break-before="auto" style:column-width="4.10986111111111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2.4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18.5pt" style:use-optimal-row-height="false" fo:break-before="auto"/>
    </style:style>
    <style:style style:name="ro9" style:family="table-row">
      <style:table-row-properties style:row-height="35pt" style:use-optimal-row-height="false" fo:break-before="auto"/>
    </style:style>
    <style:style style:name="ro10" style:family="table-row">
      <style:table-row-properties style:row-height="47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12"/>
        <table:table-column table:style-name="co2" table:number-columns-repeated="16381" table:default-cell-style-name="ce12"/>
        <table:table-row table:style-name="ro1">
          <table:table-cell office:value-type="string" table:style-name="ce2">
            <text:p>Road freight statistics series table index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About this release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This workbook contains one reference table with an accompanying cover sheet. This workbook has been edited to meet the legal accessibility regulation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Coverage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Domestic road freight activity, including heavy good vehicle (HGV) driver vacancies</text:p>
            <text:p>International road freight activity</text:p>
            <text:p>Roll-on roll-off international freight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Data source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6">
            <text:p>Various as specified in the index.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Further information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s://www.gov.uk/government/collections/road-freight-domestic-and-international-statistics">Road freight statistics: collection page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https://www.gov.uk/government/publications/road-freight-domestic-and-international-statistics-guidance">Road freight statistics: notes, definitions, and guidance</text:a>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4">
            <text:p>Contact detail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Road freight statistics team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<text:a xlink:href="mailto:roadfreight.stats@dft.gov.uk"><text:span text:style-name="T3">Email:</text:span><text:span text:style-name="T2"><text:s/></text:span>roadfreight.stats@dft.gov.uk</text:a></text:p>
          </table:table-cell>
          <table:table-cell table:number-columns-repeated="16383" table:style-name="ce3"/>
        </table:table-row>
        <table:table-row table:style-name="ro2">
          <table:table-cell table:style-name="ce8"/>
          <table:table-cell table:number-columns-repeated="16383" table:style-name="ce3"/>
        </table:table-row>
        <table:table-row table:style-name="ro2">
          <table:table-cell table:style-name="ce9"/>
          <table:table-cell table:number-columns-repeated="16383" table:style-name="ce3"/>
        </table:table-row>
        <table:table-row table:style-name="ro2">
          <table:table-cell table:style-name="ce10"/>
          <table:table-cell table:number-columns-repeated="16383" table:style-name="ce3"/>
        </table:table-row>
        <table:table-row table:number-rows-repeated="1048560" table:style-name="ro2">
          <table:table-cell table:number-columns-repeated="16384"/>
        </table:table-row>
      </table:table>
      <table:table table:name="Index" table:style-name="ta2">
        <table:table-column table:style-name="co4" table:default-cell-style-name="ce15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5"/>
        <table:table-column table:style-name="co9" table:default-cell-style-name="ce15" table:visibility="collapse"/>
        <table:table-column table:style-name="co10" table:default-cell-style-name="ce16"/>
        <table:table-column table:style-name="co11" table:default-cell-style-name="ce17"/>
        <table:table-column table:style-name="co2" table:number-columns-repeated="16376" table:default-cell-style-name="ce17"/>
        <table:table-row table:style-name="ro7">
          <table:table-cell office:value-type="string" table:style-name="ce26">
            <text:p>Road freight statistics series table index</text:p>
          </table:table-cell>
          <table:table-cell table:style-name="ce13"/>
          <table:table-cell table:number-columns-repeated="2" table:style-name="ce14"/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8">
          <table:table-cell office:value-type="string" table:style-name="ce18">
            <text:p>This worksheet contains one table.</text:p>
          </table:table-cell>
          <table:table-cell table:number-columns-repeated="3" table:style-name="ce14"/>
          <table:table-cell table:number-columns-repeated="2" table:style-name="ce15"/>
          <table:table-cell table:style-name="ce16"/>
          <table:table-cell table:number-columns-repeated="16377" table:style-name="ce17"/>
        </table:table-row>
        <table:table-row table:style-name="ro2">
          <table:table-cell office:value-type="string" table:style-name="ce24">
            <text:p>Topic</text:p>
          </table:table-cell>
          <table:table-cell office:value-type="string" table:style-name="ce24">
            <text:p>Coverage</text:p>
          </table:table-cell>
          <table:table-cell office:value-type="string" table:style-name="ce24">
            <text:p>Data type</text:p>
          </table:table-cell>
          <table:table-cell office:value-type="string" table:style-name="ce24">
            <text:p>Table number</text:p>
          </table:table-cell>
          <table:table-cell office:value-type="string" table:style-name="ce24">
            <text:p>Table name</text:p>
          </table:table-cell>
          <table:table-cell office:value-type="string" table:style-name="ce24">
            <text:p>Data source</text:p>
          </table:table-cell>
          <table:table-cell office:value-type="string" table:style-name="ce25">
            <text:p>URL</text:p>
          </table:table-cell>
          <table:table-cell office:value-type="string" table:style-name="ce25">
            <text:p>Update frequency</text:p>
          </table:table-cell>
          <table:table-cell table:number-columns-repeated="16376" table:style-name="ce19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01</text:p>
          </table:table-cell>
          <table:table-cell office:value-type="string" table:style-name="ce15">
            <text:p>Goods moved, goods lifted and vehicle kilometres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overall-trends-in-domestic-road-freight">https://www.gov.uk/government/statistical-data-sets/rfs01-goods-lifted-and-distance-hauled#overall-trends-in-domestic-road-freight</text:a></text:p>
          </table:table-cell>
          <table:table-cell office:value-type="string" table:style-name="ce21">
            <text:p>Quarterly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03</text:p>
          </table:table-cell>
          <table:table-cell office:value-type="string" table:style-name="ce15">
            <text:p>Average length of haul by commodity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commodity">https://www.gov.uk/government/statistical-data-sets/rfs01-goods-lifted-and-distance-hauled#domestic-road-freight-by-commodit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21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5">
            <text:p>RFS0104</text:p>
          </table:table-cell>
          <table:table-cell office:value-type="string" table:style-name="ce15">
            <text:p>Goods lifted and goods moved by commodity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commodity">https://www.gov.uk/government/statistical-data-sets/rfs01-goods-lifted-and-distance-hauled#domestic-road-freight-by-commodit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5">
            <text:p>RFS0105</text:p>
          </table:table-cell>
          <table:table-cell office:value-type="string" table:style-name="ce15">
            <text:p>Goods lifted and goods moved by commodity and length of haul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commodity">https://www.gov.uk/government/statistical-data-sets/rfs01-goods-lifted-and-distance-hauled#domestic-road-freight-by-commodit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5">
            <text:p>RFS0106</text:p>
          </table:table-cell>
          <table:table-cell office:value-type="string" table:style-name="ce15">
            <text:p>Goods lifted and goods moved by commodity and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commodity">https://www.gov.uk/government/statistical-data-sets/rfs01-goods-lifted-and-distance-hauled#domestic-road-freight-by-commodit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07</text:p>
          </table:table-cell>
          <table:table-cell office:value-type="string" table:style-name="ce15">
            <text:p>Goods lifted and goods moved by commodity and mode of working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commodity">https://www.gov.uk/government/statistical-data-sets/rfs01-goods-lifted-and-distance-hauled#domestic-road-freight-by-commodit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08</text:p>
          </table:table-cell>
          <table:table-cell office:value-type="string" table:style-name="ce15">
            <text:p>Average length of haul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type-and-weight-of-vehicle">https://www.gov.uk/government/statistical-data-sets/rfs01-goods-lifted-and-distance-hauled#domestic-road-freight-by-type-and-weight-of-vehicl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09</text:p>
          </table:table-cell>
          <table:table-cell office:value-type="string" table:style-name="ce15">
            <text:p>Goods lifted and goods moved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type-and-weight-of-vehicle">https://www.gov.uk/government/statistical-data-sets/rfs01-goods-lifted-and-distance-hauled#domestic-road-freight-by-type-and-weight-of-vehicl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0</text:p>
          </table:table-cell>
          <table:table-cell office:value-type="string" table:style-name="ce15">
            <text:p>Vehicle kilometres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type-and-weight-of-vehicle">https://www.gov.uk/government/statistical-data-sets/rfs01-goods-lifted-and-distance-hauled#domestic-road-freight-by-type-and-weight-of-vehicl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1</text:p>
          </table:table-cell>
          <table:table-cell office:value-type="string" table:style-name="ce15">
            <text:p>Average annual goods lifted and goods moved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type-and-weight-of-vehicle">https://www.gov.uk/government/statistical-data-sets/rfs01-goods-lifted-and-distance-hauled#domestic-road-freight-by-type-and-weight-of-vehicl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2</text:p>
          </table:table-cell>
          <table:table-cell office:value-type="string" table:style-name="ce15">
            <text:p>Average annual vehicle kilometres (loaded, empty and total)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type-and-weight-of-vehicle">https://www.gov.uk/government/statistical-data-sets/rfs01-goods-lifted-and-distance-hauled#domestic-road-freight-by-type-and-weight-of-vehicl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3</text:p>
          </table:table-cell>
          <table:table-cell office:value-type="string" table:style-name="ce15">
            <text:p>Goods lifted and goods moved by type and weight of vehicle and length of haul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type-and-weight-of-vehicle">https://www.gov.uk/government/statistical-data-sets/rfs01-goods-lifted-and-distance-hauled#domestic-road-freight-by-type-and-weight-of-vehicl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4</text:p>
          </table:table-cell>
          <table:table-cell office:value-type="string" table:style-name="ce15">
            <text:p>Goods lifted and goods moved by mode of working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mode-of-working">https://www.gov.uk/government/statistical-data-sets/rfs01-goods-lifted-and-distance-hauled#domestic-road-freight-by-mode-of-working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5</text:p>
          </table:table-cell>
          <table:table-cell office:value-type="string" table:style-name="ce15">
            <text:p>Goods lifted and goods moved by length of haul and mode of working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mode-of-working">https://www.gov.uk/government/statistical-data-sets/rfs01-goods-lifted-and-distance-hauled#domestic-road-freight-by-mode-of-working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6</text:p>
          </table:table-cell>
          <table:table-cell office:value-type="string" table:style-name="ce15">
            <text:p>Goods lifted, goods moved and vehicle kilometres by type and weight of vehicle and mode of working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mode-of-working">https://www.gov.uk/government/statistical-data-sets/rfs01-goods-lifted-and-distance-hauled#domestic-road-freight-by-mode-of-working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7</text:p>
          </table:table-cell>
          <table:table-cell office:value-type="string" table:style-name="ce15">
            <text:p>Vehicle kilometres (loaded, empty and total) by type and weight of vehicle and mode of working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mode-of-working">https://www.gov.uk/government/statistical-data-sets/rfs01-goods-lifted-and-distance-hauled#domestic-road-freight-by-mode-of-working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8</text:p>
          </table:table-cell>
          <table:table-cell office:value-type="string" table:style-name="ce15">
            <text:p>Dangerous goods lifted and dangerous goods moved by dangerous goods class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dangerous-goods-class">https://www.gov.uk/government/statistical-data-sets/rfs01-goods-lifted-and-distance-hauled#domestic-road-freight-by-dangerous-goods-class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19</text:p>
          </table:table-cell>
          <table:table-cell office:value-type="string" table:style-name="ce15">
            <text:p>Goods lifted, goods moved and loaded vehicle kilometres by mode of appearanc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mode-of-appearance">https://www.gov.uk/government/statistical-data-sets/rfs01-goods-lifted-and-distance-hauled#domestic-road-freight-by-mode-of-appearanc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20</text:p>
          </table:table-cell>
          <table:table-cell office:value-type="string" table:style-name="ce15">
            <text:p>Goods lifted and goods moved by type and weight of vehicle and mode of appearanc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mode-of-appearance">https://www.gov.uk/government/statistical-data-sets/rfs01-goods-lifted-and-distance-hauled#domestic-road-freight-by-mode-of-appearance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21</text:p>
          </table:table-cell>
          <table:table-cell office:value-type="string" table:style-name="ce15">
            <text:p>Goods lifted and goods moved by region and country of origin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region">https://www.gov.uk/government/statistical-data-sets/rfs01-goods-lifted-and-distance-hauled#domestic-road-freight-by-region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22</text:p>
          </table:table-cell>
          <table:table-cell office:value-type="string" table:style-name="ce15">
            <text:p>Goods lifted and goods moved by region and country of origin and destination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region">https://www.gov.uk/government/statistical-data-sets/rfs01-goods-lifted-and-distance-hauled#domestic-road-freight-by-region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23</text:p>
          </table:table-cell>
          <table:table-cell office:value-type="string" table:style-name="ce15">
            <text:p>Goods lifted and goods moved by NUTS2 region of origin and destination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region">https://www.gov.uk/government/statistical-data-sets/rfs01-goods-lifted-and-distance-hauled#domestic-road-freight-by-region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25</text:p>
          </table:table-cell>
          <table:table-cell office:value-type="string" table:style-name="ce15">
            <text:p>Percentage empty running and loading factor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:-empty-running-HGVs">https://www.gov.uk/government/statistical-data-sets/rfs01-goods-lifted-and-distance-hauled#domestic-road-freight:-empty-running-HGVs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126</text:p>
          </table:table-cell>
          <table:table-cell office:value-type="string" table:style-name="ce15">
            <text:p>Empty running by mode of working, business type and vehicle typ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:-empty-running-HGVs">https://www.gov.uk/government/statistical-data-sets/rfs01-goods-lifted-and-distance-hauled#domestic-road-freight:-empty-running-HGVs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domestic-road-freight-by-region">RFS0127</text:a></text:p>
          </table:table-cell>
          <table:table-cell office:value-type="string" table:style-name="ce15">
            <text:p>Percentage of vehicles working during survey week and reasons for not working by type and weight of vehicle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sampling-and-response-rates-for-the-domestic-road-freight-survey">https://www.gov.uk/government/statistical-data-sets/rfs01-goods-lifted-and-distance-hauled#sampling-and-response-rates-for-the-domestic-road-freight-surve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domestic-road-freight-by-region">RFS0128</text:a></text:p>
          </table:table-cell>
          <table:table-cell office:value-type="string" table:style-name="ce15">
            <text:p>Survey response rates</text:p>
          </table:table-cell>
          <table:table-cell table:style-name="ce22"/>
          <table:table-cell office:value-type="string" table:style-name="ce20">
            <text:p><text:a xlink:href="https://www.gov.uk/government/statistical-data-sets/rfs01-goods-lifted-and-distance-hauled#sampling-and-response-rates-for-the-domestic-road-freight-survey">https://www.gov.uk/government/statistical-data-sets/rfs01-goods-lifted-and-distance-hauled#sampling-and-response-rates-for-the-domestic-road-freight-surve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domestic-road-freight-by-region">RFS0129</text:a></text:p>
          </table:table-cell>
          <table:table-cell office:value-type="string" table:style-name="ce15">
            <text:p>Sample sizes and sampling errors by type and weight of vehicle</text:p>
          </table:table-cell>
          <table:table-cell table:style-name="ce22"/>
          <table:table-cell office:value-type="string" table:style-name="ce20">
            <text:p><text:a xlink:href="https://www.gov.uk/government/statistical-data-sets/rfs01-goods-lifted-and-distance-hauled#sampling-and-response-rates-for-the-domestic-road-freight-survey">https://www.gov.uk/government/statistical-data-sets/rfs01-goods-lifted-and-distance-hauled#sampling-and-response-rates-for-the-domestic-road-freight-surve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domestic-road-freight:-empty-running-HGVs">RFS0130</text:a></text:p>
          </table:table-cell>
          <table:table-cell office:value-type="string" table:style-name="ce15">
            <text:p>Summary of goods lifted and goods moved domestically by GB and NI-registered HGVs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UK-registered-HGVs">https://www.gov.uk/government/statistical-data-sets/rfs01-goods-lifted-and-distance-hauled#domestic-road-freight-by-UK-registered-HGVs</text:a></text:p>
          </table:table-cell>
          <table:table-cell office:value-type="string" table:style-name="ce17">
            <text:p>Quarterly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domestic-road-freight:-empty-running-HGVs">RFS0131</text:a></text:p>
          </table:table-cell>
          <table:table-cell office:value-type="string" table:style-name="ce15">
            <text:p>Summary of goods lifted and goods moved internationally by GB and NI-registered HGVs</text:p>
          </table:table-cell>
          <table:table-cell office:value-type="string" table:style-name="ce15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rfs01-goods-lifted-and-distance-hauled#domestic-road-freight-by-UK-registered-HGVs">https://www.gov.uk/government/statistical-data-sets/rfs01-goods-lifted-and-distance-hauled#domestic-road-freight-by-UK-registered-HGVs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sampling-and-response-rates-for-the-domestic-road-freight-survey">RFS0132</text:a></text:p>
          </table:table-cell>
          <table:table-cell office:value-type="string" table:style-name="ce15">
            <text:p>Inter-modal number of journeys, goods lifted and goods moved</text:p>
          </table:table-cell>
          <table:table-cell office:value-type="string" table:style-name="ce15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rfs01-goods-lifted-and-distance-hauled#domestic-road-freight-by-inter-modal-activity">https://www.gov.uk/government/statistical-data-sets/rfs01-goods-lifted-and-distance-hauled#domestic-road-freight-by-inter-modal-activity</text:a></text:p>
          </table:table-cell>
          <table:table-cell office:value-type="string" table:style-name="ce21">
            <text:p>Annual</text:p>
          </table:table-cell>
          <table:table-cell table:number-columns-repeated="16376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sampling-and-response-rates-for-the-domestic-road-freight-survey">RFS0133</text:a></text:p>
          </table:table-cell>
          <table:table-cell office:value-type="string" table:style-name="ce15">
            <text:p>Inter-modal number of journeys and goods lifted by origin and destination</text:p>
          </table:table-cell>
          <table:table-cell office:value-type="string" table:style-name="ce15">
            <text:p>Domestic road haulage survey (Great Britain)</text:p>
          </table:table-cell>
          <table:table-cell office:value-type="string" table:style-name="ce20">
            <text:p><text:a xlink:href="https://www.gov.uk/government/statistical-data-sets/rfs01-goods-lifted-and-distance-hauled#domestic-road-freight-by-inter-modal-activity">https://www.gov.uk/government/statistical-data-sets/rfs01-goods-lifted-and-distance-hauled#domestic-road-freight-by-inter-modal-activit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sampling-and-response-rates-for-the-domestic-road-freight-survey">RFS0134</text:a></text:p>
          </table:table-cell>
          <table:table-cell office:value-type="string" table:style-name="ce15">
            <text:p>Inter-modal road freight goods lifted by commodity</text:p>
          </table:table-cell>
          <table:table-cell table:style-name="ce15"/>
          <table:table-cell office:value-type="string" table:style-name="ce20">
            <text:p><text:a xlink:href="https://www.gov.uk/government/statistical-data-sets/rfs01-goods-lifted-and-distance-hauled#domestic-road-freight-by-inter-modal-activity">https://www.gov.uk/government/statistical-data-sets/rfs01-goods-lifted-and-distance-hauled#domestic-road-freight-by-inter-modal-activit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Domestic road freight activity (RFS01)</text:p>
          </table:table-cell>
          <table:table-cell office:value-type="string" table:style-name="ce14">
            <text:p>GB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<text:a xlink:href="https://www.gov.uk/government/statistical-data-sets/rfs01-goods-lifted-and-distance-hauled#sampling-and-response-rates-for-the-domestic-road-freight-survey">RFS0135</text:a></text:p>
          </table:table-cell>
          <table:table-cell office:value-type="string" table:style-name="ce15">
            <text:p>Inter-modal road freight goods lifted by method of transportation</text:p>
          </table:table-cell>
          <table:table-cell table:style-name="ce15"/>
          <table:table-cell office:value-type="string" table:style-name="ce20">
            <text:p><text:a xlink:href="https://www.gov.uk/government/statistical-data-sets/rfs01-goods-lifted-and-distance-hauled#domestic-road-freight-by-inter-modal-activity">https://www.gov.uk/government/statistical-data-sets/rfs01-goods-lifted-and-distance-hauled#domestic-road-freight-by-inter-modal-activit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1</text:p>
          </table:table-cell>
          <table:table-cell office:value-type="string" table:style-name="ce15">
            <text:p>International road haulage by UK-registered vehicles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overall-trends-in-international-road-freight-by-UK-HGVs">https://www.gov.uk/government/statistical-data-sets/rfs02-international-road-haulage#overall-trends-in-international-road-freight-by-UK-HGVs</text:a></text:p>
          </table:table-cell>
          <table:table-cell office:value-type="string" table:style-name="ce21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2</text:p>
          </table:table-cell>
          <table:table-cell office:value-type="string" table:style-name="ce15">
            <text:p>International road haulage by UK-registered vehicles: goods lifted by country of unloading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international-road-freight-by-UK-HGVs-by-country">https://www.gov.uk/government/statistical-data-sets/rfs02-international-road-haulage#international-road-freight-by-UK-HGVs-by-countr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3</text:p>
          </table:table-cell>
          <table:table-cell office:value-type="string" table:style-name="ce15">
            <text:p>International road haulage by UK-registered vehicles: goods lifted by country of loading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international-road-freight-by-UK-HGVs-by-country">https://www.gov.uk/government/statistical-data-sets/rfs02-international-road-haulage#international-road-freight-by-UK-HGVs-by-countr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4</text:p>
          </table:table-cell>
          <table:table-cell office:value-type="string" table:style-name="ce15">
            <text:p>International road haulage by UK-registered vehicles: goods moved by country of unloading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international-road-freight-by-UK-HGVs-by-country">https://www.gov.uk/government/statistical-data-sets/rfs02-international-road-haulage#international-road-freight-by-UK-HGVs-by-countr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5</text:p>
          </table:table-cell>
          <table:table-cell office:value-type="string" table:style-name="ce15">
            <text:p>International road haulage by UK-registered vehicles: goods moved by country of loading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international-road-freight-by-UK-HGVs-by-country">https://www.gov.uk/government/statistical-data-sets/rfs02-international-road-haulage#international-road-freight-by-UK-HGVs-by-countr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6</text:p>
          </table:table-cell>
          <table:table-cell office:value-type="string" table:style-name="ce15">
            <text:p>International road haulage by UK-registered vehicles: goods lifted by commodity group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international-road-freight-by-UK-HGVs-by-commodity">https://www.gov.uk/government/statistical-data-sets/rfs02-international-road-haulage#international-road-freight-by-UK-HGVs-by-commodit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7</text:p>
          </table:table-cell>
          <table:table-cell office:value-type="string" table:style-name="ce15">
            <text:p>International road haulage by UK-registered vehicles: goods moved by commodity group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international-road-freight-by-UK-HGVs-by-commodity">https://www.gov.uk/government/statistical-data-sets/rfs02-international-road-haulage#international-road-freight-by-UK-HGVs-by-commodity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8</text:p>
          </table:table-cell>
          <table:table-cell office:value-type="string" table:style-name="ce15">
            <text:p>Goods lifted from the UK by foreign-registered HGVs, by vehicle registration country</text:p>
          </table:table-cell>
          <table:table-cell table:style-name="ce23"/>
          <table:table-cell office:value-type="string" table:style-name="ce20">
            <text:p><text:a xlink:href="https://www.gov.uk/government/statistical-data-sets/rfs02-international-road-haulage#foreign-road-freight-activity-within-the-UK">https://www.gov.uk/government/statistical-data-sets/rfs02-international-road-haulage#foreign-road-freight-activity-within-the-UK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09</text:p>
          </table:table-cell>
          <table:table-cell office:value-type="string" table:style-name="ce15">
            <text:p>Goods lifted to the UK by foreign-registered HGVs, by vehicle registration country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foreign-road-freight-activity-within-the-UK">https://www.gov.uk/government/statistical-data-sets/rfs02-international-road-haulage#foreign-road-freight-activity-within-the-UK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0</text:p>
          </table:table-cell>
          <table:table-cell office:value-type="string" table:style-name="ce15">
            <text:p>Goods moved from the UK by foreign-registered HGVs, by vehicle registration country</text:p>
          </table:table-cell>
          <table:table-cell table:style-name="ce16"/>
          <table:table-cell office:value-type="string" table:style-name="ce20">
            <text:p><text:a xlink:href="https://www.gov.uk/government/statistical-data-sets/rfs02-international-road-haulage#foreign-road-freight-activity-within-the-UK">https://www.gov.uk/government/statistical-data-sets/rfs02-international-road-haulage#foreign-road-freight-activity-within-the-UK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1</text:p>
          </table:table-cell>
          <table:table-cell office:value-type="string" table:style-name="ce15">
            <text:p>Goods moved to the UK by foreign-registered HGVs, by vehicle registration country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foreign-road-freight-activity-within-the-UK">https://www.gov.uk/government/statistical-data-sets/rfs02-international-road-haulage#foreign-road-freight-activity-within-the-UK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4</text:p>
          </table:table-cell>
          <table:table-cell office:value-type="string" table:style-name="ce15">
            <text:p>International goods lifted to and from the UK by foreign-registered HGVs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foreign-road-freight-activity-within-the-UK">https://www.gov.uk/government/statistical-data-sets/rfs02-international-road-haulage#foreign-road-freight-activity-within-the-UK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2</text:p>
          </table:table-cell>
          <table:table-cell office:value-type="string" table:style-name="ce15">
            <text:p>Cabotage within the UK by country of registration of vehicle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cabotage">https://www.gov.uk/government/statistical-data-sets/rfs02-international-road-haulage#cabotage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6</text:p>
          </table:table-cell>
          <table:table-cell office:value-type="string" table:style-name="ce15">
            <text:p>Domestic goods moved and cabotage within EU28 countries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cabotage">https://www.gov.uk/government/statistical-data-sets/rfs02-international-road-haulage#cabotage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3</text:p>
          </table:table-cell>
          <table:table-cell office:value-type="string" table:style-name="ce15">
            <text:p>Domestic goods lifted in selected countries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domestic-comparison">https://www.gov.uk/government/statistical-data-sets/rfs02-international-road-haulage#domestic-comparison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International road freight activity (RFS02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215</text:p>
          </table:table-cell>
          <table:table-cell office:value-type="string" table:style-name="ce15">
            <text:p>Cross trade goods lifted to and from the UK by foreign-registered HGVs</text:p>
          </table:table-cell>
          <table:table-cell table:style-name="ce17"/>
          <table:table-cell office:value-type="string" table:style-name="ce20">
            <text:p><text:a xlink:href="https://www.gov.uk/government/statistical-data-sets/rfs02-international-road-haulage#cross-trade-goods">https://www.gov.uk/government/statistical-data-sets/rfs02-international-road-haulage#cross-trade-goods</text:a></text:p>
          </table:table-cell>
          <table:table-cell office:value-type="string" table:style-name="ce21">
            <text:p>Annual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1</text:p>
          </table:table-cell>
          <table:table-cell office:value-type="string" table:style-name="ce15">
            <text:p>HGV businesses reporting HGV driver vacancies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hgv-driver-vacancies">https://www.gov.uk/government/statistical-data-sets/hgv-drivers-vacancies-rfs03#hgv-driver-vacancie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2</text:p>
          </table:table-cell>
          <table:table-cell office:value-type="string" table:style-name="ce15">
            <text:p>Reasons which contributed to HGV driver vacancies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hgv-driver-vacancies">https://www.gov.uk/government/statistical-data-sets/hgv-drivers-vacancies-rfs03#hgv-driver-vacancie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3</text:p>
          </table:table-cell>
          <table:table-cell office:value-type="string" table:style-name="ce15">
            <text:p>HGV businesses reporting missing deliveries in the last week due to HGV drivers not being available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hgv-driver-vacancies">https://www.gov.uk/government/statistical-data-sets/hgv-drivers-vacancies-rfs03#hgv-driver-vacancie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4</text:p>
          </table:table-cell>
          <table:table-cell office:value-type="string" table:style-name="ce15">
            <text:p>HGV businesses reporting increasing the wages of HGV drivers in the preceding 3 months 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hourly-wage-increases-for-hgv-drivers">https://www.gov.uk/government/statistical-data-sets/hgv-drivers-vacancies-rfs03#hourly-wage-increases-for-hgv-driver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5</text:p>
          </table:table-cell>
          <table:table-cell office:value-type="string" table:style-name="ce15">
            <text:p> Amount of hourly wage increases for HGV drivers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hourly-wage-increases-for-hgv-drivers">https://www.gov.uk/government/statistical-data-sets/hgv-drivers-vacancies-rfs03#hourly-wage-increases-for-hgv-driver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6</text:p>
          </table:table-cell>
          <table:table-cell office:value-type="string" table:style-name="ce15">
            <text:p>Reasons for increasing wages of HGV drivers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hourly-wage-increases-for-hgv-drivers">https://www.gov.uk/government/statistical-data-sets/hgv-drivers-vacancies-rfs03#hourly-wage-increases-for-hgv-driver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7</text:p>
          </table:table-cell>
          <table:table-cell office:value-type="string" table:style-name="ce15">
            <text:p>HGV businesses reporting paying an incentive to HGV drivers in the preceding 3 months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financial-incentive-paid-to-hgv-drivers">https://www.gov.uk/government/statistical-data-sets/hgv-drivers-vacancies-rfs03#financial-incentive-paid-to-hgv-driver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8</text:p>
          </table:table-cell>
          <table:table-cell office:value-type="string" table:style-name="ce15">
            <text:p>Amount of financial incentive paid by HGV businesses to HGV drivers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financial-incentive-paid-to-hgv-drivers">https://www.gov.uk/government/statistical-data-sets/hgv-drivers-vacancies-rfs03#financial-incentive-paid-to-hgv-driver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HGV drivers vacancies (RFS03)</text:p>
          </table:table-cell>
          <table:table-cell office:value-type="string" table:style-name="ce14">
            <text:p>UK-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FS0309</text:p>
          </table:table-cell>
          <table:table-cell office:value-type="string" table:style-name="ce15">
            <text:p>Survey response rates to the HGV driver vacancy section in the Road Freight Haulage survey</text:p>
          </table:table-cell>
          <table:table-cell office:value-type="string" table:style-name="ce16">
            <text:p>Domestic road haulage survey (Great Britain) and domestic road haulage survey (Northern Ireland)</text:p>
          </table:table-cell>
          <table:table-cell office:value-type="string" table:style-name="ce20">
            <text:p><text:a xlink:href="https://www.gov.uk/government/statistical-data-sets/hgv-drivers-vacancies-rfs03#response-rates">https://www.gov.uk/government/statistical-data-sets/hgv-drivers-vacancies-rfs03#response-rates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101</text:p>
          </table:table-cell>
          <table:table-cell office:value-type="string" table:style-name="ce15">
            <text:p>Road goods vehicles travelling to Europe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overall-trends-in-road-goods-vehicles-travelling-to-Europe">https://www.gov.uk/government/statistical-data-sets/road-goods-vehicles-travelling-to-europe#overall-trends-in-road-goods-vehicles-travelling-to-Europe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201</text:p>
          </table:table-cell>
          <table:table-cell office:value-type="string" table:style-name="ce15">
            <text:p>Powered goods vehicles by country of registration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powered-goods-vehicles-travelling-to-Europe-by-country-of-registration">https://www.gov.uk/government/statistical-data-sets/road-goods-vehicles-travelling-to-europe#powered-goods-vehicles-travelling-to-Europe-by-country-of-registration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0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301</text:p>
          </table:table-cell>
          <table:table-cell office:value-type="string" table:style-name="ce15">
            <text:p>All goods vehicles by country of disembarkation and port group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302</text:p>
          </table:table-cell>
          <table:table-cell office:value-type="string" table:style-name="ce15">
            <text:p>All goods vehicles from each port group, by country of disembarkation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401</text:p>
          </table:table-cell>
          <table:table-cell office:value-type="string" table:style-name="ce15">
            <text:p>Powered goods vehicles by country of disembarkation and port group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402</text:p>
          </table:table-cell>
          <table:table-cell office:value-type="string" table:style-name="ce15">
            <text:p>Powered goods vehicles from each port group, by country of disembarkation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501</text:p>
          </table:table-cell>
          <table:table-cell office:value-type="string" table:style-name="ce15">
            <text:p>Unaccompanied trailers by country of disembarkation and port group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502</text:p>
          </table:table-cell>
          <table:table-cell office:value-type="string" table:style-name="ce15">
            <text:p>Unaccompanied trailers from each port group, by country of disembarkation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601</text:p>
          </table:table-cell>
          <table:table-cell office:value-type="string" table:style-name="ce15">
            <text:p>UK-registered vehicles by country of disembarkation and port group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11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701</text:p>
          </table:table-cell>
          <table:table-cell office:value-type="string" table:style-name="ce15">
            <text:p>Foreign-registered vehicles by country of disembarkation and port group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Europe-by-country-of-disembarkation-and-port-group">https://www.gov.uk/government/statistical-data-sets/road-goods-vehicles-travelling-to-europe#road-goods-vehicles-travelling-to-Europe-by-country-of-disembarkation-and-port-group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0901</text:p>
          </table:table-cell>
          <table:table-cell office:value-type="string" table:style-name="ce15">
            <text:p>Road goods vehicles travelling to Europe, list of active routes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active-routes-for-road-goods-vehicles-travelling-to-Europe">https://www.gov.uk/government/statistical-data-sets/road-goods-vehicles-travelling-to-europe#active-routes-for-road-goods-vehicles-travelling-to-Europe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15">
            <text:p>Road goods vehicles travelling to Europe (RORO)</text:p>
          </table:table-cell>
          <table:table-cell office:value-type="string" table:style-name="ce14">
            <text:p>All registered vehicles</text:p>
          </table:table-cell>
          <table:table-cell office:value-type="string" table:style-name="ce14">
            <text:p>Accessible tables</text:p>
          </table:table-cell>
          <table:table-cell office:value-type="string" table:style-name="ce14">
            <text:p>RORO1001</text:p>
          </table:table-cell>
          <table:table-cell office:value-type="string" table:style-name="ce15">
            <text:p>Road goods vehicles travelling to the island of Ireland, by country of disembarkation and country of registration</text:p>
          </table:table-cell>
          <table:table-cell table:style-name="ce17"/>
          <table:table-cell office:value-type="string" table:style-name="ce20">
            <text:p><text:a xlink:href="https://www.gov.uk/government/statistical-data-sets/road-goods-vehicles-travelling-to-europe#road-goods-vehicles-travelling-to-the-island-of-Ireland">https://www.gov.uk/government/statistical-data-sets/road-goods-vehicles-travelling-to-europe#road-goods-vehicles-travelling-to-the-island-of-Ireland</text:a></text:p>
          </table:table-cell>
          <table:table-cell office:value-type="string" table:style-name="ce17">
            <text:p>Quarterly</text:p>
          </table:table-cell>
          <table:table-cell table:number-columns-repeated="16376" table:style-name="ce1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Index.A3:Index.H7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_32_2" style:display-name="Heading 1 2" style:family="table-cell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11908a_new_32_updated" style:display-name="Normal_11908a_new 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Road freight statistics series table index</dc:title>
    <meta:initial-creator>Darren Williams</meta:initial-creator>
    <dc:creator>Shawn Weekes</dc:creator>
    <meta:creation-date>2015-01-28T16:29:16Z</meta:creation-date>
    <dc:date>2024-07-10T11:54:02Z</dc:date>
    <meta:print-date>2015-02-03T15:46:04Z</meta:print-date>
    <meta:editing-cycles>7</meta:editing-cycles>
    <meta:editing-duration>PT1332S</meta:editing-duration>
  </office:meta>
</office:document-meta>
</file>