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7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_2003_32_main_32_NTS_32_tables_32_raw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1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3.09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office:value-type="string" table:style-name="ce28">
            <text:p>Inter-modal road freight goods lifted by method of transportation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one data table with an accompanying cover sheet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63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5" table:style-name="ta1"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4"/>
        <table:table-row table:style-name="ro9">
          <table:table-cell office:value-type="string" table:style-name="ce2">
            <text:p>Inter-modal road freight goods lifted (million tonnes) by method of transportation: annual from 2022 <text:s/>[note 1, 2, 3, 4]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9">
          <table:table-cell office:value-type="string" table:style-name="ce13">
            <text:p>Department for Transport table code: RFS0135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9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9">
          <table:table-cell office:value-type="string" table:style-name="ce14">
            <text:p>UK activity of GB-registered heavy goods vehicl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9">
          <table:table-cell office:value-type="string" table:style-name="ce16">
            <text:p>Numbers represents million tonn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2">
          <table:table-cell office:value-type="string" table:style-name="ce17">
            <text:p>Method of transportation [note 3]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table:number-columns-repeated="4" table:style-name="ce14"/>
          <table:table-cell table:number-columns-repeated="16377" table:style-name="ce19"/>
        </table:table-row>
        <table:table-row table:style-name="ro2">
          <table:table-cell office:value-type="string" table:style-name="ce14">
            <text:p>Liquid bulk</text:p>
          </table:table-cell>
          <table:table-cell office:value-type="float" office:value="13.9" table:style-name="ce20">
            <text:p>14</text:p>
          </table:table-cell>
          <table:table-cell office:value-type="float" office:value="13.5" table:style-name="ce20">
            <text:p>14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Solid bulk</text:p>
          </table:table-cell>
          <table:table-cell office:value-type="float" office:value="21.7" table:style-name="ce20">
            <text:p>22</text:p>
          </table:table-cell>
          <table:table-cell office:value-type="float" office:value="25.8" table:style-name="ce20">
            <text:p>26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Large freight containers, including ISO containers</text:p>
          </table:table-cell>
          <table:table-cell office:value-type="float" office:value="32" table:style-name="ce20">
            <text:p>32</text:p>
          </table:table-cell>
          <table:table-cell office:value-type="float" office:value="39.1" table:style-name="ce20">
            <text:p>39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Other freight containers, including stillages</text:p>
          </table:table-cell>
          <table:table-cell office:value-type="float" office:value="1.9" table:style-name="ce20">
            <text:p>2</text:p>
          </table:table-cell>
          <table:table-cell office:value-type="float" office:value="2.2000000000000002" table:style-name="ce20">
            <text:p>2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Palletised goods</text:p>
          </table:table-cell>
          <table:table-cell office:value-type="float" office:value="24.9" table:style-name="ce20">
            <text:p>25</text:p>
          </table:table-cell>
          <table:table-cell office:value-type="float" office:value="19.899999999999999" table:style-name="ce20">
            <text:p>20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Pre-slung goods</text:p>
          </table:table-cell>
          <table:table-cell office:value-type="float" office:value="2.200000000000000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No packaging, such as livestock, cars, plant</text:p>
          </table:table-cell>
          <table:table-cell office:value-type="float" office:value="5.8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Roll-cages</text:p>
          </table:table-cell>
          <table:table-cell office:value-type="float" office:value="4.2" table:style-name="ce20">
            <text:p>4</text:p>
          </table:table-cell>
          <table:table-cell office:value-type="float" office:value="4.3" table:style-name="ce20">
            <text:p>4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Other cargo types [note 4]</text:p>
          </table:table-cell>
          <table:table-cell office:value-type="float" office:value="18.399999999999999" table:style-name="ce20">
            <text:p>18</text:p>
          </table:table-cell>
          <table:table-cell office:value-type="float" office:value="17" table:style-name="ce20">
            <text:p>17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office:value-type="string" table:style-name="ce13">
            <text:p>All method of transportation</text:p>
          </table:table-cell>
          <table:table-cell office:value-type="float" office:value="125" table:style-name="ce21">
            <text:p>125</text:p>
          </table:table-cell>
          <table:table-cell office:value-type="float" office:value="132.80000000000001" table:style-name="ce22">
            <text:p>133</text:p>
          </table:table-cell>
          <table:table-cell table:number-columns-repeated="4" table:style-name="ce14"/>
          <table:table-cell table:number-columns-repeated="16377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4_Notes" table:style-name="ta1"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1" table:number-columns-repeated="16378" table:default-cell-style-name="ce14"/>
        <table:table-row table:style-name="ro10">
          <table:table-cell office:value-type="string" table:style-name="ce2">
            <text:p>Notes table for RFS0135</text:p>
          </table:table-cell>
          <table:table-cell table:number-columns-repeated="18" table:style-name="ce14"/>
          <table:table-cell table:number-columns-repeated="16365" table:style-name="ce19"/>
        </table:table-row>
        <table:table-row table:style-name="ro2">
          <table:table-cell office:value-type="string" table:style-name="ce23">
            <text:p>This worksheet contains one table.</text:p>
          </table:table-cell>
          <table:table-cell table:number-columns-repeated="18" table:style-name="ce14"/>
          <table:table-cell table:number-columns-repeated="16365" table:style-name="ce19"/>
        </table:table-row>
        <table:table-row table:style-name="ro2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7" table:style-name="ce14"/>
          <table:table-cell table:number-columns-repeated="16365" table:style-name="ce19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25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14"/>
          <table:table-cell table:number-columns-repeated="16365" table:style-name="ce19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26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14"/>
          <table:table-cell table:number-columns-repeated="16365" table:style-name="ce19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6">
            <text:p>Method of transportation: how the goods were carried.</text:p>
          </table:table-cell>
          <table:table-cell table:number-columns-repeated="3" table:style-name="ce27"/>
          <table:table-cell table:number-columns-repeated="14" table:style-name="ce14"/>
          <table:table-cell table:number-columns-repeated="16365" table:style-name="ce19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23">
            <text:p>Other includes: Swap bodies, boxes, crates, cylinders and mixed consignments.</text:p>
          </table:table-cell>
          <table:table-cell table:number-columns-repeated="16382" table:style-name="ce14"/>
        </table:table-row>
        <table:table-row table:number-rows-repeated="1048569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5.A6:RFS0135.C16" table:name="Table2"/>
        <table:database-range table:target-range-address="RFS0134_Notes.A3:RFS0134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ter-modal road freight goods lifted by method of transportation</dc:title>
    <meta:initial-creator>Lucy Radford</meta:initial-creator>
    <dc:creator>Manon Seguin</dc:creator>
    <meta:creation-date>2022-08-30T08:39:47Z</meta:creation-date>
    <dc:date>2024-07-02T12:42:53Z</dc:date>
  </office:meta>
</office:document-meta>
</file>