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April_2024.E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April_2024.G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April_2024.F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April_2024.F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3" style:base-cell-address="April_2024.Y2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May_2024.E2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May_2024.G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May_2024.F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May_2024.F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May_2024.E2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June_2024.E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June_2024.G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June_2024.F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June_2024.F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June_2024.E2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July_2024.E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July_2024.G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July_2024.F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July_2024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July_2024.E2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August_2024.E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August_2024.G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August_2024.F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August_2024.F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August_2024.E2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Sept_2024.E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Sept_2024.G2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Sept_2024.F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Sept_2024.F2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Sept_2024.E2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Oct_2024.E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Oct_2024.G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Oct_2024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Oct_2024.F2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Oct_2024.E2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Nov_2024.E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Nov_2024.G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Nov_2024.F2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Nov_2024.F2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Nov_2024.E2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Dec_2024.E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Dec_2024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Dec_2024.F2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Dec_2024.F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Dec_2024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Jan_2025.E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Jan_2025.F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Jan_2025.G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3" style:base-cell-address="Jan_2025.U2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3" style:base-cell-address="Jan_2025.T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3" style:base-cell-address="Jan_2025.Y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Feb_2025.E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Feb_2025.G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Feb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Feb_2025.F2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Feb_2025.E2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March_2025.E2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March_2025.G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March_2025.F2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March_2025.F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4" table:content-validation-name="val2" table:style-name="ce29">
            <text:p>4.00</text:p>
          </table:table-cell>
          <table:table-cell office:value-type="float" office:value="4" table:content-validation-name="val7" table:style-name="ce28">
            <text:p>4.00</text:p>
          </table:table-cell>
          <table:table-cell office:value-type="float" office:value="5" table:content-validation-name="val2" table:style-name="ce29">
            <text:p>5.00</text:p>
          </table:table-cell>
          <table:table-cell office:value-type="float" office:value="5" table:content-validation-name="val7" table:style-name="ce28">
            <text:p>5.00</text:p>
          </table:table-cell>
          <table:table-cell office:value-type="float" office:value="15" table:content-validation-name="val2" table:style-name="ce29">
            <text:p>15.00</text:p>
          </table:table-cell>
          <table:table-cell office:value-type="float" office:value="14.625" table:content-validation-name="val7" table:style-name="ce28">
            <text:p>14.63</text:p>
          </table:table-cell>
          <table:table-cell office:value-type="float" office:value="23" table:content-validation-name="val2" table:style-name="ce29">
            <text:p>23.00</text:p>
          </table:table-cell>
          <table:table-cell office:value-type="float" office:value="22.6" table:content-validation-name="val7" table:style-name="ce28">
            <text:p>22.60</text:p>
          </table:table-cell>
          <table:table-cell office:value-type="float" office:value="6" table:content-validation-name="val2" table:style-name="ce29">
            <text:p>6.00</text:p>
          </table:table-cell>
          <table:table-cell office:value-type="float" office:value="6" table:content-validation-name="val7" table:style-name="ce28">
            <text:p>6.00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30"/>
          <table:table-cell table:content-validation-name="val7" table:style-name="ce28"/>
          <table:table-cell table:content-validation-name="val5" table:style-name="ce30"/>
          <table:table-cell table:content-validation-name="val7" table:style-name="ce28"/>
          <table:table-cell table:content-validation-name="val7" table:style-name="ce28"/>
          <table:table-cell table:content-validation-name="val6" table:style-name="ce31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43" table:content-validation-name="val2" table:style-name="ce29">
            <text:p>43.00</text:p>
          </table:table-cell>
          <table:table-cell office:value-type="float" office:value="40.206156156156162" table:content-validation-name="val7" table:style-name="ce28">
            <text:p>40.21</text:p>
          </table:table-cell>
          <table:table-cell office:value-type="float" office:value="397" table:content-validation-name="val2" table:style-name="ce29">
            <text:p>397.00</text:p>
          </table:table-cell>
          <table:table-cell office:value-type="float" office:value="386.25070570570574" table:content-validation-name="val7" table:style-name="ce28">
            <text:p>386.25</text:p>
          </table:table-cell>
          <table:table-cell office:value-type="float" office:value="334" table:content-validation-name="val2" table:style-name="ce29">
            <text:p>334.00</text:p>
          </table:table-cell>
          <table:table-cell office:value-type="float" office:value="325.21906906906906" table:content-validation-name="val7" table:style-name="ce28">
            <text:p>325.22</text:p>
          </table:table-cell>
          <table:table-cell office:value-type="float" office:value="1995" table:content-validation-name="val2" table:style-name="ce29">
            <text:p>1995.00</text:p>
          </table:table-cell>
          <table:table-cell office:value-type="float" office:value="1841.1503689403626" table:content-validation-name="val7" table:style-name="ce28">
            <text:p>1841.15</text:p>
          </table:table-cell>
          <table:table-cell office:value-type="float" office:value="225" table:content-validation-name="val2" table:style-name="ce29">
            <text:p>225.00</text:p>
          </table:table-cell>
          <table:table-cell office:value-type="float" office:value="211.1363363363364" table:content-validation-name="val7" table:style-name="ce28">
            <text:p>211.14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30">
            <text:p>117</text:p>
          </table:table-cell>
          <table:table-cell office:value-type="float" office:value="115.43783783783783" table:content-validation-name="val7" table:style-name="ce28">
            <text:p>115.44</text:p>
          </table:table-cell>
          <table:table-cell office:value-type="float" office:value="265" table:content-validation-name="val5" table:style-name="ce30">
            <text:p>265</text:p>
          </table:table-cell>
          <table:table-cell office:value-type="float" office:value="263.372972972973" table:content-validation-name="val7" table:style-name="ce28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1" table:content-validation-name="val7" table:style-name="ce28">
            <text:p>1.00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1" table:content-validation-name="val7" table:style-name="ce28">
            <text:p>1.00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0.88888888888888895" table:content-validation-name="val7" table:style-name="ce28">
            <text:p>0.89</text:p>
          </table:table-cell>
          <table:table-cell office:value-type="float" office:value="15" table:content-validation-name="val2" table:style-name="ce29">
            <text:p>15.00</text:p>
          </table:table-cell>
          <table:table-cell office:value-type="float" office:value="14.664054054054054" table:content-validation-name="val7" table:style-name="ce28">
            <text:p>14.66</text:p>
          </table:table-cell>
          <table:table-cell office:value-type="float" office:value="3" table:content-validation-name="val2" table:style-name="ce29">
            <text:p>3.00</text:p>
          </table:table-cell>
          <table:table-cell office:value-type="float" office:value="3" table:content-validation-name="val7" table:style-name="ce28">
            <text:p>3.00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30"/>
          <table:table-cell table:content-validation-name="val7" table:style-name="ce28"/>
          <table:table-cell table:content-validation-name="val5" table:style-name="ce30"/>
          <table:table-cell table:content-validation-name="val7" table:style-name="ce28"/>
          <table:table-cell table:content-validation-name="val7" table:style-name="ce28"/>
          <table:table-cell table:content-validation-name="val6" table:style-name="ce31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1" table:style-name="ce2">
            <text:p>Year</text:p>
          </table:table-cell>
          <table:table-cell office:value-type="string" table:content-validation-name="val11" table:style-name="ce2">
            <text:p>Month</text:p>
          </table:table-cell>
          <table:table-cell office:value-type="string" table:content-validation-name="val11" table:style-name="ce3">
            <text:p>Organisation name</text:p>
          </table:table-cell>
          <table:table-cell office:value-type="string" table:content-validation-name="val11" table:style-name="ce3">
            <text:p>Organisation type</text:p>
          </table:table-cell>
          <table:table-cell office:value-type="string" table:content-validation-name="val11" table:style-name="ce4">
            <office:annotation draw:style-name="a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1" table:style-name="ce4">
            <text:p>Payroll staff;</text:p>
            <text:p>Total;</text:p>
            <text:p>Headcount</text:p>
          </table:table-cell>
          <table:table-cell office:value-type="string" table:content-validation-name="val11" table:style-name="ce4">
            <text:p>Payroll staff;</text:p>
            <text:p>Total;</text:p>
            <text:p>Full-time equivalent</text:p>
          </table:table-cell>
          <table:table-cell office:value-type="string" table:content-validation-name="val1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9" table:style-name="ce4">
            <text:p>Payroll staff costs;</text:p>
            <text:p>Salary</text:p>
          </table:table-cell>
          <table:table-cell office:value-type="string" table:content-validation-name="val9" table:style-name="ce4">
            <text:p>Payroll staff costs;</text:p>
            <text:p>Allowances</text:p>
          </table:table-cell>
          <table:table-cell office:value-type="string" table:content-validation-name="val9" table:style-name="ce4">
            <text:p>Payroll staff costs;</text:p>
            <text:p>Non-consolidated performance payments</text:p>
          </table:table-cell>
          <table:table-cell office:value-type="string" table:content-validation-name="val9" table:style-name="ce4">
            <text:p>Payroll staff costs;</text:p>
            <text:p>Overtime</text:p>
          </table:table-cell>
          <table:table-cell office:value-type="string" table:content-validation-name="val9" table:style-name="ce4">
            <text:p>Payroll staff costs;</text:p>
            <text:p>Employer pension contributions</text:p>
          </table:table-cell>
          <table:table-cell office:value-type="string" table:content-validation-name="val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Attorney General's Office</text:p>
          </table:table-cell>
          <table:table-cell office:value-type="string" table:content-validation-name="val10" table:style-name="ce8">
            <text:p>Ministerial Department</text:p>
          </table:table-cell>
          <table:table-cell office:value-type="string" table:content-validation-name="val10" table:style-name="ce32">
            <text:p>Attorney General's Departments</text:p>
          </table:table-cell>
          <table:table-cell office:value-type="float" office:value="3" table:content-validation-name="val12" table:style-name="ce34">
            <text:p>3.00</text:p>
          </table:table-cell>
          <table:table-cell office:value-type="float" office:value="3" table:content-validation-name="val13" table:style-name="ce33">
            <text:p>3.00</text:p>
          </table:table-cell>
          <table:table-cell office:value-type="float" office:value="5" table:content-validation-name="val12" table:style-name="ce34">
            <text:p>5.00</text:p>
          </table:table-cell>
          <table:table-cell office:value-type="float" office:value="5" table:content-validation-name="val13" table:style-name="ce33">
            <text:p>5.00</text:p>
          </table:table-cell>
          <table:table-cell office:value-type="float" office:value="14" table:content-validation-name="val12" table:style-name="ce34">
            <text:p>14.00</text:p>
          </table:table-cell>
          <table:table-cell office:value-type="float" office:value="13.625" table:content-validation-name="val13" table:style-name="ce33">
            <text:p>13.63</text:p>
          </table:table-cell>
          <table:table-cell office:value-type="float" office:value="22" table:content-validation-name="val12" table:style-name="ce34">
            <text:p>22.00</text:p>
          </table:table-cell>
          <table:table-cell office:value-type="float" office:value="21.6" table:content-validation-name="val13" table:style-name="ce33">
            <text:p>21.60</text:p>
          </table:table-cell>
          <table:table-cell office:value-type="float" office:value="7" table:content-validation-name="val12" table:style-name="ce34">
            <text:p>7.00</text:p>
          </table:table-cell>
          <table:table-cell office:value-type="float" office:value="7" table:content-validation-name="val13" table:style-name="ce33">
            <text:p>7.00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51" table:formula="of:=SUM([.F2];[.H2];[.J2];[.L2];[.N2];[.P2])" table:content-validation-name="val11" table:style-name="ce19">
            <text:p>51</text:p>
          </table:table-cell>
          <table:table-cell office:value-type="float" office:value="50.225000000000001" table:formula="of:=SUM([.G2];[.I2];[.K2];[.M2];[.O2];[.Q2])" table:content-validation-name="val11" table:style-name="ce19">
            <text:p>50</text:p>
          </table:table-cell>
          <table:table-cell office:value-type="float" office:value="0" table:content-validation-name="val15" table:style-name="ce35">
            <text:p>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5" table:style-name="ce35">
            <text:p>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4" table:style-name="ce3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11" table:style-name="ce22">
            <text:p>51</text:p>
          </table:table-cell>
          <table:table-cell office:value-type="float" office:value="50.225000000000001" table:formula="of:=[.S2]+[.AA2]" table:content-validation-name="val11" table:style-name="ce22">
            <text:p>50</text:p>
          </table:table-cell>
          <table:table-cell office:value-type="currency" office:value="235980.66" table:content-validation-name="val9" table:style-name="ce23">
            <text:p>£235,980.66</text:p>
          </table:table-cell>
          <table:table-cell office:value-type="currency" office:value="20662.87" table:content-validation-name="val9" table:style-name="ce23">
            <text:p>£20,662.87</text:p>
          </table:table-cell>
          <table:table-cell office:value-type="currency" office:value="800" table:content-validation-name="val9" table:style-name="ce23">
            <text:p>£800.00</text:p>
          </table:table-cell>
          <table:table-cell office:value-type="currency" office:value="0" table:content-validation-name="val9" table:style-name="ce23">
            <text:p>£0.00</text:p>
          </table:table-cell>
          <table:table-cell office:value-type="currency" office:value="68048.12" table:content-validation-name="val9" table:style-name="ce23">
            <text:p>£68,048.12</text:p>
          </table:table-cell>
          <table:table-cell office:value-type="currency" office:value="29901.93" table:content-validation-name="val9" table:style-name="ce23">
            <text:p>£29,901.93</text:p>
          </table:table-cell>
          <table:table-cell office:value-type="currency" office:value="355393.58" table:formula="of:=SUM([.AE2:.AJ2])" table:style-name="ce24">
            <text:p>£355,393.58</text:p>
          </table:table-cell>
          <table:table-cell office:value-type="currency" office:value="0" table:content-validation-name="val9" table:style-name="ce25">
            <text:p>£0.00</text:p>
          </table:table-cell>
          <table:table-cell office:value-type="currency" office:value="0" table:content-validation-name="val9" table:style-name="ce25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355393.58" table:formula="of:=SUM([.AN2];[.AK2])" table:style-name="ce24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Government Legal Department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32">
            <text:p>Attorney General's Departments</text:p>
          </table:table-cell>
          <table:table-cell office:value-type="float" office:value="42" table:content-validation-name="val12" table:style-name="ce34">
            <text:p>42.00</text:p>
          </table:table-cell>
          <table:table-cell office:value-type="float" office:value="39.706156156156162" table:content-validation-name="val13" table:style-name="ce33">
            <text:p>39.71</text:p>
          </table:table-cell>
          <table:table-cell office:value-type="float" office:value="403" table:content-validation-name="val12" table:style-name="ce34">
            <text:p>403.00</text:p>
          </table:table-cell>
          <table:table-cell office:value-type="float" office:value="391.55097597597597" table:content-validation-name="val13" table:style-name="ce33">
            <text:p>391.55</text:p>
          </table:table-cell>
          <table:table-cell office:value-type="float" office:value="335" table:content-validation-name="val12" table:style-name="ce34">
            <text:p>335.00</text:p>
          </table:table-cell>
          <table:table-cell office:value-type="float" office:value="326.10518018018018" table:content-validation-name="val13" table:style-name="ce33">
            <text:p>326.11</text:p>
          </table:table-cell>
          <table:table-cell office:value-type="float" office:value="2017" table:content-validation-name="val12" table:style-name="ce34">
            <text:p>2017.00</text:p>
          </table:table-cell>
          <table:table-cell office:value-type="float" office:value="1858.2535220935226" table:content-validation-name="val13" table:style-name="ce33">
            <text:p>1858.25</text:p>
          </table:table-cell>
          <table:table-cell office:value-type="float" office:value="223" table:content-validation-name="val12" table:style-name="ce34">
            <text:p>223.00</text:p>
          </table:table-cell>
          <table:table-cell office:value-type="float" office:value="209.51966966966967" table:content-validation-name="val13" table:style-name="ce33">
            <text:p>209.52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3020" table:formula="of:=SUM([.F3];[.H3];[.J3];[.L3];[.N3];[.P3])" table:content-validation-name="val11" table:style-name="ce19">
            <text:p>3,020</text:p>
          </table:table-cell>
          <table:table-cell office:value-type="float" office:value="2825.1355040755047" table:formula="of:=SUM([.G3];[.I3];[.K3];[.M3];[.O3];[.Q3])" table:content-validation-name="val11" table:style-name="ce19">
            <text:p>2,825</text:p>
          </table:table-cell>
          <table:table-cell office:value-type="float" office:value="116" table:content-validation-name="val15" table:style-name="ce35">
            <text:p>116</text:p>
          </table:table-cell>
          <table:table-cell office:value-type="float" office:value="114.43783783783785" table:content-validation-name="val13" table:style-name="ce33">
            <text:p>114.44</text:p>
          </table:table-cell>
          <table:table-cell office:value-type="float" office:value="260" table:content-validation-name="val15" table:style-name="ce35">
            <text:p>260</text:p>
          </table:table-cell>
          <table:table-cell office:value-type="float" office:value="258.37297297297295" table:content-validation-name="val13" table:style-name="ce33">
            <text:p>258.37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4" table:style-name="ce36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11" table:style-name="ce22">
            <text:p>3,396</text:p>
          </table:table-cell>
          <table:table-cell office:value-type="float" office:value="3197.9463148863156" table:formula="of:=[.S3]+[.AA3]" table:content-validation-name="val11" table:style-name="ce22">
            <text:p>3,198</text:p>
          </table:table-cell>
          <table:table-cell office:value-type="currency" office:value="14791143.960000001" table:content-validation-name="val9" table:style-name="ce23">
            <text:p>£14,791,143.96</text:p>
          </table:table-cell>
          <table:table-cell office:value-type="currency" office:value="44640.65" table:content-validation-name="val9" table:style-name="ce23">
            <text:p>£44,640.65</text:p>
          </table:table-cell>
          <table:table-cell office:value-type="currency" office:value="5000" table:content-validation-name="val9" table:style-name="ce23">
            <text:p>£5,000.00</text:p>
          </table:table-cell>
          <table:table-cell office:value-type="currency" office:value="35637.300000000003" table:content-validation-name="val9" table:style-name="ce23">
            <text:p>£35,637.30</text:p>
          </table:table-cell>
          <table:table-cell office:value-type="currency" office:value="4241947.67" table:content-validation-name="val9" table:style-name="ce23">
            <text:p>£4,241,947.67</text:p>
          </table:table-cell>
          <table:table-cell office:value-type="currency" office:value="1746307.52" table:content-validation-name="val9" table:style-name="ce23">
            <text:p>£1,746,307.52</text:p>
          </table:table-cell>
          <table:table-cell office:value-type="currency" office:value="20864677.100000001" table:formula="of:=SUM([.AE3:.AJ3])" table:style-name="ce24">
            <text:p>£20,864,677.10</text:p>
          </table:table-cell>
          <table:table-cell office:value-type="currency" office:value="1982158.42" table:content-validation-name="val9" table:style-name="ce25">
            <text:p>£1,982,158.42</text:p>
          </table:table-cell>
          <table:table-cell office:value-type="currency" office:value="5200" table:content-validation-name="val9" table:style-name="ce25">
            <text:p>£5,200.00</text:p>
          </table:table-cell>
          <table:table-cell office:value-type="currency" office:value="1987358.42" table:formula="of:=SUM([.AL3:.AM3])" table:style-name="ce26">
            <text:p>£1,987,358.42</text:p>
          </table:table-cell>
          <table:table-cell office:value-type="currency" office:value="22852035.520000003" table:formula="of:=SUM([.AN3];[.AK3])" table:style-name="ce24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Crown Prosecution Service Inspectorate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32">
            <text:p>Attorney General's Departments</text:p>
          </table:table-cell>
          <table:table-cell office:value-type="float" office:value="1" table:content-validation-name="val12" table:style-name="ce34">
            <text:p>1.00</text:p>
          </table:table-cell>
          <table:table-cell office:value-type="float" office:value="1" table:content-validation-name="val13" table:style-name="ce33">
            <text:p>1.00</text:p>
          </table:table-cell>
          <table:table-cell office:value-type="float" office:value="1" table:content-validation-name="val12" table:style-name="ce34">
            <text:p>1.00</text:p>
          </table:table-cell>
          <table:table-cell office:value-type="float" office:value="1" table:content-validation-name="val13" table:style-name="ce33">
            <text:p>1.00</text:p>
          </table:table-cell>
          <table:table-cell office:value-type="float" office:value="1" table:content-validation-name="val12" table:style-name="ce34">
            <text:p>1.00</text:p>
          </table:table-cell>
          <table:table-cell office:value-type="float" office:value="0.88888888888888895" table:content-validation-name="val13" table:style-name="ce33">
            <text:p>0.89</text:p>
          </table:table-cell>
          <table:table-cell office:value-type="float" office:value="14" table:content-validation-name="val12" table:style-name="ce34">
            <text:p>14.00</text:p>
          </table:table-cell>
          <table:table-cell office:value-type="float" office:value="13.664054054054054" table:content-validation-name="val13" table:style-name="ce33">
            <text:p>13.66</text:p>
          </table:table-cell>
          <table:table-cell office:value-type="float" office:value="3" table:content-validation-name="val12" table:style-name="ce34">
            <text:p>3.00</text:p>
          </table:table-cell>
          <table:table-cell office:value-type="float" office:value="3" table:content-validation-name="val13" table:style-name="ce33">
            <text:p>3.00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20" table:formula="of:=SUM([.F4];[.H4];[.J4];[.L4];[.N4];[.P4])" table:content-validation-name="val11" table:style-name="ce19">
            <text:p>20</text:p>
          </table:table-cell>
          <table:table-cell office:value-type="float" office:value="19.552942942942941" table:formula="of:=SUM([.G4];[.I4];[.K4];[.M4];[.O4];[.Q4])" table:content-validation-name="val11" table:style-name="ce19">
            <text:p>20</text:p>
          </table:table-cell>
          <table:table-cell office:value-type="float" office:value="0" table:content-validation-name="val15" table:style-name="ce35">
            <text:p>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5" table:style-name="ce35">
            <text:p>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3" table:style-name="ce33">
            <text:p>0.00</text:p>
          </table:table-cell>
          <table:table-cell office:value-type="float" office:value="0" table:content-validation-name="val14" table:style-name="ce3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11" table:style-name="ce22">
            <text:p>20</text:p>
          </table:table-cell>
          <table:table-cell office:value-type="float" office:value="19.552942942942941" table:formula="of:=[.S4]+[.AA4]" table:content-validation-name="val11" table:style-name="ce22">
            <text:p>20</text:p>
          </table:table-cell>
          <table:table-cell office:value-type="currency" office:value="110656.72" table:content-validation-name="val9" table:style-name="ce23">
            <text:p>£110,656.72</text:p>
          </table:table-cell>
          <table:table-cell office:value-type="currency" office:value="983.35" table:content-validation-name="val9" table:style-name="ce23">
            <text:p>£983.35</text:p>
          </table:table-cell>
          <table:table-cell office:value-type="currency" office:value="0" table:content-validation-name="val9" table:style-name="ce23">
            <text:p>£0.00</text:p>
          </table:table-cell>
          <table:table-cell office:value-type="currency" office:value="0" table:content-validation-name="val9" table:style-name="ce23">
            <text:p>£0.00</text:p>
          </table:table-cell>
          <table:table-cell office:value-type="currency" office:value="31301.94" table:content-validation-name="val9" table:style-name="ce23">
            <text:p>£31,301.94</text:p>
          </table:table-cell>
          <table:table-cell office:value-type="currency" office:value="13209.66" table:content-validation-name="val9" table:style-name="ce23">
            <text:p>£13,209.66</text:p>
          </table:table-cell>
          <table:table-cell office:value-type="currency" office:value="156151.67000000001" table:formula="of:=SUM([.AE4:.AJ4])" table:style-name="ce24">
            <text:p>£156,151.67</text:p>
          </table:table-cell>
          <table:table-cell office:value-type="currency" office:value="0" table:content-validation-name="val9" table:style-name="ce25">
            <text:p>£0.00</text:p>
          </table:table-cell>
          <table:table-cell office:value-type="currency" office:value="0" table:content-validation-name="val9" table:style-name="ce25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156151.67000000001" table:formula="of:=SUM([.AN4];[.AK4])" table:style-name="ce24">
            <text:p>£156,151.6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office:value-type="float" office:value="0" table:formula="of:=SUM([.F2];[.H2];[.J2];[.L2];[.N2];[.P2])" table:content-validation-name="val21" table:style-name="ce19">
            <text:p>0</text:p>
          </table:table-cell>
          <table:table-cell office:value-type="float" office:value="0" table:formula="of:=SUM([.G2];[.I2];[.K2];[.M2];[.O2];[.Q2])" table:content-validation-name="val21" table:style-name="ce19">
            <text:p>0</text:p>
          </table:table-cell>
          <table:table-cell table:content-validation-name="val17" table:style-name="ce40"/>
          <table:table-cell table:content-validation-name="val19" table:style-name="ce38"/>
          <table:table-cell table:content-validation-name="val17" table:style-name="ce40"/>
          <table:table-cell table:content-validation-name="val19" table:style-name="ce38"/>
          <table:table-cell table:content-validation-name="val19" table:style-name="ce38"/>
          <table:table-cell table:content-validation-name="val18" table:style-name="ce4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1" table:style-name="ce22">
            <text:p>0</text:p>
          </table:table-cell>
          <table:table-cell office:value-type="float" office:value="0" table:formula="of:=[.S2]+[.AA2]" table:content-validation-name="val21" table:style-name="ce22">
            <text:p>0</text:p>
          </table:table-cell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16" table:style-name="ce25"/>
          <table:table-cell table:content-validation-name="val16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office:value-type="float" office:value="0" table:formula="of:=SUM([.F3];[.H3];[.J3];[.L3];[.N3];[.P3])" table:content-validation-name="val21" table:style-name="ce19">
            <text:p>0</text:p>
          </table:table-cell>
          <table:table-cell office:value-type="float" office:value="0" table:formula="of:=SUM([.G3];[.I3];[.K3];[.M3];[.O3];[.Q3])" table:content-validation-name="val21" table:style-name="ce19">
            <text:p>0</text:p>
          </table:table-cell>
          <table:table-cell table:content-validation-name="val17" table:style-name="ce40"/>
          <table:table-cell table:content-validation-name="val19" table:style-name="ce38"/>
          <table:table-cell table:content-validation-name="val17" table:style-name="ce40"/>
          <table:table-cell table:content-validation-name="val19" table:style-name="ce38"/>
          <table:table-cell table:content-validation-name="val19" table:style-name="ce38"/>
          <table:table-cell table:content-validation-name="val18" table:style-name="ce4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1" table:style-name="ce22">
            <text:p>0</text:p>
          </table:table-cell>
          <table:table-cell office:value-type="float" office:value="0" table:formula="of:=[.S3]+[.AA3]" table:content-validation-name="val21" table:style-name="ce22">
            <text:p>0</text:p>
          </table:table-cell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16" table:style-name="ce25"/>
          <table:table-cell table:content-validation-name="val16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table:content-validation-name="val20" table:style-name="ce39"/>
          <table:table-cell table:content-validation-name="val19" table:style-name="ce38"/>
          <table:table-cell office:value-type="float" office:value="0" table:formula="of:=SUM([.F4];[.H4];[.J4];[.L4];[.N4];[.P4])" table:content-validation-name="val21" table:style-name="ce19">
            <text:p>0</text:p>
          </table:table-cell>
          <table:table-cell office:value-type="float" office:value="0" table:formula="of:=SUM([.G4];[.I4];[.K4];[.M4];[.O4];[.Q4])" table:content-validation-name="val21" table:style-name="ce19">
            <text:p>0</text:p>
          </table:table-cell>
          <table:table-cell table:content-validation-name="val17" table:style-name="ce40"/>
          <table:table-cell table:content-validation-name="val19" table:style-name="ce38"/>
          <table:table-cell table:content-validation-name="val17" table:style-name="ce40"/>
          <table:table-cell table:content-validation-name="val19" table:style-name="ce38"/>
          <table:table-cell table:content-validation-name="val19" table:style-name="ce38"/>
          <table:table-cell table:content-validation-name="val18" table:style-name="ce4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1" table:style-name="ce22">
            <text:p>0</text:p>
          </table:table-cell>
          <table:table-cell office:value-type="float" office:value="0" table:formula="of:=[.S4]+[.AA4]" table:content-validation-name="val21" table:style-name="ce22">
            <text:p>0</text:p>
          </table:table-cell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table:content-validation-name="val16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16" table:style-name="ce25"/>
          <table:table-cell table:content-validation-name="val16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office:value-type="float" office:value="0" table:formula="of:=SUM([.F2];[.H2];[.J2];[.L2];[.N2];[.P2])" table:content-validation-name="val24" table:style-name="ce19">
            <text:p>0</text:p>
          </table:table-cell>
          <table:table-cell office:value-type="float" office:value="0" table:formula="of:=SUM([.G2];[.I2];[.K2];[.M2];[.O2];[.Q2])" table:content-validation-name="val24" table:style-name="ce19">
            <text:p>0</text:p>
          </table:table-cell>
          <table:table-cell table:content-validation-name="val28" table:style-name="ce45"/>
          <table:table-cell table:content-validation-name="val26" table:style-name="ce43"/>
          <table:table-cell table:content-validation-name="val28" table:style-name="ce45"/>
          <table:table-cell table:content-validation-name="val26" table:style-name="ce43"/>
          <table:table-cell table:content-validation-name="val26" table:style-name="ce43"/>
          <table:table-cell table:content-validation-name="val27" table:style-name="ce4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4" table:style-name="ce22">
            <text:p>0</text:p>
          </table:table-cell>
          <table:table-cell office:value-type="float" office:value="0" table:formula="of:=[.S2]+[.AA2]" table:content-validation-name="val24" table:style-name="ce22">
            <text:p>0</text:p>
          </table:table-cell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29" table:style-name="ce25"/>
          <table:table-cell table:content-validation-name="val29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office:value-type="float" office:value="0" table:formula="of:=SUM([.F3];[.H3];[.J3];[.L3];[.N3];[.P3])" table:content-validation-name="val24" table:style-name="ce19">
            <text:p>0</text:p>
          </table:table-cell>
          <table:table-cell office:value-type="float" office:value="0" table:formula="of:=SUM([.G3];[.I3];[.K3];[.M3];[.O3];[.Q3])" table:content-validation-name="val24" table:style-name="ce19">
            <text:p>0</text:p>
          </table:table-cell>
          <table:table-cell table:content-validation-name="val28" table:style-name="ce45"/>
          <table:table-cell table:content-validation-name="val26" table:style-name="ce43"/>
          <table:table-cell table:content-validation-name="val28" table:style-name="ce45"/>
          <table:table-cell table:content-validation-name="val26" table:style-name="ce43"/>
          <table:table-cell table:content-validation-name="val26" table:style-name="ce43"/>
          <table:table-cell table:content-validation-name="val27" table:style-name="ce4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4" table:style-name="ce22">
            <text:p>0</text:p>
          </table:table-cell>
          <table:table-cell office:value-type="float" office:value="0" table:formula="of:=[.S3]+[.AA3]" table:content-validation-name="val24" table:style-name="ce22">
            <text:p>0</text:p>
          </table:table-cell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29" table:style-name="ce25"/>
          <table:table-cell table:content-validation-name="val29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table:content-validation-name="val25" table:style-name="ce44"/>
          <table:table-cell table:content-validation-name="val26" table:style-name="ce43"/>
          <table:table-cell office:value-type="float" office:value="0" table:formula="of:=SUM([.F4];[.H4];[.J4];[.L4];[.N4];[.P4])" table:content-validation-name="val24" table:style-name="ce19">
            <text:p>0</text:p>
          </table:table-cell>
          <table:table-cell office:value-type="float" office:value="0" table:formula="of:=SUM([.G4];[.I4];[.K4];[.M4];[.O4];[.Q4])" table:content-validation-name="val24" table:style-name="ce19">
            <text:p>0</text:p>
          </table:table-cell>
          <table:table-cell table:content-validation-name="val28" table:style-name="ce45"/>
          <table:table-cell table:content-validation-name="val26" table:style-name="ce43"/>
          <table:table-cell table:content-validation-name="val28" table:style-name="ce45"/>
          <table:table-cell table:content-validation-name="val26" table:style-name="ce43"/>
          <table:table-cell table:content-validation-name="val26" table:style-name="ce43"/>
          <table:table-cell table:content-validation-name="val27" table:style-name="ce4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4" table:style-name="ce22">
            <text:p>0</text:p>
          </table:table-cell>
          <table:table-cell office:value-type="float" office:value="0" table:formula="of:=[.S4]+[.AA4]" table:content-validation-name="val24" table:style-name="ce22">
            <text:p>0</text:p>
          </table:table-cell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table:content-validation-name="val29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29" table:style-name="ce25"/>
          <table:table-cell table:content-validation-name="val29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table:content-validation-name="val33" table:style-name="ce48"/>
          <table:table-cell table:content-validation-name="val34" table:style-name="ce5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36" table:style-name="ce25"/>
          <table:table-cell table:content-validation-name="val36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office:value-type="float" office:value="0" table:formula="of:=SUM([.F3];[.H3];[.J3];[.L3];[.N3];[.P3])" table:content-validation-name="val31" table:style-name="ce19">
            <text:p>0</text:p>
          </table:table-cell>
          <table:table-cell office:value-type="float" office:value="0" table:formula="of:=SUM([.G3];[.I3];[.K3];[.M3];[.O3];[.Q3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table:content-validation-name="val33" table:style-name="ce48"/>
          <table:table-cell table:content-validation-name="val34" table:style-name="ce5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31" table:style-name="ce22">
            <text:p>0</text:p>
          </table:table-cell>
          <table:table-cell office:value-type="float" office:value="0" table:formula="of:=[.S3]+[.AA3]" table:content-validation-name="val31" table:style-name="ce22">
            <text:p>0</text:p>
          </table:table-cell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36" table:style-name="ce25"/>
          <table:table-cell table:content-validation-name="val36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table:content-validation-name="val32" table:style-name="ce49"/>
          <table:table-cell table:content-validation-name="val33" table:style-name="ce48"/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table:content-validation-name="val33" table:style-name="ce48"/>
          <table:table-cell table:content-validation-name="val34" table:style-name="ce5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table:content-validation-name="val36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36" table:style-name="ce25"/>
          <table:table-cell table:content-validation-name="val36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2">
            <text:p>Attorney General's Departments</text:p>
          </table:table-cell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55"/>
          <table:table-cell table:content-validation-name="val40" table:style-name="ce53"/>
          <table:table-cell table:content-validation-name="val38" table:style-name="ce55"/>
          <table:table-cell table:content-validation-name="val40" table:style-name="ce53"/>
          <table:table-cell table:content-validation-name="val40" table:style-name="ce53"/>
          <table:table-cell table:content-validation-name="val39" table:style-name="ce5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37" table:style-name="ce25"/>
          <table:table-cell table:content-validation-name="val37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2">
            <text:p>Attorney General's Departments</text:p>
          </table:table-cell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office:value-type="float" office:value="0" table:formula="of:=SUM([.F3];[.H3];[.J3];[.L3];[.N3];[.P3])" table:content-validation-name="val42" table:style-name="ce19">
            <text:p>0</text:p>
          </table:table-cell>
          <table:table-cell office:value-type="float" office:value="0" table:formula="of:=SUM([.G3];[.I3];[.K3];[.M3];[.O3];[.Q3])" table:content-validation-name="val42" table:style-name="ce19">
            <text:p>0</text:p>
          </table:table-cell>
          <table:table-cell table:content-validation-name="val38" table:style-name="ce55"/>
          <table:table-cell table:content-validation-name="val40" table:style-name="ce53"/>
          <table:table-cell table:content-validation-name="val38" table:style-name="ce55"/>
          <table:table-cell table:content-validation-name="val40" table:style-name="ce53"/>
          <table:table-cell table:content-validation-name="val40" table:style-name="ce53"/>
          <table:table-cell table:content-validation-name="val39" table:style-name="ce5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2" table:style-name="ce22">
            <text:p>0</text:p>
          </table:table-cell>
          <table:table-cell office:value-type="float" office:value="0" table:formula="of:=[.S3]+[.AA3]" table:content-validation-name="val42" table:style-name="ce22">
            <text:p>0</text:p>
          </table:table-cell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37" table:style-name="ce25"/>
          <table:table-cell table:content-validation-name="val37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2">
            <text:p>Attorney General's Departments</text:p>
          </table:table-cell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table:content-validation-name="val41" table:style-name="ce54"/>
          <table:table-cell table:content-validation-name="val40" table:style-name="ce53"/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55"/>
          <table:table-cell table:content-validation-name="val40" table:style-name="ce53"/>
          <table:table-cell table:content-validation-name="val38" table:style-name="ce55"/>
          <table:table-cell table:content-validation-name="val40" table:style-name="ce53"/>
          <table:table-cell table:content-validation-name="val40" table:style-name="ce53"/>
          <table:table-cell table:content-validation-name="val39" table:style-name="ce5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table:content-validation-name="val37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37" table:style-name="ce25"/>
          <table:table-cell table:content-validation-name="val37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7">
            <text:p>Attorney General's Departments</text:p>
          </table:table-cell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60"/>
          <table:table-cell table:content-validation-name="val47" table:style-name="ce58"/>
          <table:table-cell table:content-validation-name="val49" table:style-name="ce60"/>
          <table:table-cell table:content-validation-name="val47" table:style-name="ce58"/>
          <table:table-cell table:content-validation-name="val47" table:style-name="ce58"/>
          <table:table-cell table:content-validation-name="val48" table:style-name="ce6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50" table:style-name="ce25"/>
          <table:table-cell table:content-validation-name="val50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7">
            <text:p>Attorney General's Departments</text:p>
          </table:table-cell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office:value-type="float" office:value="0" table:formula="of:=SUM([.F3];[.H3];[.J3];[.L3];[.N3];[.P3])" table:content-validation-name="val45" table:style-name="ce19">
            <text:p>0</text:p>
          </table:table-cell>
          <table:table-cell office:value-type="float" office:value="0" table:formula="of:=SUM([.G3];[.I3];[.K3];[.M3];[.O3];[.Q3])" table:content-validation-name="val45" table:style-name="ce19">
            <text:p>0</text:p>
          </table:table-cell>
          <table:table-cell table:content-validation-name="val49" table:style-name="ce60"/>
          <table:table-cell table:content-validation-name="val47" table:style-name="ce58"/>
          <table:table-cell table:content-validation-name="val49" table:style-name="ce60"/>
          <table:table-cell table:content-validation-name="val47" table:style-name="ce58"/>
          <table:table-cell table:content-validation-name="val47" table:style-name="ce58"/>
          <table:table-cell table:content-validation-name="val48" table:style-name="ce6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5" table:style-name="ce22">
            <text:p>0</text:p>
          </table:table-cell>
          <table:table-cell office:value-type="float" office:value="0" table:formula="of:=[.S3]+[.AA3]" table:content-validation-name="val45" table:style-name="ce22">
            <text:p>0</text:p>
          </table:table-cell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50" table:style-name="ce25"/>
          <table:table-cell table:content-validation-name="val50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7">
            <text:p>Attorney General's Departments</text:p>
          </table:table-cell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table:content-validation-name="val46" table:style-name="ce59"/>
          <table:table-cell table:content-validation-name="val47" table:style-name="ce58"/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60"/>
          <table:table-cell table:content-validation-name="val47" table:style-name="ce58"/>
          <table:table-cell table:content-validation-name="val49" table:style-name="ce60"/>
          <table:table-cell table:content-validation-name="val47" table:style-name="ce58"/>
          <table:table-cell table:content-validation-name="val47" table:style-name="ce58"/>
          <table:table-cell table:content-validation-name="val48" table:style-name="ce6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table:content-validation-name="val50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50" table:style-name="ce25"/>
          <table:table-cell table:content-validation-name="val50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91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2">
            <text:p>Attorney General's Departments</text:p>
          </table:table-cell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65"/>
          <table:table-cell table:content-validation-name="val54" table:style-name="ce63"/>
          <table:table-cell table:content-validation-name="val52" table:style-name="ce65"/>
          <table:table-cell table:content-validation-name="val54" table:style-name="ce63"/>
          <table:table-cell table:content-validation-name="val54" table:style-name="ce63"/>
          <table:table-cell table:content-validation-name="val53" table:style-name="ce6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51" table:style-name="ce25"/>
          <table:table-cell table:content-validation-name="val51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2">
            <text:p>Attorney General's Departments</text:p>
          </table:table-cell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office:value-type="float" office:value="0" table:formula="of:=SUM([.F3];[.H3];[.J3];[.L3];[.N3];[.P3])" table:content-validation-name="val56" table:style-name="ce19">
            <text:p>0</text:p>
          </table:table-cell>
          <table:table-cell office:value-type="float" office:value="0" table:formula="of:=SUM([.G3];[.I3];[.K3];[.M3];[.O3];[.Q3])" table:content-validation-name="val56" table:style-name="ce19">
            <text:p>0</text:p>
          </table:table-cell>
          <table:table-cell table:content-validation-name="val52" table:style-name="ce65"/>
          <table:table-cell table:content-validation-name="val54" table:style-name="ce63"/>
          <table:table-cell table:content-validation-name="val52" table:style-name="ce65"/>
          <table:table-cell table:content-validation-name="val54" table:style-name="ce63"/>
          <table:table-cell table:content-validation-name="val54" table:style-name="ce63"/>
          <table:table-cell table:content-validation-name="val53" table:style-name="ce6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56" table:style-name="ce22">
            <text:p>0</text:p>
          </table:table-cell>
          <table:table-cell office:value-type="float" office:value="0" table:formula="of:=[.S3]+[.AA3]" table:content-validation-name="val56" table:style-name="ce22">
            <text:p>0</text:p>
          </table:table-cell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51" table:style-name="ce25"/>
          <table:table-cell table:content-validation-name="val51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2">
            <text:p>Attorney General's Departments</text:p>
          </table:table-cell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table:content-validation-name="val55" table:style-name="ce64"/>
          <table:table-cell table:content-validation-name="val54" table:style-name="ce63"/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65"/>
          <table:table-cell table:content-validation-name="val54" table:style-name="ce63"/>
          <table:table-cell table:content-validation-name="val52" table:style-name="ce65"/>
          <table:table-cell table:content-validation-name="val54" table:style-name="ce63"/>
          <table:table-cell table:content-validation-name="val54" table:style-name="ce63"/>
          <table:table-cell table:content-validation-name="val53" table:style-name="ce6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table:content-validation-name="val51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51" table:style-name="ce25"/>
          <table:table-cell table:content-validation-name="val51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float" office:value="4" table:content-validation-name="val63" table:style-name="ce2">
            <text:p>4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7">
            <text:p>Attorney General's Departments</text:p>
          </table:table-cell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70"/>
          <table:table-cell table:content-validation-name="val61" table:style-name="ce68"/>
          <table:table-cell table:content-validation-name="val59" table:style-name="ce70"/>
          <table:table-cell table:content-validation-name="val61" table:style-name="ce68"/>
          <table:table-cell table:content-validation-name="val61" table:style-name="ce68"/>
          <table:table-cell table:content-validation-name="val60" table:style-name="ce7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58" table:style-name="ce25"/>
          <table:table-cell table:content-validation-name="val58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7">
            <text:p>Attorney General's Departments</text:p>
          </table:table-cell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office:value-type="float" office:value="0" table:formula="of:=SUM([.F3];[.H3];[.J3];[.L3];[.N3];[.P3])" table:content-validation-name="val63" table:style-name="ce19">
            <text:p>0</text:p>
          </table:table-cell>
          <table:table-cell office:value-type="float" office:value="0" table:formula="of:=SUM([.G3];[.I3];[.K3];[.M3];[.O3];[.Q3])" table:content-validation-name="val63" table:style-name="ce19">
            <text:p>0</text:p>
          </table:table-cell>
          <table:table-cell table:content-validation-name="val59" table:style-name="ce70"/>
          <table:table-cell table:content-validation-name="val61" table:style-name="ce68"/>
          <table:table-cell table:content-validation-name="val59" table:style-name="ce70"/>
          <table:table-cell table:content-validation-name="val61" table:style-name="ce68"/>
          <table:table-cell table:content-validation-name="val61" table:style-name="ce68"/>
          <table:table-cell table:content-validation-name="val60" table:style-name="ce7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3" table:style-name="ce22">
            <text:p>0</text:p>
          </table:table-cell>
          <table:table-cell office:value-type="float" office:value="0" table:formula="of:=[.S3]+[.AA3]" table:content-validation-name="val63" table:style-name="ce22">
            <text:p>0</text:p>
          </table:table-cell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58" table:style-name="ce25"/>
          <table:table-cell table:content-validation-name="val58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7">
            <text:p>Attorney General's Departments</text:p>
          </table:table-cell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table:content-validation-name="val62" table:style-name="ce69"/>
          <table:table-cell table:content-validation-name="val61" table:style-name="ce68"/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70"/>
          <table:table-cell table:content-validation-name="val61" table:style-name="ce68"/>
          <table:table-cell table:content-validation-name="val59" table:style-name="ce70"/>
          <table:table-cell table:content-validation-name="val61" table:style-name="ce68"/>
          <table:table-cell table:content-validation-name="val61" table:style-name="ce68"/>
          <table:table-cell table:content-validation-name="val60" table:style-name="ce7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table:content-validation-name="val58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58" table:style-name="ce25"/>
          <table:table-cell table:content-validation-name="val58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2">
            <text:p>Attorney General's Departments</text:p>
          </table:table-cell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76"/>
          <table:table-cell table:content-validation-name="val68" table:style-name="ce75"/>
          <table:table-cell table:content-validation-name="val70" table:style-name="ce76"/>
          <table:table-cell table:content-validation-name="val68" table:style-name="ce75"/>
          <table:table-cell table:content-validation-name="val68" table:style-name="ce75"/>
          <table:table-cell table:content-validation-name="val69" table:style-name="ce77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71" table:style-name="ce25"/>
          <table:table-cell table:content-validation-name="val71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2">
            <text:p>Attorney General's Departments</text:p>
          </table:table-cell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76"/>
          <table:table-cell table:content-validation-name="val68" table:style-name="ce75"/>
          <table:table-cell table:content-validation-name="val70" table:style-name="ce76"/>
          <table:table-cell table:content-validation-name="val68" table:style-name="ce75"/>
          <table:table-cell table:content-validation-name="val68" table:style-name="ce75"/>
          <table:table-cell table:content-validation-name="val69" table:style-name="ce77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71" table:style-name="ce25"/>
          <table:table-cell table:content-validation-name="val71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2">
            <text:p>Attorney General's Departments</text:p>
          </table:table-cell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table:content-validation-name="val67" table:style-name="ce73"/>
          <table:table-cell table:content-validation-name="val68" table:style-name="ce74"/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76"/>
          <table:table-cell table:content-validation-name="val68" table:style-name="ce75"/>
          <table:table-cell table:content-validation-name="val70" table:style-name="ce76"/>
          <table:table-cell table:content-validation-name="val68" table:style-name="ce75"/>
          <table:table-cell table:content-validation-name="val68" table:style-name="ce75"/>
          <table:table-cell table:content-validation-name="val69" table:style-name="ce7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table:content-validation-name="val71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71" table:style-name="ce25"/>
          <table:table-cell table:content-validation-name="val71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8">
            <text:p>Attorney General's Departments</text:p>
          </table:table-cell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1"/>
          <table:table-cell table:content-validation-name="val75" table:style-name="ce79"/>
          <table:table-cell table:content-validation-name="val77" table:style-name="ce81"/>
          <table:table-cell table:content-validation-name="val75" table:style-name="ce79"/>
          <table:table-cell table:content-validation-name="val75" table:style-name="ce79"/>
          <table:table-cell table:content-validation-name="val76" table:style-name="ce82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78" table:style-name="ce25"/>
          <table:table-cell table:content-validation-name="val78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8">
            <text:p>Attorney General's Departments</text:p>
          </table:table-cell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81"/>
          <table:table-cell table:content-validation-name="val75" table:style-name="ce79"/>
          <table:table-cell table:content-validation-name="val77" table:style-name="ce81"/>
          <table:table-cell table:content-validation-name="val75" table:style-name="ce79"/>
          <table:table-cell table:content-validation-name="val75" table:style-name="ce79"/>
          <table:table-cell table:content-validation-name="val76" table:style-name="ce82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78" table:style-name="ce25"/>
          <table:table-cell table:content-validation-name="val78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8">
            <text:p>Attorney General's Departments</text:p>
          </table:table-cell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table:content-validation-name="val74" table:style-name="ce80"/>
          <table:table-cell table:content-validation-name="val75" table:style-name="ce79"/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1"/>
          <table:table-cell table:content-validation-name="val75" table:style-name="ce79"/>
          <table:table-cell table:content-validation-name="val77" table:style-name="ce81"/>
          <table:table-cell table:content-validation-name="val75" table:style-name="ce79"/>
          <table:table-cell table:content-validation-name="val75" table:style-name="ce79"/>
          <table:table-cell table:content-validation-name="val76" table:style-name="ce82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table:content-validation-name="val78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78" table:style-name="ce25"/>
          <table:table-cell table:content-validation-name="val78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3">
            <text:p>Attorney General's Departments</text:p>
          </table:table-cell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86"/>
          <table:table-cell table:content-validation-name="val82" table:style-name="ce84"/>
          <table:table-cell table:content-validation-name="val80" table:style-name="ce86"/>
          <table:table-cell table:content-validation-name="val82" table:style-name="ce84"/>
          <table:table-cell table:content-validation-name="val82" table:style-name="ce84"/>
          <table:table-cell table:content-validation-name="val81" table:style-name="ce87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office:value-type="currency" office:value="0" table:formula="of:=SUM([.AE2:.AJ2])" table:style-name="ce24">
            <text:p>£0.00</text:p>
          </table:table-cell>
          <table:table-cell table:content-validation-name="val79" table:style-name="ce25"/>
          <table:table-cell table:content-validation-name="val79" table:style-name="ce25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3">
            <text:p>Attorney General's Departments</text:p>
          </table:table-cell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86"/>
          <table:table-cell table:content-validation-name="val82" table:style-name="ce84"/>
          <table:table-cell table:content-validation-name="val80" table:style-name="ce86"/>
          <table:table-cell table:content-validation-name="val82" table:style-name="ce84"/>
          <table:table-cell table:content-validation-name="val82" table:style-name="ce84"/>
          <table:table-cell table:content-validation-name="val81" table:style-name="ce87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office:value-type="currency" office:value="0" table:formula="of:=SUM([.AE3:.AJ3])" table:style-name="ce24">
            <text:p>£0.00</text:p>
          </table:table-cell>
          <table:table-cell table:content-validation-name="val79" table:style-name="ce25"/>
          <table:table-cell table:content-validation-name="val79" table:style-name="ce25"/>
          <table:table-cell office:value-type="currency" office:value="0" table:formula="of:=SUM([.AL3:.AM3])" table:style-name="ce26">
            <text:p>£0.00</text:p>
          </table:table-cell>
          <table:table-cell office:value-type="currency" office:value="0" table:formula="of:=SUM([.AN3];[.AK3])" table:style-name="ce2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3">
            <text:p>Attorney General's Departments</text:p>
          </table:table-cell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table:content-validation-name="val83" table:style-name="ce85"/>
          <table:table-cell table:content-validation-name="val82" table:style-name="ce84"/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86"/>
          <table:table-cell table:content-validation-name="val82" table:style-name="ce84"/>
          <table:table-cell table:content-validation-name="val80" table:style-name="ce86"/>
          <table:table-cell table:content-validation-name="val82" table:style-name="ce84"/>
          <table:table-cell table:content-validation-name="val82" table:style-name="ce84"/>
          <table:table-cell table:content-validation-name="val81" table:style-name="ce8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table:content-validation-name="val79" table:style-name="ce23"/>
          <table:table-cell office:value-type="currency" office:value="0" table:formula="of:=SUM([.AE4:.AJ4])" table:style-name="ce24">
            <text:p>£0.00</text:p>
          </table:table-cell>
          <table:table-cell table:content-validation-name="val79" table:style-name="ce25"/>
          <table:table-cell table:content-validation-name="val79" table:style-name="ce25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4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len Demetriou</meta:initial-creator>
    <dc:creator>Helen Demetriou</dc:creator>
    <meta:creation-date>2022-05-16T16:05:07Z</meta:creation-date>
    <dc:date>2024-06-24T12:34:33Z</dc:date>
  </office:meta>
</office:document-meta>
</file>