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Exports_commodity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7">
            <text:p>Table 3: UK exports of goods of the top 5 commodities, comparison with April 2024 and May 2023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ommodity</text:p>
          </table:table-cell>
          <table:table-cell office:value-type="string" table:style-name="ce11">
            <text:p>May 2024 value (£)<text:s/></text:p>
          </table:table-cell>
          <table:table-cell office:value-type="string" table:style-name="ce11">
            <text:p>April 2024 value (£)<text:s/></text:p>
          </table:table-cell>
          <table:table-cell office:value-type="string" table:style-name="ce11">
            <text:p>May 2023 value (£)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8">
            <text:p>Mechanical appliances</text:p>
          </table:table-cell>
          <table:table-cell office:value-type="float" office:value="5729761468" table:style-name="ce13">
            <text:p>5,729,761,468</text:p>
          </table:table-cell>
          <table:table-cell office:value-type="float" office:value="5641193118" table:style-name="ce13">
            <text:p>5,641,193,118</text:p>
          </table:table-cell>
          <table:table-cell office:value-type="float" office:value="5639477599" table:style-name="ce13">
            <text:p>5,639,477,599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Precious metals<text:s/></text:p>
          </table:table-cell>
          <table:table-cell office:value-type="float" office:value="4341213306" table:style-name="ce13">
            <text:p>4,341,213,306</text:p>
          </table:table-cell>
          <table:table-cell office:value-type="float" office:value="3718049804" table:style-name="ce13">
            <text:p>3,718,049,804</text:p>
          </table:table-cell>
          <table:table-cell office:value-type="float" office:value="7842920873" table:style-name="ce13">
            <text:p>7,842,920,873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Motor vehicles</text:p>
          </table:table-cell>
          <table:table-cell office:value-type="float" office:value="3200289677" table:style-name="ce13">
            <text:p>3,200,289,677</text:p>
          </table:table-cell>
          <table:table-cell office:value-type="float" office:value="2989603872" table:style-name="ce13">
            <text:p>2,989,603,872</text:p>
          </table:table-cell>
          <table:table-cell office:value-type="float" office:value="3654471826" table:style-name="ce13">
            <text:p>3,654,471,826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Mineral fuels</text:p>
          </table:table-cell>
          <table:table-cell office:value-type="float" office:value="2357350387" table:style-name="ce13">
            <text:p>2,357,350,387</text:p>
          </table:table-cell>
          <table:table-cell office:value-type="float" office:value="2658779257" table:style-name="ce13">
            <text:p>2,658,779,257</text:p>
          </table:table-cell>
          <table:table-cell office:value-type="float" office:value="2812891439" table:style-name="ce13">
            <text:p>2,812,891,439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Electronic equipment</text:p>
          </table:table-cell>
          <table:table-cell office:value-type="float" office:value="1860123044" table:style-name="ce13">
            <text:p>1,860,123,044</text:p>
          </table:table-cell>
          <table:table-cell office:value-type="float" office:value="1994025102" table:style-name="ce13">
            <text:p>1,994,025,102</text:p>
          </table:table-cell>
          <table:table-cell office:value-type="float" office:value="1807681630" table:style-name="ce13">
            <text:p>1,807,681,630</text:p>
          </table:table-cell>
          <table:table-cell table:number-columns-repeated="16380" table:style-name="ce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2">
            <text:p>Source: UK overseas trade in goods statistics from HM Revenue &amp; Customs<text:s/></text:p>
          </table:table-cell>
          <table:table-cell table:number-columns-repeated="3" table:style-name="ce14"/>
          <table:table-cell table:number-columns-repeated="16380" table:style-name="ce9"/>
        </table:table-row>
        <table:table-row table:style-name="ro1">
          <table:table-cell office:value-type="string" table:style-name="ce14">
            <text:p>Note: 2023 and 2024 data is provisional</text:p>
          </table:table-cell>
          <table:table-cell table:number-columns-repeated="3" table:style-name="ce14"/>
          <table:table-cell table:number-columns-repeated="16380" table:style-name="ce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This workbook was updated 11 July 2024.</text:p>
          </table:table-cell>
          <table:table-cell table:number-columns-repeated="3" table:style-name="ce14"/>
          <table:table-cell table:number-columns-repeated="16380" table:style-name="ce9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Table_3_Exports_commodity.$A$1:Table_3_Exports_commodity.$G$14" table:base-cell-address="Table_3_Exports_commodity.$A$1"/>
        </table:named-expressions>
      </table:table>
      <table:table table:name="Copyright_information" table:style-name="ta2">
        <table:table-column table:style-name="co6" table:default-cell-style-name="ce5"/>
        <table:table-column table:style-name="co7" table:number-columns-repeated="16383" table:default-cell-style-name="ce6"/>
        <table:table-row table:style-name="ro1">
          <table:table-cell office:value-type="string" table:style-name="ce2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© Crown copyright 2024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3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style-name="ce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style-name="ce3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of the top 5 commodities, change on April 2024 and May 2023</dc:title>
    <dc:description/>
    <dc:subject/>
    <meta:keyword>UK imports of goods</meta:keyword>
    <meta:keyword> top 5 commodities</meta:keyword>
    <meta:keyword> May 2024</meta:keyword>
    <meta:keyword> April 2024</meta:keyword>
    <meta:keyword> May 2023</meta:keyword>
    <meta:keyword> International Trade</meta:keyword>
    <meta:initial-creator>HM Revenue &amp; Customs</meta:initial-creator>
    <dc:creator>Adeyeye, Opeoluwa (BSD&amp;D)</dc:creator>
    <meta:creation-date>2023-03-29T15:46:32Z</meta:creation-date>
    <dc:date>2024-07-08T14:28:52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