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 table:default-cell-style-name="ce15"/>
        <table:table-row table:style-name="ro1">
          <table:table-cell office:value-type="string" table:style-name="ce7">
            <text:p>Table 4: UK imports of goods from the top 5 countries, comparison with April 2024 and May 2023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table:style-name="ce10"/>
          <table:table-cell table:number-columns-repeated="3" table:style-name="ce11"/>
          <table:table-cell table:number-columns-repeated="16380" table:style-name="ce9"/>
        </table:table-row>
        <table:table-row table:style-name="ro2">
          <table:table-cell office:value-type="string" table:style-name="ce12">
            <text:p>Main partner country</text:p>
          </table:table-cell>
          <table:table-cell office:value-type="string" table:style-name="ce13">
            <text:p>May 2024 value (£)<text:s/></text:p>
          </table:table-cell>
          <table:table-cell office:value-type="string" table:style-name="ce13">
            <text:p>April 2024 value (£)<text:s/></text:p>
          </table:table-cell>
          <table:table-cell office:value-type="string" table:style-name="ce13">
            <text:p>May 2023 value (£)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5897041972" table:style-name="ce14">
            <text:p>5,897,041,972</text:p>
          </table:table-cell>
          <table:table-cell office:value-type="float" office:value="6757952900" table:style-name="ce14">
            <text:p>6,757,952,900</text:p>
          </table:table-cell>
          <table:table-cell office:value-type="float" office:value="6636821713" table:style-name="ce14">
            <text:p>6,636,821,71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China</text:p>
          </table:table-cell>
          <table:table-cell office:value-type="float" office:value="5068013473" table:style-name="ce14">
            <text:p>5,068,013,473</text:p>
          </table:table-cell>
          <table:table-cell office:value-type="float" office:value="4436897181" table:style-name="ce14">
            <text:p>4,436,897,181</text:p>
          </table:table-cell>
          <table:table-cell office:value-type="float" office:value="5126675621" table:style-name="ce14">
            <text:p>5,126,675,62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USA</text:p>
          </table:table-cell>
          <table:table-cell office:value-type="float" office:value="4979656979" table:style-name="ce14">
            <text:p>4,979,656,979</text:p>
          </table:table-cell>
          <table:table-cell office:value-type="float" office:value="5374308831" table:style-name="ce14">
            <text:p>5,374,308,831</text:p>
          </table:table-cell>
          <table:table-cell office:value-type="float" office:value="5842961978" table:style-name="ce14">
            <text:p>5,842,961,978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3738650239" table:style-name="ce14">
            <text:p>3,738,650,239</text:p>
          </table:table-cell>
          <table:table-cell office:value-type="float" office:value="3993734419" table:style-name="ce14">
            <text:p>3,993,734,419</text:p>
          </table:table-cell>
          <table:table-cell office:value-type="float" office:value="4161072091" table:style-name="ce14">
            <text:p>4,161,072,09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Belgium</text:p>
          </table:table-cell>
          <table:table-cell office:value-type="float" office:value="2713665321" table:style-name="ce14">
            <text:p>2,713,665,321</text:p>
          </table:table-cell>
          <table:table-cell office:value-type="float" office:value="2658927167" table:style-name="ce14">
            <text:p>2,658,927,167</text:p>
          </table:table-cell>
          <table:table-cell office:value-type="float" office:value="2169564631" table:style-name="ce14">
            <text:p>2,169,564,631</text:p>
          </table:table-cell>
          <table:table-cell table:number-columns-repeated="16380" table:style-name="ce9"/>
        </table:table-row>
        <table:table-row table:style-name="ro1">
          <table:table-cell table:number-columns-repeated="4" table:style-name="ce10"/>
          <table:table-cell table:number-columns-repeated="16380" table:style-name="ce9"/>
        </table:table-row>
        <table:table-row table:style-name="ro1">
          <table:table-cell office:value-type="string" table:style-name="ce11">
            <text:p>Source: UK overseas trade in goods statistics from HM Revenue &amp; Customs<text:s/>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1">
          <table:table-cell table:number-columns-repeated="4" table:style-name="ce10"/>
          <table:table-cell table:number-columns-repeated="16380" table:style-name="ce9"/>
        </table:table-row>
        <table:table-row table:style-name="ro1">
          <table:table-cell office:value-type="string" table:style-name="ce10">
            <text:p>This workbook was updated 11 July 2024.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3">
          <table:table-cell table:number-columns-repeated="16384" table:style-name="ce15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Table_4_Imports_country.$A$1:Table_4_Imports_country.$F$14" table:base-cell-address="Table_4_Imports_country.$A$1"/>
        </table:named-expressions>
      </table:table>
      <table:table table:name="Copyright_information" table:style-name="ta2">
        <table:table-column table:style-name="co6" table:default-cell-style-name="ce5"/>
        <table:table-column table:style-name="co7" table:number-columns-repeated="16383" table:default-cell-style-name="ce6"/>
        <table:table-row table:style-name="ro1">
          <table:table-cell office:value-type="string" table:style-name="ce2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3">
            <text:p>© Crown copyright 2024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style-name="ce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style-name="ce3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 May 2024, change on April 2024 and May 2023</dc:title>
    <dc:description/>
    <dc:subject/>
    <meta:keyword>UK imports of goods</meta:keyword>
    <meta:keyword> top 5 countries</meta:keyword>
    <meta:keyword> May 2024</meta:keyword>
    <meta:keyword> April 2024</meta:keyword>
    <meta:keyword> May 2023</meta:keyword>
    <meta:keyword> International Trade</meta:keyword>
    <meta:initial-creator>HM Revenue &amp; Customs</meta:initial-creator>
    <dc:creator>Adeyeye, Opeoluwa (BSD&amp;D)</dc:creator>
    <meta:creation-date>2023-03-29T15:32:42Z</meta:creation-date>
    <dc:date>2024-07-08T14:20:27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