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1">
            <text:p>Table 5: UK imports of goods of the top 5 commodities, comparison with April 2024 and May 2023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mmodity</text:p>
          </table:table-cell>
          <table:table-cell office:value-type="string" table:style-name="ce6">
            <text:p>May 2024 value (£)<text:s/></text:p>
          </table:table-cell>
          <table:table-cell office:value-type="string" table:style-name="ce6">
            <text:p>April 2024 value (£)<text:s/></text:p>
          </table:table-cell>
          <table:table-cell office:value-type="string" table:style-name="ce6">
            <text:p>May 2023 value (£)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">
            <text:p>Mechanical appliances</text:p>
          </table:table-cell>
          <table:table-cell office:value-type="float" office:value="6508448575" table:style-name="ce8">
            <text:p>6,508,448,575</text:p>
          </table:table-cell>
          <table:table-cell office:value-type="float" office:value="6689703761" table:style-name="ce8">
            <text:p>6,689,703,761</text:p>
          </table:table-cell>
          <table:table-cell office:value-type="float" office:value="6971274177" table:style-name="ce8">
            <text:p>6,971,274,17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Motor vehicles</text:p>
          </table:table-cell>
          <table:table-cell office:value-type="float" office:value="5494203463" table:style-name="ce8">
            <text:p>5,494,203,463</text:p>
          </table:table-cell>
          <table:table-cell office:value-type="float" office:value="5895755461" table:style-name="ce8">
            <text:p>5,895,755,461</text:p>
          </table:table-cell>
          <table:table-cell office:value-type="float" office:value="6508611496" table:style-name="ce8">
            <text:p>6,508,611,4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Mineral fuels</text:p>
          </table:table-cell>
          <table:table-cell office:value-type="float" office:value="5328140057" table:style-name="ce8">
            <text:p>5,328,140,057</text:p>
          </table:table-cell>
          <table:table-cell office:value-type="float" office:value="5593515193" table:style-name="ce8">
            <text:p>5,593,515,193</text:p>
          </table:table-cell>
          <table:table-cell office:value-type="float" office:value="5541087355" table:style-name="ce8">
            <text:p>5,541,087,35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Electronic equipment</text:p>
          </table:table-cell>
          <table:table-cell office:value-type="float" office:value="4354111023" table:style-name="ce8">
            <text:p>4,354,111,023</text:p>
          </table:table-cell>
          <table:table-cell office:value-type="float" office:value="4737827508" table:style-name="ce8">
            <text:p>4,737,827,508</text:p>
          </table:table-cell>
          <table:table-cell office:value-type="float" office:value="4858793256" table:style-name="ce8">
            <text:p>4,858,793,25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recious metals</text:p>
          </table:table-cell>
          <table:table-cell office:value-type="float" office:value="4256543335" table:style-name="ce8">
            <text:p>4,256,543,335</text:p>
          </table:table-cell>
          <table:table-cell office:value-type="float" office:value="4270189925" table:style-name="ce8">
            <text:p>4,270,189,925</text:p>
          </table:table-cell>
          <table:table-cell office:value-type="float" office:value="5081718920" table:style-name="ce8">
            <text:p>5,081,718,920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This workbook was updated 11 July 2024.</text:p>
          </table:table-cell>
          <table:table-cell table:number-columns-repeated="3" table:style-name="ce4"/>
          <table:table-cell table:number-columns-repeated="16380" table:style-name="ce3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5_Imports_commodity.$A$1:Table_5_Imports_commodity.$G$14" table:base-cell-address="Table_5_Imports_commodity.$A$1"/>
        </table:named-expressions>
      </table:table>
      <table:table table:name="Copyright_information" table:style-name="ta2">
        <table:table-column table:style-name="co5" table:default-cell-style-name="ce12"/>
        <table:table-column table:style-name="co6" table:number-columns-repeated="16383" table:default-cell-style-name="ce1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5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 in May 2024, change on April 2024 and May 2023</dc:title>
    <dc:description/>
    <dc:subject/>
    <meta:keyword>UK imports of goods</meta:keyword>
    <meta:keyword> top 5 commodities</meta:keyword>
    <meta:keyword> May 2024</meta:keyword>
    <meta:keyword> April 2024</meta:keyword>
    <meta:keyword> May 2023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7-08T14:23:04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