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color="#0B0C0C"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top" fo:wrap-option="wrap"/>
      <style:text-properties fo:color="#0B0C0C" fo:font-size="12pt" style:font-size-asian="12pt" style:font-size-complex="12pt"/>
    </style:style>
    <style:style style:name="ce6" style:family="table-cell" style:parent-style-name="Default" style:data-style-name="N0">
      <style:table-cell-properties style:vertical-align="top" fo:wrap-option="wrap" fo:background-color="transparent"/>
      <style:text-properties fo:color="#0B0C0C" fo:font-size="12pt" style:font-size-asian="12pt" style:font-size-complex="12pt"/>
    </style:style>
    <style:style style:name="ce7"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transparent"/>
      <style:text-properties fo:color="#0B0C0C"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fo:font-size="12pt" style:font-size-asian="12pt" style:font-size-complex="12pt"/>
    </style:style>
    <style:style style:name="ce13" style:family="table-cell" style:parent-style-name="Default" style:data-style-name="N0">
      <style:table-cell-properties style:vertical-align="top"/>
      <style:text-properties fo:color="#0B0C0C" fo:font-size="12pt" style:font-size-asian="12pt" style:font-size-complex="12pt"/>
    </style:style>
    <style:style style:name="ce14"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o1" style:family="table-column">
      <style:table-column-properties fo:break-before="auto" style:column-width="6.00604166666667cm"/>
    </style:style>
    <style:style style:name="co2" style:family="table-column">
      <style:table-column-properties fo:break-before="auto" style:column-width="21.1402083333333cm"/>
    </style:style>
    <style:style style:name="co3" style:family="table-column">
      <style:table-column-properties fo:break-before="auto" style:column-width="16.271875cm"/>
    </style:style>
    <style:style style:name="co4" style:family="table-column">
      <style:table-column-properties fo:break-before="auto" style:column-width="4.02166666666667cm"/>
    </style:style>
    <style:style style:name="co5" style:family="table-column">
      <style:table-column-properties fo:break-before="auto" style:column-width="1.77270833333333cm"/>
    </style:style>
    <style:style style:name="ro1" style:family="table-row">
      <style:table-row-properties style:row-height="31.5pt" style:use-optimal-row-height="true" fo:break-before="auto"/>
    </style:style>
    <style:style style:name="ro2" style:family="table-row">
      <style:table-row-properties style:row-height="63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51.5pt" style:use-optimal-row-height="false" fo:break-before="auto"/>
    </style:style>
    <style:style style:name="ro8" style:family="table-row">
      <style:table-row-properties style:row-height="94.5pt" style:use-optimal-row-height="true" fo:break-before="auto"/>
    </style:style>
    <style:style style:name="ro9" style:family="table-row">
      <style:table-row-properties style:row-height="129.75pt" style:use-optimal-row-height="false" fo:break-before="auto"/>
    </style:style>
    <style:style style:name="ro10" style:family="table-row">
      <style:table-row-properties style:row-height="148.5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63.6pt" style:use-optimal-row-height="false" fo:break-before="auto"/>
    </style:style>
    <style:style style:name="ro14" style:family="table-row">
      <style:table-row-properties style:row-height="276pt" style:use-optimal-row-height="false" fo:break-before="auto"/>
    </style:style>
    <style:style style:name="ro15" style:family="table-row">
      <style:table-row-properties style:row-height="141.75pt" style:use-optimal-row-height="true" fo:break-before="auto"/>
    </style:style>
    <style:style style:name="ro16" style:family="table-row">
      <style:table-row-properties style:row-height="328.5pt" style:use-optimal-row-height="false" fo:break-before="auto"/>
    </style:style>
    <style:style style:name="ro17" style:family="table-row">
      <style:table-row-properties style:row-height="81.75pt" style:use-optimal-row-height="false" fo:break-before="auto"/>
    </style:style>
    <style:style style:name="ro18"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endix_4b_checked"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AI Statement Code to be declared</text:p>
          </table:table-cell>
          <table:table-cell office:value-type="string" table:style-name="ce2">
            <text:p>Description and Usage of Code</text:p>
          </table:table-cell>
          <table:table-cell office:value-type="string" table:style-name="ce2">
            <text:p>Details to be entered on the declaration or clearance request</text:p>
          </table:table-cell>
          <table:table-cell office:value-type="string" table:style-name="ce2">
            <text:p>Import/ Export/ Both</text:p>
          </table:table-cell>
          <table:table-cell table:number-columns-repeated="4" table:style-name="ce3"/>
          <table:table-cell table:number-columns-repeated="16376" table:style-name="ce4"/>
        </table:table-row>
        <table:table-row table:style-name="ro2">
          <table:table-cell office:value-type="string" table:style-name="ce5">
            <text:p>ABDIN</text:p>
          </table:table-cell>
          <table:table-cell office:value-type="string" table:style-name="ce5">
            <text:p>Authorisation by Customs Declaration only: Request to place goods into Special Procedure using Authorisation granted on the declaration at the time of entry to the procedure. <text:s/>Note: AI code 00100 must also be declared when placing goods into a Special procedure using Authorisation by Customs Declaration</text:p>
          </table:table-cell>
          <table:table-cell office:value-type="string" table:style-name="ce5">
            <text:p>Enter ‘Simplified authorisation’<text:s text:c="2"/></text:p>
            <text:p>Note: Users of an Authorisation by Customs Declaration should refer to Appendix 4: D.E. 2/2 Additional Information Statement Codes which may be required for the specific oper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2">
          <table:table-cell office:value-type="string" table:style-name="ce5">
            <text:p>ABDOU</text:p>
          </table:table-cell>
          <table:table-cell office:value-type="string" table:style-name="ce5">
            <text:p>Authorisation by Customs Declaration only: Request to remove goods from a Special Procedure which was entered using Authorisation by Customs Declaration at the time of entry to the procedure. <text:s/>Note: AI code 00100 must also be declared when removing goods from a Special Procedure which they entered using Authorisation by Customs Declaration</text:p>
          </table:table-cell>
          <table:table-cell office:value-type="string" table:style-name="ce5">
            <text:p>Enter ‘Discharge of Simplified Authoris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5">
            <text:p>Agnnn (001-999)</text:p>
          </table:table-cell>
          <table:table-cell office:value-type="string" table:style-name="ce5">
            <text:p>Branch Code selected by the agent to indicate a branch/division.</text:p>
          </table:table-cell>
          <table:table-cell office:value-type="string" table:style-name="ce5">
            <text:p>Enter: AG code + 3-digit number selected by the agent to indicate branch/division. For example, AG002, AG036</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5">
            <text:p>AUC01</text:p>
          </table:table-cell>
          <table:table-cell office:value-type="string" table:style-name="ce5">
            <text:p>To be used by EIDR authorised auction houses only:<text:s/></text:p>
            <text:p>To be used to declare the date of auction sale (tax point) and the hammer price for revenue calculation purposes.</text:p>
          </table:table-cell>
          <table:table-cell office:value-type="string" table:style-name="ce5">
            <text:p>Enter the date the goods were sold at auction followed by the hammer pri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AUC02</text:p>
          </table:table-cell>
          <table:table-cell office:value-type="string" table:style-name="ce5">
            <text:p>To be used by authorised auction houses only:<text:s/></text:p>
            <text:p>Used to declare the date of auction sale which establishes the due date for the export supplementary declaration</text:p>
          </table:table-cell>
          <table:table-cell office:value-type="string" table:style-name="ce5">
            <text:p>Enter the date the goods were sold at auction, for export purposes</text:p>
          </table:table-cell>
          <table:table-cell office:value-type="string" table:style-name="ce5">
            <text:p>Export</text:p>
          </table:table-cell>
          <table:table-cell table:number-columns-repeated="4" table:style-name="ce3"/>
          <table:table-cell table:number-columns-repeated="16376" table:style-name="ce4"/>
        </table:table-row>
        <table:table-row table:style-name="ro3">
          <table:table-cell office:value-type="string" table:style-name="ce6">
            <text:p>BFAPP</text:p>
          </table:table-cell>
          <table:table-cell office:value-type="string" table:style-name="ce7">
            <text:p>Only to be used on instruction by Border Force</text:p>
          </table:table-cell>
          <table:table-cell office:value-type="string" table:style-name="ce7">
            <text:p>Only to be used on instruction by Border Force</text:p>
          </table:table-cell>
          <table:table-cell office:value-type="string" table:style-name="ce7">
            <text:p>Both</text:p>
          </table:table-cell>
          <table:table-cell table:number-columns-repeated="4" table:style-name="ce3"/>
          <table:table-cell table:number-columns-repeated="16376" table:style-name="ce4"/>
        </table:table-row>
        <table:table-row table:style-name="ro1">
          <table:table-cell office:value-type="string" table:style-name="ce5">
            <text:p>BRnnn (001-999)</text:p>
          </table:table-cell>
          <table:table-cell office:value-type="string" table:style-name="ce5">
            <text:p>Branch Code selected by the importer/exporter to indicate a branch/division.</text:p>
          </table:table-cell>
          <table:table-cell office:value-type="string" table:style-name="ce5">
            <text:p>Enter: BR code + 3-digit number selected by the importer/exporter to indicate branch/division. For example, BR001, BR073</text:p>
          </table:table-cell>
          <table:table-cell office:value-type="string" table:style-name="ce5">
            <text:p>Both</text:p>
          </table:table-cell>
          <table:table-cell table:number-columns-repeated="4" table:style-name="ce3"/>
          <table:table-cell table:number-columns-repeated="16376" table:style-name="ce4"/>
        </table:table-row>
        <table:table-row table:style-name="ro4">
          <table:table-cell office:value-type="string" table:style-name="ce5">
            <text:p>BULKD</text:p>
          </table:table-cell>
          <table:table-cell office:value-type="string" table:style-name="ce5">
            <text:p>Bulking of consignments of documents only, where these goods are not subject to any import prohibitions and restrictions. Use of this code also requires:<text:s/></text:p>
            <text:p>• The Manifest Reference as a Previous Document Type in DE 2/1 using code N271 and<text:s/></text:p>
            <text:p>• The number of packages for each goods item in DE 6/10 (item level) and the total number of packages in DE 6/18 (at header level).</text:p>
          </table:table-cell>
          <table:table-cell office:value-type="string" table:style-name="ce5">
            <text:p>Enter the total value of the goods in GBP.</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1</text:p>
          </table:table-cell>
          <table:table-cell office:value-type="string" table:style-name="ce5">
            <text:p>Code to be used to:<text:s/></text:p>
            <text:p>Certify that the eggs will be marketed unaltered immediately after importation.</text:p>
          </table:table-cell>
          <table:table-cell office:value-type="string" table:style-name="ce5">
            <text:p>Enter: ‘Marketed Unalte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2</text:p>
          </table:table-cell>
          <table:table-cell office:value-type="string" table:style-name="ce5">
            <text:p>Code to be used to:<text:s/></text:p>
            <text:p>Declare that the goods imported contain no sugar other than that naturally occurring in the goods.</text:p>
          </table:table-cell>
          <table:table-cell office:value-type="string" table:style-name="ce5">
            <text:p>Enter: ‘No sugar other than naturally occurring’</text:p>
          </table:table-cell>
          <table:table-cell office:value-type="string" table:style-name="ce5">
            <text:p>Import</text:p>
          </table:table-cell>
          <table:table-cell table:number-columns-repeated="3" table:style-name="ce3"/>
          <table:table-cell table:style-name="ce8"/>
          <table:table-cell table:number-columns-repeated="16376" table:style-name="ce4"/>
        </table:table-row>
        <table:table-row table:style-name="ro5">
          <table:table-cell office:value-type="string" table:style-name="ce5">
            <text:p>CAP03</text:p>
          </table:table-cell>
          <table:table-cell office:value-type="string" table:style-name="ce5">
            <text:p>Code to be used to:<text:s/></text:p>
            <text:p>Declare that all the goods covered by this entry will be weighed and sampled at… under the supervision of the Sugar Association of London/Lancashire/Greenock and the declarant is requesting acceptance of Sugar Association weights and polarisations.<text:s/></text:p>
            <text:p>The declarant is also undertaking to give notice to the proper HM Revenue and Customs (HMRC) officer before weighing and sampling is commenced and to furnish with all despatch an account by the Sugar Association showing the weights and polarisations of the goods imported.</text:p>
          </table:table-cell>
          <table:table-cell office:value-type="string" table:style-name="ce5">
            <text:p>Enter the location where sampling will be undertaken followed by the intended date of sampling (where known).</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4</text:p>
          </table:table-cell>
          <table:table-cell office:value-type="string" table:style-name="ce5">
            <text:p>Code to be used to:<text:s/></text:p>
            <text:p>Declare that the olive oil content does not exceed 3%.</text:p>
          </table:table-cell>
          <table:table-cell office:value-type="string" table:style-name="ce5">
            <text:p>Enter: ‘Olive oil does not exceed 3%.’</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5</text:p>
          </table:table-cell>
          <table:table-cell office:value-type="string" table:style-name="ce5">
            <text:p>Code to be used to:<text:s/></text:p>
            <text:p>Declare goods subject to safeguard charge where the invoice unit price will be used.</text:p>
          </table:table-cell>
          <table:table-cell office:value-type="string" table:style-name="ce5">
            <text:p>Enter ‘Invoice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CAP06</text:p>
          </table:table-cell>
          <table:table-cell office:value-type="string" table:style-name="ce5">
            <text:p>Code to be used to:<text:s/></text:p>
            <text:p>Declare goods subject to safeguard charge – reference price used. Note: This AI code must be combined with AI code OVR01.</text:p>
          </table:table-cell>
          <table:table-cell office:value-type="string" table:style-name="ce5">
            <text:p>Enter ‘Safeguard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CAP09</text:p>
          </table:table-cell>
          <table:table-cell office:value-type="string" table:style-name="ce5">
            <text:p>Code to be used to:<text:s/></text:p>
            <text:p>Declare that the banana weighing certificates, required in accordance with Commission Implementing Regulation (EU) No. 2015/2447, Article 251) are attached.</text:p>
          </table:table-cell>
          <table:table-cell office:value-type="string" table:style-name="ce5">
            <text:p>Enter the relevant certificate numbers.</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CAP10</text:p>
          </table:table-cell>
          <table:table-cell office:value-type="string" table:style-name="ce5">
            <text:p>This code is used to waive their attendance at any physical examination, substitution or a conformity check. The declarant may provide contact details to be informed of examination outcomes and sampling.</text:p>
          </table:table-cell>
          <table:table-cell office:value-type="string" table:style-name="ce5">
            <text:p>Where the declarant wishes to be informed of examinations and sampling:<text:s/></text:p>
            <text:p>• Enter the contact details of an authorised person, this can include: name, phone number, fax number, email address.<text:s/></text:p>
            <text:p>If the declarant does not wish to provide contact details:<text:s/></text:p>
            <text:p>Enter NIL against this AI statement code.</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CAP11</text:p>
          </table:table-cell>
          <table:table-cell office:value-type="string" table:style-name="ce5">
            <text:p>These goods are being imported or exported either with a CAP paper licence, or without any licence.<text:s/></text:p>
            <text:p>Authentication of a copy of the declaration is required, under Commission Regulation (EC) No. 1301/2006, article 5, to support an application for an Import Tariff Quota licence.</text:p>
          </table:table-cell>
          <table:table-cell office:value-type="string" table:style-name="ce5">
            <text:p>Enter the paper licence reference or ‘licence not held’.</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5">
            <text:p>CAP29</text:p>
          </table:table-cell>
          <table:table-cell office:value-type="string" table:style-name="ce5">
            <text:p>Code to be used to:<text:s/></text:p>
            <text:p>Declare that peas or lupin seeds are to be placed under control.</text:p>
          </table:table-cell>
          <table:table-cell office:value-type="string" table:style-name="ce5">
            <text:p>Enter ‘Peas’ or ‘Lupin See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CL14</text:p>
          </table:table-cell>
          <table:table-cell office:value-type="string" table:style-name="ce5">
            <text:p>Request for the 14-day election procedure by consignees registered for levy purposes. See Additional Procedure Code (DE 1/11) 1CL</text:p>
          </table:table-cell>
          <table:table-cell office:value-type="string" table:style-name="ce5">
            <text:p>Enter ‘14-day election procedure requested’ and the number of the levy registration certific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CLPR</text:p>
          </table:table-cell>
          <table:table-cell office:value-type="string" table:style-name="ce5">
            <text:p>Where partial relief from climate change levy is claimed for approved entities. See Additional Procedure Code (DE 1/11) 2CL</text:p>
          </table:table-cell>
          <table:table-cell office:value-type="string" table:style-name="ce5">
            <text:p>Enter ‘Partial levy relief claimed’ followed by the agreement number with the Environment Agency.</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CR01</text:p>
          </table:table-cell>
          <table:table-cell office:value-type="string" table:style-name="ce5">
            <text:p>For use on imports by charities free of duty and VAT. See Additional Procedure Code (DE 1/11) C10, C20, C49 and C50.</text:p>
          </table:table-cell>
          <table:table-cell office:value-type="string" table:style-name="ce5">
            <text:p>Enter the Charities Commission or Office of the Scottish Charities Regulator, registration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2">
          <table:table-cell office:value-type="string" table:style-name="ce5">
            <text:p>CDAUK</text:p>
          </table:table-cell>
          <table:table-cell office:value-type="string" table:style-name="ce5">
            <text:p>Completely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able:table-cell>
          <table:table-cell office:value-type="string" table:style-name="ce5">
            <text:p>Enter 'Dena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6">
            <text:p>CPAP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row>
        <table:table-row table:style-name="ro3">
          <table:table-cell office:value-type="string" table:style-name="ce5">
            <text:p>DCM01</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5">
            <text:p>Import</text:p>
          </table:table-cell>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row>
        <table:table-row table:style-name="ro1">
          <table:table-cell office:value-type="string" table:style-name="ce5">
            <text:p>ECO01</text:p>
          </table:table-cell>
          <table:table-cell office:value-type="string" table:style-name="ce5">
            <text:p>Goods of any kind the processing of goods not listed in Annex 71-02 to Commission Delegated Regulation (EU) No. 2015/2446.</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02</text:p>
          </table:table-cell>
          <table:table-cell office:value-type="string" table:style-name="ce5">
            <text:p>Goods of any kind – Repair.</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03</text:p>
          </table:table-cell>
          <table:table-cell office:value-type="string" table:style-name="ce5">
            <text:p>Processing of goods directly or indirectly put at the disposal of the holder of the authorisation, carried out according to specifications on behalf of a person established outside of the customs territory of the Union, generally against payment of processing costs alon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04</text:p>
          </table:table-cell>
          <table:table-cell office:value-type="string" table:style-name="ce5">
            <text:p>The processing of durum wheat into pasta.</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05</text:p>
          </table:table-cell>
          <table:table-cell office:value-type="string" table:style-name="ce5">
            <text:p>The placing of goods under inward processing within the limits of the quantity determined on the basis of a balance in accordance with Reg No. (EU) 510/2014, Article 18.</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
          <table:table-cell office:value-type="string" table:style-name="ce5">
            <text:p>ECO06</text:p>
          </table:table-cell>
          <table:table-cell office:value-type="string" table:style-name="ce5">
            <text:p>The processing of goods which are listed in Annex 71-02 to Commission Delegated Regulation (EU) No. 2015/2446, in case of unavailability of goods produced in the Union sharing the same 8-digit Combined Nomenclature code, the same commercial quality and technical characteristics as the goods intended to be imported for the processing operations envisag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
          <table:table-cell office:value-type="string" table:style-name="ce5">
            <text:p>ECO07</text:p>
          </table:table-cell>
          <table:table-cell office:value-type="string" table:style-name="ce5">
            <text:p>The processing of goods which are listed in Annex 71-02 to Commission Delegated Regulation (EU) No. 2015/2446, provided there are differences in price between goods produced in the Union and those intended to be imported, where comparable goods can’t be used because their price wouldn’t make the proposed commercial operation economically viabl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ECO08</text:p>
          </table:table-cell>
          <table:table-cell office:value-type="string" table:style-name="ce5">
            <text:p>The processing of goods which are listed in Annex 71-02 to Commission Delegated Regulation (EU) No. 2015/2446, provided there are contractual obligations, where comparable goods don’t conform to the contractual requirements of the third-country purchaser of the processed products, or where, in accordance with the contract, the processed products must be obtained from the goods intended to be placed under inward processing in order to comply with provisions concerning the protection of industrial or commercial property rights.</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09</text:p>
          </table:table-cell>
          <table:table-cell office:value-type="string" table:style-name="ce5">
            <text:p>The processing of goods which are listed in Annex 71-02 to Commission Delegated Regulation (EU) No. 2015/2446, provided the aggregate value of the goods to be placed under the inward processing procedure per applicant and calendar year for each eight-digit Combined Nomenclature code doesn’t exceed €150,000.</text:p>
          </table:table-cell>
          <table:table-cell office:value-type="string" table:style-name="ce5">
            <text:p>Enter ‘Goods covered by Article 551(1), second indent, EU Reg. No. 2015/2447’.</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0</text:p>
          </table:table-cell>
          <table:table-cell office:value-type="string" table:style-name="ce5">
            <text:p>The processing of goods to ensure their compliance with technical requirements for their release for free circulation:<text:s/></text:p>
            <text:p>Only for use with goods not subject to an agricultural or commercial policy measure, or provisional or definitive anti-dumping, or provisional or definitive countervailing duty.</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1</text:p>
          </table:table-cell>
          <table:table-cell office:value-type="string" table:style-name="ce5">
            <text:p>The processing of goods of a non-commercial nature: Any electronics type of components, parts, assemblies (including sub-assemblies), or materials (whether or not electronic), which are vital to the electronic working performance of the processed product.</text:p>
          </table:table-cell>
          <table:table-cell office:value-type="string" table:style-name="ce5">
            <text:p>Enter ‘non-commercial nature’.</text:p>
          </table:table-cell>
          <table:table-cell office:value-type="string" table:style-name="ce5">
            <text:p>Import</text:p>
          </table:table-cell>
          <table:table-cell table:number-columns-repeated="4" table:style-name="ce3"/>
          <table:table-cell table:number-columns-repeated="16376" table:style-name="ce4"/>
        </table:table-row>
        <table:table-row table:style-name="ro7">
          <table:table-cell office:value-type="string" table:style-name="ce5">
            <text:p>ECO12</text:p>
          </table:table-cell>
          <table:table-cell office:value-type="string" table:style-name="ce5">
            <text:p>The processing of goods obtained under a previous authorisation, the issuing of which was subject to an examination of the economic conditions.</text:p>
          </table:table-cell>
          <table:table-cell office:value-type="string" table:style-name="ce5">
            <text:p>Enter the appropriate description from the list below (the CN Code is not required as part of the AI statement):<text:s/></text:p>
            <text:p>• ‘Solid fractions of palm oil’ falling within CN code 1511 90 19<text:s/></text:p>
            <text:p>• ‘Fluid fractions of palm oil’ falling within CN code 1511 90 9<text:s/></text:p>
            <text:p>• ‘coconut oil’ falling within CN code 1513 11 10<text:s/></text:p>
            <text:p>• ‘Fluid fractions of coconut oil’ falling within CN code ex 1513 19 30<text:s/></text:p>
            <text:p>• ‘Palm kernel oil’ falling within CN code 1513 21 11<text:s/></text:p>
            <text:p>• ‘Fluid fractions of palm kernel oil’ falling within CN code ex 1513 29 30 Babassu oil’ falling within CN code 1513 21 19.</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3</text:p>
          </table:table-cell>
          <table:table-cell office:value-type="string" table:style-name="ce5">
            <text:p>The processing of solid and fluid fractions of palm oil, coconut oil, fluid fractions of coconut oil, palm kernel oil, fluid fractions of palm kernel oil, babassu oil (see ECO12 for relevant CN codes) or castor oil (falling within CN code 1515 30 90) into products which aren’t destined for the food sector.</text:p>
          </table:table-cell>
          <table:table-cell office:value-type="string" table:style-name="ce5">
            <text:p>Enter ‘Products not for food sect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4</text:p>
          </table:table-cell>
          <table:table-cell office:value-type="string" table:style-name="ce5">
            <text:p>The processing into products to be incorporated in or used for civil aircraft for which an authorised release certificate (formerly known as an airworthiness certificate) has been issu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5</text:p>
          </table:table-cell>
          <table:table-cell office:value-type="string" table:style-name="ce5">
            <text:p>The processing into products benefiting from the autonomous suspension of import duty on certain weapons and military equipment in accordance with Council Regulation (EC) No 150/2003.</text:p>
          </table:table-cell>
          <table:table-cell office:value-type="string" table:style-name="ce5">
            <text:p>Enter ‘In accordance with Council Reg. No. 150/2003’.</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6</text:p>
          </table:table-cell>
          <table:table-cell office:value-type="string" table:style-name="ce5">
            <text:p>The processing of goods into samples: Products falling within CN codes 2707 10, 2707 20, 2707 30, 2707 50, 2707 91 00, 2707 99 30, 2707 99 91, 2707 99 99 and 2710 00.</text:p>
          </table:table-cell>
          <table:table-cell office:value-type="string" table:style-name="ce5">
            <text:p>Enter ‘Sampl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7</text:p>
          </table:table-cell>
          <table:table-cell office:value-type="string" table:style-name="ce5">
            <text:p>The processing of any electronic type of components, parts, assemblies, or any other materials into information technology products.</text:p>
          </table:table-cell>
          <table:table-cell office:value-type="string" table:style-name="ce5">
            <text:p>Enter ‘Information technology product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8</text:p>
          </table:table-cell>
          <table:table-cell office:value-type="string" table:style-name="ce5">
            <text:p>The processing of goods falling within Combined Nomenclature codes 2707 or 2710 into products falling within Combined Nomenclature codes 2707, 2710 or 2902.</text:p>
          </table:table-cell>
          <table:table-cell office:value-type="string" table:style-name="ce5">
            <text:p>Enter ‘compensating products within’ followed by the appropriate chapter number for the compensating products: 2707, 2710 or 2902.</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19</text:p>
          </table:table-cell>
          <table:table-cell office:value-type="string" table:style-name="ce5">
            <text:p>The reduction to waste and scrap, destruction, recovery of parts or components.</text:p>
          </table:table-cell>
          <table:table-cell office:value-type="string" table:style-name="ce5">
            <text:p>Enter ‘PVC material falling within CN code 3921 90 60’.</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20</text:p>
          </table:table-cell>
          <table:table-cell office:value-type="string" table:style-name="ce5">
            <text:p>Denaturing.</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21</text:p>
          </table:table-cell>
          <table:table-cell office:value-type="string" table:style-name="ce5">
            <text:p>Usual forms of handling referred to in Council Regulation (EU) 952/2013, Article 220.</text:p>
          </table:table-cell>
          <table:table-cell office:value-type="string" table:style-name="ce5">
            <text:p>Enter ‘Motor chassis fitted with cabs, of CN code 8704 21 31’.</text:p>
          </table:table-cell>
          <table:table-cell office:value-type="string" table:style-name="ce5">
            <text:p>Import</text:p>
          </table:table-cell>
          <table:table-cell table:number-columns-repeated="4" table:style-name="ce3"/>
          <table:table-cell table:number-columns-repeated="16376" table:style-name="ce4"/>
        </table:table-row>
        <table:table-row table:style-name="ro8">
          <table:table-cell office:value-type="string" table:style-name="ce5">
            <text:p>ECO22</text:p>
          </table:table-cell>
          <table:table-cell office:value-type="string" table:style-name="ce5">
            <text:p>The aggregate value of goods to be placed under the inward processing procedure per applicant and calendar year for each eight-digit Combined Nomenclature code doesn’t exceed €150,000 with regard to goods which are covered by Annex 71-02 to Commission Delegated Regulation (EU) No. 2015/2446 and €300,000 for other goods, except where the goods intended to be placed under the inward-processing procedure would be subject to a provisional or definitive anti-dumping duty, a countervailing duty, a safeguard measure or an additional duty resulting from a suspension of concessions if they were declared for release for free circulation.</text:p>
          </table:table-cell>
          <table:table-cell office:value-type="string" table:style-name="ce5">
            <text:p>Enter ‘Aggregate value Annex 71-02’ or ‘Aggregate value other goo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NE</text:p>
          </table:table-cell>
          <table:table-cell office:value-type="string" table:style-name="ce5">
            <text:p>Excise Registered Consignee</text:p>
          </table:table-cell>
          <table:table-cell office:value-type="string" table:style-name="ce5">
            <text:p>Enter the Identification number of the excise registered consignee.</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ECONR</text:p>
          </table:table-cell>
          <table:table-cell office:value-type="string" table:style-name="ce5">
            <text:p>Excise Registered Consignor</text:p>
          </table:table-cell>
          <table:table-cell office:value-type="string" table:style-name="ce5">
            <text:p>Enter the Identification number of the excise registered consign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2">
          <table:table-cell office:value-type="string" table:style-name="ce5">
            <text:p>EPREM</text:p>
          </table:table-cell>
          <table:table-cell office:value-type="string" table:style-name="ce5">
            <text:p>Removals of excise goods from Registered Premises. Please see Notices 196 and 197 for details</text:p>
          </table:table-cell>
          <table:table-cell office:value-type="string" table:style-name="ce5">
            <text:p>Enter the full name, address and country of the non-customs warehouse/premises where the goods can be examined.<text:s/></text:p>
            <text:p>Enter the Premises Country Code as a suffix to the Premises Name and Address separated by a ‘-‘.</text:p>
          </table:table-cell>
          <table:table-cell office:value-type="string" table:style-name="ce5">
            <text:p>Export</text:p>
          </table:table-cell>
          <table:table-cell table:number-columns-repeated="4" table:style-name="ce3"/>
          <table:table-cell table:number-columns-repeated="16376" table:style-name="ce4"/>
        </table:table-row>
        <table:table-row table:style-name="ro9">
          <table:table-cell office:value-type="string" table:style-name="ce12">
            <text:p>EUPRF</text:p>
          </table:table-cell>
          <table:table-cell office:value-type="string" table:style-name="ce12">
            <text:p>Only used when there is a mismatch between the UK Integrated Online Tariff preference code and Northern Ireland Online Tariff preference code</text:p>
            <text:p/>
            <text:p>Use in NI only: NIIMP must also be declared in DE 2/2</text:p>
            <text:p/>
            <text:p>Please see Declaration Completion Instructions, DE 2/2 for more details<text:s/></text:p>
          </table:table-cell>
          <table:table-cell office:value-type="string" table:style-name="ce12">
            <text:p>In the free text segment of DE 2/2: Enter the Preference code for the type of EU preference being claimed (see Appendix 14 for the preference type code list).</text:p>
            <text:p>The NI Online Tariff must permit the type of EU preference being claimed for the specific commodity code being declared.</text:p>
            <text:p>DE 4/17 should be completed with the appropriate UK preference type as shown in the UK Global Tariff for the specific commodity code being declared.</text:p>
            <text:p>DE 2/3 must be completed with document codes for both the UK and EU preferenc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5">
            <text:p>FBK03</text:p>
          </table:table-cell>
          <table:table-cell office:value-type="string" table:style-name="ce5">
            <text:p>For use by Type 1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1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2">
          <table:table-cell office:value-type="string" table:style-name="ce5">
            <text:p>FBK04</text:p>
          </table:table-cell>
          <table:table-cell office:value-type="string" table:style-name="ce5">
            <text:p>For use by Type 2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2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14">
            <text:p>FGAS1</text:p>
          </table:table-cell>
          <table:table-cell office:value-type="string" table:style-name="ce14">
            <text:p>For imported cylinders containing hydrofluorocarbons (HFCs) or mixtures containing HFCs and imported refrigeration, air conditioning and heat pump (RACHP) equipment provide the total tonnes carbon dioxide equivalent (tCO2e) for the consignment<text:s/></text:p>
          </table:table-cell>
          <table:table-cell office:value-type="string" table:style-name="ce14">
            <text:p>Enter the total tonnes of carbon dioxide equivalent (tCO2e)</text:p>
          </table:table-cell>
          <table:table-cell office:value-type="string" table:style-name="ce14">
            <text:p>Import</text:p>
          </table:table-cell>
          <table:table-cell table:number-columns-repeated="4" table:style-name="ce3"/>
          <table:table-cell table:number-columns-repeated="16376" table:style-name="ce4"/>
        </table:table-row>
        <table:table-row table:style-name="ro6">
          <table:table-cell office:value-type="string" table:style-name="ce14">
            <text:p>FGAS2</text:p>
          </table:table-cell>
          <table:table-cell office:value-type="string" table:style-name="ce14">
            <text:p>GB FGas Organisation ID provided by the Environment Agency for traders registered in the GB FGas Service in accordance with Article 17 of Regulation (EU) No 517/2014 (as retained in UK law and as applicable in Great Britain) and have declared document code Y123</text:p>
          </table:table-cell>
          <table:table-cell office:value-type="string" table:style-name="ce14">
            <text:p>Enter the GB FGas Organisation ID provided by the Environment Agency</text:p>
          </table:table-cell>
          <table:table-cell office:value-type="string" table:style-name="ce14">
            <text:p>Import</text:p>
          </table:table-cell>
          <table:table-cell table:number-columns-repeated="4" table:style-name="ce3"/>
          <table:table-cell table:number-columns-repeated="16376" table:style-name="ce4"/>
        </table:table-row>
        <table:table-row table:style-name="ro10">
          <table:table-cell office:value-type="string" table:style-name="ce7">
            <text:p>FINSL </text:p>
          </table:table-cell>
          <table:table-cell office:value-type="string" table:style-name="ce7">
            <text:p>FSD for late SDs: </text:p>
          </table:table-cell>
          <table:table-cell office:value-type="string" table:style-name="ce7">
            <text:p>Enter the number of SDYs and SDZs submitted during this reporting period that are late submissions detailing:<text:s/></text:p>
            <text:p>• <text:s/>The month and year in which they were due<text:s/></text:p>
            <text:p>• <text:s/>and the number of each type of SD provided<text:s/></text:p>
            <text:p>For Example:<text:s/></text:p>
            <text:p>01/22 SDY=15 (indicates the submission of 15 Supplementary Declarations relating to January 2022)<text:s/></text:p>
            <text:p>01/22 SDZ=19 (indicates the submission of 19 Supplementary Declarations relating to January 2022)<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11">
          <table:table-cell office:value-type="string" table:style-name="ce7">
            <text:p>FINSY </text:p>
          </table:table-cell>
          <table:table-cell office:value-type="string" table:style-name="ce7">
            <text:p>FSD for SDP Supplementary Declarations: </text:p>
          </table:table-cell>
          <table:table-cell office:value-type="string" table:style-name="ce7">
            <text:p>Enter the number of Supplementary Declarations actually submitted against the number required within the reporting period:<text:s/></text:p>
            <text:p>For example: SDY=10/20<text:s text:c="2"/></text:p>
            <text:p>(indicates that:<text:s text:c="2"/></text:p>
            <text:p>• <text:s/>10 Supplementary Declarations out of 2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4">
          <table:table-cell office:value-type="string" table:style-name="ce7">
            <text:p>FINSZ </text:p>
          </table:table-cell>
          <table:table-cell office:value-type="string" table:style-name="ce7">
            <text:p>FSD for EIDR Supplementary Declarations: </text:p>
          </table:table-cell>
          <table:table-cell office:value-type="string" table:style-name="ce7">
            <text:p>Enter the number of Supplementary Declarations actually submitted against the number required within the reporting period:<text:s/></text:p>
            <text:p>For example: SDZ=56/70<text:s text:c="2"/></text:p>
            <text:p>(indicates that:<text:s text:c="2"/></text:p>
            <text:p>• <text:s/>56 Supplementary Declarations out of 7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1">
          <table:table-cell office:value-type="string" table:style-name="ce5">
            <text:p>FZPER</text:p>
          </table:table-cell>
          <table:table-cell office:value-type="string" table:style-name="ce5">
            <text:p>The number of days the goods have been held in the Free Zone. Note where the goods have been held in the free zone for longer than 14 days, Additional Procedure Code 17X must be declared in DE 1/11</text:p>
          </table:table-cell>
          <table:table-cell office:value-type="string" table:style-name="ce5">
            <text:p>Enter the number of days the goods have been held in the Free Zone prior to this movement</text:p>
          </table:table-cell>
          <table:table-cell office:value-type="string" table:style-name="ce5">
            <text:p>Export</text:p>
          </table:table-cell>
          <table:table-cell table:number-columns-repeated="4" table:style-name="ce3"/>
          <table:table-cell table:number-columns-repeated="16376" table:style-name="ce4"/>
        </table:table-row>
        <table:table-row table:style-name="ro3">
          <table:table-cell office:value-type="string" table:style-name="ce5">
            <text:p>GCONT</text:p>
          </table:table-cell>
          <table:table-cell office:value-type="string" table:style-name="ce5">
            <text:p>To declare a Government Contractor on import declarations identified by UK EORI number (not prefixed with ‘GB’).</text:p>
          </table:table-cell>
          <table:table-cell office:value-type="string" table:style-name="ce5">
            <text:p>Enter the appropriate UK EORI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01</text:p>
          </table:table-cell>
          <table:table-cell office:value-type="string" table:style-name="ce5">
            <text:p>Where applicable: Duty relief claimed on basis of an INF document.</text:p>
          </table:table-cell>
          <table:table-cell office:value-type="string" table:style-name="ce5">
            <text:p>Enter ‘IP/S goods: Duty based on INF docuemnt’.</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GEN02</text:p>
          </table:table-cell>
          <table:table-cell office:value-type="string" table:style-name="ce5">
            <text:p>Where applicable: Relief not claimed on the basis of an INF document.</text:p>
          </table:table-cell>
          <table:table-cell office:value-type="string" table:style-name="ce5">
            <text:p>Enter ‘IP/S goods: Duty not based on INF document’.</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GEN03</text:p>
          </table:table-cell>
          <table:table-cell office:value-type="string" table:style-name="ce5">
            <text:p>Relief claimed under Returned Goods Relief. Waiver of time limit claimed.</text:p>
          </table:table-cell>
          <table:table-cell office:value-type="string" table:style-name="ce5">
            <text:p>Enter ‘Waiver of time limit claim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06</text:p>
          </table:table-cell>
          <table:table-cell office:value-type="string" table:style-name="ce5">
            <text:p>Biological Sample imported under the arrangements of BO 42324/53.</text:p>
          </table:table-cell>
          <table:table-cell office:value-type="string" table:style-name="ce5">
            <text:p>Enter ‘Only to be opened under MOD (PE supervis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08</text:p>
          </table:table-cell>
          <table:table-cell office:value-type="string" table:style-name="ce5">
            <text:p>This importation of scrap metal is for smelting only</text:p>
          </table:table-cell>
          <table:table-cell office:value-type="string" table:style-name="ce5">
            <text:p>Enter ‘smelting only’</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09</text:p>
          </table:table-cell>
          <table:table-cell office:value-type="string" table:style-name="ce5">
            <text:p>Total dry extract does not exceed the permitted quantity</text:p>
          </table:table-cell>
          <table:table-cell office:value-type="string" table:style-name="ce5">
            <text:p>Enter the quantity being import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10</text:p>
          </table:table-cell>
          <table:table-cell office:value-type="string" table:style-name="ce5">
            <text:p>I/We request delivery on deposit under the Customs &amp; Excise Management Act 1979 Section 119 and Tariff Notes Chapter 7 special directive 4 pending determination of the quantity on which duty is to be charged</text:p>
          </table:table-cell>
          <table:table-cell office:value-type="string" table:style-name="ce5">
            <text:p>Enter ‘delivery on deposi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11</text:p>
          </table:table-cell>
          <table:table-cell office:value-type="string" table:style-name="ce5">
            <text:p>Trailer imported under the terms of a general undertaking.</text:p>
          </table:table-cell>
          <table:table-cell office:value-type="string" table:style-name="ce5">
            <text:p>Enter the date of the general undertaking.</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12</text:p>
          </table:table-cell>
          <table:table-cell office:value-type="string" table:style-name="ce5">
            <text:p>Home Office certificate/approval letter confirming the designation of an establishment under the terms of the Animals (Scientific Procedures) Act 1986. See Additional Procedure Code (DE 1/11) C15.</text:p>
          </table:table-cell>
          <table:table-cell office:value-type="string" table:style-name="ce5">
            <text:p>Enter either: the reference from the Home Office certificate/ approval letter, or where the goods are imported by a Public Body enter: ‘Public Body’.</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13</text:p>
          </table:table-cell>
          <table:table-cell office:value-type="string" table:style-name="ce5">
            <text:p>NIRU certificate/approval letter or a declaration to a waiver from the requirement where shown in the Additional Procedure Code notes.</text:p>
          </table:table-cell>
          <table:table-cell office:value-type="string" table:style-name="ce5">
            <text:p>Enter either: the NIRU certificate/approval letter serial number, or the statement shown in the Additional Procedure Code not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14</text:p>
          </table:table-cell>
          <table:table-cell office:value-type="string" table:style-name="ce5">
            <text:p>Supporting evidence for UN goods is attached</text:p>
          </table:table-cell>
          <table:table-cell office:value-type="string" table:style-name="ce5">
            <text:p>Enter the reference number of the document providing the eviden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16</text:p>
          </table:table-cell>
          <table:table-cell office:value-type="string" table:style-name="ce5">
            <text:p>Goods for test. Approval note from NIRU attached. See Additional Procedure Code (DE 1/11) C33.</text:p>
          </table:table-cell>
          <table:table-cell office:value-type="string" table:style-name="ce5">
            <text:p>Enter the month and year tests are expected to be completed. For example: 01/06.</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18</text:p>
          </table:table-cell>
          <table:table-cell office:value-type="string" table:style-name="ce5">
            <text:p>CCL DEFRA facility. See Additional Procedure Code (DE 1/11) 1CL.</text:p>
          </table:table-cell>
          <table:table-cell office:value-type="string" table:style-name="ce5">
            <text:p>Enter the appropriate facility number allocated by DEFRA in relation to a climate change levy agreem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19</text:p>
          </table:table-cell>
          <table:table-cell office:value-type="string" table:style-name="ce5">
            <text:p>Where goods under Inward Processing were exported for further processing, and are now being re-imported</text:p>
          </table:table-cell>
          <table:table-cell office:value-type="string" table:style-name="ce5">
            <text:p>Enter ‘Relief claimed under Article 258 of EU Reg. No. 952/2013’</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21</text:p>
          </table:table-cell>
          <table:table-cell office:value-type="string" table:style-name="ce5">
            <text:p>Authorisation by Customs Declaration users only. Only to be completed where the party using the Temporary Admission goods is not the importer (DE 3/15 or 3/16).</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24</text:p>
          </table:table-cell>
          <table:table-cell office:value-type="string" table:style-name="ce5">
            <text:p>Temporary Admission: Goods for approval. Enter the details of the prospective buyer of the goods where different from the importer (DE 3/15 or 3/16). See Additional Procedure Code D24.</text:p>
          </table:table-cell>
          <table:table-cell office:value-type="string" table:style-name="ce5">
            <text:p>Enter the name and address of the prospective buyer of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27</text:p>
          </table:table-cell>
          <table:table-cell office:value-type="string" table:style-name="ce5">
            <text:p>Holders of a full Temporary Admission authorisation only.<text:s/></text:p>
            <text:p>Only to be completed where the person using the goods is not the Temporary Admission authorisation holder (DE 3/16 and 3/39).</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2">
          <table:table-cell office:value-type="string" table:style-name="ce5">
            <text:p>GEN28</text:p>
          </table:table-cell>
          <table:table-cell office:value-type="string" table:style-name="ce5">
            <text:p>Temporary Admissions: State how long the goods will be used and the intended date for re-exportation. See Additional Procedure Codes (DE 1/11) D01-D13, D15-D22, D25-D26, D28-D30, and DE 1/11 Additional Procedure Codes for C21i: 50A, 50D, 50F, 50G, 51G, 50M, 50P, 51P, 52P, 50T and 50W</text:p>
          </table:table-cell>
          <table:table-cell office:value-type="string" table:style-name="ce5">
            <text:p>Enter the duration the goods intended usage followed by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29</text:p>
          </table:table-cell>
          <table:table-cell office:value-type="string" table:style-name="ce5">
            <text:p>Temporary Admissions: Enter the article under which the Temporary Admission relief is claimed.</text:p>
          </table:table-cell>
          <table:table-cell office:value-type="string" table:style-name="ce5">
            <text:p>Enter ‘EU Reg. No. 2015/2446’ followed by the appropriate article number for the relief: articles 207 – 236 refer.</text:p>
          </table:table-cell>
          <table:table-cell office:value-type="string" table:style-name="ce5">
            <text:p>Import</text:p>
          </table:table-cell>
          <table:table-cell table:number-columns-repeated="3" table:style-name="ce3"/>
          <table:table-cell table:style-name="ce12"/>
          <table:table-cell table:number-columns-repeated="16376" table:style-name="ce4"/>
        </table:table-row>
        <table:table-row table:style-name="ro13">
          <table:table-cell office:value-type="string" table:style-name="ce5">
            <text:p>GEN30</text:p>
          </table:table-cell>
          <table:table-cell office:value-type="string" table:style-name="ce5">
            <text:p>Temporary Admissions: State the purpose of the importation including the sequence and locations where the goods are to be used. See Additional Procedure Codes (DE 1/11) D06-D13, D18, D20-D22, D28-D29, and DE 1/11 Additional Procedure Codes for C21i: 50A, 50D, 50F, 50G, 51G, 51P, 50T and 50W</text:p>
          </table:table-cell>
          <table:table-cell office:value-type="string" table:style-name="ce5">
            <text:p>Enter the use to which the Temporary Admission goods will be put and the intended locations for the goods usage</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1</text:p>
          </table:table-cell>
          <table:table-cell office:value-type="string" table:style-name="ce5">
            <text:p>Temporary Admissions: Used to declare non-EU ownership of goods claiming temporary admission. See Additional Procedure Codes (DE 1/11) D08, D12, D13, D16, D17, and DE 1/11 Additional Procedure Codes for C21i: 50A, 50P, 51P and 50T</text:p>
          </table:table-cell>
          <table:table-cell office:value-type="string" table:style-name="ce5">
            <text:p>Enter the name and address of the non-EU owner of the goods followed by the type of ownership evidence hel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32</text:p>
          </table:table-cell>
          <table:table-cell office:value-type="string" table:style-name="ce5">
            <text:p>Temporary Admissions: State what goods will be manufactured using the goods entered to temporary admission. See Additional Procedure Codes (DE 1/11) D16 and D17.</text:p>
          </table:table-cell>
          <table:table-cell office:value-type="string" table:style-name="ce5">
            <text:p>Enter the details of the goods to be manufac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33</text:p>
          </table:table-cell>
          <table:table-cell office:value-type="string" table:style-name="ce5">
            <text:p>Temporary Admission for exhibitions. See Additional Procedure Code (DE 1/11) D23.</text:p>
          </table:table-cell>
          <table:table-cell office:value-type="string" table:style-name="ce5">
            <text:p>Enter details of when and where the exhibition/event will take place and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34</text:p>
          </table:table-cell>
          <table:table-cell office:value-type="string" table:style-name="ce5">
            <text:p>Temporary Admission for exhibition/auction. See Additional Procedure Code (DE 1/11) D25 and D26.</text:p>
          </table:table-cell>
          <table:table-cell office:value-type="string" table:style-name="ce5">
            <text:p>Enter details of when and where the goods will be exhibited/auctio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35</text:p>
          </table:table-cell>
          <table:table-cell office:value-type="string" table:style-name="ce5">
            <text:p>Temporary Admission for spare parts and accessories. See Additional Procedure Code (DE 1/11) D27.</text:p>
          </table:table-cell>
          <table:table-cell office:value-type="string" table:style-name="ce5">
            <text:p>Enter the MRN of the import declaration or clearance request on which the original goods were entered to TA, for which these spare parts and accessories are to b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36</text:p>
          </table:table-cell>
          <table:table-cell office:value-type="string" table:style-name="ce5">
            <text:p>For use with Temporary Admission Additional Procedure Codes (DE 1/11) D28, D29, and DE 1/11 Additional Procedure Codes for C21i: 50G and 51G.</text:p>
          </table:table-cell>
          <table:table-cell office:value-type="string" table:style-name="ce5">
            <text:p>Enter the reason why the appropriate TA relief from Additional Procedure Codes (DE 1/11) D01 – D27 cannot be used.<text:s/></text:p>
            <text:p>For example: ‘Owner not established outside the EU’; ‘User not established outside the EU’; or ‘Use of and/or type of goods not covered by other TA relief Additional Procedure Cod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9</text:p>
          </table:table-cell>
          <table:table-cell office:value-type="string" table:style-name="ce5">
            <text:p>Means of identifying the exported goods in the imported compensating products</text:p>
          </table:table-cell>
          <table:table-cell office:value-type="string" table:style-name="ce5">
            <text:p>Enter the details for identifying the exported goods as agreed in the authorisation.<text:s/></text:p>
            <text:p>For example, declare the Docket number/Reference Number/Serial Number of the documents used to provide the audit trail</text:p>
          </table:table-cell>
          <table:table-cell office:value-type="string" table:style-name="ce5">
            <text:p>Export</text:p>
          </table:table-cell>
          <table:table-cell table:number-columns-repeated="4" table:style-name="ce3"/>
          <table:table-cell table:number-columns-repeated="16376" table:style-name="ce4"/>
        </table:table-row>
        <table:table-row table:style-name="ro6">
          <table:table-cell office:value-type="string" table:style-name="ce5">
            <text:p>GEN3C</text:p>
          </table:table-cell>
          <table:table-cell office:value-type="string" table:style-name="ce5">
            <text:p>Relief claimed under Returned Goods Relief. RGR time limit extension to 6 years claimed by Crown Servants Note: Crown Servants include diplomatic staff, armed forces, embassy and consular personnel. See Customs Information Paper 2017, no. 28 for details</text:p>
          </table:table-cell>
          <table:table-cell office:value-type="string" table:style-name="ce5">
            <text:p>Enter ‘RGR 6-year time limit claimed: Crown Serva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40</text:p>
          </table:table-cell>
          <table:table-cell office:value-type="string" table:style-name="ce5">
            <text:p>Claimants for hydrocarbon oil shipped as stores and who operate the “netting” scheme [Notice 179 section 12] are to enter “DRAWBACK SCHEDULER”.<text:s/></text:p>
            <text:p>Drawback Schedulers are not required to present a control copy of the export declaration to HMRC at the border.</text:p>
          </table:table-cell>
          <table:table-cell office:value-type="string" table:style-name="ce5">
            <text:p>Enter “DRAWBACK SCHEDULER”</text:p>
          </table:table-cell>
          <table:table-cell office:value-type="string" table:style-name="ce5">
            <text:p>Export</text:p>
          </table:table-cell>
          <table:table-cell table:number-columns-repeated="4" table:style-name="ce3"/>
          <table:table-cell table:number-columns-repeated="16376" table:style-name="ce4"/>
        </table:table-row>
        <table:table-row table:style-name="ro3">
          <table:table-cell office:value-type="string" table:style-name="ce5">
            <text:p>GEN43</text:p>
          </table:table-cell>
          <table:table-cell office:value-type="string" table:style-name="ce5">
            <text:p>ESA scientific apparatus under the arrangements of PRIV 4/15/6. See Additional Procedure Code (DE 1/11) 1ES.</text:p>
          </table:table-cell>
          <table:table-cell office:value-type="string" table:style-name="ce5">
            <text:p>Enter ‘Only to be opened by arrangement with the importer or their authorised ag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44</text:p>
          </table:table-cell>
          <table:table-cell office:value-type="string" table:style-name="ce5">
            <text:p>PRIV33/BAS/381. See Additional Procedure Code (DE 1/11) 1ES.</text:p>
          </table:table-cell>
          <table:table-cell office:value-type="string" table:style-name="ce5">
            <text:p>Enter ‘Board’s Order PRIV 33/BAS/381’.</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45</text:p>
          </table:table-cell>
          <table:table-cell office:value-type="string" table:style-name="ce5">
            <text:p>Consignment/work number.</text:p>
          </table:table-cell>
          <table:table-cell office:value-type="string" table:style-name="ce5">
            <text:p>Enter the unique reference number, allocated to the consignment/work by the authorisation holder. For goods under the Airseeker arrangements, enter an additional GEN45 with text "AIRSEEKER".</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5">
            <text:p>GEN47</text:p>
          </table:table-cell>
          <table:table-cell office:value-type="string" table:style-name="ce5">
            <text:p>Authorisation by Customs Declaration only: Place where goods are to be put to the prescribed end use.</text:p>
          </table:table-cell>
          <table:table-cell office:value-type="string" table:style-name="ce5">
            <text:p>If the place where the goods are to be processed is different from the importers address enter the name and address detail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48</text:p>
          </table:table-cell>
          <table:table-cell office:value-type="string" table:style-name="ce5">
            <text:p>Authorisation by Customs Declaration only: Description of process, processed goods and the commodity code(s) if processing is a criterion for using the relevant commodity code.</text:p>
          </table:table-cell>
          <table:table-cell office:value-type="string" table:style-name="ce5">
            <text:p>Enter a brief description of the process, processed goods and the commodity code(s) of the processed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49</text:p>
          </table:table-cell>
          <table:table-cell office:value-type="string" table:style-name="ce5">
            <text:p>For goods imported under commodity code 3604 only.<text:s/></text:p>
            <text:p>Note: to be combined with a PREMS AI statement.</text:p>
          </table:table-cell>
          <table:table-cell office:value-type="string" table:style-name="ce5">
            <text:p>Enter the permit number, name and phone number of the emergency contac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52</text:p>
          </table:table-cell>
          <table:table-cell office:value-type="string" table:style-name="ce5">
            <text:p>For use when relief or suspension of duty is claimed for goods to be used at a trade fair or similar event</text:p>
          </table:table-cell>
          <table:table-cell office:value-type="string" table:style-name="ce5">
            <text:p>Enter the name, address, postcode and date of the ev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4">
          <table:table-cell office:value-type="string" table:style-name="ce12">
            <text:p>GEN53</text:p>
          </table:table-cell>
          <table:table-cell office:value-type="string" table:style-name="ce12">
            <text:p>Goods which fulfil the description of investment gold:</text:p>
            <text:p>Gold, in the form of a bar or a wafer of weights accepted by the bullion markets, of a purity equal to or greater than 995 thousandths.</text:p>
            <text:p>Gold coins which:</text:p>
            <text:p>• are included in the list of gold coins reproduced in an annex to VAT Notice 701/21A<text:s/></text:p>
            <text:p>• gold coins which you can show from your business records:<text:s/></text:p>
            <text:p>• are of a purity equal to or greater than 900 thousandths</text:p>
            <text:p>• are minted after 1800</text:p>
            <text:p>• are or have been legal tender in the country of origin</text:p>
            <text:p>• are normally sold at a price which does not exceed the open market value of the gold contained in the coins by more than 80%</text:p>
            <text:p>This code is only to be used in conjunction with code 1RV in DE 1/11 (Additional Procedure Code).</text:p>
            <text:p>Note: <text:s/>This AI statement and Additional Procedure Code 1RV may only be used where there is no alternative Additional Procedure Code available to relieve/reduce the VAT.</text:p>
            <text:p>The use of this AI code and Additional Procedure Codes 1RV is a statement that the goods are eligible to a relief/ suspension for import VAT. <text:s/>Failure to meet the conditions of the relief/ suspension may result in a demand for any revenue relieved or suspended and sanctions for non-compliance being issued.</text:p>
          </table:table-cell>
          <table:table-cell office:value-type="string" table:style-name="ce12">
            <text:p>Enter: Investment Gol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8">
          <table:table-cell office:value-type="string" table:style-name="ce7">
            <text:p>GEN86</text:p>
          </table:table-cell>
          <table:table-cell office:value-type="string" table:style-name="ce7">
            <text:p>Use with A.86(3) UCC debt rules only:</text:p>
            <text:p>Declaration that the IP authorisation holder is using the Council Regulation (EU) No. 952/2013, Article 86(3).,) customs debt rules. See Appendix 2 DE 1/11 Additional Procedure Code notes for details of when this code must be used.</text:p>
            <text:p>Freeports:<text:s/></text:p>
            <text:p>For use where goods are being released from a freeport after processing where Article 86(3) customs debt rules apply</text:p>
          </table:table-cell>
          <table:table-cell office:value-type="string" table:style-name="ce7">
            <text:p>Goods entered or removed from IP: Enter ‘Article 86(3)’.</text:p>
            <text:p>Goods released from a freeport after processing where Article 86(3) debt rules apply, enter: 'Where Freeport business authorisation allows use of manual duty override'</text:p>
            <text:p>Note: where goods are released from a freeport using article 86(3) debt rules, AI code OVR01 must also be declared in DE 2/2 and a manual tax calculation performed.</text:p>
          </table:table-cell>
          <table:table-cell office:value-type="string" table:style-name="ce7">
            <text:p>Both</text:p>
          </table:table-cell>
          <table:table-cell table:number-columns-repeated="4" table:style-name="ce3"/>
          <table:table-cell table:number-columns-repeated="16376" table:style-name="ce4"/>
        </table:table-row>
        <table:table-row table:style-name="ro3">
          <table:table-cell office:value-type="string" table:style-name="ce12">
            <text:p>GENDG</text:p>
          </table:table-cell>
          <table:table-cell office:value-type="string" table:style-name="ce12">
            <text:p>This code is used to declare a consigment is, or contains, explosive goods and/or fireworks.</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GENHV</text:p>
          </table:table-cell>
          <table:table-cell office:value-type="string" table:style-name="ce12">
            <text:p>this code is used to declare a consigment is, or contains, extremely high value goods, such as artworks.</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GENLA</text:p>
          </table:table-cell>
          <table:table-cell office:value-type="string" table:style-name="ce12">
            <text:p>This code is used to declare a consignment is, or contains, Live Animals.</text:p>
          </table:table-cell>
          <table:table-cell office:value-type="string" table:style-name="ce12">
            <text:p>Enter 'Live Animal(s)'</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GENMG</text:p>
          </table:table-cell>
          <table:table-cell office:value-type="string" table:style-name="ce12">
            <text:p>This code is used to declare Life or Death goods or Medical goods, such as Serum, Transplant Tissue, Medical Radioactive materials for Hospitals, Pacemakers or Supplies on Dry Ice.</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GENSG</text:p>
          </table:table-cell>
          <table:table-cell office:value-type="string" table:style-name="ce12">
            <text:p>This code is to be used as directed by the NCH</text:p>
          </table:table-cell>
          <table:table-cell office:value-type="string" table:style-name="ce12">
            <text:p>Enter the reference as directed by the NCH.</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GMSPR</text:p>
          </table:table-cell>
          <table:table-cell office:value-type="string" table:style-name="ce12">
            <text:p>General Marketing Standard (GMS) Products either processed, prepared or being imported for processing.<text:s/></text:p>
          </table:table-cell>
          <table:table-cell office:value-type="string" table:style-name="ce12">
            <text:p>Enter state of goods as ‘prepared’, ‘processed or ‘for processing’</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IDAUK</text:p>
          </table:table-cell>
          <table:table-cell office:value-type="string" table:style-name="ce12">
            <text:p>Industrial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able:table-cell>
          <table:table-cell office:value-type="string" table:style-name="ce12">
            <text:p>Enter 'Denatur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IRQ02</text:p>
          </table:table-cell>
          <table:table-cell office:value-type="string" table:style-name="ce12">
            <text:p>To request that UK export documents, required by other countries, be endorsed by UK Customs.</text:p>
            <text:p>The relevant Documents must be declared in DE 2/3 Document References, using status code ‘AC’.</text:p>
          </table:table-cell>
          <table:table-cell office:value-type="string" table:style-name="ce12">
            <text:p>Enter ‘Request for endorsemen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3">
          <table:table-cell office:value-type="string" table:style-name="ce12">
            <text:p>IRQ0A</text:p>
          </table:table-cell>
          <table:table-cell office:value-type="string" table:style-name="ce12">
            <text:p>Request for Delivery Verification Certificate and/or International Information Document</text:p>
          </table:table-cell>
          <table:table-cell office:value-type="string" table:style-name="ce12">
            <text:p>Enter ‘Request for Documen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IRQ0B</text:p>
          </table:table-cell>
          <table:table-cell office:value-type="string" table:style-name="ce12">
            <text:p>Request for:</text:p>
            <text:p>• Certified declaration export control document, or</text:p>
            <text:p>• C1314 to support claim for repayment from the RPA of export levy, or</text:p>
            <text:p>• Certification by Customs on form C&amp;E 1154 when required for submission to the Rural Payments Agency (RPA).</text:p>
          </table:table-cell>
          <table:table-cell office:value-type="string" table:style-name="ce12">
            <text:p>Enter the export control document reference number</text:p>
            <text:p/>
            <text:p>Enter the date of the C1314</text:p>
            <text:p/>
            <text:p>Enter the date of the C&amp;E1154.</text:p>
          </table:table-cell>
          <table:table-cell office:value-type="string" table:style-name="ce12">
            <text:p>Both</text:p>
          </table:table-cell>
          <table:table-cell table:number-columns-repeated="4" table:style-name="ce3"/>
          <table:table-cell table:number-columns-repeated="16376" table:style-name="ce4"/>
        </table:table-row>
        <table:table-row table:style-name="ro2">
          <table:table-cell office:value-type="string" table:style-name="ce12">
            <text:p>IRQ0C</text:p>
          </table:table-cell>
          <table:table-cell office:value-type="string" table:style-name="ce12">
            <text:p>Request for goods entered for warehousing to be removed under duty suspension for receipt and examination at an approved tax warehouse. This should not be used for a Customs warehouse. <text:s/>See Additional Procedure Code (DE 1/11) 1EX</text:p>
            <text:p>Note: this must be combined with the PREMS statement providing the details of the tax warehouse.</text:p>
          </table:table-cell>
          <table:table-cell office:value-type="string" table:style-name="ce12">
            <text:p>Enter the reason for the temporary remova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IRQ0D</text:p>
          </table:table-cell>
          <table:table-cell office:value-type="string" table:style-name="ce12">
            <text:p>I/We request delivery on deposit of duty under Section 119 of the Customs and Excise management Act 1979, in view of the attached undertaking on Form C&amp;E 894.</text:p>
          </table:table-cell>
          <table:table-cell office:value-type="string" table:style-name="ce12">
            <text:p>Enter ‘delivery on deposi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IRQ0E</text:p>
          </table:table-cell>
          <table:table-cell office:value-type="string" table:style-name="ce12">
            <text:p>Request for certification of additional copy invoices for butter/cheese from Holland</text:p>
          </table:table-cell>
          <table:table-cell office:value-type="string" table:style-name="ce12">
            <text:p>Enter the relevant invoice number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IRQ0F</text:p>
          </table:table-cell>
          <table:table-cell office:value-type="string" table:style-name="ce12">
            <text:p>Request for certification of attached End Use /Destination control copy.</text:p>
          </table:table-cell>
          <table:table-cell office:value-type="string" table:style-name="ce12">
            <text:p>Enter the relevant document references.</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IRQ0G</text:p>
          </table:table-cell>
          <table:table-cell office:value-type="string" table:style-name="ce12">
            <text:p>Request for return of CT receipt</text:p>
          </table:table-cell>
          <table:table-cell office:value-type="string" table:style-name="ce12">
            <text:p>Enter the relevant receipt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IRQ0H</text:p>
          </table:table-cell>
          <table:table-cell office:value-type="string" table:style-name="ce12">
            <text:p>Request for release of goods with disputed classification against security</text:p>
          </table:table-cell>
          <table:table-cell office:value-type="string" table:style-name="ce12">
            <text:p>Enter the disputed classification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IRQ0S</text:p>
          </table:table-cell>
          <table:table-cell office:value-type="string" table:style-name="ce12">
            <text:p>Request for a laboratory analysis to be carried out in respect of processed CAP goods of variable composition, referred to in Regulation (EC) No. 1043/05, Article 51 and Annex IV, and List E of RPA External Trade leaflet ET 17 (section A – Declaration based on an analysis result).</text:p>
            <text:p/>
          </table:table-cell>
          <table:table-cell office:value-type="string" table:style-name="ce12">
            <text:p>Enter ‘Request for laboratory analysis’</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MIB01</text:p>
          </table:table-cell>
          <table:table-cell office:value-type="string" table:style-name="ce12">
            <text:p>Merchandise in Baggage: <text:s/>to To declare commercial goods carried by passengers in accompanied baggage or in private vehicles for trade or business use. Not permitted for exports from GB.</text:p>
          </table:table-cell>
          <table:table-cell office:value-type="string" table:style-name="ce12">
            <text:p>Enter the date of arrival at the border.</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7">
            <text:p>MIB02</text:p>
          </table:table-cell>
          <table:table-cell office:value-type="string" table:style-name="ce7">
            <text:p>Merchandise in Baggage: to declare commercial goods carried by passengers in accompanied baggage or in private vehicles for trade or business use. For use with exports from GB.</text:p>
          </table:table-cell>
          <table:table-cell office:value-type="string" table:style-name="ce7">
            <text:p>Enter the date of arrival at the border.</text:p>
          </table:table-cell>
          <table:table-cell office:value-type="string" table:style-name="ce7">
            <text:p>Export</text:p>
          </table:table-cell>
          <table:table-cell table:number-columns-repeated="4" table:style-name="ce3"/>
          <table:table-cell table:number-columns-repeated="16376" table:style-name="ce4"/>
        </table:table-row>
        <table:table-row table:style-name="ro1">
          <table:table-cell office:value-type="string" table:style-name="ce7">
            <text:p>MORC1</text:p>
          </table:table-cell>
          <table:table-cell office:value-type="string" table:style-name="ce7">
            <text:p>Hydrocarbon ‘Tied Oils’ Scheme: Supervising office details of the Mineral Oils Relief Centre. See Additional Procedure Code (DE 1/11) 1TO </text:p>
          </table:table-cell>
          <table:table-cell office:value-type="string" table:style-name="ce7">
            <text:p>Enter the Supervising Customs Office code (SPOFF) for the MORC as ‘GBNCL001’.</text:p>
          </table:table-cell>
          <table:table-cell office:value-type="string" table:style-name="ce7">
            <text:p>Import</text:p>
          </table:table-cell>
          <table:table-cell table:number-columns-repeated="4" table:style-name="ce3"/>
          <table:table-cell table:number-columns-repeated="16376" table:style-name="ce4"/>
        </table:table-row>
        <table:table-row table:style-name="ro3">
          <table:table-cell office:value-type="string" table:style-name="ce12">
            <text:p>MOVE1</text:p>
          </table:table-cell>
          <table:table-cell office:value-type="string" table:style-name="ce12">
            <text:p>Details of the receiving Temporary Storage Facility</text:p>
          </table:table-cell>
          <table:table-cell office:value-type="string" table:style-name="ce12">
            <text:p>Enter the goods location code for the receiving Temporary Storage Facility</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MOVE2</text:p>
          </table:table-cell>
          <table:table-cell office:value-type="string" table:style-name="ce12">
            <text:p>Used to specify the party taking liability for the goods during the Movement in TS (MiTS) where this is not the Dispatching TS Operator</text:p>
          </table:table-cell>
          <table:table-cell office:value-type="string" table:style-name="ce12">
            <text:p>Enter the EORI number of the authorised party taking liability for the TS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MOVE3</text:p>
          </table:table-cell>
          <table:table-cell office:value-type="string" table:style-name="ce12">
            <text:p>Details of the authorised party moving the goods under special procedures</text:p>
          </table:table-cell>
          <table:table-cell office:value-type="string" table:style-name="ce12">
            <text:p>Enter the EORI number of the authorised party for the special procedure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MOVE4</text:p>
          </table:table-cell>
          <table:table-cell office:value-type="string" table:style-name="ce12">
            <text:p>The receiving MOU Facility</text:p>
          </table:table-cell>
          <table:table-cell office:value-type="string" table:style-name="ce12">
            <text:p>Enter the full name, address of the approved premises receiving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7">
            <text:p>MU177</text:p>
          </table:table-cell>
          <table:table-cell office:value-type="string" table:style-name="ce7">
            <text:p>Grouped goods subject to a variable duty rate where different measurement units apply to the goods (NI: Regulation No. (EU) 2015/2447, article 228(2), GB: TCTA 2018, Sch. 1)</text:p>
          </table:table-cell>
          <table:table-cell office:value-type="string" table:style-name="ce7">
            <text:p>Mixed measurement uni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2">
          <table:table-cell office:value-type="string" table:style-name="ce12">
            <text:p>NCGDS</text:p>
          </table:table-cell>
          <table:table-cell office:value-type="string" table:style-name="ce12">
            <text:p>SDP simplified declarations: for non-controlled goods only.</text:p>
            <text:p>Full licensing declaration to be provided on the Supplementary</text:p>
            <text:p>Declaration.<text:s/></text:p>
            <text:p>Note: This is only permissible for paper licences.</text:p>
          </table:table-cell>
          <table:table-cell office:value-type="string" table:style-name="ce12">
            <text:p>Enter ‘Licence waived to supplementary declara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7">
            <text:p>NCHA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number-columns-repeated="4" table:style-name="ce3"/>
          <table:table-cell table:number-columns-repeated="16376" table:style-name="ce4"/>
        </table:table-row>
        <table:table-row table:style-name="ro8">
          <table:table-cell office:value-type="string" table:style-name="ce12">
            <text:p>NCSMA</text:p>
          </table:table-cell>
          <table:table-cell office:value-type="string" table:style-name="ce12">
            <text:p>·   Goods owned by NICSMA and to be transported direct to NATO installations<text:s/></text:p>
            <text:p>See Additional Procedure Code (DE 1/11) 1NC</text:p>
            <text:p/>
            <text:p>• Goods owned by a contractor and/or to be transported to a contractor’s premises</text:p>
            <text:p>See Additional Procedure Code (DE 1/11) 1NC</text:p>
          </table:table-cell>
          <table:table-cell office:value-type="string" table:style-name="ce12">
            <text:p>·   Enter ‘NICSMA goods. Delivery free of duty and VAT claimed under customs reference PRIV 59/1’ followed by the appropriate Supervising Customs Office (SPOFF) code from Appendix 17: DE 5/27: Supervising Office (SPOFF) Codes for the supervising office of the contractor.</text:p>
            <text:p>• Enter ‘NICSMA goods PRIV 59/1’ followed by the appropriate SPOFF code from Appendix 17: DE 5/27: Supervising Office (SPOFF) Codes for the supervising office of the contract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NEATA</text:p>
          </table:table-cell>
          <table:table-cell office:value-type="string" table:style-name="ce12">
            <text:p>Non-EU issued ATA carnets. <text:s/>See Additional Procedure Codes (DE 1/11) 11A (non-licensable goods) or 12A (licensable goods)</text:p>
            <text:p>Note: <text:s/>this is only required where the Carnet holder is not the importer declared in DE 3/15 or DE 3/16</text:p>
          </table:table-cell>
          <table:table-cell office:value-type="string" table:style-name="ce12">
            <text:p>Enter the non-EU country code of the Carnet holder followed by their name and addres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NIAID</text:p>
          </table:table-cell>
          <table:table-cell office:value-type="string" table:style-name="ce12">
            <text:p>Claim for waiver of EU duties for GB to NI movements of goods classed as ‘At-Risk’ or a waiver of the difference between the EU and UK applicable duties for RoW - NI movements of goods classed as ‘At-Risk’. The statement should not be used by undertakings unless they have read and understood the conditions and are satisfied that they are eligible to use the code. Improper use of the code could render the waiver of duty unlawful with the consequence that HMRC takes steps to recover the duty waived in full plus interest.</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NIDOM</text:p>
          </table:table-cell>
          <table:table-cell office:value-type="string" table:style-name="ce12">
            <text:p>GB movements into NI (where goods have UK Domestic goods status) - Excluding movements to NI from UK Special Fiscal Territories</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NIEXP</text:p>
          </table:table-cell>
          <table:table-cell office:value-type="string" table:style-name="ce12">
            <text:p>Used when a movement is made from NI to GB or an NI to RoW export declaration is made.</text:p>
          </table:table-cell>
          <table:table-cell office:value-type="string" table:style-name="ce12">
            <text:p>Leave blank</text:p>
          </table:table-cell>
          <table:table-cell office:value-type="string" table:style-name="ce12">
            <text:p>Export</text:p>
          </table:table-cell>
          <table:table-cell table:number-columns-repeated="4" table:style-name="ce3"/>
          <table:table-cell table:number-columns-repeated="16376" table:style-name="ce4"/>
        </table:table-row>
        <table:table-row table:style-name="ro3">
          <table:table-cell office:value-type="string" table:style-name="ce7">
            <text:p>NIHIS</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4">
          <table:table-cell office:value-type="string" table:style-name="ce7">
            <text:p>NIIMP</text:p>
          </table:table-cell>
          <table:table-cell office:value-type="string" table:style-name="ce7">
            <text:p>To be used for:</text:p>
            <text:p>• RoW imports direct into NI</text:p>
            <text:p>• Goods sent from GB to NI that are not in free circulation and home use</text:p>
            <text:p>• OSR movements into NI (RoW - NI and GB - NI)</text:p>
            <text:p>• Movements to NI from UK Special Fiscal Territories or EU Special Fiscal Territories</text:p>
          </table:table-cell>
          <table:table-cell office:value-type="string" table:style-name="ce7">
            <text:p>Leave Blank</text:p>
            <text:p/>
            <text:p>Note: Use of NIIMP requires both UK and EU Import Control measures listed in the NI Online Tariff for the commodity code to be met.</text:p>
          </table:table-cell>
          <table:table-cell office:value-type="string" table:style-name="ce7">
            <text:p>Import</text:p>
          </table:table-cell>
          <table:table-cell table:number-columns-repeated="4" table:style-name="ce3"/>
          <table:table-cell table:number-columns-repeated="16376" table:style-name="ce4"/>
        </table:table-row>
        <table:table-row table:style-name="ro3">
          <table:table-cell office:value-type="string" table:style-name="ce7">
            <text:p>NIOVR</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3">
          <table:table-cell office:value-type="string" table:style-name="ce7">
            <text:p>NIPRO</text:p>
          </table:table-cell>
          <table:table-cell office:value-type="string" table:style-name="ce7">
            <text:p>Goods imported into NI that will be subject to processing where the additional processing criteria are not met.</text:p>
          </table:table-cell>
          <table:table-cell office:value-type="string" table:style-name="ce7">
            <text:p>Leave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8">
          <table:table-cell office:value-type="string" table:style-name="ce7">
            <text:p>NIQUO</text:p>
          </table:table-cell>
          <table:table-cell office:value-type="string" table:style-name="ce7">
            <text:p>Used to declare applicable goods subject to Tariff Rate Quotas into Northern Ireland without being subject to safeguard charges where relevant quotas are open:</text:p>
            <text:p>• a UK Quota to be claimed on goods imported into NI from RoW <text:s/>or<text:s/></text:p>
            <text:p>• GB- NI movements to count towards EU-UK quotas where EU trade defence measures are in place (for example, movements of steel that would otherwise attract additional duties)</text:p>
          </table:table-cell>
          <table:table-cell office:value-type="string" table:style-name="ce7">
            <text:p>For RoW-NI movements, enter the relevant EU Quota Order Number and the word 'QUOTA'. DE 8/1 must also be completed with the UK Quota Order Number and DE 2/2 with codes NIQUO and NIIMP</text:p>
            <text:p/>
            <text:p>For GB-NI movements, DE 2/2 must contain NIDOM and NIQUO. Enter the EU Quota Order Number in the free text box of DE 2/2 and the word QUOTA. DE 8/1 must be left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15">
          <table:table-cell office:value-type="string" table:style-name="ce12">
            <text:p>NIREM</text:p>
          </table:table-cell>
          <table:table-cell office:value-type="string" table:style-name="ce12">
            <text:p>To be used by traders to declare their goods are not at risk.</text:p>
            <text:p/>
          </table:table-cell>
          <table:table-cell office:value-type="string" table:style-name="ce12">
            <text:p>Leave blank</text:p>
            <text:p/>
            <text:p>Note: A UKTS authorisation can only be declared on supplementary declarations submitted for goods that moved into NI on or before 29 September 2023. For goods movements on or after 30 September 2023, a UKIMS authorisation must be held to use NIREM, (where the applicable EU duty is zero, in the case of movements from Great Britain to Northern Ireland, or where the applicable UK duty is equal to or more than the applicable EU duty, in the case of movements into Northern Ireland from a country outside both the UK and the EU).</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NSTAT</text:p>
          </table:table-cell>
          <table:table-cell office:value-type="string" table:style-name="ce12">
            <text:p>Export, re-export or dispatch from a special procedure of goods of non-statistical interest<text:s/></text:p>
          </table:table-cell>
          <table:table-cell office:value-type="string" table:style-name="ce12">
            <text:p>Enter:<text:s/></text:p>
            <text:p>'NON-STA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2">
          <table:table-cell office:value-type="string" table:style-name="ce12">
            <text:p>OPVAT</text:p>
          </table:table-cell>
          <table:table-cell office:value-type="string" table:style-name="ce12">
            <text:p>VAT only outward processing:</text:p>
            <text:p>This Code indicates that the goods are being temporarily dispatched using VAT only OP. <text:s/>This supersedes the need to declare authorisation details in DE 2/2, 2/3 and 3/39.</text:p>
            <text:p>Note: When OPVAT is declared, AI code 00100 is not required.</text:p>
          </table:table-cell>
          <table:table-cell office:value-type="string" table:style-name="ce12">
            <text:p>To declare goods to VAT only outward processing:</text:p>
            <text:p>• Enter ‘VAT only relief’</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
          <table:table-cell office:value-type="string" table:style-name="ce12">
            <text:p>OSD01</text:p>
          </table:table-cell>
          <table:table-cell office:value-type="string" table:style-name="ce12">
            <text:p>Onward Supply Dispatch: For goods intended for supply to a Special Fiscal Territory or territory with which the EU has formed a Customs Union</text:p>
          </table:table-cell>
          <table:table-cell office:value-type="string" table:style-name="ce12">
            <text:p>Enter the Name and Address details of the party to whom the goods are being dispatched. <text:s/>Enter the country of destination as a suffix to the address separated by ‘-‘.</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7">
            <text:p>OSR42</text:p>
          </table:table-cell>
          <table:table-cell office:value-type="string" table:style-name="ce7">
            <text:p>Onward Supply Relief using Requested or Previous Procedure Code 42.</text:p>
            <text:p>Note NIIMP must also be declared in DE 2/2 in all cases</text:p>
          </table:table-cell>
          <table:table-cell office:value-type="string" table:style-name="ce7">
            <text:p>Enter the Name and Address details of the party to whom the goods are being supplied.<text:s/></text:p>
            <text:p>Enter the country of destination as a suffix to the address separated by ‘-‘.<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16">
          <table:table-cell office:value-type="string" table:style-name="ce12">
            <text:p>OVR01</text:p>
          </table:table-cell>
          <table:table-cell office:value-type="string" table:style-name="ce12">
            <text:p><text:s/>Duty calculation override<text:s/></text:p>
            <text:p/>
            <text:p>For 1CL</text:p>
            <text:p>Note: <text:s/>this code is only to be used where the amount of duty payable is being manually calculated, as instructed by HMRC.<text:s/></text:p>
            <text:p><text:s/></text:p>
            <text:p>See CDS Declaration Completion Instructions and Appendix 1: DE 1/10: Requested and Previous Procedure Codes for further guidance. The completion instructions provided in DE 3/40 must be followed in order to be eligible to use PVA with the override.<text:s/></text:p>
            <text:p><text:s/></text:p>
            <text:p>Document code 9WKS must always be declared in DE 2/3 when using OVR01.</text:p>
            <text:p/>
            <text:p>For 2CL</text:p>
            <text:p>Where partial relief is claimed.<text:s/></text:p>
            <text:p><text:s/></text:p>
            <text:p>Note: this code is only to be used where the amount of duty payable is being manually calculated, as required by the customs procedure or other AI statement.<text:s/></text:p>
            <text:p><text:s/></text:p>
            <text:p>See CDS Declaration Completion Instructions for Imports and Appendix 1: DE 1/10: Requested and Previous Procedure Codes for details on how to declare the tax lines in DE 4/4 — 4/7 when code OVR01 is Duty calculation override<text:s/></text:p>
            <text:p/>
            <text:p/>
            <text:p/>
            <text:p/>
          </table:table-cell>
          <table:table-cell office:value-type="string" table:style-name="ce12">
            <text:p>Enter ‘Duty override claimed’ followed by a plain text description of the reason for the override<text:s/></text:p>
            <text:p><text:s/></text:p>
            <text:p>1CL: Where PVA is being used in conjunction with the manual override, you must also enter 'PVA amount followed by the amount of VAT being postponed 'Exx.xx'<text:s/></text:p>
            <text:p><text:s/></text:p>
            <text:p>For example:<text:s text:c="2"/></text:p>
            <text:p>Duty override claimed Inward Processing PVA amount £25.16'.<text:s/></text:p>
            <text:p/>
            <text:p/>
            <text:p/>
            <text:p/>
            <text:p>2CL: For example: CCL partial relief claim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8">
          <table:table-cell office:value-type="string" table:style-name="ce12">
            <text:p>OVR02</text:p>
          </table:table-cell>
          <table:table-cell office:value-type="string" table:style-name="ce12">
            <text:p>Exemption claimed from safeguarding duties</text:p>
            <text:p>This AI code may only be used where the commodity code attracts a safeguarding duty but the goods being declared are exempt.</text:p>
            <text:p>AI Code OVR01 must also be declared in DE 2/2 in order to use OVR02</text:p>
            <text:p>For example: goods that were entered to a special procedure prior to the measure being introduced which are now being released to free circulation</text:p>
          </table:table-cell>
          <table:table-cell office:value-type="string" table:style-name="ce12">
            <text:p>Enter: the reason for the exemp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OVR03</text:p>
          </table:table-cell>
          <table:table-cell office:value-type="string" table:style-name="ce12">
            <text:p>Manual calculation required for tax type A20</text:p>
            <text:p>This AI code may only be used where the system is not able to calculate the charges due under tax type A20.</text:p>
            <text:p>AI Code OVR01 must also be declared in DE 2/2 in order to use OVR03</text:p>
            <text:p>Note: If tax type A20 is not declared in DE 4/3 the declaration will be rejected.</text:p>
          </table:table-cell>
          <table:table-cell office:value-type="string" table:style-name="ce12">
            <text:p>Enter: A20</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OVR04</text:p>
          </table:table-cell>
          <table:table-cell office:value-type="string" table:style-name="ce12">
            <text:p>Manual calculation required for composite goods containing alcohol</text:p>
            <text:p>This AI code may only be used where the system is not able to calculate the excise duties due under for composite goods containing alcohol.</text:p>
            <text:p>AI Code OVR01 must also be declared in DE 2/2 in order to use OVR04</text:p>
            <text:p>Note: If tax type A20 is not declared in DE 4/3 the declaration will be rejected.</text:p>
          </table:table-cell>
          <table:table-cell office:value-type="string" table:style-name="ce12">
            <text:p>Enter: ‘Composite goods – alcoho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8">
          <table:table-cell office:value-type="string" table:style-name="ce12">
            <text:p>OVR05</text:p>
          </table:table-cell>
          <table:table-cell office:value-type="string" table:style-name="ce12">
            <text:p>Manual calculation required for composite goods containing hydrocarbon oils</text:p>
            <text:p>This AI code may only be used where the system is not able to calculate the excise duties due under for composite goods containing hydrocarbon oils.</text:p>
            <text:p>AI Code OVR01 must also be declared in DE 2/2 in order to use OVR05</text:p>
            <text:p>Note: If one of the following tax types are not declared in DE 4/3, the declaration will be rejected: 520, 522, 541, 551, 556, 561 or 570</text:p>
          </table:table-cell>
          <table:table-cell office:value-type="string" table:style-name="ce12">
            <text:p>Enter: ‘Composite goods – oils’<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5">
          <table:table-cell office:value-type="string" table:style-name="ce12">
            <text:p>OVR06</text:p>
          </table:table-cell>
          <table:table-cell office:value-type="string" table:style-name="ce12">
            <text:p>Excise Duty Offset:</text:p>
            <text:p>To be used to declare a manual tax calculation when additional excise duty has to be paid on GB-NI movements.</text:p>
            <text:p>This AI code may only be used:</text:p>
            <text:p>• Where the rate of excise duty originally paid on the goods is lower than the rate in force at the time of the goods movement to NI.</text:p>
            <text:p>• For goods in free circulation and home use/ released for consumption at the time of movement from GB to NI (NIDOM must also be declared in DE 2/2).</text:p>
            <text:p>• Where Goods are not claiming Onward Supply Relief or Onward Supply Dispatch</text:p>
            <text:p>AI Code OVR01 must also be declared in DE 2/2 in order to use OVR06</text:p>
          </table:table-cell>
          <table:table-cell office:value-type="string" table:style-name="ce12">
            <text:p>Enter: ‘Excise Duty Offse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AL01</text:p>
          </table:table-cell>
          <table:table-cell office:value-type="string" table:style-name="ce12">
            <text:p>Temporary Admission relief for Packings, Commission Delegated Regulation (EU) No. 2015/2446, Article 228. <text:s/>See Annex C, <text:s/>Notice 3001.</text:p>
          </table:table-cell>
          <table:table-cell office:value-type="string" table:style-name="ce12">
            <text:p>Enter ‘TA Packing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AL02</text:p>
          </table:table-cell>
          <table:table-cell office:value-type="string" table:style-name="ce12">
            <text:p>Temporary Admission relief for Pallets, Commission Delegated Regulation (EU) No. 2015/2446, Articles 208 and 209. <text:s/>See Annex C, Notice 3001.</text:p>
          </table:table-cell>
          <table:table-cell office:value-type="string" table:style-name="ce12">
            <text:p>Enter ‘TA Palle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AL03</text:p>
          </table:table-cell>
          <table:table-cell office:value-type="string" table:style-name="ce12">
            <text:p>Temporary Admission relief for Containers, Commission Delegated Regulation (EU) No. 2015/2446, Articles 210 and 211. <text:s/>See Annex C, Notice 3001.</text:p>
          </table:table-cell>
          <table:table-cell office:value-type="string" table:style-name="ce12">
            <text:p>Enter ‘TA Container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5">
          <table:table-cell office:value-type="string" table:style-name="ce12">
            <text:p>PAL05</text:p>
          </table:table-cell>
          <table:table-cell office:value-type="string" table:style-name="ce12">
            <text:p>Code used to declare:</text:p>
            <text:p>That the pallets or containers being re-imported were previously in free circulation in the EU:</text:p>
            <text:p>• Are owned by the importer</text:p>
            <text:p>being returned within 3 years of the original export</text:p>
            <text:p>• Being returned to the importers who or on whose behalf they were previously exported for import free of duty</text:p>
            <text:p>• Being returned to the importers who originally declared the goods to export for import free of VAT</text:p>
            <text:p>• That the VAT and any customs duty previously chargeable on the pallets or containers or material used in their manufacture has been accounted for and not later refunded.</text:p>
            <text:p>• That the pallets or containers are eligible for RGR.</text:p>
          </table:table-cell>
          <table:table-cell office:value-type="string" table:style-name="ce12">
            <text:p>Enter ‘RGR Pallets or Containers’ followed by:</text:p>
            <text:p>• The name of the Exporter from the declaration or customs clearance request that was used to originally export the goods</text:p>
            <text:p>• The date of the original export declaration or customs clearance reques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AL06</text:p>
          </table:table-cell>
          <table:table-cell office:value-type="string" table:style-name="ce12">
            <text:p>Temporary Admission relief for Packings, Commission Delegated Regulation (EU) No. 2015/2446, Article 228. <text:s/>See Annex C, Notice 3001.</text:p>
          </table:table-cell>
          <table:table-cell office:value-type="string" table:style-name="ce12">
            <text:p>Enter ‘TA Packing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
          <table:table-cell office:value-type="string" table:style-name="ce12">
            <text:p>PAL07</text:p>
          </table:table-cell>
          <table:table-cell office:value-type="string" table:style-name="ce12">
            <text:p>Temporary Admission relief for Pallets, Commission Delegated Regulation (EU) No. 2015/2446, Articles 208 and 209. <text:s/>See Annex C, Notice 3001.</text:p>
          </table:table-cell>
          <table:table-cell office:value-type="string" table:style-name="ce12">
            <text:p>Enter ‘TA Pallet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
          <table:table-cell office:value-type="string" table:style-name="ce12">
            <text:p>PAL08</text:p>
          </table:table-cell>
          <table:table-cell office:value-type="string" table:style-name="ce12">
            <text:p>Temporary Admission relief for Containers, Commission Delegated Regulation (EU) No. 2015/2446, Articles 210 and 211. <text:s/>See Annex C, Notice 3001.</text:p>
          </table:table-cell>
          <table:table-cell office:value-type="string" table:style-name="ce12">
            <text:p>Enter ‘TA Container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5">
          <table:table-cell office:value-type="string" table:style-name="ce12">
            <text:p>PAL12</text:p>
          </table:table-cell>
          <table:table-cell office:value-type="string" table:style-name="ce12">
            <text:p>Code used to declare:</text:p>
            <text:p>• That the pallets or containers being temporarily exported are in free circulation in the EU</text:p>
            <text:p>• Are owned by the exporter and are intended for reimportation</text:p>
            <text:p>within 3 years of the export</text:p>
            <text:p>• VAT has not been reclaimed at exportation</text:p>
            <text:p>• That the VAT and any customs duty previously chargeable on the pallets or containers or material used in their manufacture has been accounted for and not later refunded.</text:p>
            <text:p>• That the pallets or containers are eligible for RGR. As per Council Regulation. (EU) No. 952/2013, Article 203 and Commission Delegated Regulation (EU) No. 2015/2446, Article 137.</text:p>
          </table:table-cell>
          <table:table-cell office:value-type="string" table:style-name="ce12">
            <text:p>Enter ‘RGR Pallets or Containers’ followed by the exporter’s name and the intended date of expor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3">
          <table:table-cell office:value-type="string" table:style-name="ce12">
            <text:p>PAR01</text:p>
          </table:table-cell>
          <table:table-cell office:value-type="string" table:style-name="ce12">
            <text:p>The entered goods (falling outside Tariff headings 05.07 and 96.01) incorporate ivory or tortoise shell</text:p>
          </table:table-cell>
          <table:table-cell office:value-type="string" table:style-name="ce12">
            <text:p>Enter ‘Incorporates ivory or tortoise shel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AR03</text:p>
          </table:table-cell>
          <table:table-cell office:value-type="string" table:style-name="ce12">
            <text:p>I declare that the species being imported, or from which the imported goods derive, are not restricted under the EU CITES Regulations and are not skins derived from Harp or Hooded seal pups</text:p>
          </table:table-cell>
          <table:table-cell office:value-type="string" table:style-name="ce12">
            <text:p>Enter ‘Goods not restricted by CITES and do not contain seal skin from Harp or Hooded seal pup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06</text:p>
          </table:table-cell>
          <table:table-cell office:value-type="string" table:style-name="ce12">
            <text:p>Any imitation coin in this consignment is for smelting only. I request release under Section 119 of the Customs &amp; Excise Management Act 1979 without payment of duty, under the importers general undertaking: TN Addendum B, paragraph 6.</text:p>
          </table:table-cell>
          <table:table-cell office:value-type="string" table:style-name="ce12">
            <text:p>Enter: ‘Imitation coins are for smelting only with release under S119 CEMA’</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AR07</text:p>
          </table:table-cell>
          <table:table-cell office:value-type="string" table:style-name="ce12">
            <text:p>Any imitation coin in this consignment is for smelting only. I request release under Section 119 of the Customs &amp; Excise Management Act 1979 without payment of duty, imported under Treasury Direction – BO 28861/69.</text:p>
          </table:table-cell>
          <table:table-cell office:value-type="string" table:style-name="ce12">
            <text:p>Enter: ‘Imitation coins are for smelting only with release under S119 CEMA’</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R09</text:p>
          </table:table-cell>
          <table:table-cell office:value-type="string" table:style-name="ce12">
            <text:p>Declaration that horse is not docked</text:p>
          </table:table-cell>
          <table:table-cell office:value-type="string" table:style-name="ce12">
            <text:p>Enter ‘The horse is not dock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R10</text:p>
          </table:table-cell>
          <table:table-cell office:value-type="string" table:style-name="ce12">
            <text:p>This consignment contains produce of phytosanitary relevance</text:p>
          </table:table-cell>
          <table:table-cell office:value-type="string" table:style-name="ce12">
            <text:p>Enter ‘produce of phytosanitary relevanc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R11</text:p>
          </table:table-cell>
          <table:table-cell office:value-type="string" table:style-name="ce12">
            <text:p>The wood in this consignment has been treated to a temperature of 176 degrees centigrade for 20 mins</text:p>
          </table:table-cell>
          <table:table-cell office:value-type="string" table:style-name="ce12">
            <text:p>Enter: ‘Goods were treated to process described in Tariff’</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POD06</text:p>
          </table:table-cell>
          <table:table-cell office:value-type="string" table:style-name="ce12">
            <text:p>Authorisation by Customs Declaration only: Throughput period for the customs procedure.</text:p>
            <text:p>A standard throughout period of up to 6 months is permitted. If the processing period is likely to exceed this period, the applicant must inform NIRU and ask for an extension.</text:p>
            <text:p>Note: POD06 may only be used where AI code 00100 is also declared in DE 2/2.</text:p>
          </table:table-cell>
          <table:table-cell office:value-type="string" table:style-name="ce12">
            <text:p>Enter the anticipated throughout period, up to a maximum of 6 months.</text:p>
          </table:table-cell>
          <table:table-cell office:value-type="string" table:style-name="ce12">
            <text:p>Both</text:p>
          </table:table-cell>
          <table:table-cell table:number-columns-repeated="4" table:style-name="ce3"/>
          <table:table-cell table:number-columns-repeated="16376" table:style-name="ce4"/>
        </table:table-row>
        <table:table-row table:style-name="ro2">
          <table:table-cell office:value-type="string" table:style-name="ce12">
            <text:p>POD07-POD24</text:p>
          </table:table-cell>
          <table:table-cell office:value-type="string" table:style-name="ce12">
            <text:p>Authorisation by Customs Declaration only: Throughput period for the customs procedure.</text:p>
            <text:p>Period greater than six months up to a maximum of 24 months – input the appropriate number of months as respective code 07 to 24. <text:s/>For example, a requested throughput period of 20 months should be entered as POD20.</text:p>
            <text:p>Note: POD07 - 24 may only be used where AI code 00100 is also declared in DE 2/2.</text:p>
          </table:table-cell>
          <table:table-cell office:value-type="string" table:style-name="ce12">
            <text:p>Enter the reason for the extended period of discharge requested.</text:p>
          </table:table-cell>
          <table:table-cell office:value-type="string" table:style-name="ce12">
            <text:p>Both</text:p>
          </table:table-cell>
          <table:table-cell table:number-columns-repeated="4" table:style-name="ce3"/>
          <table:table-cell table:number-columns-repeated="16376" table:style-name="ce4"/>
        </table:table-row>
        <table:table-row table:style-name="ro2">
          <table:table-cell office:value-type="string" table:style-name="ce12">
            <text:p>PREMS</text:p>
          </table:table-cell>
          <table:table-cell office:value-type="string" table:style-name="ce12">
            <text:p>Premises Name and Address.</text:p>
          </table:table-cell>
          <table:table-cell office:value-type="string" table:style-name="ce12">
            <text:p>Enter the full name, address and country of the warehouse/free zone where the goods can be examined.</text:p>
            <text:p>Enter the Premises Country Code as a suffix to the Premises Name and Address separated by a ‘-‘.</text:p>
          </table:table-cell>
          <table:table-cell office:value-type="string" table:style-name="ce12">
            <text:p>Both</text:p>
          </table:table-cell>
          <table:table-cell table:number-columns-repeated="4" table:style-name="ce3"/>
          <table:table-cell table:number-columns-repeated="16376" table:style-name="ce4"/>
        </table:table-row>
        <table:table-row table:style-name="ro2">
          <table:table-cell office:value-type="string" table:style-name="ce12">
            <text:p>PREMS</text:p>
          </table:table-cell>
          <table:table-cell office:value-type="string" table:style-name="ce12">
            <text:p>For goods imported under commodity code 3604 only:<text:s/></text:p>
            <text:p>Also enter AI statement GEN49, at item level.<text:s text:c="2"/></text:p>
          </table:table-cell>
          <table:table-cell office:value-type="string" table:style-name="ce12">
            <text:p>Enter:</text:p>
            <text:p>• The name of the person storing the goods</text:p>
            <text:p>• The address of the premises where the goods will be stored and</text:p>
            <text:p>The goods item number as a suffix to the Address separated by ‘-‘.</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PRO01</text:p>
          </table:table-cell>
          <table:table-cell office:value-type="string" table:style-name="ce12">
            <text:p>Authorisation by Customs Declaration only: Manufacture or process of alcoholic goods.</text:p>
            <text:p>Note: PRO01 may only be used where AI code 00100 is also declared in DE 2/2<text:s text:c="2"/></text:p>
          </table:table-cell>
          <table:table-cell office:value-type="string" table:style-name="ce12">
            <text:p>Enter ‘Alcoholic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2</text:p>
          </table:table-cell>
          <table:table-cell office:value-type="string" table:style-name="ce12">
            <text:p>Authorisation by Customs Declaration only: Manufacture or process of tobacco goods.<text:s/></text:p>
            <text:p>Note: PRO02 may only be used where AI code 00100 is also declared in DE 2/2.<text:s/></text:p>
          </table:table-cell>
          <table:table-cell office:value-type="string" table:style-name="ce12">
            <text:p>Enter ‘Tobacco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3</text:p>
          </table:table-cell>
          <table:table-cell office:value-type="string" table:style-name="ce12">
            <text:p>Authorisation by Customs Declaration only: Manufacture or process of chemicals and pharmaceuticals.<text:s/></text:p>
            <text:p>Note: PRO03 may only be used where AI code 00100 is also declared in DE 2/2.<text:s/></text:p>
          </table:table-cell>
          <table:table-cell office:value-type="string" table:style-name="ce12">
            <text:p>Enter ‘Chemicals and pharmaceutica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4</text:p>
          </table:table-cell>
          <table:table-cell office:value-type="string" table:style-name="ce12">
            <text:p>Authorisation by Customs Declaration only: Manufacture or process of motor vehicles and parts.<text:s/></text:p>
            <text:p>Note: PRO04 may only be used where AI code 00100 is also declared in DE 2/2.<text:s/></text:p>
          </table:table-cell>
          <table:table-cell office:value-type="string" table:style-name="ce12">
            <text:p>Enter ‘Motor Vehicle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5</text:p>
          </table:table-cell>
          <table:table-cell office:value-type="string" table:style-name="ce12">
            <text:p>Authorisation by Customs Declaration only: Manufacture or process of maritime vessels and parts.</text:p>
            <text:p>Note: PRO05 may only be used where AI code 00100 is also declared in DE 2/2.</text:p>
          </table:table-cell>
          <table:table-cell office:value-type="string" table:style-name="ce12">
            <text:p>Enter ‘Maritime Vesse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6</text:p>
          </table:table-cell>
          <table:table-cell office:value-type="string" table:style-name="ce12">
            <text:p>Authorisation by Customs Declaration only: Manufacture or process of aircraft satellites and parts.</text:p>
            <text:p>Note: PRO06 may only be used where AI code 00100 is also declared in DE 2/2.</text:p>
          </table:table-cell>
          <table:table-cell office:value-type="string" table:style-name="ce12">
            <text:p>Enter ‘Aircraft satellites and par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7</text:p>
          </table:table-cell>
          <table:table-cell office:value-type="string" table:style-name="ce12">
            <text:p>Authorisation by Customs Declaration only: Manufacture or process of other industrial goods.</text:p>
            <text:p>Note: PRO07 may only be used where AI code 00100 is also declared in DE 2/2.<text:s/></text:p>
          </table:table-cell>
          <table:table-cell office:value-type="string" table:style-name="ce12">
            <text:p>Enter ‘other industri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8</text:p>
          </table:table-cell>
          <table:table-cell office:value-type="string" table:style-name="ce12">
            <text:p>Authorisation by Customs Declaration only: Manufacture or process of milk and milk products.</text:p>
            <text:p>Note: PRO08 may only be used where AI code 00100 is also declared in DE 2/2</text:p>
          </table:table-cell>
          <table:table-cell office:value-type="string" table:style-name="ce12">
            <text:p>Enter ‘Milk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9</text:p>
          </table:table-cell>
          <table:table-cell office:value-type="string" table:style-name="ce12">
            <text:p>Authorisation by Customs Declaration only: Manufacture or process of sugar and sugar products<text:s/></text:p>
            <text:p>Note: PRO09 may only be used where AI code 00100 is also declared in DE 2/2.</text:p>
          </table:table-cell>
          <table:table-cell office:value-type="string" table:style-name="ce12">
            <text:p>Enter ‘sugar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10</text:p>
          </table:table-cell>
          <table:table-cell office:value-type="string" table:style-name="ce12">
            <text:p>Authorisation by Customs Declaration only: Other agricultural goods</text:p>
            <text:p>Note: PRO10 may only be used where AI code 00100 is also declared in DE 2/2.</text:p>
          </table:table-cell>
          <table:table-cell office:value-type="string" table:style-name="ce12">
            <text:p>Enter ‘other agricultur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PRO11-13</text:p>
          </table:table-cell>
          <table:table-cell office:value-type="string" table:style-name="ce12">
            <text:p>Authorisation by Customs Declaration only: End use Relief: type of process statement to cover PRO11-13 nature of end use.</text:p>
            <text:p>Note: PRO011 - 13 may only be used where AI code 00100 is also declared in DE 2/2.</text:p>
          </table:table-cell>
          <table:table-cell office:value-type="string" table:style-name="ce12">
            <text:p>Enter one of the following:<text:s/></text:p>
            <text:p>For code PRO11: enter ‘Civil Aircraft’</text:p>
            <text:p>For code PRO12: enter ‘Aircraft Engines’</text:p>
            <text:p>For code PRO13: enter ‘Any other goods imported occasionally’.<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8">
          <table:table-cell office:value-type="string" table:style-name="ce12">
            <text:p>PVA01</text:p>
          </table:table-cell>
          <table:table-cell office:value-type="string" table:style-name="ce12">
            <text:p>Amount of VAT being postponed under PVA when declaring AI Code OVR01 for a manual duty calculation</text:p>
            <text:p/>
            <text:p>See CDS Declaration Completion Instructions and Appendix 1: DE 1/10: Requested and Previous Procedure Codes for further guidance. The completion instructions provided in DE 3/40 must be followed in order to be eligible to use PVA with the override. Additional Information code OVR01 in DE 2/2 and Document code 9WKS in DE 2/3 must always declared when using PVA01</text:p>
          </table:table-cell>
          <table:table-cell office:value-type="string" table:style-name="ce12">
            <text:p>PVA amount £xxx.xx (eg., PVA amount £25.16)</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
          <table:table-cell office:value-type="string" table:style-name="ce12">
            <text:p>RCD01</text:p>
          </table:table-cell>
          <table:table-cell office:value-type="string" table:style-name="ce12">
            <text:p>Relief/Suspension of Customs Duty Claimed.</text:p>
            <text:p>This code is only to be used in conjunction with code 1RC or 33C in DE 1/11 (Additional Procedure Code).</text:p>
            <text:p>Note: <text:s/>This AI statement and Additional Procedure Codes 1RC or 33C may only be used where no alternative relief available.</text:p>
            <text:p>The use of this AI code and Additional Procedure Codes 1RC or 33C is a statement that the goods are eligible to a relief/suspension of customs duty. <text:s/>Failure to meet the conditions of the relief/suspension may result in a demand for any relieved duties and sanctions for non-compliance being issued.<text:s/></text:p>
          </table:table-cell>
          <table:table-cell office:value-type="string" table:style-name="ce12">
            <text:p>Enter ‘Relief from Customs Duty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CONE</text:p>
          </table:table-cell>
          <table:table-cell office:value-type="string" table:style-name="ce12">
            <text:p>To declare a Registered Consignee on import declarations identified by UK EORI number (not prefixed with ‘GB’)</text:p>
            <text:p>See <text:s/>CDS Declaration Completion Instructions for Imports, DE 2/2 Additional Information Guidance Notes.</text:p>
          </table:table-cell>
          <table:table-cell office:value-type="string" table:style-name="ce12">
            <text:p>Enter the appropriate UK EORI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CONR</text:p>
          </table:table-cell>
          <table:table-cell office:value-type="string" table:style-name="ce12">
            <text:p>To declare a Registered Consignor on export declaration identified by the UK EORI number (note: not prefixed with ‘GB’).</text:p>
          </table:table-cell>
          <table:table-cell office:value-type="string" table:style-name="ce12">
            <text:p>Enter the appropriate UK EORI number not prefixed with GB.</text:p>
          </table:table-cell>
          <table:table-cell office:value-type="string" table:style-name="ce12">
            <text:p>Export</text:p>
          </table:table-cell>
          <table:table-cell table:number-columns-repeated="4" table:style-name="ce3"/>
          <table:table-cell table:number-columns-repeated="16376" table:style-name="ce4"/>
        </table:table-row>
        <table:table-row table:style-name="ro5">
          <table:table-cell office:value-type="string" table:style-name="ce12">
            <text:p>RED01</text:p>
          </table:table-cell>
          <table:table-cell office:value-type="string" table:style-name="ce12">
            <text:p>Relief/Suspension of Excise Duty Claimed.</text:p>
            <text:p>This code is only to be used in conjunction with codes 1RE or 33E in DE 1/11 (Additional Procedure Code).</text:p>
            <text:p>Note: <text:s/>This AI statement and Additional Procedure Codes 1RE or 33E may only be used where no alternative relief available.</text:p>
            <text:p>The use of this AI code and Additional Procedure Codes 1RE or 33E is a statement that the goods are eligible to a relief/suspension of excise duty. <text:s/>Failure to meet the conditions of the relief/suspension may result in a demand for any relieved duties and sanctions for non-compliance being issued.<text:s/></text:p>
          </table:table-cell>
          <table:table-cell office:value-type="string" table:style-name="ce12">
            <text:p>Enter ‘Relief from Excise Duty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EJIM</text:p>
          </table:table-cell>
          <table:table-cell office:value-type="string" table:style-name="ce12">
            <text:p>Rejected imports – statement to show why the goods are rejected by the importer</text:p>
          </table:table-cell>
          <table:table-cell office:value-type="string" table:style-name="ce12">
            <text:p>Enter the reason for the rejected impor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
          <table:table-cell office:value-type="string" table:style-name="ce12">
            <text:p>REV01</text:p>
          </table:table-cell>
          <table:table-cell office:value-type="string" table:style-name="ce12">
            <text:p>The above-entered consignment of aviation gasoline will be delivered to name and address solely for use or supply as aircraft fuel</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02</text:p>
          </table:table-cell>
          <table:table-cell office:value-type="string" table:style-name="ce12">
            <text:p>The above-entered consignment of light oil will be delivered direct to name and address for use as furnace fuel under furnace operator’s approval number and that the oil has been marked abroad to conform to the marking provisions of the current UK Hydrocarbon Oil Regulations</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03</text:p>
          </table:table-cell>
          <table:table-cell office:value-type="string" table:style-name="ce12">
            <text:p>The above-entered consignment of light oil will be delivered direct to name and address for use as furnace under furnace operator’s approval number and that the oil:</text:p>
            <text:p>- <text:s/>is eligible for delivery unmarked under the consignee’s HM Revenue &amp; Customs waiver authority number</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EV04</text:p>
          </table:table-cell>
          <table:table-cell office:value-type="string" table:style-name="ce12">
            <text:p>The above-entered consignment of unmarked aviation turbine kerosene will be delivered under DEF.STAN conditions to name and address for use or supply as fuel for aircraft engines</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EV05</text:p>
          </table:table-cell>
          <table:table-cell office:value-type="string" table:style-name="ce12">
            <text:p>The above-entered consignment of/containing kerosene/gas oil has been marked abroad to conform to the marking provisions of the current UK Hydrocarbon Oil Regulations</text:p>
          </table:table-cell>
          <table:table-cell office:value-type="string" table:style-name="ce12">
            <text:p>Enter: Conforms to the required marking provisi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EV06</text:p>
          </table:table-cell>
          <table:table-cell office:value-type="string" table:style-name="ce12">
            <text:p>The above-entered consignment of/containing unmarked kerosene/gas oil is in closed containers not exceeding 25 litres capacity and is not for use as road fuel additive or substitute.</text:p>
          </table:table-cell>
          <table:table-cell office:value-type="string" table:style-name="ce12">
            <text:p>Enter: Closed containers not exceeding 25 litres capacity, not road fuel additive or substitu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REV08</text:p>
          </table:table-cell>
          <table:table-cell office:value-type="string" table:style-name="ce12">
            <text:p>The above-entered consignment of unmarked kerosene/gas oil:</text:p>
            <text:p>- <text:s/>will be delivered direct to name and address for approved use or supply under the consignee’s HM Revenue &amp; Customs marking waiver authority number</text:p>
            <text:p>OR</text:p>
            <text:p>- <text:s/>is eligible for importation under the importer’s HM Revenue &amp; Customs marking waiver authority number</text:p>
          </table:table-cell>
          <table:table-cell office:value-type="string" table:style-name="ce12">
            <text:p>Enter the relevant name and address details and/or waiver authority number, as appropria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REV09</text:p>
          </table:table-cell>
          <table:table-cell office:value-type="string" table:style-name="ce12">
            <text:p>Consignment of road fuel additive containing unmarked kerosene/gas oil packaged for addition to road fuel in a proportion not greater than 1 part/100. In this context, road fuel means any substance commonly added to DERV or motor spirit to improve its quality or characteristics as a fuel, but not intended to act simply as a fuel extender or substitute. The term includes products sold as upper cylinder lubricants.</text:p>
          </table:table-cell>
          <table:table-cell office:value-type="string" table:style-name="ce12">
            <text:p>Enter: Road fuel additive containing unmarked kerosene/ga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EV10</text:p>
          </table:table-cell>
          <table:table-cell office:value-type="string" table:style-name="ce12">
            <text:p>I/We declare that the goods are unfit for human consumption because of the presence of the constituent(s) named in the proportion stated here.</text:p>
          </table:table-cell>
          <table:table-cell office:value-type="string" table:style-name="ce12">
            <text:p>Enter the name of the constituent parts and their proporti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EV11</text:p>
          </table:table-cell>
          <table:table-cell office:value-type="string" table:style-name="ce12">
            <text:p>I/We declare that the goods are unfit for human consumption because of the presence of the constituent(s) named in the proportion stated on the attached certificate</text:p>
          </table:table-cell>
          <table:table-cell office:value-type="string" table:style-name="ce12">
            <text:p>Enter the relevant certificate numbers which provide the breakdown details of the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EV13</text:p>
          </table:table-cell>
          <table:table-cell office:value-type="string" table:style-name="ce12">
            <text:p>Wine to be warehoused in the containers, account to be taken at Import Station</text:p>
          </table:table-cell>
          <table:table-cell office:value-type="string" table:style-name="ce12">
            <text:p>Enter: ‘Wine to be warehous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EV14</text:p>
          </table:table-cell>
          <table:table-cell office:value-type="string" table:style-name="ce12">
            <text:p>I/We request that the particulars given on the attached certificate (Republic of Ireland Form C&amp;E 75) be accepted for the purpose of the import account</text:p>
          </table:table-cell>
          <table:table-cell office:value-type="string" table:style-name="ce12">
            <text:p>Enter the reference number of the relevant certifica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OY01</text:p>
          </table:table-cell>
          <table:table-cell office:value-type="string" table:style-name="ce12">
            <text:p>Authorisation by Customs Declaration only: Rate of yield.</text:p>
            <text:p>Use code ROY01 if the rate of yield is 1:1.</text:p>
            <text:p>Note: ROY01 may only be used where AI code 00100 is also declared in DE 2/2.<text:s/></text:p>
          </table:table-cell>
          <table:table-cell office:value-type="string" table:style-name="ce12">
            <text:p>Enter ‘ROY 1:1’.</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ROY02</text:p>
          </table:table-cell>
          <table:table-cell office:value-type="string" table:style-name="ce12">
            <text:p>Authorisation by Customs Declaration only: Rate of yield.</text:p>
            <text:p>Use code ROY02 if the rate of yield is to be established from processing records.</text:p>
            <text:p>Note: ROY02 may only be used where AI code 00100 is also declared in DE 2/2.</text:p>
          </table:table-cell>
          <table:table-cell office:value-type="string" table:style-name="ce12">
            <text:p>Enter ‘ROY records’.</text:p>
          </table:table-cell>
          <table:table-cell office:value-type="string" table:style-name="ce12">
            <text:p>Both</text:p>
          </table:table-cell>
          <table:table-cell table:number-columns-repeated="4" table:style-name="ce3"/>
          <table:table-cell table:number-columns-repeated="16376" table:style-name="ce4"/>
        </table:table-row>
        <table:table-row table:style-name="ro5">
          <table:table-cell office:value-type="string" table:style-name="ce12">
            <text:p>RPTID</text:p>
          </table:table-cell>
          <table:table-cell office:value-type="string" table:style-name="ce12">
            <text:p>Enter:</text:p>
            <text:p>• The RPA Registration Number (currently 6 characters) as used to identify the trader permitted to use a CAP licence.<text:s/></text:p>
            <text:p>Or</text:p>
            <text:p>• An Issuing Authority unique trader reference (optionally supplied) identifying a trader who is authorised to use an electronic CAP licence.</text:p>
            <text:p/>
            <text:p>See The CDS Declaration Completion Instructions for Imports or Exports, DE 2/3 for guidance.</text:p>
          </table:table-cell>
          <table:table-cell office:value-type="string" table:style-name="ce12">
            <text:p>Enter<text:s/></text:p>
            <text:p>• The RPA Registration Number.<text:s/></text:p>
            <text:p/>
            <text:p/>
            <text:p/>
            <text:p>Enter</text:p>
            <text:p>• The Issuing Authority unique trader reference.</text:p>
          </table:table-cell>
          <table:table-cell office:value-type="string" table:style-name="ce12">
            <text:p>Both</text:p>
            <text:p/>
          </table:table-cell>
          <table:table-cell table:number-columns-repeated="4" table:style-name="ce3"/>
          <table:table-cell table:number-columns-repeated="16376" table:style-name="ce4"/>
        </table:table-row>
        <table:table-row table:style-name="ro6">
          <table:table-cell office:value-type="string" table:style-name="ce12">
            <text:p>RRS01</text:p>
          </table:table-cell>
          <table:table-cell office:value-type="string" table:style-name="ce12">
            <text:p>Where a declaration is made and the movement of the goods was entered on GVMS.</text:p>
            <text:p/>
            <text:p>Note: This must be entered at header level.</text:p>
          </table:table-cell>
          <table:table-cell office:value-type="string" table:style-name="ce12">
            <text:p>Leave blank</text:p>
          </table:table-cell>
          <table:table-cell office:value-type="string" table:style-name="ce12">
            <text:p>Both</text:p>
          </table:table-cell>
          <table:table-cell table:number-columns-repeated="4" table:style-name="ce3"/>
          <table:table-cell table:number-columns-repeated="16376" table:style-name="ce4"/>
        </table:table-row>
        <table:table-row table:style-name="ro5">
          <table:table-cell office:value-type="string" table:style-name="ce12">
            <text:p>RVAT1</text:p>
          </table:table-cell>
          <table:table-cell office:value-type="string" table:style-name="ce12">
            <text:p>Relief/Suspension of Import VAT claimed<text:s/></text:p>
            <text:p>This code is only to be used in conjunction with codes 1RV or 33V in DE 1/11 (Additional Procedure Code).</text:p>
            <text:p>Note: <text:s/>This AI statement and Additional Procedure Codes 1RV or 33V may only be used where no alternative relief available.</text:p>
            <text:p>The use of this AI code and Additional Procedure Codes 1RV or 33V is a statement that the goods are eligible to a relief/suspension for import VAT. <text:s/>Failure to meet the conditions of the relief/ suspension may result in a demand for any revenue relieved or suspended and sanctions for non-compliance being issued.<text:s/></text:p>
          </table:table-cell>
          <table:table-cell office:value-type="string" table:style-name="ce12">
            <text:p>Enter ‘Relief from Import VAT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SDSBF</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SDSIP</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SDSTS</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SHNMO</text:p>
          </table:table-cell>
          <table:table-cell office:value-type="string" table:style-name="ce12">
            <text:p>Goods owned by SHNMO and to be transported direct to NATO installations. <text:s/>See Additional Procedure Code (DE 1/11) 1NC</text:p>
          </table:table-cell>
          <table:table-cell office:value-type="string" table:style-name="ce12">
            <text:p>Enter ‘SHNMO goods. Delivery free of duty and VAT claimed under customs reference ‘PRIV 59/31’ followed by the appropriate SPOFF code from Appendix 17: DE 5/27: Supervising Office (SPOFF) Codes for the supervising office of the contract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TAEXP</text:p>
          </table:table-cell>
          <table:table-cell office:value-type="string" table:style-name="ce12">
            <text:p>Temporary Admission (TA): Re-exportation of goods previously imported to TA.</text:p>
            <text:p>Used to provide details of the period in which the goods were in the territory of the EU under the TA procedure.</text:p>
          </table:table-cell>
          <table:table-cell office:value-type="string" table:style-name="ce12">
            <text:p>Enter the date of original importation to TA followed by the intended date of re-exportation in the following format:</text:p>
            <text:p>ddmmyyyy-ddmmyyyy</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
          <table:table-cell office:value-type="string" table:style-name="ce12">
            <text:p>TAPAR</text:p>
          </table:table-cell>
          <table:table-cell office:value-type="string" table:style-name="ce12">
            <text:p>Temporary Admission (TA) with Partial Relief.</text:p>
            <text:p>Note: Only required where the goods are being transferred between different authorisation holders.</text:p>
          </table:table-cell>
          <table:table-cell office:value-type="string" table:style-name="ce12">
            <text:p>Enter the total amount of revenue paid whilst the goods were held under TA with partial relief.</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TDAUK</text:p>
          </table:table-cell>
          <table:table-cell office:value-type="string" table:style-name="ce12">
            <text:p>Trade Specific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able:table-cell>
          <table:table-cell office:value-type="string" table:style-name="ce12">
            <text:p>Enter 'Denatur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TOR01</text:p>
          </table:table-cell>
          <table:table-cell office:value-type="string" table:style-name="ce12">
            <text:p>Transfer of Residence (ToR) relief for household effects and personal property belonging to natural persons transferring their normal place of residence to the United Kingdom only.</text:p>
            <text:p>See Additional Procedure Codes (DE 1/11) C01- C03, C42, C43, C60 and C61.<text:s text:c="2"/></text:p>
          </table:table-cell>
          <table:table-cell office:value-type="string" table:style-name="ce12">
            <text:p>Enter the ToR authorisation number granted.<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RANS</text:p>
          </table:table-cell>
          <table:table-cell office:value-type="string" table:style-name="ce12">
            <text:p>This AI code should be used when goods have been given ‘Permission to Progress’ but the goods must remain under Customs control under one of the transit procedures, they must subsequently be declared to the NCTS system.</text:p>
          </table:table-cell>
          <table:table-cell office:value-type="string" table:style-name="ce12">
            <text:p>Enter the COL code of the customs office being requested to be used to supervise the transit movemen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7">
          <table:table-cell office:value-type="string" table:style-name="ce12">
            <text:p>TSPER</text:p>
          </table:table-cell>
          <table:table-cell office:value-type="string" table:style-name="ce12">
            <text:p>The number of days the goods have already been held in Temporary Storage</text:p>
            <text:p>Exports only:</text:p>
            <text:p>Note where the goods have been held in Temporary Storage for longer than 14 days, Additional Procedure Code 17X must be declared in DE 1/11</text:p>
          </table:table-cell>
          <table:table-cell office:value-type="string" table:style-name="ce12">
            <text:p>Enter the number of days the goods have been held in Temporary Storage prior to this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UVC01</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VAL4B</text:p>
          </table:table-cell>
          <table:table-cell office:value-type="string" table:style-name="ce12">
            <text:p>To declare the Valuation Method 4B is used: the customs value is based on the unit price of the actual sales of the imported goods which can take place up to 90 days after importation.</text:p>
            <text:p>Note: Use of this AI code requires Security Method of Payment to be declared in DE 4/8. <text:s/>An outright Method of payment is not permitted</text:p>
          </table:table-cell>
          <table:table-cell office:value-type="string" table:style-name="ce12">
            <text:p>Enter: ‘Valuation Method 4B’</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VAT03</text:p>
          </table:table-cell>
          <table:table-cell office:value-type="string" table:style-name="ce12">
            <text:p>Authorisation by Customs Declaration only: Other agricultural goods</text:p>
            <text:p>The goods entered for the importers/consignees whose VAT registration numbers are shown on the attached invoices</text:p>
            <text:p>Note: VAT03 may only be used where AI code 00100 is also declared in DE 2/2.</text:p>
          </table:table-cell>
          <table:table-cell office:value-type="string" table:style-name="ce12">
            <text:p>Enter ‘other agricultur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VAT04</text:p>
          </table:table-cell>
          <table:table-cell office:value-type="string" table:style-name="ce12">
            <text:p>The goods are chargeable with VAT at a positive rate. The tax will either be paid outright or accounted for under the single duty deferment number quoted hereon and each consignee described on the attached Forms C517 (and C517 continued if necessary) will be charged his/her proportion of the tax as shown on the forms.</text:p>
            <text:p>See also Appendix 5A: DE 2/3 Documents and Other Reference Codes (National) Document Code 517C</text:p>
          </table:table-cell>
          <table:table-cell office:value-type="string" table:style-name="ce12">
            <text:p>Enter the date of the C517</text:p>
          </table:table-cell>
          <table:table-cell office:value-type="string" table:style-name="ce12">
            <text:p>Import</text:p>
          </table:table-cell>
          <table:table-cell table:number-columns-repeated="16380" table:style-name="ce4"/>
        </table:table-row>
        <table:table-row table:style-name="ro3">
          <table:table-cell office:value-type="string" table:style-name="ce12">
            <text:p>VAT05</text:p>
          </table:table-cell>
          <table:table-cell office:value-type="string" table:style-name="ce12">
            <text:p>General Undertaking dated and lodged with the local Excise officer.</text:p>
          </table:table-cell>
          <table:table-cell office:value-type="string" table:style-name="ce12">
            <text:p>Enter the date of the General Undertaking</text:p>
          </table:table-cell>
          <table:table-cell office:value-type="string" table:style-name="ce12">
            <text:p>Import</text:p>
          </table:table-cell>
          <table:table-cell table:number-columns-repeated="16380" table:style-name="ce4"/>
        </table:table-row>
        <table:table-row table:style-name="ro1">
          <table:table-cell office:value-type="string" table:style-name="ce7">
            <text:p>VR177</text:p>
          </table:table-cell>
          <table:table-cell office:value-type="string" table:style-name="ce7">
            <text:p>Grouped goods subject to a variable duty rate where the same measurement unit applies to all the goods (NI: Regulation No. (EU) 2015/2447, article 228(1), <text:s/>GB: TCTA 2018, Sch. 1)</text:p>
          </table:table-cell>
          <table:table-cell office:value-type="string" table:style-name="ce7">
            <text:p>Variable</text:p>
          </table:table-cell>
          <table:table-cell office:value-type="string" table:style-name="ce7">
            <text:p>Import</text:p>
          </table:table-cell>
          <table:table-cell table:number-columns-repeated="16380" table:style-name="ce4"/>
        </table:table-row>
        <table:table-row table:style-name="ro1">
          <table:table-cell office:value-type="string" table:style-name="ce7">
            <text:p>VS177</text:p>
          </table:table-cell>
          <table:table-cell office:value-type="string" table:style-name="ce7">
            <text:p>Grouped goods subject to a mixture of a variable and standard ad valorem duty rates (NI: Regulation No. (EU) 2015/2447, article 228(3), <text:s/>GB: TCTA 2018, Sch. 1)</text:p>
          </table:table-cell>
          <table:table-cell office:value-type="string" table:style-name="ce7">
            <text:p>Variable and standard</text:p>
          </table:table-cell>
          <table:table-cell office:value-type="string" table:style-name="ce7">
            <text:p>Import</text:p>
          </table:table-cell>
          <table:table-cell table:number-columns-repeated="16380" table:style-name="ce4"/>
        </table:table-row>
        <table:table-row table:style-name="ro6">
          <table:table-cell office:value-type="string" table:style-name="ce12">
            <text:p>WHSRP</text:p>
          </table:table-cell>
          <table:table-cell office:value-type="string" table:style-name="ce12">
            <text:p>Claims to preference for goods being entered for customs warehousing where a preference claim will be made on their removal.<text:s/></text:p>
            <text:p>Note: DE 4/17, 5/16 and 5/15 (where appropriate) must also be completed).</text:p>
          </table:table-cell>
          <table:table-cell office:value-type="string" table:style-name="ce12">
            <text:p>Where a preferential rate of duty is to be claimed on removal from the customs warehouse, enter the type of preference claimed for example. GSP, ACP, EFTA etc.</text:p>
          </table:table-cell>
          <table:table-cell office:value-type="string" table:style-name="ce12">
            <text:p>Import</text:p>
          </table:table-cell>
          <table:table-cell table:number-columns-repeated="16380" table:style-name="ce4"/>
        </table:table-row>
        <table:table-row table:number-rows-repeated="1048359" table:style-name="ro18">
          <table:table-cell table:number-columns-repeated="16384"/>
        </table:table-row>
      </table:table>
      <table:database-ranges>
        <table:database-range table:target-range-address="Appendix_4b_checked.A1:Appendix_4b_checked.D217"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4-07-17T11:56:37Z</meta:creation-date>
    <dc:date>2024-07-17T11:56:50Z</dc:date>
    <meta:user-defined meta:name="MSIP_Label_f9af038e-07b4-4369-a678-c835687cb272_Enabled">true</meta:user-defined>
    <meta:user-defined meta:name="MSIP_Label_f9af038e-07b4-4369-a678-c835687cb272_SetDate">2024-07-17T11:56:5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6b509cf-b4a2-4f00-aeeb-3e14f213d8c7</meta:user-defined>
    <meta:user-defined meta:name="MSIP_Label_f9af038e-07b4-4369-a678-c835687cb272_ContentBits">2</meta:user-defined>
  </office:meta>
</office:document-meta>
</file>