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-complex="Calibri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-complex="Calibri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5402in"/>
    </style:style>
    <style:style style:name="TableColumn6" style:family="table-column">
      <style:table-column-properties style:column-width="1.0986in"/>
    </style:style>
    <style:style style:name="TableColumn7" style:family="table-column">
      <style:table-column-properties style:column-width="2.6423in"/>
    </style:style>
    <style:style style:name="Table4" style:family="table">
      <style:table-properties style:width="7.2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PlaceholderText" style:family="text">
      <style:text-properties style:font-name-asian="Times New Roman" style:language-asian="en" style:country-asian="GB"/>
    </style:style>
    <style:style style:name="TableRow34" style:family="table-row">
      <style:table-row-properties style:min-row-height="0.9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MS Gothic" style:font-name-asian="MS Gothic" style:font-name-complex="Calibri" fo:font-weight="bold" style:font-weight-asian="bold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MS Gothic" style:font-name-asian="MS Gothic" style:font-name-complex="Calibri" fo:font-weight="bold" style:font-weight-asian="bold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MS Gothic" style:font-name-asian="MS Gothic" style:font-name-complex="Calibri" fo:font-weight="bold" style:font-weight-asian="bold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MS Gothic" style:font-name-asian="MS Gothic" style:font-name-complex="Calibri" fo:font-weight="bold" style:font-weight-asian="bold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en" style:country-asian="GB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en" style:country-asian="GB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en" style:country-asian="GB"/>
    </style:style>
    <style:style style:name="TableRow58" style:family="table-row">
      <style:table-row-properties style:min-row-height="0.30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PlaceholderText" style:family="text">
      <style:text-properties style:font-name-asian="Times New Roman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66" style:family="table-row">
      <style:table-row-properties style:min-row-height="0.28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PlaceholderText" style:family="text">
      <style:text-properties style:font-name-asian="Times New Roman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74" style:family="table-row">
      <style:table-row-properties style:min-row-height="0.520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auto" fo:margin-top="0.0416in" fo:line-height="100%" fo:background-color="#FFFFFF">
        <style:background-fill draw:fill="solid" draw:fill-color="#FFFFFF"/>
      </style:paragraph-properties>
      <style:text-properties fo:hyphenate="true"/>
    </style:style>
    <style:style style:name="T77" style:parent-style-name="DefaultParagraphFont" style:family="text">
      <style:text-properties style:font-name-asian="Times New Roman" style:font-name-complex="Calibri" fo:color="#FF0000" style:language-asian="en" style:country-asian="GB"/>
    </style:style>
    <style:style style:name="T78" style:parent-style-name="DefaultParagraphFont" style:family="text">
      <style:text-properties style:font-name-asian="Times New Roman" style:font-name-complex="Calibri" fo:color="#FF0000" style:letter-kerning="true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PlaceholderText" style:family="text">
      <style:text-properties style:font-name-asian="Times New Roman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87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88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89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90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91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PlaceholderText" style:family="text">
      <style:text-properties style:font-name-asian="Times New Roman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97" style:family="table-row">
      <style:table-row-properties style:min-row-height="0.330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PlaceholderText" style:family="text">
      <style:text-properties style:font-name-asian="Times New Roman" style:language-asian="en" style:country-asian="GB"/>
    </style:style>
    <style:style style:name="T103" style:parent-style-name="PlaceholderText" style:family="text">
      <style:text-properties style:font-name-asian="Times New Roman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06" style:family="table-row">
      <style:table-row-properties style:min-row-height="0.28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-asian="Times New Roman" style:font-name-complex="Arial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PlaceholderText" style:family="text">
      <style:text-properties style:font-name-asian="Times New Roman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15" style:family="table-row">
      <style:table-row-properties style:min-row-height="0.4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-asian="Times New Roman" style:font-name-complex="Calibri" style:language-asian="en" style:country-asian="GB"/>
    </style:style>
    <style:style style:name="T119" style:parent-style-name="DefaultParagraphFont" style:family="text">
      <style:text-properties style:font-name-asian="Times New Roman" style:font-name-complex="Calibri" fo:language="en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PlaceholderText" style:family="text">
      <style:text-properties style:font-name-asian="Times New Roman" style:language-asian="en" style:country-asian="GB"/>
    </style:style>
    <style:style style:name="T123" style:parent-style-name="PlaceholderText" style:family="text">
      <style:text-properties style:font-name-asian="Times New Roman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26" style:family="table-row">
      <style:table-row-properties style:min-row-height="0.484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PlaceholderText" style:family="text">
      <style:text-properties style:font-name-asian="Times New Roman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34" style:family="table-row">
      <style:table-row-properties style:min-row-height="0.481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PlaceholderText" style:family="text">
      <style:text-properties style:font-name-asian="Times New Roman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42" style:family="table-row">
      <style:table-row-properties style:min-row-height="0.960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-asian="Times New Roman" style:font-name-complex="Calibri" style:language-asian="en" style:country-asian="GB"/>
    </style:style>
    <style:style style:name="T146" style:parent-style-name="DefaultParagraphFont" style:family="text">
      <style:text-properties style:font-name-asian="Times New Roman" style:font-name-complex="Calibri" style:language-asian="en" style:country-asian="GB"/>
    </style:style>
    <style:style style:name="T147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PlaceholderText" style:family="text">
      <style:text-properties style:font-name-asian="Times New Roman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54" style:family="table-row">
      <style:table-row-properties style:min-row-height="0.540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PlaceholderText" style:family="text">
      <style:text-properties style:font-name-asian="Times New Roman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62" style:family="table-row">
      <style:table-row-properties style:min-row-height="0.479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PlaceholderText" style:family="text">
      <style:text-properties style:font-name-asian="Times New Roman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70" style:family="table-row">
      <style:table-row-properties style:min-row-height="0.469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-asian="Times New Roman" style:font-name-complex="Calibri" style:language-asian="en" style:country-asian="GB"/>
    </style:style>
    <style:style style:name="T174" style:parent-style-name="DefaultParagraphFont" style:family="text">
      <style:text-properties style:font-name-complex="Calibri" style:language-asian="en" style:country-asian="GB"/>
    </style:style>
    <style:style style:name="T175" style:parent-style-name="DefaultParagraphFont" style:family="text">
      <style:text-properties style:font-name-complex="Calibri" style:language-asian="en" style:country-asian="GB"/>
    </style:style>
    <style:style style:name="T176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PlaceholderText" style:family="text">
      <style:text-properties style:font-name-asian="Times New Roman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182" style:parent-style-name="Normal" style:family="paragraph">
      <style:text-properties fo:color="#00B050"/>
    </style:style>
  </office:automatic-styles>
  <office:body>
    <office:text text:use-soft-page-breaks="true">
      <text:p text:style-name="P1"><text:bookmark-start text:name="_Hlk81468528"/><text:span text:style-name="T2">Template<text:s/></text:span><text:span text:style-name="T3">for bias and/or spread supportive action plan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actitioner DQASS/FMF identity code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Audit cycle number and dates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Name of SSS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Name of local provider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Date</text:p>
          </table:table-cell>
          <table:table-cell table:style-name="TableCell31" table:number-columns-spanned="2">
            <text:p text:style-name="P32"><text:span text:style-name="T33">Click or tap to enter a date</text:span></text:p>
          </table:table-cell>
          <table:covered-table-cell/>
        </table:table-row>
        <table:table-row table:style-name="TableRow34">
          <table:table-cell table:style-name="TableCell35">
            <text:p text:style-name="P36">Feedback plot<text:s/>showed red flag for:<text:s/></text:p>
            <text:p text:style-name="P37">(please select all that apply)</text:p>
          </table:table-cell>
          <table:table-cell table:style-name="TableCell38" table:number-columns-spanned="2">
            <text:p text:style-name="P39"><text:span text:style-name="T40">☐</text:span><text:span text:style-name="T41"><text:s/>Negative bias</text:span></text:p>
            <text:p text:style-name="P42"><text:span text:style-name="T43">☐</text:span><text:span text:style-name="T44"><text:s/>Positive bias<text:s/></text:span></text:p>
            <text:p text:style-name="P45"><text:span text:style-name="T46">☐</text:span><text:span text:style-name="T47"><text:s/>Decreased spread</text:span></text:p>
            <text:p text:style-name="P48"><text:span text:style-name="T49">☐</text:span><text:span text:style-name="T50"><text:s/>Increased spread</text:span></text:p>
          </table:table-cell>
          <table:covered-table-cell/>
        </table:table-row>
        <table:table-row table:style-name="TableRow51">
          <table:table-cell table:style-name="TableCell52">
            <text:p text:style-name="P53">Supportive action plan to be completed by SSS</text:p>
          </table:table-cell>
          <table:table-cell table:style-name="TableCell54">
            <text:p text:style-name="P55">Date completed</text:p>
          </table:table-cell>
          <table:table-cell table:style-name="TableCell56">
            <text:p text:style-name="P57">Comments</text:p>
          </table:table-cell>
        </table:table-row>
        <table:table-row table:style-name="TableRow58">
          <table:table-cell table:style-name="TableCell59">
            <text:p text:style-name="P60">Inform the practitioner</text:p>
          </table:table-cell>
          <table:table-cell table:style-name="TableCell61">
            <text:p text:style-name="P62"><text:span text:style-name="T63">Click or tap to enter a date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nform the ultrasound department manager</text:p>
          </table:table-cell>
          <table:table-cell table:style-name="TableCell69">
            <text:p text:style-name="P70"><text:span text:style-name="T71">Click or tap to enter a dat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Confirm if practitioner works at more than one site. If yes,<text:s/></text:span><text:span text:style-name="T78">work with other site’s SSS and practitioner</text:span></text:p>
          </table:table-cell>
          <table:table-cell table:style-name="TableCell79">
            <text:p text:style-name="P80"><text:span text:style-name="T81">Click or tap to enter a date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view with practitioner:</text:p>
            <text:list text:style-name="LFO1" text:continue-numbering="true">
              <text:list-item>
                <text:p text:style-name="P87">well-being</text:p>
              </text:list-item>
              <text:list-item>
                <text:p text:style-name="P88">ultrasound equipment and scan environment</text:p>
              </text:list-item>
              <text:list-item>
                <text:p text:style-name="P89">NHS FASP e-learning and CPD</text:p>
              </text:list-item>
              <text:list-item>
                <text:p text:style-name="P90">technique (measuring NT and CRL)</text:p>
              </text:list-item>
              <text:list-item>
                <text:p text:style-name="P91">recent NT and CRL image quality using image review tool</text:p>
              </text:list-item>
            </text:list>
          </table:table-cell>
          <table:table-cell table:style-name="TableCell92">
            <text:p text:style-name="P93"><text:span text:style-name="T94">Click or tap to enter a dat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dentify and agree training needs with practitioner</text:p>
          </table:table-cell>
          <table:table-cell table:style-name="TableCell100">
            <text:p text:style-name="P101"><text:span text:style-name="T102">Click or<text:s/></text:span><text:span text:style-name="T103">tap to enter a date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Practitioner starts to work through the action plan with supervised practice</text:span></text:p>
          </table:table-cell>
          <table:table-cell table:style-name="TableCell110">
            <text:p text:style-name="P111"><text:span text:style-name="T112">Click or tap to enter a date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Inform SQAS that supportive action plan is in place within 2 weeks of receiving the<text:s/></text:span><text:span text:style-name="T119">feedback plot</text:span></text:p>
          </table:table-cell>
          <table:table-cell table:style-name="TableCell120">
            <text:p text:style-name="P121"><text:span text:style-name="T122">Click or tap to enter a<text:s/></text:span><text:span text:style-name="T123">dat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rovide continuous feedback on image review during supportive action plan period</text:p>
          </table:table-cell>
          <table:table-cell table:style-name="TableCell129">
            <text:p text:style-name="P130"><text:span text:style-name="T131">Click or tap to enter a date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ractitioner collects at least 25 new paired NT and CRL measurements</text:p>
          </table:table-cell>
          <table:table-cell table:style-name="TableCell137">
            <text:p text:style-name="P138"><text:span text:style-name="T139">Click or tap to enter a date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Review bias and spread<text:s/></text:span><text:span text:style-name="T146">distribution using the<text:s/></text:span><text:a xlink:href="https://assets.publishing.service.gov.uk/government/uploads/system/uploads/attachment_data/file/1070575/Nuchal_translucency_and_crown_rump_length_diagnostic_plot_self-assessment_tool.xlsx" office:target-frame-name="_top" xlink:show="replace"><text:span text:style-name="T147">diagnostic plot self-assessment tool.</text:span></text:a></text:p>
            <text:p text:style-name="P148">Estimated bias must be less than 0.30 mm and spread consistent with FMF reference curve before sending 25 paired NT and CRL measurements to DQASS.</text:p>
          </table:table-cell>
          <table:table-cell table:style-name="TableCell149">
            <text:p text:style-name="P150"><text:span text:style-name="T151">Click or tap to enter a da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QASS confirms new<text:s/>measurements are within NHS FASP criteria for bias and spread</text:p>
          </table:table-cell>
          <table:table-cell table:style-name="TableCell157">
            <text:p text:style-name="P158"><text:span text:style-name="T159">Click or tap to enter a date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rovide feedback to the practitioner, who can resume unsupervised practice</text:p>
          </table:table-cell>
          <table:table-cell table:style-name="TableCell165">
            <text:p text:style-name="P166"><text:span text:style-name="T167">Click or tap to enter a date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Inform SQAS of<text:s/></text:span><text:span text:style-name="T174">completion and closure of<text:s/></text:span><text:span text:style-name="T175">supportive action plan<text:s/></text:span><text:span text:style-name="T176">by 12 weeks</text:span></text:p>
          </table:table-cell>
          <table:table-cell table:style-name="TableCell177">
            <text:p text:style-name="P178"><text:span text:style-name="T179">Click or tap to enter a date</text:span></text:p>
          </table:table-cell>
          <table:table-cell table:style-name="TableCell180">
            <text:p text:style-name="P181"/>
          </table:table-cell>
        </table:table-row>
      </table:table>
      <text:p text:style-name="P182"><text:bookmark-end text:name="_Hlk814685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Calibri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gem-c-contents-list__list-item" style:display-name="gem-c-contents-list__list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gem-c-contents-list__numbered-text" style:display-name="gem-c-contents-list__numbered-text" style:family="text" style:parent-style-name="DefaultParagraphFont"/>
    <style:style style:name="gem-c-contents-list__number" style:display-name="gem-c-contents-list__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esa Lardner</meta:initial-creator>
    <dc:creator>Sam Carguillo</dc:creator>
    <meta:creation-date>2024-07-05T15:48:00Z</meta:creation-date>
    <dc:date>2024-07-05T15:48:00Z</dc: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222" meta:row-count="15" meta:non-whitespace-character-count="1894"/>
  </office:meta>
</office:document-meta>
</file>