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_mso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text-properties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x_msonormal" style:family="paragraph">
      <style:text-properties fo:color="#000000"/>
    </style:style>
    <style:style style:name="P8" style:parent-style-name="x_msonormal" style:family="paragraph">
      <style:text-properties fo:color="#000000"/>
    </style:style>
    <style:style style:name="P9" style:parent-style-name="x_msonormal" style:family="paragraph">
      <style:text-properties fo:color="#000000"/>
    </style:style>
    <style:style style:name="P10" style:parent-style-name="x_msonormal" style:family="paragraph">
      <style:text-properties fo:color="#000000"/>
    </style:style>
    <style:style style:name="P11" style:parent-style-name="x_msonormal" style:family="paragraph">
      <style:text-properties fo:color="#000000"/>
    </style:style>
    <style:style style:name="P12" style:parent-style-name="x_msonormal" style:family="paragraph">
      <style:text-properties fo:color="#000000"/>
    </style:style>
    <style:style style:name="P13" style:parent-style-name="x_msonormal" style:family="paragraph">
      <style:text-properties fo:color="#000000"/>
    </style:style>
    <style:style style:name="P14" style:parent-style-name="x_msonormal" style:family="paragraph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x_msonormal" style:family="paragraph">
      <style:text-properties fo:color="#000000"/>
    </style:style>
    <style:style style:name="P19" style:parent-style-name="x_msonormal" style:family="paragraph">
      <style:text-properties fo:color="#000000"/>
    </style:style>
    <style:style style:name="P20" style:parent-style-name="x_msonormal" style:family="paragraph">
      <style:text-properties fo:color="#000000"/>
    </style:style>
    <style:style style:name="P21" style:parent-style-name="x_msonormal" style:family="paragraph">
      <style:text-properties fo:color="#000000"/>
    </style:style>
    <style:style style:name="P22" style:parent-style-name="x_msonormal" style:family="paragraph">
      <style:text-properties fo:color="#000000"/>
    </style:style>
    <style:style style:name="P23" style:parent-style-name="x_msonormal" style:family="paragraph">
      <style:text-properties fo:color="#000000"/>
    </style:style>
    <style:style style:name="P24" style:parent-style-name="x_msonormal" style:family="paragraph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x_msonormal" style:family="paragraph">
      <style:text-properties fo:color="#000000"/>
    </style:style>
    <style:style style:name="P29" style:parent-style-name="x_msonormal" style:family="paragraph">
      <style:text-properties fo:color="#000000"/>
    </style:style>
    <style:style style:name="P30" style:parent-style-name="x_msonormal" style:family="paragraph">
      <style:text-properties fo:color="#000000"/>
    </style:style>
    <style:style style:name="P31" style:parent-style-name="x_msonormal" style:family="paragraph">
      <style:text-properties fo:color="#000000"/>
    </style:style>
    <style:style style:name="P32" style:parent-style-name="x_msonormal" style:family="paragraph">
      <style:text-properties fo:color="#000000"/>
    </style:style>
    <style:style style:name="P33" style:parent-style-name="x_msonormal" style:family="paragraph">
      <style:text-properties fo:color="#000000"/>
    </style:style>
    <style:style style:name="P34" style:parent-style-name="x_msonormal" style:family="paragraph">
      <style:text-properties fo:color="#000000"/>
    </style:style>
    <style:style style:name="P35" style:parent-style-name="x_msonormal" style:family="paragraph">
      <style:text-properties fo:color="#000000"/>
    </style:style>
    <style:style style:name="P36" style:parent-style-name="x_msonormal" style:family="paragraph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x_msonormal" style:family="paragraph">
      <style:text-properties fo:color="#000000"/>
    </style:style>
    <style:style style:name="P41" style:parent-style-name="x_msonormal" style:family="paragraph">
      <style:text-properties fo:color="#000000"/>
    </style:style>
    <style:style style:name="P42" style:parent-style-name="x_msonormal" style:family="paragraph">
      <style:text-properties fo:color="#000000"/>
    </style:style>
    <style:style style:name="P43" style:parent-style-name="x_msonormal" style:family="paragraph">
      <style:text-properties fo:color="#000000"/>
    </style:style>
    <style:style style:name="P44" style:parent-style-name="x_msonormal" style:family="paragraph">
      <style:text-properties fo:color="#000000"/>
    </style:style>
    <style:style style:name="P45" style:parent-style-name="x_msonormal" style:family="paragraph">
      <style:text-properties fo:color="#000000"/>
    </style:style>
    <style:style style:name="P46" style:parent-style-name="x_msonormal" style:family="paragraph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x_msonormal" style:family="paragraph">
      <style:text-properties fo:color="#000000"/>
    </style:style>
    <style:style style:name="P51" style:parent-style-name="x_msonormal" style:family="paragraph">
      <style:text-properties fo:color="#000000"/>
    </style:style>
    <style:style style:name="P52" style:parent-style-name="x_msonormal" style:family="paragraph">
      <style:text-properties fo:color="#000000"/>
    </style:style>
    <style:style style:name="P53" style:parent-style-name="x_msonormal" style:family="paragraph">
      <style:text-properties fo:color="#000000"/>
    </style:style>
    <style:style style:name="P54" style:parent-style-name="x_msonormal" style:family="paragraph">
      <style:text-properties fo:color="#000000"/>
    </style:style>
    <style:style style:name="P55" style:parent-style-name="x_msonormal" style:family="paragraph">
      <style:text-properties fo:color="#000000"/>
    </style:style>
    <style:style style:name="P56" style:parent-style-name="x_msonormal" style:family="paragraph">
      <style:text-properties fo:color="#000000"/>
    </style:style>
    <style:style style:name="P57" style:parent-style-name="x_msonormal" style:family="paragraph">
      <style:text-properties fo:color="#000000"/>
    </style:style>
    <style:style style:name="P58" style:parent-style-name="x_msonormal" style:family="paragraph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x_msonormal" style:family="paragraph">
      <style:text-properties fo:color="#000000"/>
    </style:style>
    <style:style style:name="P63" style:parent-style-name="x_msonormal" style:family="paragraph">
      <style:text-properties fo:color="#000000"/>
    </style:style>
    <style:style style:name="P64" style:parent-style-name="x_msonormal" style:family="paragraph">
      <style:text-properties fo:color="#000000"/>
    </style:style>
    <style:style style:name="P65" style:parent-style-name="x_msonormal" style:family="paragraph">
      <style:text-properties fo:color="#000000"/>
    </style:style>
    <style:style style:name="P66" style:parent-style-name="x_msonormal" style:family="paragraph">
      <style:text-properties fo:color="#000000"/>
    </style:style>
    <style:style style:name="P67" style:parent-style-name="x_msonormal" style:family="paragraph">
      <style:text-properties fo:color="#000000"/>
    </style:style>
    <style:style style:name="P68" style:parent-style-name="x_msonormal" style:family="paragraph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x_msonormal" style:family="paragraph">
      <style:text-properties fo:color="#000000"/>
    </style:style>
    <style:style style:name="P73" style:parent-style-name="x_msonormal" style:family="paragraph">
      <style:text-properties fo:color="#000000"/>
    </style:style>
    <style:style style:name="P74" style:parent-style-name="x_msonormal" style:family="paragraph">
      <style:text-properties fo:color="#000000"/>
    </style:style>
    <style:style style:name="P75" style:parent-style-name="x_msonormal" style:family="paragraph">
      <style:text-properties fo:color="#000000"/>
    </style:style>
    <style:style style:name="P76" style:parent-style-name="x_msonormal" style:family="paragraph">
      <style:text-properties fo:color="#000000"/>
    </style:style>
    <style:style style:name="P77" style:parent-style-name="x_msonormal" style:family="paragraph">
      <style:text-properties fo:color="#000000"/>
    </style:style>
    <style:style style:name="P78" style:parent-style-name="x_msonormal" style:family="paragraph">
      <style:text-properties fo:color="#000000"/>
    </style:style>
    <style:style style:name="P79" style:parent-style-name="x_msonormal" style:family="paragraph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x_msonormal" style:family="paragraph">
      <style:text-properties fo:color="#000000"/>
    </style:style>
    <style:style style:name="P84" style:parent-style-name="x_msonormal" style:family="paragraph">
      <style:text-properties fo:color="#000000"/>
    </style:style>
    <style:style style:name="P85" style:parent-style-name="x_msonormal" style:family="paragraph">
      <style:text-properties fo:color="#000000"/>
    </style:style>
    <style:style style:name="P86" style:parent-style-name="x_msonormal" style:family="paragraph">
      <style:text-properties fo:color="#000000"/>
    </style:style>
    <style:style style:name="P87" style:parent-style-name="x_msonormal" style:family="paragraph">
      <style:paragraph-properties fo:margin-bottom="0.1666in"/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x_msonormal" style:family="paragraph">
      <style:text-properties fo:color="#000000"/>
    </style:style>
    <style:style style:name="P92" style:parent-style-name="x_msonormal" style:family="paragraph">
      <style:text-properties fo:color="#000000"/>
    </style:style>
    <style:style style:name="P93" style:parent-style-name="x_msonormal" style:family="paragraph">
      <style:text-properties fo:color="#000000"/>
    </style:style>
    <style:style style:name="P94" style:parent-style-name="x_msonormal" style:family="paragraph">
      <style:text-properties fo:color="#000000"/>
    </style:style>
    <style:style style:name="P95" style:parent-style-name="x_msonormal" style:family="paragraph">
      <style:text-properties fo:color="#000000"/>
    </style:style>
    <style:style style:name="P96" style:parent-style-name="x_msonormal" style:family="paragraph">
      <style:text-properties fo:color="#000000"/>
    </style:style>
    <style:style style:name="P97" style:parent-style-name="x_msonormal" style:family="paragraph">
      <style:paragraph-properties fo:margin-bottom="0.1666in"/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x_msonormal" style:family="paragraph">
      <style:text-properties fo:color="#000000"/>
    </style:style>
    <style:style style:name="P102" style:parent-style-name="x_msonormal" style:family="paragraph">
      <style:text-properties fo:color="#000000"/>
    </style:style>
    <style:style style:name="P103" style:parent-style-name="x_msonormal" style:family="paragraph">
      <style:text-properties fo:color="#000000"/>
    </style:style>
    <style:style style:name="P104" style:parent-style-name="x_msonormal" style:family="paragraph">
      <style:text-properties fo:color="#000000"/>
    </style:style>
    <style:style style:name="P105" style:parent-style-name="x_msonormal" style:family="paragraph">
      <style:text-properties fo:color="#000000"/>
    </style:style>
    <style:style style:name="P106" style:parent-style-name="x_msonormal" style:family="paragraph">
      <style:text-properties fo:color="#000000"/>
    </style:style>
    <style:style style:name="P107" style:parent-style-name="x_msonormal" style:family="paragraph">
      <style:text-properties fo:color="#000000"/>
    </style:style>
    <style:style style:name="P108" style:parent-style-name="x_msonormal" style:family="paragraph">
      <style:text-properties fo:color="#000000"/>
    </style:style>
    <style:style style:name="P109" style:parent-style-name="x_msonormal" style:family="paragraph">
      <style:paragraph-properties fo:margin-bottom="0.1666in"/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x_msonormal" style:family="paragraph">
      <style:text-properties fo:color="#000000"/>
    </style:style>
    <style:style style:name="P114" style:parent-style-name="x_msonormal" style:family="paragraph">
      <style:text-properties fo:color="#000000"/>
    </style:style>
    <style:style style:name="P115" style:parent-style-name="x_msonormal" style:family="paragraph">
      <style:text-properties fo:color="#000000"/>
    </style:style>
    <style:style style:name="P116" style:parent-style-name="x_msonormal" style:family="paragraph">
      <style:text-properties fo:color="#000000"/>
    </style:style>
    <style:style style:name="P117" style:parent-style-name="x_msonormal" style:family="paragraph">
      <style:text-properties fo:color="#000000"/>
    </style:style>
    <style:style style:name="P118" style:parent-style-name="x_msonormal" style:family="paragraph">
      <style:paragraph-properties fo:margin-bottom="0.1666in"/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x_msonormal" style:family="paragraph">
      <style:text-properties fo:color="#000000"/>
    </style:style>
    <style:style style:name="P123" style:parent-style-name="x_msonormal" style:family="paragraph">
      <style:text-properties fo:color="#000000"/>
    </style:style>
    <style:style style:name="P124" style:parent-style-name="x_msonormal" style:family="paragraph">
      <style:text-properties fo:color="#000000"/>
    </style:style>
    <style:style style:name="P125" style:parent-style-name="x_msonormal" style:family="paragraph">
      <style:text-properties fo:color="#000000"/>
    </style:style>
    <style:style style:name="P126" style:parent-style-name="x_msonormal" style:family="paragraph">
      <style:text-properties fo:color="#000000"/>
    </style:style>
    <style:style style:name="P127" style:parent-style-name="x_msonormal" style:family="paragraph">
      <style:paragraph-properties fo:margin-bottom="0.1666in"/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x_msonormal" style:family="paragraph">
      <style:text-properties fo:color="#000000"/>
    </style:style>
    <style:style style:name="P132" style:parent-style-name="x_msonormal" style:family="paragraph">
      <style:text-properties fo:color="#000000"/>
    </style:style>
    <style:style style:name="P133" style:parent-style-name="x_msonormal" style:family="paragraph">
      <style:text-properties fo:color="#000000"/>
    </style:style>
    <style:style style:name="P134" style:parent-style-name="x_msonormal" style:family="paragraph">
      <style:text-properties fo:color="#000000"/>
    </style:style>
    <style:style style:name="P135" style:parent-style-name="x_msonormal" style:family="paragraph">
      <style:text-properties fo:color="#000000"/>
    </style:style>
    <style:style style:name="P136" style:parent-style-name="x_msonormal" style:family="paragraph">
      <style:text-properties fo:color="#000000"/>
    </style:style>
    <style:style style:name="P137" style:parent-style-name="x_msonormal" style:family="paragraph">
      <style:text-properties fo:color="#000000"/>
    </style:style>
    <style:style style:name="P138" style:parent-style-name="x_msonormal" style:family="paragraph">
      <style:text-properties fo:color="#000000"/>
    </style:style>
    <style:style style:name="P139" style:parent-style-name="x_msonormal" style:family="paragraph">
      <style:paragraph-properties fo:margin-bottom="0.1666in"/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x_msonormal" style:family="paragraph">
      <style:text-properties fo:color="#000000"/>
    </style:style>
    <style:style style:name="P144" style:parent-style-name="x_msonormal" style:family="paragraph">
      <style:text-properties fo:color="#000000"/>
    </style:style>
    <style:style style:name="P145" style:parent-style-name="x_msonormal" style:family="paragraph">
      <style:text-properties fo:color="#000000"/>
    </style:style>
    <style:style style:name="P146" style:parent-style-name="x_msonormal" style:family="paragraph">
      <style:text-properties fo:color="#000000"/>
    </style:style>
    <style:style style:name="P147" style:parent-style-name="x_msonormal" style:family="paragraph">
      <style:text-properties fo:color="#000000"/>
    </style:style>
    <style:style style:name="P148" style:parent-style-name="x_msonormal" style:family="paragraph">
      <style:text-properties fo:color="#000000"/>
    </style:style>
    <style:style style:name="P149" style:parent-style-name="x_msonormal" style:family="paragraph">
      <style:paragraph-properties fo:margin-bottom="0.1666in"/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x_msonormal" style:family="paragraph">
      <style:text-properties fo:color="#000000"/>
    </style:style>
    <style:style style:name="P156" style:parent-style-name="x_msonormal" style:family="paragraph">
      <style:text-properties fo:color="#000000"/>
    </style:style>
    <style:style style:name="P157" style:parent-style-name="x_msonormal" style:family="paragraph">
      <style:text-properties fo:color="#000000"/>
    </style:style>
    <style:style style:name="P158" style:parent-style-name="x_msonormal" style:family="paragraph">
      <style:text-properties fo:color="#000000"/>
    </style:style>
    <style:style style:name="P159" style:parent-style-name="x_msonormal" style:family="paragraph">
      <style:text-properties fo:color="#000000"/>
    </style:style>
    <style:style style:name="P160" style:parent-style-name="x_msonormal" style:family="paragraph">
      <style:paragraph-properties fo:margin-bottom="0.1666in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x_msonormal" style:family="paragraph">
      <style:text-properties fo:color="#000000"/>
    </style:style>
    <style:style style:name="P166" style:parent-style-name="x_msonormal" style:family="paragraph">
      <style:text-properties fo:color="#000000"/>
    </style:style>
    <style:style style:name="P167" style:parent-style-name="x_msonormal" style:family="paragraph">
      <style:text-properties fo:color="#000000"/>
    </style:style>
    <style:style style:name="P168" style:parent-style-name="x_msonormal" style:family="paragraph">
      <style:text-properties fo:color="#000000"/>
    </style:style>
    <style:style style:name="P169" style:parent-style-name="x_msonormal" style:family="paragraph">
      <style:text-properties fo:color="#000000"/>
    </style:style>
    <style:style style:name="P170" style:parent-style-name="x_msonormal" style:family="paragraph">
      <style:text-properties fo:color="#000000"/>
    </style:style>
    <style:style style:name="P171" style:parent-style-name="x_msonormal" style:family="paragraph">
      <style:text-properties fo:color="#000000"/>
    </style:style>
    <style:style style:name="P172" style:parent-style-name="x_msonormal" style:family="paragraph">
      <style:text-properties fo:color="#000000"/>
    </style:style>
    <style:style style:name="P173" style:parent-style-name="x_msonormal" style:family="paragraph">
      <style:text-properties fo:color="#000000"/>
    </style:style>
    <style:style style:name="P174" style:parent-style-name="x_msonormal" style:family="paragraph">
      <style:text-properties fo:color="#000000"/>
    </style:style>
    <style:style style:name="P175" style:parent-style-name="x_msonormal" style:family="paragraph">
      <style:paragraph-properties fo:margin-bottom="0.1666in"/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x_msonormal" style:family="paragraph">
      <style:text-properties fo:color="#000000"/>
    </style:style>
    <style:style style:name="P180" style:parent-style-name="x_msonormal" style:family="paragraph">
      <style:text-properties fo:color="#000000"/>
    </style:style>
    <style:style style:name="P181" style:parent-style-name="x_msonormal" style:family="paragraph">
      <style:text-properties fo:color="#000000"/>
    </style:style>
    <style:style style:name="P182" style:parent-style-name="x_msonormal" style:family="paragraph">
      <style:text-properties fo:color="#000000"/>
    </style:style>
    <style:style style:name="P183" style:parent-style-name="x_msonormal" style:family="paragraph">
      <style:text-properties fo:color="#000000"/>
    </style:style>
    <style:style style:name="P184" style:parent-style-name="x_msonormal" style:family="paragraph">
      <style:text-properties fo:color="#000000"/>
    </style:style>
    <style:style style:name="P185" style:parent-style-name="x_msonormal" style:family="paragraph">
      <style:paragraph-properties fo:margin-bottom="0.1666in"/>
      <style:text-properties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x_msonormal" style:family="paragraph">
      <style:text-properties fo:color="#000000"/>
    </style:style>
    <style:style style:name="P190" style:parent-style-name="x_msonormal" style:family="paragraph">
      <style:text-properties fo:color="#000000"/>
    </style:style>
    <style:style style:name="P191" style:parent-style-name="x_msonormal" style:family="paragraph">
      <style:text-properties fo:color="#000000"/>
    </style:style>
    <style:style style:name="P192" style:parent-style-name="x_msonormal" style:family="paragraph">
      <style:text-properties fo:color="#000000"/>
    </style:style>
    <style:style style:name="P193" style:parent-style-name="x_msonormal" style:family="paragraph">
      <style:paragraph-properties fo:margin-bottom="0.1666in"/>
      <style:text-properties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x_msolistparagraph" style:family="paragraph">
      <style:paragraph-properties fo:margin-left="0in">
        <style:tab-stops/>
      </style:paragraph-properties>
      <style:text-properties fo:color="#000000"/>
    </style:style>
    <style:style style:name="P198" style:parent-style-name="ListParagraph" style:list-style-name="LFO1" style:family="paragraph"/>
    <style:style style:name="T199" style:parent-style-name="x_normaltextrun" style:family="text">
      <style:text-properties fo:color="#000000"/>
    </style:style>
    <style:style style:name="P200" style:parent-style-name="ListParagraph" style:list-style-name="LFO1" style:family="paragraph"/>
    <style:style style:name="T201" style:parent-style-name="x_normaltextrun" style:family="text">
      <style:text-properties fo:color="#000000"/>
    </style:style>
    <style:style style:name="P202" style:parent-style-name="ListParagraph" style:list-style-name="LFO1" style:family="paragraph"/>
    <style:style style:name="T203" style:parent-style-name="x_normaltextrun" style:family="text">
      <style:text-properties fo:color="#000000"/>
    </style:style>
    <style:style style:name="P204" style:parent-style-name="ListParagraph" style:list-style-name="LFO1" style:family="paragraph"/>
    <style:style style:name="T205" style:parent-style-name="x_normaltextrun" style:family="text">
      <style:text-properties fo:color="#000000"/>
    </style:style>
    <style:style style:name="T206" style:parent-style-name="x_normaltextrun" style:family="text">
      <style:text-properties fo:color="#000000"/>
    </style:style>
    <style:style style:name="T207" style:parent-style-name="x_normaltextrun" style:family="text">
      <style:text-properties style:font-name="Cambria Math" style:font-name-asian="Cambria Math" style:font-name-complex="Cambria Math" fo:color="#000000"/>
    </style:style>
    <style:style style:name="T208" style:parent-style-name="x_normaltextrun" style:family="text">
      <style:text-properties fo:color="#000000"/>
    </style:style>
    <style:style style:name="T209" style:parent-style-name="x_normaltextrun" style:family="text">
      <style:text-properties fo:color="#000000"/>
    </style:style>
    <style:style style:name="T210" style:parent-style-name="x_eop" style:family="text">
      <style:text-properties fo:color="#000000" fo:language="en" fo:country="US"/>
    </style:style>
    <style:style style:name="T211" style:parent-style-name="x_eop" style:family="text">
      <style:text-properties fo:color="#000000" fo:language="en" fo:country="US"/>
    </style:style>
    <style:style style:name="T212" style:parent-style-name="x_normaltextrun" style:family="text">
      <style:text-properties fo:color="#000000"/>
    </style:style>
    <style:style style:name="P213" style:parent-style-name="Normal" style:family="paragraph">
      <style:paragraph-properties fo:margin-bottom="0.1666in"/>
    </style:style>
    <style:style style:name="T214" style:parent-style-name="x_eop" style:family="text">
      <style:text-properties fo:color="#000000" fo:language="en" fo:country="US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x_msonormal" style:family="paragraph">
      <style:text-properties fo:color="#000000"/>
    </style:style>
    <style:style style:name="P219" style:parent-style-name="ListParagraph" style:list-style-name="LFO2" style:family="paragraph"/>
    <style:style style:name="T220" style:parent-style-name="x_normaltextrun" style:family="text">
      <style:text-properties fo:color="#000000"/>
    </style:style>
    <style:style style:name="P221" style:parent-style-name="ListParagraph" style:list-style-name="LFO2" style:family="paragraph"/>
    <style:style style:name="T222" style:parent-style-name="x_normaltextrun" style:family="text">
      <style:text-properties fo:color="#000000"/>
    </style:style>
    <style:style style:name="P223" style:parent-style-name="ListParagraph" style:list-style-name="LFO2" style:family="paragraph"/>
    <style:style style:name="T224" style:parent-style-name="x_normaltextrun" style:family="text">
      <style:text-properties fo:color="#000000"/>
    </style:style>
    <style:style style:name="T225" style:parent-style-name="x_normaltextrun" style:family="text">
      <style:text-properties fo:color="#000000"/>
    </style:style>
    <style:style style:name="P226" style:parent-style-name="ListParagraph" style:list-style-name="LFO2" style:family="paragraph"/>
    <style:style style:name="T227" style:parent-style-name="x_normaltextrun" style:family="text">
      <style:text-properties fo:color="#000000"/>
    </style:style>
    <style:style style:name="P228" style:parent-style-name="ListParagraph" style:list-style-name="LFO2" style:family="paragraph"/>
    <style:style style:name="T229" style:parent-style-name="x_normaltextrun" style:family="text">
      <style:text-properties fo:color="#000000"/>
    </style:style>
    <style:style style:name="T230" style:parent-style-name="x_normaltextrun" style:family="text">
      <style:text-properties fo:color="#000000"/>
    </style:style>
    <style:style style:name="T231" style:parent-style-name="x_normaltextrun" style:family="text">
      <style:text-properties fo:color="#000000"/>
    </style:style>
    <style:style style:name="T232" style:parent-style-name="x_eop" style:family="text">
      <style:text-properties fo:color="#000000" fo:language="en" fo:country="US"/>
    </style:style>
    <style:style style:name="P233" style:parent-style-name="Normal" style:family="paragraph">
      <style:paragraph-properties fo:margin-bottom="0.1666in"/>
    </style:style>
    <style:style style:name="T234" style:parent-style-name="x_eop" style:family="text">
      <style:text-properties fo:color="#000000" fo:language="en" fo:country="US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ListParagraph" style:list-style-name="LFO3" style:family="paragraph">
      <style:text-properties fo:color="#000000"/>
    </style:style>
    <style:style style:name="P239" style:parent-style-name="ListParagraph" style:list-style-name="LFO3" style:family="paragraph">
      <style:paragraph-properties fo:text-indent="0in"/>
    </style:style>
    <style:style style:name="T240" style:parent-style-name="normaltextrun" style:family="text">
      <style:text-properties fo:color="#000000"/>
    </style:style>
    <style:style style:name="P241" style:parent-style-name="ListParagraph" style:list-style-name="LFO3" style:family="paragraph">
      <style:paragraph-properties fo:text-indent="0in"/>
    </style:style>
    <style:style style:name="T242" style:parent-style-name="normaltextrun" style:family="text">
      <style:text-properties fo:color="#000000"/>
    </style:style>
    <style:style style:name="P243" style:parent-style-name="ListParagraph" style:list-style-name="LFO4" style:family="paragraph">
      <style:paragraph-properties fo:text-indent="0in"/>
    </style:style>
    <style:style style:name="T244" style:parent-style-name="normaltextrun" style:family="text">
      <style:text-properties fo:color="#000000"/>
    </style:style>
    <style:style style:name="P245" style:parent-style-name="ListParagraph" style:list-style-name="LFO4" style:family="paragraph">
      <style:paragraph-properties fo:text-indent="0in"/>
    </style:style>
    <style:style style:name="T246" style:parent-style-name="normaltextrun" style:family="text">
      <style:text-properties fo:color="#000000"/>
    </style:style>
    <style:style style:name="P247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248" style:parent-style-name="normaltextrun" style:family="text">
      <style:text-properties fo:color="#000000"/>
    </style:style>
    <style:style style:name="T249" style:parent-style-name="eop" style:family="text">
      <style:text-properties fo:color="#000000" fo:language="en" fo:country="US"/>
    </style:style>
    <style:style style:name="P250" style:parent-style-name="ListParagraph" style:list-style-name="LFO4" style:family="paragraph"/>
    <style:style style:name="T251" style:parent-style-name="normaltextrun" style:family="text">
      <style:text-properties fo:color="#000000"/>
    </style:style>
    <style:style style:name="P252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253" style:parent-style-name="normaltextrun" style:family="text">
      <style:text-properties fo:color="#000000"/>
    </style:style>
    <style:style style:name="P254" style:parent-style-name="ListParagraph" style:list-style-name="LFO5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255" style:parent-style-name="normaltextrun" style:family="text">
      <style:text-properties fo:color="#000000"/>
    </style:style>
    <style:style style:name="T256" style:parent-style-name="eop" style:family="text">
      <style:text-properties fo:color="#000000" fo:language="en" fo:country="US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ListParagraph" style:list-style-name="LFO6" style:family="paragraph">
      <style:text-properties fo:color="#000000"/>
    </style:style>
    <style:style style:name="P261" style:parent-style-name="ListParagraph" style:list-style-name="LFO6" style:family="paragraph">
      <style:paragraph-properties fo:text-indent="0in"/>
    </style:style>
    <style:style style:name="T262" style:parent-style-name="normaltextrun" style:family="text">
      <style:text-properties fo:color="#000000"/>
    </style:style>
    <style:style style:name="P263" style:parent-style-name="ListParagraph" style:list-style-name="LFO6" style:family="paragraph">
      <style:paragraph-properties fo:text-indent="0in"/>
    </style:style>
    <style:style style:name="T264" style:parent-style-name="normaltextrun" style:family="text">
      <style:text-properties fo:color="#000000"/>
    </style:style>
    <style:style style:name="T265" style:parent-style-name="normaltextrun" style:family="text">
      <style:text-properties fo:color="#000000"/>
    </style:style>
    <style:style style:name="T266" style:parent-style-name="eop" style:family="text">
      <style:text-properties fo:color="#000000" fo:language="en" fo:country="US"/>
    </style:style>
    <style:style style:name="P267" style:parent-style-name="ListParagraph" style:list-style-name="LFO7" style:family="paragraph">
      <style:paragraph-properties fo:text-indent="0in"/>
    </style:style>
    <style:style style:name="T268" style:parent-style-name="normaltextrun" style:family="text">
      <style:text-properties fo:color="#000000"/>
    </style:style>
    <style:style style:name="P269" style:parent-style-name="ListParagraph" style:list-style-name="LFO7" style:family="paragraph">
      <style:paragraph-properties fo:text-indent="0in"/>
    </style:style>
    <style:style style:name="T270" style:parent-style-name="normaltextrun" style:family="text">
      <style:text-properties fo:color="#000000"/>
    </style:style>
    <style:style style:name="T271" style:parent-style-name="eop" style:family="text">
      <style:text-properties fo:color="#000000" fo:language="en" fo:country="US"/>
    </style:style>
    <style:style style:name="P272" style:parent-style-name="ListParagraph" style:list-style-name="LFO7" style:family="paragraph">
      <style:paragraph-properties fo:text-indent="0in"/>
    </style:style>
    <style:style style:name="T273" style:parent-style-name="normaltextrun" style:family="text">
      <style:text-properties fo:color="#000000"/>
    </style:style>
    <style:style style:name="P274" style:parent-style-name="ListParagraph" style:list-style-name="LFO7" style:family="paragraph">
      <style:paragraph-properties fo:text-indent="0in"/>
    </style:style>
    <style:style style:name="T275" style:parent-style-name="normaltextrun" style:family="text">
      <style:text-properties fo:color="#000000"/>
    </style:style>
    <style:style style:name="T276" style:parent-style-name="eop" style:family="text">
      <style:text-properties fo:color="#000000" fo:language="en" fo:country="US"/>
    </style:style>
    <style:style style:name="P277" style:parent-style-name="ListParagraph" style:list-style-name="LFO7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278" style:parent-style-name="normaltextrun" style:family="text">
      <style:text-properties fo:color="#000000"/>
    </style:style>
    <style:style style:name="T279" style:parent-style-name="eop" style:family="text">
      <style:text-properties fo:color="#000000" fo:language="en" fo:country="US"/>
    </style:style>
    <style:style style:name="P280" style:parent-style-name="ListParagraph" style:list-style-name="LFO8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281" style:parent-style-name="normaltextrun" style:family="text">
      <style:text-properties fo:color="#000000"/>
    </style:style>
    <style:style style:name="T282" style:parent-style-name="eop" style:family="text">
      <style:text-properties fo:color="#000000" fo:language="en" fo:country="US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P284" style:parent-style-name="ListParagraph" style:list-style-name="LFO9" style:family="paragraph">
      <style:text-properties fo:color="#000000"/>
    </style:style>
    <style:style style:name="P285" style:parent-style-name="ListParagraph" style:list-style-name="LFO9" style:family="paragraph">
      <style:text-properties fo:color="#000000"/>
    </style:style>
    <style:style style:name="P286" style:parent-style-name="ListParagraph" style:list-style-name="LFO9" style:family="paragraph">
      <style:text-properties fo:color="#000000"/>
    </style:style>
    <style:style style:name="P287" style:parent-style-name="ListParagraph" style:list-style-name="LFO9" style:family="paragraph">
      <style:paragraph-properties fo:margin-bottom="0.1666in"/>
      <style:text-properties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margin-bottom="0.1666in"/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paragraph-properties fo:margin-bottom="0.1666in"/>
      <style:text-properties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paragraph-properties fo:margin-bottom="0.1666in"/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text-properties fo:color="#000000"/>
    </style:style>
    <style:style style:name="P303" style:parent-style-name="Normal" style:family="paragraph">
      <style:text-properties fo:color="#000000"/>
    </style:style>
    <style:style style:name="P304" style:parent-style-name="Normal" style:family="paragraph">
      <style:paragraph-properties fo:margin-bottom="0.1666in"/>
      <style:text-properties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text-properties fo:color="#000000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text-properties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text-properties fo:color="#000000"/>
    </style:style>
    <style:style style:name="P315" style:parent-style-name="Normal" style:family="paragraph">
      <style:text-properties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text-properties fo:color="#000000"/>
    </style:style>
    <style:style style:name="P319" style:parent-style-name="Normal" style:family="paragraph">
      <style:text-properties fo:color="#000000"/>
    </style:style>
    <style:style style:name="P320" style:parent-style-name="Normal" style:family="paragraph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P322" style:parent-style-name="Normal" style:family="paragraph">
      <style:text-properties fo:color="#000000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text-properties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text-properties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P334" style:parent-style-name="Normal" style:family="paragraph">
      <style:text-properties fo:color="#000000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text-properties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text-properties fo:color="#000000"/>
    </style:style>
    <style:style style:name="P342" style:parent-style-name="Normal" style:family="paragraph">
      <style:text-properties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text-properties fo:color="#000000"/>
    </style:style>
    <style:style style:name="P348" style:parent-style-name="Normal" style:family="paragraph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text-properties fo:color="#000000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text-properties fo:color="#000000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/>
    </style:style>
    <style:style style:name="P360" style:parent-style-name="Normal" style:family="paragraph">
      <style:text-properties fo:color="#000000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text-properties fo:color="#000000"/>
    </style:style>
    <style:style style:name="P367" style:parent-style-name="x_mso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ummary of UK Space Agency Board Meetings</text:span></text:p>
      <text:p text:style-name="P3"/>
      <text:p text:style-name="x_msonormal"><text:span text:style-name="T4">62</text:span><text:span text:style-name="T5">nd</text:span><text:span text:style-name="T6"><text:s/>UKSA Board 29 May 2024</text:span></text:p>
      <text:p text:style-name="P7">The Board discussed:</text:p>
      <text:p text:style-name="P8">Space weather</text:p>
      <text:p text:style-name="P9">Agency performance<text:s/></text:p>
      <text:p text:style-name="P10">Finance report</text:p>
      <text:p text:style-name="P11">Board Effectiveness Review</text:p>
      <text:p text:style-name="P12">Space sustainability</text:p>
      <text:p text:style-name="P13">People strategy</text:p>
      <text:p text:style-name="P14"/>
      <text:p text:style-name="x_msonormal"><text:span text:style-name="T15">61</text:span><text:span text:style-name="T16">st</text:span><text:span text:style-name="T17"><text:s/>UKSA Board 21 February 2024</text:span></text:p>
      <text:p text:style-name="P18">The Board discussed:</text:p>
      <text:p text:style-name="P19">Agency performance and finance</text:p>
      <text:p text:style-name="P20">UKSA Story – purpose and values of the Agency</text:p>
      <text:p text:style-name="P21">People Survey action plan</text:p>
      <text:p text:style-name="P22">2024-25 Corporate planning</text:p>
      <text:p text:style-name="P23">Lord<text:s/>Willetts’ review of the DSIT business case and approvals process</text:p>
      <text:p text:style-name="P24"/>
      <text:p text:style-name="x_msonormal"><text:span text:style-name="T25">60</text:span><text:span text:style-name="T26">th</text:span><text:span text:style-name="T27"><text:s/>UKSA Board 12 December 2023</text:span></text:p>
      <text:p text:style-name="P28">The Board discussed:</text:p>
      <text:p text:style-name="P29">COP Dubai</text:p>
      <text:p text:style-name="P30">Agency performance and finance</text:p>
      <text:p text:style-name="P31">Business case processes</text:p>
      <text:p text:style-name="P32">Corporate planning and Spending Review planning</text:p>
      <text:p text:style-name="P33">Agency office<text:s/>location changes</text:p>
      <text:p text:style-name="P34">The Space Sector Plan</text:p>
      <text:p text:style-name="P35">Work of the Catalysing Investment directorate</text:p>
      <text:p text:style-name="P36"/>
      <text:p text:style-name="x_msonormal"><text:span text:style-name="T37">59</text:span><text:span text:style-name="T38">th</text:span><text:span text:style-name="T39"><text:s/>UKSA Board 12 September 2023</text:span></text:p>
      <text:p text:style-name="P40">The Board discussed:</text:p>
      <text:p text:style-name="P41">Astra Carta event</text:p>
      <text:p text:style-name="P42">Agency performance and finance</text:p>
      <text:p text:style-name="P43">Cross-government engagement on space</text:p>
      <text:p text:style-name="P44">Culture</text:p>
      <text:p text:style-name="P45">Commercial launch</text:p>
      <text:p text:style-name="P46"/>
      <text:p text:style-name="x_msonormal"><text:span text:style-name="T47">58</text:span><text:span text:style-name="T48">th</text:span><text:span text:style-name="T49"><text:s/>UKSA Board 13 June 2023</text:span></text:p>
      <text:p text:style-name="P50">The Board discussed:</text:p>
      <text:p text:style-name="P51">Monitor your Satellites tool and National Space Operations Centre plans</text:p>
      <text:p text:style-name="P52">Changes to the UK Space Agency leadership structure</text:p>
      <text:p text:style-name="P53">Agency performance and finance</text:p>
      <text:p text:style-name="P54">Future office locations</text:p>
      <text:p text:style-name="P55">Culture: inclusion and<text:s/>fair treatment</text:p>
      <text:p text:style-name="P56">ESA Revolution Space</text:p>
      <text:p text:style-name="P57">Board Effectiveness Review</text:p>
      <text:p text:style-name="P58"/>
      <text:p text:style-name="x_msonormal"><text:span text:style-name="T59">57</text:span><text:span text:style-name="T60">th</text:span><text:span text:style-name="T61"><text:s/>Steering Board 13 March 2023</text:span></text:p>
      <text:p text:style-name="P62">The Board discussed:</text:p>
      <text:p text:style-name="P63">HelioSwarm space weather science mission</text:p>
      <text:p text:style-name="P64">Agency performance and finance</text:p>
      <text:soft-page-break/>
      <text:p text:style-name="P65">Equality, Diversity and Inclusion</text:p>
      <text:p text:style-name="P66">Corporate planning for 2023-24</text:p>
      <text:p text:style-name="P67">Integrated Transformation Programme</text:p>
      <text:p text:style-name="P68"/>
      <text:p text:style-name="x_msonormal"><text:span text:style-name="T69">56</text:span><text:span text:style-name="T70">th</text:span><text:span text:style-name="T71"><text:s/>Steering Board 12 December 2022</text:span></text:p>
      <text:p text:style-name="P72">The Board discussed:</text:p>
      <text:p text:style-name="P73">Space Exploration projects including microgravity particle vibration experiments.</text:p>
      <text:p text:style-name="P74">Agency performance</text:p>
      <text:p text:style-name="P75">Respect at work</text:p>
      <text:p text:style-name="P76">ESA Ministerial (CMin22)<text:s/>achievements</text:p>
      <text:p text:style-name="P77">Business cases review</text:p>
      <text:p text:style-name="P78">Catalysing investment – the Space Catalyst Fund</text:p>
      <text:p text:style-name="P79"/>
      <text:p text:style-name="x_msonormal"><text:span text:style-name="T80">55</text:span><text:span text:style-name="T81">th</text:span><text:span text:style-name="T82"><text:s/>Steering Board 28 September 2022</text:span></text:p>
      <text:p text:style-name="P83">The Board discussed:</text:p>
      <text:p text:style-name="P84">Agency performance</text:p>
      <text:p text:style-name="P85">Integrated Transformation Programme implementation plan and UKSA organisational design</text:p>
      <text:p text:style-name="P86">Space Catalyst Fund</text:p>
      <text:p text:style-name="P87">ESA Ministerial (CMin22) strategy and progress</text:p>
      <text:p text:style-name="x_msonormal"><text:span text:style-name="T88">54</text:span><text:span text:style-name="T89">th</text:span><text:span text:style-name="T90"><text:s/>Steering Board 29 June 2022</text:span></text:p>
      <text:p text:style-name="P91">The Board discussed:</text:p>
      <text:p text:style-name="P92">Space Sustainability Summit</text:p>
      <text:p text:style-name="P93">Space Policy – preparation for CMin22</text:p>
      <text:p text:style-name="P94">Bullying, Harassment and Discrimination &amp; Staff Morale</text:p>
      <text:p text:style-name="P95">Integrated Transformation Programme</text:p>
      <text:p text:style-name="P96">Agency Performance review for 2021-22</text:p>
      <text:p text:style-name="P97">This was Lord David Willetts’s first meeting as Chair.</text:p>
      <text:p text:style-name="x_msonormal"><text:span text:style-name="T98">53</text:span><text:span text:style-name="T99">rd</text:span><text:span text:style-name="T100"><text:s/>Steering Board 24 March 2022</text:span></text:p>
      <text:p text:style-name="P101">The Board discussed:</text:p>
      <text:p text:style-name="P102">The James Webb Space Telescope</text:p>
      <text:p text:style-name="P103">The People Survey</text:p>
      <text:p text:style-name="P104">Agency Performance</text:p>
      <text:p text:style-name="P105">The planned first<text:s/>launch with Virgin Orbit in Cornwall</text:p>
      <text:p text:style-name="P106">Ongoing relationship with ESA</text:p>
      <text:p text:style-name="P107">Draft Corporate Plan for 2022-23</text:p>
      <text:p text:style-name="P108">Integrated Transformation Programme</text:p>
      <text:p text:style-name="P109">This was Sally Howes’s final meeting as Chair.</text:p>
      <text:p text:style-name="x_msonormal"><text:span text:style-name="T110">52</text:span><text:span text:style-name="T111">nd</text:span><text:span text:style-name="T112"><text:s/>Steering Board 9 December 2021</text:span></text:p>
      <text:p text:style-name="P113">Minister Freeman joined the meeting and spoke about his vision for space.</text:p>
      <text:p text:style-name="P114">The Board discussed:</text:p>
      <text:p text:style-name="P115">The Anti-Satellite (ASAT) Weapon Test</text:p>
      <text:p text:style-name="P116">The future of the agency: the Value Proposition, North Star Metric and 8 Priorities.</text:p>
      <text:p text:style-name="P117">The future of the Agency’s governance</text:p>
      <text:p text:style-name="P118">Diversity &amp; Inclusion</text:p>
      <text:p text:style-name="x_msonormal"><text:span text:style-name="T119">51</text:span><text:span text:style-name="T120">st</text:span><text:span text:style-name="T121"><text:s/>Steering Board 21 September 2021</text:span></text:p>
      <text:p text:style-name="P122">The Board discussed:</text:p>
      <text:p text:style-name="P123">The Westcott Testing Facility</text:p>
      <text:p text:style-name="P124">The relationship between the new BEIS Space Directorate and UKSA from 1 October</text:p>
      <text:soft-page-break/>
      <text:p text:style-name="P125">Progress of the Space Landscape Review recommendations</text:p>
      <text:p text:style-name="P126">The Comprehensive Spending Review</text:p>
      <text:p text:style-name="P127">The upcoming Corporate Strategy Day</text:p>
      <text:p text:style-name="x_msonormal"><text:span text:style-name="T128">50</text:span><text:span text:style-name="T129">th</text:span><text:span text:style-name="T130"><text:s/>Steering Board 23 June 2021</text:span></text:p>
      <text:p text:style-name="P131">The Board discussed:</text:p>
      <text:p text:style-name="P132">Space Landscape Review<text:s/></text:p>
      <text:p text:style-name="P133">Space Research and Development (R&amp;D) including National Space Innovation Priorities</text:p>
      <text:p text:style-name="P134">Earth Observation (EO)</text:p>
      <text:p text:style-name="P135">UK Space Flight Programme Assurance Review (PAR)</text:p>
      <text:p text:style-name="P136">The draft Spending Review strategy</text:p>
      <text:p text:style-name="P137">The Board endorsed:</text:p>
      <text:p text:style-name="P138">The Corporate Plan for FY 2021-22</text:p>
      <text:p text:style-name="P139">The Risk Appetite Statement (RAS) for FY 2021-22</text:p>
      <text:p text:style-name="x_msonormal"><text:span text:style-name="T140">49</text:span><text:span text:style-name="T141">th</text:span><text:span text:style-name="T142"><text:s/>Steering Board 30 March 2021</text:span></text:p>
      <text:p text:style-name="P143">The Board discussed:</text:p>
      <text:p text:style-name="P144">Update on the Risk Appetite Statement (RAS) and Risk<text:s/>Management Framework (RMF)</text:p>
      <text:p text:style-name="P145">Future of International activity</text:p>
      <text:p text:style-name="P146">Future of regulatory functions<text:s/></text:p>
      <text:p text:style-name="P147">Update on the Space Landscape Review</text:p>
      <text:p text:style-name="P148">The People Survey</text:p>
      <text:p text:style-name="P149">Corporate Planning</text:p>
      <text:p text:style-name="Normal"><text:span text:style-name="T150">48</text:span><text:span text:style-name="T151">th<text:s/></text:span><text:span text:style-name="T152">Steering Board 17</text:span><text:span text:style-name="T153"><text:s/></text:span><text:span text:style-name="T154">December 2020</text:span></text:p>
      <text:p text:style-name="P155">The Board discussed:</text:p>
      <text:p text:style-name="P156">The pending settlement<text:s/>announcement following the Spending Review</text:p>
      <text:p text:style-name="P157">The People Survey results</text:p>
      <text:p text:style-name="P158">The National Space Strategy<text:s/></text:p>
      <text:p text:style-name="P159">The approach to the Corporate Plan for 2021-22</text:p>
      <text:p text:style-name="P160"><text:span text:style-name="T161">The board reviewed a paper on Lessons Learnt from the Covid-19 pandemic</text:span></text:p>
      <text:p text:style-name="x_msonormal"><text:span text:style-name="T162">47</text:span><text:span text:style-name="T163">th</text:span><text:span text:style-name="T164"><text:s/>Steering Board 22 September 2020</text:span></text:p>
      <text:p text:style-name="P165">The Board discussed:</text:p>
      <text:p text:style-name="P166">The Spending Review currently underway</text:p>
      <text:p text:style-name="P167">The pending first National Space Council (NSpC) meeting</text:p>
      <text:p text:style-name="P168">The recent reset of GNSS<text:s/></text:p>
      <text:p text:style-name="P169">HMG’s investment in OneWeb</text:p>
      <text:p text:style-name="P170">Recruitment and workforce development</text:p>
      <text:p text:style-name="P171">An overview of draft Strategy was provided<text:s/></text:p>
      <text:p text:style-name="P172">An overview of the new SBPP programme was provided<text:s/></text:p>
      <text:p text:style-name="P173">A presentation was given around how the UK receives value for money from ESA investment</text:p>
      <text:p text:style-name="P174">An update of the UKSA Transformation programme progress was provided<text:s/></text:p>
      <text:p text:style-name="P175">The Board Strategy was reviewed</text:p>
      <text:p text:style-name="x_msonormal"><text:span text:style-name="T176">46</text:span><text:span text:style-name="T177">th</text:span><text:span text:style-name="T178"><text:s/>Steering Board 11 June 2020</text:span></text:p>
      <text:p text:style-name="P179">The Board discussed:</text:p>
      <text:p text:style-name="P180">The Progress of the annual report</text:p>
      <text:p text:style-name="P181">Successful Business Continuity planning during Covid-19</text:p>
      <text:p text:style-name="P182">The corporate Plan and timescale for publishing</text:p>
      <text:p text:style-name="P183">The reset of the GNSS Programme</text:p>
      <text:p text:style-name="P184">A presentation was given for the Board<text:s/>strategy<text:s/></text:p>
      <text:soft-page-break/>
      <text:p text:style-name="P185">An Overview of the UKSA Transformation programme was provided <text:s/></text:p>
      <text:p text:style-name="x_msonormal"><text:span text:style-name="T186">45</text:span><text:span text:style-name="T187">th</text:span><text:span text:style-name="T188"><text:s/>Steering Board 19 May 2020<text:s/></text:span></text:p>
      <text:p text:style-name="P189">At this extraordinary meeting, the Board discussed:</text:p>
      <text:p text:style-name="P190">The Corporate Plan</text:p>
      <text:p text:style-name="P191">The proposed KPIs for 2020-21</text:p>
      <text:p text:style-name="P192">The Agency Transformation project</text:p>
      <text:p text:style-name="P193">Board membership in light of Covid-19</text:p>
      <text:p text:style-name="x_msonormal"><text:span text:style-name="T194">44</text:span><text:span text:style-name="T195">th</text:span><text:span text:style-name="T196"><text:s/>Steering Board 24 March 2020</text:span></text:p>
      <text:p text:style-name="P197">The Board Discussed:</text:p>
      <text:list text:style-name="LFO1" text:continue-numbering="true">
        <text:list-item>
          <text:p text:style-name="P198"><text:span text:style-name="T199">Board Strategy and Succession Planning<text:s/></text:span></text:p>
        </text:list-item>
        <text:list-item>
          <text:p text:style-name="P200"><text:span text:style-name="T201">The Corporate plan for 2020/21</text:span></text:p>
        </text:list-item>
        <text:list-item>
          <text:p text:style-name="P202"><text:span text:style-name="T203">How Covid-19 is affecting the Space industry.</text:span></text:p>
        </text:list-item>
        <text:list-item>
          <text:p text:style-name="P204"><text:span text:style-name="T205">Critical National Infrastructure space implications</text:span></text:p>
        </text:list-item>
      </text:list>
      <text:p text:style-name="Normal"><text:span text:style-name="T206">An overview of the Strategic principles for National Space Strategy</text:span><text:span text:style-name="T207"> </text:span><text:span text:style-name="T208">was provided</text:span></text:p>
      <text:p text:style-name="Normal"><text:span text:style-name="T209">An overview of the recent Audit Committee was provided </text:span><text:span text:style-name="T210"> </text:span></text:p>
      <text:p text:style-name="Normal"><text:span text:style-name="T211">A presentation about<text:s/></text:span><text:span text:style-name="T212">International Space Programme was given</text:span></text:p>
      <text:p text:style-name="P213"><text:span text:style-name="T214">An update was given on the plans for the UKSA transformation process<text:s/></text:span></text:p>
      <text:p text:style-name="x_msonormal"><text:span text:style-name="T215">43</text:span><text:span text:style-name="T216">rd</text:span><text:span text:style-name="T217"><text:s/>Steering Board 10 December 2019</text:span></text:p>
      <text:p text:style-name="P218">The Board Discussed</text:p>
      <text:list text:style-name="LFO2" text:continue-numbering="true">
        <text:list-item>
          <text:p text:style-name="P219"><text:span text:style-name="T220">The outcomes of the ESA Council of Ministers meeting in Seville</text:span></text:p>
        </text:list-item>
        <text:list-item>
          <text:p text:style-name="P221"><text:span text:style-name="T222">Spaceflight and the Transfer of the Regulation function</text:span></text:p>
        </text:list-item>
        <text:list-item>
          <text:p text:style-name="P223"><text:span text:style-name="T224">The<text:s/></text:span><text:span text:style-name="T225">function and purpose of the National Space Innovation Programme</text:span></text:p>
        </text:list-item>
        <text:list-item>
          <text:p text:style-name="P226"><text:span text:style-name="T227">Critical National Infrastructure space implications</text:span></text:p>
        </text:list-item>
        <text:list-item>
          <text:p text:style-name="P228"><text:span text:style-name="T229">The recent Governance Workshop and the Framework document between BEIS and UKSA</text:span></text:p>
        </text:list-item>
      </text:list>
      <text:p text:style-name="Normal"><text:span text:style-name="T230">An overview of the National Space Strategy and National Space Council was provided</text:span></text:p>
      <text:p text:style-name="Normal"><text:span text:style-name="T231">An overview of finance was provided </text:span><text:span text:style-name="T232"> </text:span></text:p>
      <text:p text:style-name="P233"><text:span text:style-name="T234">An update was given on the plans for the UKSA transformation process<text:s/></text:span></text:p>
      <text:p text:style-name="Normal"><text:span text:style-name="T235">42</text:span><text:span text:style-name="T236">nd</text:span><text:span text:style-name="T237"><text:s/>Steering Board September 2019</text:span></text:p>
      <text:list text:style-name="LFO3" text:continue-numbering="true">
        <text:list-item>
          <text:p text:style-name="P238">The Board Discussed</text:p>
        </text:list-item>
        <text:list-item>
          <text:p text:style-name="P239"><text:span text:style-name="T240">The new policy on Counter-Fraud and Bribery  </text:span></text:p>
        </text:list-item>
        <text:list-item>
          <text:p text:style-name="P241"><text:span text:style-name="T242">The success and expansion of some of the Growth programmes  </text:span></text:p>
        </text:list-item>
      </text:list>
      <text:list text:style-name="LFO4" text:continue-numbering="true">
        <text:list-item>
          <text:p text:style-name="P243"><text:span text:style-name="T244">The recruitment process  </text:span></text:p>
        </text:list-item>
        <text:list-item>
          <text:p text:style-name="P245"><text:span text:style-name="T246">The Spending Review </text:span></text:p>
        </text:list-item>
        <text:list-item>
          <text:p text:style-name="P247"><text:span text:style-name="T248">An overview of finance was provided </text:span><text:span text:style-name="T249"> </text:span></text:p>
        </text:list-item>
        <text:list-item>
          <text:p text:style-name="P250"><text:span text:style-name="T251">It was agreed that the strategy function to review what the National Space Council will need/look like etc should start as soon as possible</text:span></text:p>
        </text:list-item>
        <text:list-item>
          <text:p text:style-name="P252"><text:span text:style-name="T253">Slides were presented on CMin19</text:span></text:p>
        </text:list-item>
      </text:list>
      <text:list text:style-name="LFO5" text:continue-numbering="true">
        <text:list-item>
          <text:p text:style-name="P254"><text:span text:style-name="T255">An overview of National Space Council and of SABRE was given to the Board</text:span><text:span text:style-name="T256"> </text:span></text:p>
        </text:list-item>
      </text:list>
      <text:p text:style-name="Normal"><text:span text:style-name="T257">41</text:span><text:span text:style-name="T258">st</text:span><text:span text:style-name="T259"><text:s/>Steering Board June 2019</text:span></text:p>
      <text:list text:style-name="LFO6" text:continue-numbering="true">
        <text:list-item>
          <text:p text:style-name="P260">The Board Discussed</text:p>
        </text:list-item>
        <text:list-item>
          <text:p text:style-name="P261"><text:span text:style-name="T262">The Agency’s People Plan which was launched recently </text:span></text:p>
        </text:list-item>
        <text:list-item>
          <text:p text:style-name="P263"><text:span text:style-name="T264">The risk around the<text:s/></text:span><text:span text:style-name="T265">spaceflight programme and the GNSS Programme</text:span><text:span text:style-name="T266"> </text:span></text:p>
        </text:list-item>
      </text:list>
      <text:list text:style-name="LFO7" text:continue-numbering="true">
        <text:list-item>
          <text:p text:style-name="P267"><text:span text:style-name="T268">The Space Conference in September  </text:span></text:p>
        </text:list-item>
        <text:list-item>
          <text:p text:style-name="P269"><text:span text:style-name="T270">EU Exit and potential outcomes</text:span><text:span text:style-name="T271"> </text:span></text:p>
        </text:list-item>
        <text:list-item>
          <text:p text:style-name="P272"><text:span text:style-name="T273">The final draft of the space governance review<text:s/></text:span></text:p>
        </text:list-item>
        <text:list-item>
          <text:p text:style-name="P274"><text:span text:style-name="T275">The creation of the National Space Council </text:span><text:span text:style-name="T276"> </text:span></text:p>
        </text:list-item>
        <text:list-item>
          <text:p text:style-name="P277"><text:span text:style-name="T278">An overview of the Spending Review presentation was provided </text:span><text:span text:style-name="T279"> </text:span></text:p>
        </text:list-item>
      </text:list>
      <text:list text:style-name="LFO8" text:continue-numbering="true">
        <text:list-item>
          <text:p text:style-name="P280"><text:span text:style-name="T281">The value of ESA investment was debated. </text:span><text:span text:style-name="T282"> </text:span></text:p>
        </text:list-item>
      </text:list>
      <text:p text:style-name="Normal"><text:span text:style-name="T283">40th Steering Board 12 March 2019</text:span></text:p>
      <text:list text:style-name="LFO9" text:continue-numbering="true">
        <text:list-item>
          <text:p text:style-name="P284">The Board discussed its No Deal response to Brexit.</text:p>
        </text:list-item>
        <text:list-item>
          <text:p text:style-name="P285">There was a report on the initial Spending Review bid which was submitted to BEIS at the beginning of March 19.</text:p>
        </text:list-item>
        <text:list-item>
          <text:p text:style-name="P286">The Board studied the Agency draft Corporate Plan and made recommendations.</text:p>
        </text:list-item>
        <text:list-item>
          <text:p text:style-name="P287">The new Agency directorate which includes the HR function is drawing up a People Plan which will involve staff from all grades.</text:p>
        </text:list-item>
      </text:list>
      <text:p text:style-name="Normal"><text:span text:style-name="T288">39th Steering Board 5th December 2018</text:span></text:p>
      <text:p text:style-name="P289">• It was reported that the Agency now has over 200 staff and around 50 vacancies</text:p>
      <text:p text:style-name="P290">• It was announced that BEIS have recently approved appointment of a new UKSA Director of Organisational Direction and Design; a team which will include the HR function</text:p>
      <text:p text:style-name="P291">• There was a presentation on CMIN19 preparations. It was agreed that the Agency needs to analyse its involvement in ESA programmes and decide in which programmes it can be most influential.</text:p>
      <text:p text:style-name="Normal"><text:span text:style-name="T292">38th Steering Board 13th September 2018</text:span></text:p>
      <text:p text:style-name="P293">• A presentation on development planning within the Agency was given. Line management training and a new induction package were discussed.</text:p>
      <text:p text:style-name="P294">• Space Critical National Infrastructure was discussed and a need to develop an action plan in case of a cyber incident.</text:p>
      <text:p text:style-name="P295">• A paper on preparedness for Brexit was presented and mitigation plans were discussed.</text:p>
      <text:p text:style-name="Normal"><text:span text:style-name="T296">37th Steering Board 27th June 2018</text:span></text:p>
      <text:p text:style-name="P297">• A presentation on strategic finance was given to the Board</text:p>
      <text:p text:style-name="P298">• The UK GNSS Programme was discussed</text:p>
      <text:p text:style-name="P299">• Project and Programme delivery was debated, and it was agreed that a<text:s/>Project Portfolio Management (PPM) approach would be followed</text:p>
      <text:p text:style-name="Normal"><text:span text:style-name="T300">36th Steering Board 20th March 2018</text:span></text:p>
      <text:p text:style-name="P301">• An oral update on Brexit was provided</text:p>
      <text:p text:style-name="P302">• A paper on the ESA-EU Multiannual Financial Framework was presented</text:p>
      <text:p text:style-name="P303">• The challenges facing regulation were discussed</text:p>
      <text:p text:style-name="P304">• The draft Agency budget 18-19 and corporate plan were presented to the Board</text:p>
      <text:p text:style-name="Normal"><text:span text:style-name="T305">35th Steering Board 19th December 2017</text:span></text:p>
      <text:p text:style-name="P306">• A paper on Brexit was presented and an action to draw up guidance around stakeholder engagement was noted.</text:p>
      <text:p text:style-name="P307">• There was a discussion on the approach to Space Critical National Infrastructure</text:p>
      <text:p text:style-name="P308">• The Board discussed the new regulatory framework contained in the Space Industry Bill</text:p>
      <text:p text:style-name="P309">• Details of the upcoming Away Day in February 2018 were discussed</text:p>
      <text:p text:style-name="P310"/>
      <text:p text:style-name="Normal"><text:span text:style-name="T311">34th Steering Board 11th October 2017</text:span></text:p>
      <text:p text:style-name="P312">•<text:s/>Papers on the satellite launch programme were presented and discussed</text:p>
      <text:p text:style-name="P313">• The space growth strategy was discussed</text:p>
      <text:p text:style-name="P314">• An update on Brexit was given</text:p>
      <text:p text:style-name="P315"/>
      <text:p text:style-name="Normal"><text:span text:style-name="T316">33rd Steering Board 20th June 2017</text:span></text:p>
      <text:p text:style-name="P317">• An update on EO was presented</text:p>
      <text:p text:style-name="P318">• There was a discussion around OneWeb</text:p>
      <text:soft-page-break/>
      <text:p text:style-name="P319">• The role of the Steering Board was discussed</text:p>
      <text:p text:style-name="P320"/>
      <text:p text:style-name="Normal"><text:span text:style-name="T321">32nd Steering Board 29th March 2017</text:span></text:p>
      <text:p text:style-name="P322">• Katherine Courtney summarised her time as CEO at the Agency</text:p>
      <text:p text:style-name="P323">• Chris Castelli gave an update on Programmes</text:p>
      <text:p text:style-name="P324">• An update on space sector and resilience was given</text:p>
      <text:p text:style-name="P325"/>
      <text:p text:style-name="Normal"><text:span text:style-name="T326">31st<text:s/></text:span><text:span text:style-name="T327">Steering Board, 17 January 2017</text:span></text:p>
      <text:p text:style-name="P328">• Update on agency activity since November</text:p>
      <text:p text:style-name="P329">• Discussion on interim CE arrangements</text:p>
      <text:p text:style-name="P330">• Discussion on emerging Space Growth Strategy plans</text:p>
      <text:p text:style-name="P331">• Discussion on 17-18 Corporate Plan</text:p>
      <text:p text:style-name="P332"/>
      <text:p text:style-name="Normal"><text:span text:style-name="T333">30th Steering Board, 22 November 2016</text:span></text:p>
      <text:p text:style-name="P334">• Update on agency activity since October</text:p>
      <text:p text:style-name="P335">• Update on CMin 2016 preparations</text:p>
      <text:p text:style-name="P336">• Update on Satellite Launch programme</text:p>
      <text:p text:style-name="P337"/>
      <text:p text:style-name="Normal"><text:span text:style-name="T338">29th Steering Board, 11 October 2016</text:span></text:p>
      <text:p text:style-name="P339">• Update on agency activity since July</text:p>
      <text:p text:style-name="P340">• Update on CMin 2016 preparations</text:p>
      <text:p text:style-name="P341">• Performance update</text:p>
      <text:p text:style-name="P342"/>
      <text:p text:style-name="Normal"><text:span text:style-name="T343">28th Steering Board, 28 July 2016</text:span></text:p>
      <text:p text:style-name="P344">• Update on agency activity since May</text:p>
      <text:p text:style-name="P345">• Update on BEIS Common Technology programme</text:p>
      <text:p text:style-name="P346">• Update on post referendum issues</text:p>
      <text:p text:style-name="P347">• Risk deep dive.</text:p>
      <text:p text:style-name="P348"/>
      <text:p text:style-name="Normal"><text:span text:style-name="T349">2</text:span><text:span text:style-name="T350">7th Steering Board, 17 May 2016</text:span></text:p>
      <text:p text:style-name="P351">• Update on agency activity since March</text:p>
      <text:p text:style-name="P352">• Update on CMin 16 preparations</text:p>
      <text:p text:style-name="P353">• Update on Spaceflight programme</text:p>
      <text:p text:style-name="P354">• Discussion of SB ways of working</text:p>
      <text:p text:style-name="P355"/>
      <text:p text:style-name="Normal"><text:span text:style-name="T356">26th Steering Board, 22 March 2016</text:span></text:p>
      <text:p text:style-name="P357">• Update on agency activity since February</text:p>
      <text:p text:style-name="P358">• Discussed Growth Directorate work</text:p>
      <text:p text:style-name="P359">• Update on performance</text:p>
      <text:p text:style-name="P360"/>
      <text:p text:style-name="Normal"><text:span text:style-name="T361">25th Steering Board, 23 February 2016</text:span></text:p>
      <text:p text:style-name="P362">•<text:s/>Update on agency activity since November</text:p>
      <text:p text:style-name="P363">• Discussed Q3 performance</text:p>
      <text:p text:style-name="P364">• Discussed draft 16-17 Corporate Plan</text:p>
      <text:p text:style-name="P365">• Discussed Framework Document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msonormal" style:display-name="x_msonormal" style:family="paragraph" style:parent-style-name="Normal">
      <style:text-properties style:language-asian="en" style:country-asian="GB" fo:hyphenate="false"/>
    </style:style>
    <style:style style:name="x_msolistparagraph" style:display-name="x_msolistparagraph" style:family="paragraph" style:parent-style-name="Normal">
      <style:paragraph-properties fo:margin-left="0.5in">
        <style:tab-stops/>
      </style:paragraph-properties>
      <style:text-properties style:language-asian="en" style:country-asian="GB" fo:hyphenate="false"/>
    </style:style>
    <style:style style:name="x_normaltextrun" style:display-name="x_normaltextrun" style:family="text" style:parent-style-name="DefaultParagraphFont"/>
    <style:style style:name="x_eop" style:display-name="x_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y, Jody (UKSA)</meta:initial-creator>
    <dc:creator>Robinson, Lisa (UKSA)</dc:creator>
    <meta:creation-date>2024-03-05T16:47:00Z</meta:creation-date>
    <dc:date>2024-06-10T14:22:00Z</dc:date>
    <meta:template xlink:href="Normal" xlink:type="simple"/>
    <meta:editing-cycles>3</meta:editing-cycles>
    <meta:editing-duration>PT360S</meta:editing-duration>
    <meta:user-defined meta:name="MSIP_Label_ba62f585-b40f-4ab9-bafe-39150f03d124_Enabled">true</meta:user-defined>
    <meta:user-defined meta:name="MSIP_Label_ba62f585-b40f-4ab9-bafe-39150f03d124_SetDate">2020-06-04T09:32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86e8fc2-1ac8-4a21-9b50-0000c1d47d3f</meta:user-defined>
    <meta:user-defined meta:name="MSIP_Label_ba62f585-b40f-4ab9-bafe-39150f03d124_ContentBits">0</meta:user-defined>
    <meta:user-defined meta:name="ContentTypeId">0x0101003091CE64A739864682F1D977A172C0C4</meta:user-defined>
    <meta:user-defined meta:name="_dlc_DocIdItemGuid">5d3bef8f-99b7-4782-8c15-badcac03bcfe</meta:user-defined>
    <meta:user-defined meta:name="Business Unit">1;#UK Space Agency|e94dee48-3a05-4a12-8e11-f3f2fb95bcf1</meta:user-defined>
    <meta:user-defined meta:name="_ExtendedDescription"/>
    <meta:user-defined meta:name="Order" meta:value-type="float">5040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ediaServiceImageTags"/>
    <meta:document-statistic meta:page-count="6" meta:paragraph-count="22" meta:word-count="1657" meta:character-count="11081" meta:row-count="78" meta:non-whitespace-character-count="9446"/>
  </office:meta>
</office:document-meta>
</file>