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import values for the top 3 import chapters in May 2024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table:number-columns-repeated="7" table:style-name="ce2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2">
            <text:p>Mechanical appliances Imports (£)</text:p>
          </table:table-cell>
          <table:table-cell office:value-type="string" table:style-name="ce12">
            <text:p>Motor vehicles Imports (£)</text:p>
          </table:table-cell>
          <table:table-cell office:value-type="string" table:style-name="ce13">
            <text:p>Mineral fuels Imports (£)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Dec</text:p>
          </table:table-cell>
          <table:table-cell office:value-type="float" office:value="6323271860" table:style-name="ce14">
            <text:p>6,323,271,860</text:p>
          </table:table-cell>
          <table:table-cell office:value-type="float" office:value="5610474485" table:style-name="ce14">
            <text:p>5,610,474,485</text:p>
          </table:table-cell>
          <table:table-cell office:value-type="float" office:value="12462396023" table:style-name="ce14">
            <text:p>12,462,396,023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an</text:p>
          </table:table-cell>
          <table:table-cell office:value-type="float" office:value="6191872821" table:style-name="ce14">
            <text:p>6,191,872,821</text:p>
          </table:table-cell>
          <table:table-cell office:value-type="float" office:value="4846115067" table:style-name="ce14">
            <text:p>4,846,115,067</text:p>
          </table:table-cell>
          <table:table-cell office:value-type="float" office:value="10114306236" table:style-name="ce14">
            <text:p>10,114,306,236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Feb</text:p>
          </table:table-cell>
          <table:table-cell office:value-type="float" office:value="6287558736" table:style-name="ce14">
            <text:p>6,287,558,736</text:p>
          </table:table-cell>
          <table:table-cell office:value-type="float" office:value="6081895737" table:style-name="ce14">
            <text:p>6,081,895,737</text:p>
          </table:table-cell>
          <table:table-cell office:value-type="float" office:value="7576123908" table:style-name="ce14">
            <text:p>7,576,123,908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Mar</text:p>
          </table:table-cell>
          <table:table-cell office:value-type="float" office:value="7459725783" table:style-name="ce14">
            <text:p>7,459,725,783</text:p>
          </table:table-cell>
          <table:table-cell office:value-type="float" office:value="6601977522" table:style-name="ce14">
            <text:p>6,601,977,522</text:p>
          </table:table-cell>
          <table:table-cell office:value-type="float" office:value="7242818808" table:style-name="ce14">
            <text:p>7,242,818,808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Apr</text:p>
          </table:table-cell>
          <table:table-cell office:value-type="float" office:value="6236063302" table:style-name="ce14">
            <text:p>6,236,063,302</text:p>
          </table:table-cell>
          <table:table-cell office:value-type="float" office:value="5426742556" table:style-name="ce14">
            <text:p>5,426,742,556</text:p>
          </table:table-cell>
          <table:table-cell office:value-type="float" office:value="6636626347" table:style-name="ce14">
            <text:p>6,636,626,347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May</text:p>
          </table:table-cell>
          <table:table-cell office:value-type="float" office:value="6971274177" table:style-name="ce14">
            <text:p>6,971,274,177</text:p>
          </table:table-cell>
          <table:table-cell office:value-type="float" office:value="6508611496" table:style-name="ce14">
            <text:p>6,508,611,496</text:p>
          </table:table-cell>
          <table:table-cell office:value-type="float" office:value="5541087355" table:style-name="ce14">
            <text:p>5,541,087,355</text:p>
          </table:table-cell>
          <table:table-cell table:style-name="ce2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un</text:p>
          </table:table-cell>
          <table:table-cell office:value-type="float" office:value="6912629850" table:style-name="ce14">
            <text:p>6,912,629,850</text:p>
          </table:table-cell>
          <table:table-cell office:value-type="float" office:value="6613843263" table:style-name="ce14">
            <text:p>6,613,843,263</text:p>
          </table:table-cell>
          <table:table-cell office:value-type="float" office:value="4123192074" table:style-name="ce14">
            <text:p>4,123,192,074</text:p>
          </table:table-cell>
          <table:table-cell table:style-name="ce2"/>
          <table:table-cell table:style-name="ce11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Jul</text:p>
          </table:table-cell>
          <table:table-cell office:value-type="float" office:value="6357883271" table:style-name="ce14">
            <text:p>6,357,883,271</text:p>
          </table:table-cell>
          <table:table-cell office:value-type="float" office:value="6048063819" table:style-name="ce14">
            <text:p>6,048,063,819</text:p>
          </table:table-cell>
          <table:table-cell office:value-type="float" office:value="4640018927" table:style-name="ce14">
            <text:p>4,640,018,927</text:p>
          </table:table-cell>
          <table:table-cell table:style-name="ce2"/>
          <table:table-cell table:style-name="ce10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Aug</text:p>
          </table:table-cell>
          <table:table-cell office:value-type="float" office:value="5932109656" table:style-name="ce14">
            <text:p>5,932,109,656</text:p>
          </table:table-cell>
          <table:table-cell office:value-type="float" office:value="5318991212" table:style-name="ce14">
            <text:p>5,318,991,212</text:p>
          </table:table-cell>
          <table:table-cell office:value-type="float" office:value="5390205130" table:style-name="ce14">
            <text:p>5,390,205,130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Sep</text:p>
          </table:table-cell>
          <table:table-cell office:value-type="float" office:value="6139286723" table:style-name="ce14">
            <text:p>6,139,286,723</text:p>
          </table:table-cell>
          <table:table-cell office:value-type="float" office:value="5647591952" table:style-name="ce14">
            <text:p>5,647,591,952</text:p>
          </table:table-cell>
          <table:table-cell office:value-type="float" office:value="4779933474" table:style-name="ce14">
            <text:p>4,779,933,474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Oct</text:p>
          </table:table-cell>
          <table:table-cell office:value-type="float" office:value="6773027152" table:style-name="ce14">
            <text:p>6,773,027,152</text:p>
          </table:table-cell>
          <table:table-cell office:value-type="float" office:value="7093634867" table:style-name="ce14">
            <text:p>7,093,634,867</text:p>
          </table:table-cell>
          <table:table-cell office:value-type="float" office:value="6276087599" table:style-name="ce14">
            <text:p>6,276,087,599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Nov</text:p>
          </table:table-cell>
          <table:table-cell office:value-type="float" office:value="6896811336" table:style-name="ce14">
            <text:p>6,896,811,336</text:p>
          </table:table-cell>
          <table:table-cell office:value-type="float" office:value="6666025631" table:style-name="ce14">
            <text:p>6,666,025,631</text:p>
          </table:table-cell>
          <table:table-cell office:value-type="float" office:value="6486431336" table:style-name="ce14">
            <text:p>6,486,431,336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Dec</text:p>
          </table:table-cell>
          <table:table-cell office:value-type="float" office:value="6095024758" table:style-name="ce14">
            <text:p>6,095,024,758</text:p>
          </table:table-cell>
          <table:table-cell office:value-type="float" office:value="5852335462" table:style-name="ce14">
            <text:p>5,852,335,462</text:p>
          </table:table-cell>
          <table:table-cell office:value-type="float" office:value="5568587668" table:style-name="ce14">
            <text:p>5,568,587,668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Jan</text:p>
          </table:table-cell>
          <table:table-cell office:value-type="float" office:value="5945132076" table:style-name="ce14">
            <text:p>5,945,132,076</text:p>
          </table:table-cell>
          <table:table-cell office:value-type="float" office:value="5548540408" table:style-name="ce14">
            <text:p>5,548,540,408</text:p>
          </table:table-cell>
          <table:table-cell office:value-type="float" office:value="6132054170" table:style-name="ce14">
            <text:p>6,132,054,170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Feb</text:p>
          </table:table-cell>
          <table:table-cell office:value-type="float" office:value="6048074090" table:style-name="ce14">
            <text:p>6,048,074,090</text:p>
          </table:table-cell>
          <table:table-cell office:value-type="float" office:value="5955205305" table:style-name="ce14">
            <text:p>5,955,205,305</text:p>
          </table:table-cell>
          <table:table-cell office:value-type="float" office:value="5061339442" table:style-name="ce14">
            <text:p>5,061,339,442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Mar</text:p>
          </table:table-cell>
          <table:table-cell office:value-type="float" office:value="6116253401" table:style-name="ce14">
            <text:p>6,116,253,401</text:p>
          </table:table-cell>
          <table:table-cell office:value-type="float" office:value="6516105795" table:style-name="ce14">
            <text:p>6,516,105,795</text:p>
          </table:table-cell>
          <table:table-cell office:value-type="float" office:value="4847785924" table:style-name="ce14">
            <text:p>4,847,785,924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Apr</text:p>
          </table:table-cell>
          <table:table-cell office:value-type="float" office:value="6689703761" table:style-name="ce14">
            <text:p>6,689,703,761</text:p>
          </table:table-cell>
          <table:table-cell office:value-type="float" office:value="5895755461" table:style-name="ce14">
            <text:p>5,895,755,461</text:p>
          </table:table-cell>
          <table:table-cell office:value-type="float" office:value="5593515193" table:style-name="ce14">
            <text:p>5,593,515,193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May</text:p>
          </table:table-cell>
          <table:table-cell office:value-type="float" office:value="6508448575" table:style-name="ce14">
            <text:p>6,508,448,575</text:p>
          </table:table-cell>
          <table:table-cell office:value-type="float" office:value="5494203463" table:style-name="ce14">
            <text:p>5,494,203,463</text:p>
          </table:table-cell>
          <table:table-cell office:value-type="float" office:value="5328140057" table:style-name="ce14">
            <text:p>5,328,140,057</text:p>
          </table:table-cell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7"/>
          <table:table-cell table:number-columns-repeated="4" table:style-name="ce2"/>
          <table:table-cell table:number-columns-repeated="16377" table:style-name="ce4"/>
        </table:table-row>
        <table:table-row table:style-name="ro1">
          <table:table-cell office:value-type="string" table:style-name="ce9">
            <text:p>Source: UK overseas trade in goods statistics from HM Revenue &amp; Customs<text:s/>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9">
            <text:p>Note: 2023 and 2024 data is provisional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table:number-columns-repeated="7" table:style-name="ce2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1 July 2024.</text:p>
          </table:table-cell>
          <table:table-cell table:number-columns-repeated="6" table:style-name="ce2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Historical_chapter_import_value.$A$1:Historical_chapter_import_value.$F$27" table:base-cell-address="Historical_chapter_import_value.$A$1"/>
        </table:named-expressions>
      </table:table>
      <table:table table:name="Copyright_information" table:style-name="ta2">
        <table:table-column table:style-name="co8" table:default-cell-style-name="ce17"/>
        <table:table-column table:style-name="co9" table:number-columns-repeated="16383" table:default-cell-style-name="ce3"/>
        <table:table-row table:style-name="ro1">
          <table:table-cell office:value-type="string" table:style-name="ce15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5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5"/>
          <table:table-cell table:number-columns-repeated="16383" table:style-name="ce4"/>
        </table:table-row>
        <table:table-row table:style-name="ro5">
          <table:table-cell table:style-name="ce16"/>
          <table:table-cell table:number-columns-repeated="16383" table:style-name="ce4"/>
        </table:table-row>
        <table:table-row table:style-name="ro5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5">
          <table:table-cell table:style-name="ce16"/>
          <table:table-cell table:number-columns-repeated="16383" table:style-name="ce4"/>
        </table:table-row>
        <table:table-row table:style-name="ro6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5">
          <table:table-cell table:style-name="ce16"/>
          <table:table-cell table:number-columns-repeated="16383" table:style-name="ce4"/>
        </table:table-row>
        <table:table-row table:style-name="ro7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5">
          <table:table-cell table:style-name="ce16"/>
          <table:table-cell table:number-columns-repeated="16383" table:style-name="ce4"/>
        </table:table-row>
        <table:table-row table:style-name="ro6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5">
          <table:table-cell table:style-name="ce16"/>
          <table:table-cell table:number-columns-repeated="16383" table:style-name="ce4"/>
        </table:table-row>
        <table:table-row table:style-name="ro5">
          <table:table-cell office:value-type="string" table:style-name="ce16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chapters December 2022 to May 2024</dc:title>
    <dc:description/>
    <dc:subject/>
    <meta:keyword>UK monthly import</meta:keyword>
    <meta:keyword> Top 3</meta:keyword>
    <meta:keyword> chapters</meta:keyword>
    <meta:keyword> Trade in Goods</meta:keyword>
    <meta:keyword>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3:03:5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