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2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fo:background-color="#FFFFFF"/>
    </style:style>
    <style:style style:name="ce10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2.3560416666667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al_country_import_valu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1">
            <text:p>Historical import values for the top 3 import partner countries in May 2024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12">
            <text:p>Germany Imports (£)</text:p>
          </table:table-cell>
          <table:table-cell office:value-type="string" table:style-name="ce13">
            <text:p>China Imports (£)</text:p>
          </table:table-cell>
          <table:table-cell office:value-type="string" table:style-name="ce12">
            <text:p>USA Imports (£)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Dec</text:p>
          </table:table-cell>
          <table:table-cell office:value-type="float" office:value="5819179587" table:style-name="ce14">
            <text:p>5,819,179,587</text:p>
          </table:table-cell>
          <table:table-cell office:value-type="float" office:value="5447393624" table:style-name="ce14">
            <text:p>5,447,393,624</text:p>
          </table:table-cell>
          <table:table-cell office:value-type="float" office:value="7031420785" table:style-name="ce14">
            <text:p>7,031,420,785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Jan</text:p>
          </table:table-cell>
          <table:table-cell office:value-type="float" office:value="5381207606" table:style-name="ce14">
            <text:p>5,381,207,606</text:p>
          </table:table-cell>
          <table:table-cell office:value-type="float" office:value="5638992998" table:style-name="ce14">
            <text:p>5,638,992,998</text:p>
          </table:table-cell>
          <table:table-cell office:value-type="float" office:value="8149543532" table:style-name="ce14">
            <text:p>8,149,543,532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Feb</text:p>
          </table:table-cell>
          <table:table-cell office:value-type="float" office:value="6226183672" table:style-name="ce14">
            <text:p>6,226,183,672</text:p>
          </table:table-cell>
          <table:table-cell office:value-type="float" office:value="5132999355" table:style-name="ce14">
            <text:p>5,132,999,355</text:p>
          </table:table-cell>
          <table:table-cell office:value-type="float" office:value="5438369939" table:style-name="ce14">
            <text:p>5,438,369,939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Mar</text:p>
          </table:table-cell>
          <table:table-cell office:value-type="float" office:value="7115784199" table:style-name="ce14">
            <text:p>7,115,784,199</text:p>
          </table:table-cell>
          <table:table-cell office:value-type="float" office:value="4382724477" table:style-name="ce14">
            <text:p>4,382,724,477</text:p>
          </table:table-cell>
          <table:table-cell office:value-type="float" office:value="6042519033" table:style-name="ce14">
            <text:p>6,042,519,033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Apr</text:p>
          </table:table-cell>
          <table:table-cell office:value-type="float" office:value="5477182823" table:style-name="ce14">
            <text:p>5,477,182,823</text:p>
          </table:table-cell>
          <table:table-cell office:value-type="float" office:value="4713574234" table:style-name="ce14">
            <text:p>4,713,574,234</text:p>
          </table:table-cell>
          <table:table-cell office:value-type="float" office:value="5937238892" table:style-name="ce14">
            <text:p>5,937,238,892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May</text:p>
          </table:table-cell>
          <table:table-cell office:value-type="float" office:value="6636821713" table:style-name="ce14">
            <text:p>6,636,821,713</text:p>
          </table:table-cell>
          <table:table-cell office:value-type="float" office:value="5126675621" table:style-name="ce14">
            <text:p>5,126,675,621</text:p>
          </table:table-cell>
          <table:table-cell office:value-type="float" office:value="5842961978" table:style-name="ce14">
            <text:p>5,842,961,978</text:p>
          </table:table-cell>
          <table:table-cell table:style-name="ce3"/>
          <table:table-cell table:style-name="ce8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Jun</text:p>
          </table:table-cell>
          <table:table-cell office:value-type="float" office:value="6818738699" table:style-name="ce14">
            <text:p>6,818,738,699</text:p>
          </table:table-cell>
          <table:table-cell office:value-type="float" office:value="5171399463" table:style-name="ce14">
            <text:p>5,171,399,463</text:p>
          </table:table-cell>
          <table:table-cell office:value-type="float" office:value="4131730365" table:style-name="ce14">
            <text:p>4,131,730,365</text:p>
          </table:table-cell>
          <table:table-cell table:style-name="ce3"/>
          <table:table-cell table:style-name="ce9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Jul</text:p>
          </table:table-cell>
          <table:table-cell office:value-type="float" office:value="6482717732" table:style-name="ce14">
            <text:p>6,482,717,732</text:p>
          </table:table-cell>
          <table:table-cell office:value-type="float" office:value="4743815271" table:style-name="ce14">
            <text:p>4,743,815,271</text:p>
          </table:table-cell>
          <table:table-cell office:value-type="float" office:value="4206214715" table:style-name="ce14">
            <text:p>4,206,214,715</text:p>
          </table:table-cell>
          <table:table-cell table:style-name="ce3"/>
          <table:table-cell table:style-name="ce10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Aug</text:p>
          </table:table-cell>
          <table:table-cell office:value-type="float" office:value="5473754260" table:style-name="ce14">
            <text:p>5,473,754,260</text:p>
          </table:table-cell>
          <table:table-cell office:value-type="float" office:value="5170347637" table:style-name="ce14">
            <text:p>5,170,347,637</text:p>
          </table:table-cell>
          <table:table-cell office:value-type="float" office:value="4166989964" table:style-name="ce14">
            <text:p>4,166,989,964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Sep</text:p>
          </table:table-cell>
          <table:table-cell office:value-type="float" office:value="5496048531" table:style-name="ce14">
            <text:p>5,496,048,531</text:p>
          </table:table-cell>
          <table:table-cell office:value-type="float" office:value="5567147607" table:style-name="ce14">
            <text:p>5,567,147,607</text:p>
          </table:table-cell>
          <table:table-cell office:value-type="float" office:value="4136378513" table:style-name="ce14">
            <text:p>4,136,378,513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Oct</text:p>
          </table:table-cell>
          <table:table-cell office:value-type="float" office:value="7035284496" table:style-name="ce14">
            <text:p>7,035,284,496</text:p>
          </table:table-cell>
          <table:table-cell office:value-type="float" office:value="6217217215" table:style-name="ce14">
            <text:p>6,217,217,215</text:p>
          </table:table-cell>
          <table:table-cell office:value-type="float" office:value="5003286081" table:style-name="ce14">
            <text:p>5,003,286,081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Nov</text:p>
          </table:table-cell>
          <table:table-cell office:value-type="float" office:value="7351825199" table:style-name="ce14">
            <text:p>7,351,825,199</text:p>
          </table:table-cell>
          <table:table-cell office:value-type="float" office:value="5741838507" table:style-name="ce14">
            <text:p>5,741,838,507</text:p>
          </table:table-cell>
          <table:table-cell office:value-type="float" office:value="4717191902" table:style-name="ce14">
            <text:p>4,717,191,902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Dec</text:p>
          </table:table-cell>
          <table:table-cell office:value-type="float" office:value="6807322569" table:style-name="ce14">
            <text:p>6,807,322,569</text:p>
          </table:table-cell>
          <table:table-cell office:value-type="float" office:value="4614329604" table:style-name="ce14">
            <text:p>4,614,329,604</text:p>
          </table:table-cell>
          <table:table-cell office:value-type="float" office:value="5536637621" table:style-name="ce14">
            <text:p>5,536,637,621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Jan</text:p>
          </table:table-cell>
          <table:table-cell office:value-type="float" office:value="6254862323" table:style-name="ce14">
            <text:p>6,254,862,323</text:p>
          </table:table-cell>
          <table:table-cell office:value-type="float" office:value="4698818013" table:style-name="ce14">
            <text:p>4,698,818,013</text:p>
          </table:table-cell>
          <table:table-cell office:value-type="float" office:value="5789434897" table:style-name="ce14">
            <text:p>5,789,434,89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Feb</text:p>
          </table:table-cell>
          <table:table-cell office:value-type="float" office:value="6214053857" table:style-name="ce14">
            <text:p>6,214,053,857</text:p>
          </table:table-cell>
          <table:table-cell office:value-type="float" office:value="4151377896" table:style-name="ce14">
            <text:p>4,151,377,896</text:p>
          </table:table-cell>
          <table:table-cell office:value-type="float" office:value="4939662274" table:style-name="ce14">
            <text:p>4,939,662,274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Mar</text:p>
          </table:table-cell>
          <table:table-cell office:value-type="float" office:value="6505877265" table:style-name="ce14">
            <text:p>6,505,877,265</text:p>
          </table:table-cell>
          <table:table-cell office:value-type="float" office:value="5102580790" table:style-name="ce14">
            <text:p>5,102,580,790</text:p>
          </table:table-cell>
          <table:table-cell office:value-type="float" office:value="5192104108" table:style-name="ce14">
            <text:p>5,192,104,108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Apr</text:p>
          </table:table-cell>
          <table:table-cell office:value-type="float" office:value="6757952900" table:style-name="ce14">
            <text:p>6,757,952,900</text:p>
          </table:table-cell>
          <table:table-cell office:value-type="float" office:value="4436897181" table:style-name="ce14">
            <text:p>4,436,897,181</text:p>
          </table:table-cell>
          <table:table-cell office:value-type="float" office:value="5374308831" table:style-name="ce14">
            <text:p>5,374,308,831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May</text:p>
          </table:table-cell>
          <table:table-cell office:value-type="float" office:value="5897041972" table:style-name="ce14">
            <text:p>5,897,041,972</text:p>
          </table:table-cell>
          <table:table-cell office:value-type="float" office:value="5068013473" table:style-name="ce14">
            <text:p>5,068,013,473</text:p>
          </table:table-cell>
          <table:table-cell office:value-type="float" office:value="4979656979" table:style-name="ce14">
            <text:p>4,979,656,979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style-name="ce2"/>
          <table:table-cell table:number-columns-repeated="2" table:style-name="ce7"/>
          <table:table-cell table:number-columns-repeated="2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11">
            <text:p>Source: UK overseas trade in goods statistics from HM Revenue &amp; Customs<text:s/>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11">
            <text:p>Note: 2023 and 2024 data is provisional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2">
            <text:p>This workbook was updated 11 July 2024.</text:p>
          </table:table-cell>
          <table:table-cell table:number-columns-repeated="6" table:style-name="ce3"/>
          <table:table-cell table:number-columns-repeated="16377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Copyright_information" table:style-name="ta2">
        <table:table-column table:style-name="co8" table:default-cell-style-name="ce19"/>
        <table:table-column table:style-name="co9" table:number-columns-repeated="16383" table:default-cell-style-name="ce3"/>
        <table:table-row table:style-name="ro1">
          <table:table-cell office:value-type="string" table:style-name="ce15">
            <text:p>Copyright</text:p>
          </table:table-cell>
          <table:table-cell table:number-columns-repeated="16383" table:style-name="ce4"/>
        </table:table-row>
        <table:table-row table:style-name="ro1">
          <table:table-cell table:style-name="ce15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4"/>
        </table:table-row>
        <table:table-row table:style-name="ro1">
          <table:table-cell table:style-name="ce15"/>
          <table:table-cell table:number-columns-repeated="16383" table:style-name="ce4"/>
        </table:table-row>
        <table:table-row table:style-name="ro4">
          <table:table-cell table:style-name="ce16"/>
          <table:table-cell table:number-columns-repeated="16383" table:style-name="ce4"/>
        </table:table-row>
        <table:table-row table:style-name="ro4">
          <table:table-cell office:value-type="string" table:style-name="ce16">
            <text:p>© Crown copyright 2024</text:p>
          </table:table-cell>
          <table:table-cell table:number-columns-repeated="16383" table:style-name="ce4"/>
        </table:table-row>
        <table:table-row table:style-name="ro4">
          <table:table-cell table:style-name="ce16"/>
          <table:table-cell table:number-columns-repeated="16383" table:style-name="ce4"/>
        </table:table-row>
        <table:table-row table:style-name="ro5">
          <table:table-cell office:value-type="string" table:style-name="ce16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7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4"/>
        </table:table-row>
        <table:table-row table:style-name="ro4">
          <table:table-cell table:style-name="ce16"/>
          <table:table-cell table:number-columns-repeated="16383" table:style-name="ce4"/>
        </table:table-row>
        <table:table-row table:style-name="ro6">
          <table:table-cell office:value-type="string" table:style-name="ce16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4"/>
        </table:table-row>
        <table:table-row table:style-name="ro4">
          <table:table-cell table:style-name="ce16"/>
          <table:table-cell table:number-columns-repeated="16383" table:style-name="ce4"/>
        </table:table-row>
        <table:table-row table:style-name="ro5">
          <table:table-cell office:value-type="string" table:style-name="ce16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4">
          <table:table-cell table:style-name="ce16"/>
          <table:table-cell table:number-columns-repeated="16383" table:style-name="ce4"/>
        </table:table-row>
        <table:table-row table:style-name="ro4">
          <table:table-cell office:value-type="string" table:style-name="ce16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7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style-name="ro1">
          <table:table-cell table:style-name="ce18"/>
          <table:table-cell table:number-columns-repeated="16383" table:style-name="ce3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monthly Trade in Goods, Top 3 Import partner countries December 2022 to May 2024</dc:title>
    <dc:description/>
    <dc:subject/>
    <meta:keyword>Total UK monthly</meta:keyword>
    <meta:keyword> Trade in Goods</meta:keyword>
    <meta:keyword> Import countries</meta:keyword>
    <meta:keyword> Top 3</meta:keyword>
    <meta:keyword> December 2022</meta:keyword>
    <meta:keyword> May 2024</meta:keyword>
    <meta:keyword> International Trade</meta:keyword>
    <meta:initial-creator>HM Revenue &amp; Customs</meta:initial-creator>
    <dc:creator>Adeyeye, Opeoluwa (BSD&amp;D)</dc:creator>
    <meta:creation-date>2023-04-03T13:05:29Z</meta:creation-date>
    <dc:date>2024-07-05T13:08:02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