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page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export_valu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16377" table:default-cell-style-name="ce14"/>
        <table:table-row table:style-name="ro1">
          <table:table-cell office:value-type="string" table:style-name="ce1">
            <text:p>Historical export values for the top 3 export chapters in May 202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5">
            <text:p>Mechanical appliances Exports (£)</text:p>
          </table:table-cell>
          <table:table-cell office:value-type="string" table:style-name="ce6">
            <text:p>Precious metals Exports (£)</text:p>
          </table:table-cell>
          <table:table-cell office:value-type="string" table:style-name="ce5">
            <text:p>Motor vehicles Exports (£)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string" table:style-name="ce8">
            <text:p>Dec</text:p>
          </table:table-cell>
          <table:table-cell office:value-type="float" office:value="5655166878" table:style-name="ce9">
            <text:p>5,655,166,878</text:p>
          </table:table-cell>
          <table:table-cell office:value-type="float" office:value="9875569426" table:style-name="ce9">
            <text:p>9,875,569,426</text:p>
          </table:table-cell>
          <table:table-cell office:value-type="float" office:value="3529805075" table:style-name="ce9">
            <text:p>3,529,805,075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Jan</text:p>
          </table:table-cell>
          <table:table-cell office:value-type="float" office:value="5097864044" table:style-name="ce9">
            <text:p>5,097,864,044</text:p>
          </table:table-cell>
          <table:table-cell office:value-type="float" office:value="2764979362" table:style-name="ce9">
            <text:p>2,764,979,362</text:p>
          </table:table-cell>
          <table:table-cell office:value-type="float" office:value="2835664198" table:style-name="ce9">
            <text:p>2,835,664,198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Feb</text:p>
          </table:table-cell>
          <table:table-cell office:value-type="float" office:value="5433622992" table:style-name="ce9">
            <text:p>5,433,622,992</text:p>
          </table:table-cell>
          <table:table-cell office:value-type="float" office:value="5529805839" table:style-name="ce9">
            <text:p>5,529,805,839</text:p>
          </table:table-cell>
          <table:table-cell office:value-type="float" office:value="3298294009" table:style-name="ce9">
            <text:p>3,298,294,009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Mar</text:p>
          </table:table-cell>
          <table:table-cell office:value-type="float" office:value="6453800985" table:style-name="ce9">
            <text:p>6,453,800,985</text:p>
          </table:table-cell>
          <table:table-cell office:value-type="float" office:value="5753386972" table:style-name="ce9">
            <text:p>5,753,386,972</text:p>
          </table:table-cell>
          <table:table-cell office:value-type="float" office:value="3434561219" table:style-name="ce9">
            <text:p>3,434,561,219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Apr</text:p>
          </table:table-cell>
          <table:table-cell office:value-type="float" office:value="5519217087" table:style-name="ce9">
            <text:p>5,519,217,087</text:p>
          </table:table-cell>
          <table:table-cell office:value-type="float" office:value="3511235765" table:style-name="ce9">
            <text:p>3,511,235,765</text:p>
          </table:table-cell>
          <table:table-cell office:value-type="float" office:value="3032579239" table:style-name="ce9">
            <text:p>3,032,579,239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May</text:p>
          </table:table-cell>
          <table:table-cell office:value-type="float" office:value="5639477599" table:style-name="ce9">
            <text:p>5,639,477,599</text:p>
          </table:table-cell>
          <table:table-cell office:value-type="float" office:value="7842920873" table:style-name="ce9">
            <text:p>7,842,920,873</text:p>
          </table:table-cell>
          <table:table-cell office:value-type="float" office:value="3654471826" table:style-name="ce9">
            <text:p>3,654,471,826</text:p>
          </table:table-cell>
          <table:table-cell table:style-name="ce2"/>
          <table:table-cell table:style-name="ce10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Jun</text:p>
          </table:table-cell>
          <table:table-cell office:value-type="float" office:value="6196065419" table:style-name="ce9">
            <text:p>6,196,065,419</text:p>
          </table:table-cell>
          <table:table-cell office:value-type="float" office:value="4227600179" table:style-name="ce9">
            <text:p>4,227,600,179</text:p>
          </table:table-cell>
          <table:table-cell office:value-type="float" office:value="3467139281" table:style-name="ce9">
            <text:p>3,467,139,281</text:p>
          </table:table-cell>
          <table:table-cell table:style-name="ce2"/>
          <table:table-cell table:style-name="ce11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Jul</text:p>
          </table:table-cell>
          <table:table-cell office:value-type="float" office:value="5927116325" table:style-name="ce9">
            <text:p>5,927,116,325</text:p>
          </table:table-cell>
          <table:table-cell office:value-type="float" office:value="4931966092" table:style-name="ce9">
            <text:p>4,931,966,092</text:p>
          </table:table-cell>
          <table:table-cell office:value-type="float" office:value="3564501085" table:style-name="ce9">
            <text:p>3,564,501,085</text:p>
          </table:table-cell>
          <table:table-cell table:style-name="ce2"/>
          <table:table-cell table:style-name="ce1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Aug</text:p>
          </table:table-cell>
          <table:table-cell office:value-type="float" office:value="5446191160" table:style-name="ce9">
            <text:p>5,446,191,160</text:p>
          </table:table-cell>
          <table:table-cell office:value-type="float" office:value="6374604239" table:style-name="ce9">
            <text:p>6,374,604,239</text:p>
          </table:table-cell>
          <table:table-cell office:value-type="float" office:value="2538580793" table:style-name="ce9">
            <text:p>2,538,580,793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Sep</text:p>
          </table:table-cell>
          <table:table-cell office:value-type="float" office:value="5638326711" table:style-name="ce9">
            <text:p>5,638,326,711</text:p>
          </table:table-cell>
          <table:table-cell office:value-type="float" office:value="6759425502" table:style-name="ce9">
            <text:p>6,759,425,502</text:p>
          </table:table-cell>
          <table:table-cell office:value-type="float" office:value="3382198806" table:style-name="ce9">
            <text:p>3,382,198,806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Oct</text:p>
          </table:table-cell>
          <table:table-cell office:value-type="float" office:value="6046018280" table:style-name="ce9">
            <text:p>6,046,018,280</text:p>
          </table:table-cell>
          <table:table-cell office:value-type="float" office:value="10556157978" table:style-name="ce9">
            <text:p>10,556,157,978</text:p>
          </table:table-cell>
          <table:table-cell office:value-type="float" office:value="3879872563" table:style-name="ce9">
            <text:p>3,879,872,563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Nov</text:p>
          </table:table-cell>
          <table:table-cell office:value-type="float" office:value="6441038283" table:style-name="ce9">
            <text:p>6,441,038,283</text:p>
          </table:table-cell>
          <table:table-cell office:value-type="float" office:value="5984639966" table:style-name="ce9">
            <text:p>5,984,639,966</text:p>
          </table:table-cell>
          <table:table-cell office:value-type="float" office:value="3871625554" table:style-name="ce9">
            <text:p>3,871,625,554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8">
            <text:p>Dec</text:p>
          </table:table-cell>
          <table:table-cell office:value-type="float" office:value="5818989203" table:style-name="ce9">
            <text:p>5,818,989,203</text:p>
          </table:table-cell>
          <table:table-cell office:value-type="float" office:value="762019800" table:style-name="ce9">
            <text:p>762,019,800</text:p>
          </table:table-cell>
          <table:table-cell office:value-type="float" office:value="3531489539" table:style-name="ce9">
            <text:p>3,531,489,539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8">
            <text:p>Jan</text:p>
          </table:table-cell>
          <table:table-cell office:value-type="float" office:value="5388885744" table:style-name="ce9">
            <text:p>5,388,885,744</text:p>
          </table:table-cell>
          <table:table-cell office:value-type="float" office:value="8219056866" table:style-name="ce9">
            <text:p>8,219,056,866</text:p>
          </table:table-cell>
          <table:table-cell office:value-type="float" office:value="3113970502" table:style-name="ce9">
            <text:p>3,113,970,502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8">
            <text:p>Feb</text:p>
          </table:table-cell>
          <table:table-cell office:value-type="float" office:value="5711008698" table:style-name="ce9">
            <text:p>5,711,008,698</text:p>
          </table:table-cell>
          <table:table-cell office:value-type="float" office:value="6192394696" table:style-name="ce9">
            <text:p>6,192,394,696</text:p>
          </table:table-cell>
          <table:table-cell office:value-type="float" office:value="3741675969" table:style-name="ce9">
            <text:p>3,741,675,969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8">
            <text:p>Mar</text:p>
          </table:table-cell>
          <table:table-cell office:value-type="float" office:value="5859496014" table:style-name="ce9">
            <text:p>5,859,496,014</text:p>
          </table:table-cell>
          <table:table-cell office:value-type="float" office:value="4880347369" table:style-name="ce9">
            <text:p>4,880,347,369</text:p>
          </table:table-cell>
          <table:table-cell office:value-type="float" office:value="3425136747" table:style-name="ce9">
            <text:p>3,425,136,747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8">
            <text:p>Apr</text:p>
          </table:table-cell>
          <table:table-cell office:value-type="float" office:value="5641193118" table:style-name="ce9">
            <text:p>5,641,193,118</text:p>
          </table:table-cell>
          <table:table-cell office:value-type="float" office:value="3718049804" table:style-name="ce9">
            <text:p>3,718,049,804</text:p>
          </table:table-cell>
          <table:table-cell office:value-type="float" office:value="2989603872" table:style-name="ce9">
            <text:p>2,989,603,872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8">
            <text:p>May</text:p>
          </table:table-cell>
          <table:table-cell office:value-type="float" office:value="5729761468" table:style-name="ce9">
            <text:p>5,729,761,468</text:p>
          </table:table-cell>
          <table:table-cell office:value-type="float" office:value="4341213306" table:style-name="ce9">
            <text:p>4,341,213,306</text:p>
          </table:table-cell>
          <table:table-cell office:value-type="float" office:value="3200289677" table:style-name="ce9">
            <text:p>3,200,289,677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2" table:style-name="ce8"/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office:value-type="string" table:style-name="ce13">
            <text:p>Source: UK overseas trade in goods statistics from HM Revenue &amp; Customs<text:s/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This workbook was updated 11 July 2024.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Historical_chapter_export_value.$A$1:Historical_chapter_export_value.$F$27" table:base-cell-address="Historical_chapter_export_value.$A$1"/>
        </table:named-expressions>
      </table:table>
      <table:table table:name="Copyright_information" table:style-name="ta2">
        <table:table-column table:style-name="co8" table:default-cell-style-name="ce19"/>
        <table:table-column table:style-name="co9" table:default-cell-style-name="ce14"/>
        <table:table-column table:style-name="co10" table:default-cell-style-name="ce14"/>
        <table:table-column table:style-name="co9" table:number-columns-repeated="16381" table:default-cell-style-name="ce14"/>
        <table:table-row table:style-name="ro1">
          <table:table-cell office:value-type="string" table:style-name="ce15">
            <text:p>Copyright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5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5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6">
            <text:p>© Crown copyright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16379" table:style-name="ce3"/>
        </table:table-row>
        <table:table-row table:style-name="ro6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6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4" table:style-name="ce2"/>
          <table:table-cell table:number-columns-repeated="16379" table:style-name="ce3"/>
        </table:table-row>
        <table:table-row table:number-rows-repeated="6" table:style-name="ro1">
          <table:table-cell table:style-name="ce18"/>
          <table:table-cell table:number-columns-repeated="4" table:style-name="ce2"/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 export chapters, Top 3, December 2022 to May 2024</dc:title>
    <dc:description/>
    <dc:subject/>
    <meta:keyword>Total UK monthly</meta:keyword>
    <meta:keyword> Trade in Goods</meta:keyword>
    <meta:keyword> Export chapters</meta:keyword>
    <meta:keyword> Top 3. December 2022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5T12:59:2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