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3_export_partner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Historical export values for the top 3 export partner countries in May 2024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6">
            <text:p>Month</text:p>
          </table:table-cell>
          <table:table-cell office:value-type="string" table:style-name="ce7">
            <text:p>USA Exports (£)</text:p>
          </table:table-cell>
          <table:table-cell office:value-type="string" table:style-name="ce7">
            <text:p>China Exports (£)</text:p>
          </table:table-cell>
          <table:table-cell office:value-type="string" table:style-name="ce8">
            <text:p>Netherlands Exports (£)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Dec</text:p>
          </table:table-cell>
          <table:table-cell office:value-type="float" office:value="4773787094" table:style-name="ce11">
            <text:p>4,773,787,094</text:p>
          </table:table-cell>
          <table:table-cell office:value-type="float" office:value="2812631861" table:style-name="ce11">
            <text:p>2,812,631,861</text:p>
          </table:table-cell>
          <table:table-cell office:value-type="float" office:value="2717419710" table:style-name="ce11">
            <text:p>2,717,419,710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Jan</text:p>
          </table:table-cell>
          <table:table-cell office:value-type="float" office:value="4087253597" table:style-name="ce11">
            <text:p>4,087,253,597</text:p>
          </table:table-cell>
          <table:table-cell office:value-type="float" office:value="1334538703" table:style-name="ce11">
            <text:p>1,334,538,703</text:p>
          </table:table-cell>
          <table:table-cell office:value-type="float" office:value="2792662557" table:style-name="ce11">
            <text:p>2,792,662,557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Feb</text:p>
          </table:table-cell>
          <table:table-cell office:value-type="float" office:value="4545205820" table:style-name="ce11">
            <text:p>4,545,205,820</text:p>
          </table:table-cell>
          <table:table-cell office:value-type="float" office:value="1552863108" table:style-name="ce11">
            <text:p>1,552,863,108</text:p>
          </table:table-cell>
          <table:table-cell office:value-type="float" office:value="2733480353" table:style-name="ce11">
            <text:p>2,733,480,353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Mar</text:p>
          </table:table-cell>
          <table:table-cell office:value-type="float" office:value="4735267331" table:style-name="ce11">
            <text:p>4,735,267,331</text:p>
          </table:table-cell>
          <table:table-cell office:value-type="float" office:value="2084078997" table:style-name="ce11">
            <text:p>2,084,078,997</text:p>
          </table:table-cell>
          <table:table-cell office:value-type="float" office:value="3098618734" table:style-name="ce11">
            <text:p>3,098,618,734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Apr</text:p>
          </table:table-cell>
          <table:table-cell office:value-type="float" office:value="5032171815" table:style-name="ce11">
            <text:p>5,032,171,815</text:p>
          </table:table-cell>
          <table:table-cell office:value-type="float" office:value="1336516792" table:style-name="ce11">
            <text:p>1,336,516,792</text:p>
          </table:table-cell>
          <table:table-cell office:value-type="float" office:value="2564680358" table:style-name="ce11">
            <text:p>2,564,680,358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May</text:p>
          </table:table-cell>
          <table:table-cell office:value-type="float" office:value="5275784256" table:style-name="ce11">
            <text:p>5,275,784,256</text:p>
          </table:table-cell>
          <table:table-cell office:value-type="float" office:value="2165095582" table:style-name="ce11">
            <text:p>2,165,095,582</text:p>
          </table:table-cell>
          <table:table-cell office:value-type="float" office:value="2594728263" table:style-name="ce11">
            <text:p>2,594,728,263</text:p>
          </table:table-cell>
          <table:table-cell table:style-name="ce3"/>
          <table:table-cell table:style-name="ce12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Jun</text:p>
          </table:table-cell>
          <table:table-cell office:value-type="float" office:value="4928422670" table:style-name="ce11">
            <text:p>4,928,422,670</text:p>
          </table:table-cell>
          <table:table-cell office:value-type="float" office:value="1734930178" table:style-name="ce11">
            <text:p>1,734,930,178</text:p>
          </table:table-cell>
          <table:table-cell office:value-type="float" office:value="2404083414" table:style-name="ce11">
            <text:p>2,404,083,414</text:p>
          </table:table-cell>
          <table:table-cell table:style-name="ce3"/>
          <table:table-cell table:style-name="ce13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Jul</text:p>
          </table:table-cell>
          <table:table-cell office:value-type="float" office:value="4798254849" table:style-name="ce11">
            <text:p>4,798,254,849</text:p>
          </table:table-cell>
          <table:table-cell office:value-type="float" office:value="3221945176" table:style-name="ce11">
            <text:p>3,221,945,176</text:p>
          </table:table-cell>
          <table:table-cell office:value-type="float" office:value="2694221953" table:style-name="ce11">
            <text:p>2,694,221,953</text:p>
          </table:table-cell>
          <table:table-cell table:style-name="ce3"/>
          <table:table-cell table:style-name="ce1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Aug</text:p>
          </table:table-cell>
          <table:table-cell office:value-type="float" office:value="4399089223" table:style-name="ce11">
            <text:p>4,399,089,223</text:p>
          </table:table-cell>
          <table:table-cell office:value-type="float" office:value="2733396565" table:style-name="ce11">
            <text:p>2,733,396,565</text:p>
          </table:table-cell>
          <table:table-cell office:value-type="float" office:value="2349485802" table:style-name="ce11">
            <text:p>2,349,485,802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Sep</text:p>
          </table:table-cell>
          <table:table-cell office:value-type="float" office:value="4635371958" table:style-name="ce11">
            <text:p>4,635,371,958</text:p>
          </table:table-cell>
          <table:table-cell office:value-type="float" office:value="2424331735" table:style-name="ce11">
            <text:p>2,424,331,735</text:p>
          </table:table-cell>
          <table:table-cell office:value-type="float" office:value="2371989427" table:style-name="ce11">
            <text:p>2,371,989,427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Oct</text:p>
          </table:table-cell>
          <table:table-cell office:value-type="float" office:value="5247957317" table:style-name="ce11">
            <text:p>5,247,957,317</text:p>
          </table:table-cell>
          <table:table-cell office:value-type="float" office:value="3892379036" table:style-name="ce11">
            <text:p>3,892,379,036</text:p>
          </table:table-cell>
          <table:table-cell office:value-type="float" office:value="2121384394" table:style-name="ce11">
            <text:p>2,121,384,394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Nov</text:p>
          </table:table-cell>
          <table:table-cell office:value-type="float" office:value="5070876558" table:style-name="ce11">
            <text:p>5,070,876,558</text:p>
          </table:table-cell>
          <table:table-cell office:value-type="float" office:value="3957536883" table:style-name="ce11">
            <text:p>3,957,536,883</text:p>
          </table:table-cell>
          <table:table-cell office:value-type="float" office:value="2279154316" table:style-name="ce11">
            <text:p>2,279,154,31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Dec</text:p>
          </table:table-cell>
          <table:table-cell office:value-type="float" office:value="4953624774" table:style-name="ce11">
            <text:p>4,953,624,774</text:p>
          </table:table-cell>
          <table:table-cell office:value-type="float" office:value="927193828" table:style-name="ce11">
            <text:p>927,193,828</text:p>
          </table:table-cell>
          <table:table-cell office:value-type="float" office:value="2040269254" table:style-name="ce11">
            <text:p>2,040,269,254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Jan</text:p>
          </table:table-cell>
          <table:table-cell office:value-type="float" office:value="4055311656" table:style-name="ce11">
            <text:p>4,055,311,656</text:p>
          </table:table-cell>
          <table:table-cell office:value-type="float" office:value="2357634051" table:style-name="ce11">
            <text:p>2,357,634,051</text:p>
          </table:table-cell>
          <table:table-cell office:value-type="float" office:value="2193564490" table:style-name="ce11">
            <text:p>2,193,564,490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Feb</text:p>
          </table:table-cell>
          <table:table-cell office:value-type="float" office:value="4494709234" table:style-name="ce11">
            <text:p>4,494,709,234</text:p>
          </table:table-cell>
          <table:table-cell office:value-type="float" office:value="1914523448" table:style-name="ce11">
            <text:p>1,914,523,448</text:p>
          </table:table-cell>
          <table:table-cell office:value-type="float" office:value="1888765127" table:style-name="ce11">
            <text:p>1,888,765,127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Mar</text:p>
          </table:table-cell>
          <table:table-cell office:value-type="float" office:value="4760112085" table:style-name="ce11">
            <text:p>4,760,112,085</text:p>
          </table:table-cell>
          <table:table-cell office:value-type="float" office:value="3283404170" table:style-name="ce11">
            <text:p>3,283,404,170</text:p>
          </table:table-cell>
          <table:table-cell office:value-type="float" office:value="2445490176" table:style-name="ce11">
            <text:p>2,445,490,1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Apr</text:p>
          </table:table-cell>
          <table:table-cell office:value-type="float" office:value="4488491197" table:style-name="ce11">
            <text:p>4,488,491,197</text:p>
          </table:table-cell>
          <table:table-cell office:value-type="float" office:value="3454939729" table:style-name="ce11">
            <text:p>3,454,939,729</text:p>
          </table:table-cell>
          <table:table-cell office:value-type="float" office:value="2411680544" table:style-name="ce11">
            <text:p>2,411,680,544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May</text:p>
          </table:table-cell>
          <table:table-cell office:value-type="float" office:value="4617332116" table:style-name="ce11">
            <text:p>4,617,332,116</text:p>
          </table:table-cell>
          <table:table-cell office:value-type="float" office:value="4128244446" table:style-name="ce11">
            <text:p>4,128,244,446</text:p>
          </table:table-cell>
          <table:table-cell office:value-type="float" office:value="2467819752" table:style-name="ce11">
            <text:p>2,467,819,752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3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15">
            <text:p>Source: UK overseas trade in goods statistics from HM Revenue &amp; Customs<text:s/>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3">
            <text:p>This workbook was updated 11 July 2024.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4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Top_3_export_partners.$A$1:Top_3_export_partners.$G$27" table:base-cell-address="Top_3_export_partners.$A$1"/>
        </table:named-expressions>
      </table:table>
      <table:table table:name="Copyright_information" table:style-name="ta2">
        <table:table-column table:style-name="co7" table:default-cell-style-name="ce20"/>
        <table:table-column table:style-name="co8" table:number-columns-repeated="16383" table:default-cell-style-name="ce4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5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6"/>
          <table:table-cell table:number-columns-repeated="16383" table:style-name="ce5"/>
        </table:table-row>
        <table:table-row table:style-name="ro4">
          <table:table-cell table:style-name="ce17"/>
          <table:table-cell table:number-columns-repeated="16383" table:style-name="ce5"/>
        </table:table-row>
        <table:table-row table:style-name="ro4">
          <table:table-cell office:value-type="string" table:style-name="ce17">
            <text:p>© Crown copyright 2024</text:p>
          </table:table-cell>
          <table:table-cell table:number-columns-repeated="16383" table:style-name="ce5"/>
        </table:table-row>
        <table:table-row table:style-name="ro4">
          <table:table-cell table:style-name="ce17"/>
          <table:table-cell table:number-columns-repeated="16383" table:style-name="ce5"/>
        </table:table-row>
        <table:table-row table:style-name="ro5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4">
          <table:table-cell table:style-name="ce17"/>
          <table:table-cell table:number-columns-repeated="16383" table:style-name="ce5"/>
        </table:table-row>
        <table:table-row table:style-name="ro6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4">
          <table:table-cell table:style-name="ce17"/>
          <table:table-cell table:number-columns-repeated="16383" table:style-name="ce5"/>
        </table:table-row>
        <table:table-row table:style-name="ro5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4">
          <table:table-cell table:style-name="ce17"/>
          <table:table-cell table:number-columns-repeated="16383" table:style-name="ce5"/>
        </table:table-row>
        <table:table-row table:style-name="ro4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style-name="ro1">
          <table:table-cell table:style-name="ce19"/>
          <table:table-cell table:number-columns-repeated="1638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Export Trade in Goods, Top 3 cooutries, December 2022 to May 2024</dc:title>
    <dc:description/>
    <dc:subject/>
    <meta:keyword>Total UK monthly</meta:keyword>
    <meta:keyword> Export</meta:keyword>
    <meta:keyword> Trade in Goods</meta:keyword>
    <meta:keyword> Top 3 countries</meta:keyword>
    <meta:keyword> December 2022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5T13:04:3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