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22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Total UK monthly trade in goods with EU and non-EU, December 2022 to May 2024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Year</text:p>
          </table:table-cell>
          <table:table-cell office:value-type="string" table:style-name="ce6">
            <text:p>Month</text:p>
          </table:table-cell>
          <table:table-cell office:value-type="string" table:style-name="ce7">
            <text:p>Total EU Exports (£)</text:p>
          </table:table-cell>
          <table:table-cell office:value-type="string" table:style-name="ce7">
            <text:p>Total Non-EU Exports (£)</text:p>
          </table:table-cell>
          <table:table-cell office:value-type="string" table:style-name="ce8">
            <text:p>Total EU Imports (£)</text:p>
          </table:table-cell>
          <table:table-cell office:value-type="string" table:style-name="ce7">
            <text:p>Total Non-EU Imports (£)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string" table:style-name="ce10">
            <text:p>Dec</text:p>
          </table:table-cell>
          <table:table-cell office:value-type="float" office:value="16272491623" table:style-name="ce11">
            <text:p>16,272,491,623</text:p>
          </table:table-cell>
          <table:table-cell office:value-type="float" office:value="24318034299" table:style-name="ce11">
            <text:p>24,318,034,299</text:p>
          </table:table-cell>
          <table:table-cell office:value-type="float" office:value="26469669130" table:style-name="ce11">
            <text:p>26,469,669,130</text:p>
          </table:table-cell>
          <table:table-cell office:value-type="float" office:value="31048149333" table:style-name="ce11">
            <text:p>31,048,149,333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an</text:p>
          </table:table-cell>
          <table:table-cell office:value-type="float" office:value="15513652988" table:style-name="ce11">
            <text:p>15,513,652,988</text:p>
          </table:table-cell>
          <table:table-cell office:value-type="float" office:value="15328758605" table:style-name="ce11">
            <text:p>15,328,758,605</text:p>
          </table:table-cell>
          <table:table-cell office:value-type="float" office:value="24598710888" table:style-name="ce11">
            <text:p>24,598,710,888</text:p>
          </table:table-cell>
          <table:table-cell office:value-type="float" office:value="30039973866" table:style-name="ce11">
            <text:p>30,039,973,866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Feb</text:p>
          </table:table-cell>
          <table:table-cell office:value-type="float" office:value="15812009038" table:style-name="ce11">
            <text:p>15,812,009,038</text:p>
          </table:table-cell>
          <table:table-cell office:value-type="float" office:value="18741523999" table:style-name="ce11">
            <text:p>18,741,523,999</text:p>
          </table:table-cell>
          <table:table-cell office:value-type="float" office:value="26396972545" table:style-name="ce11">
            <text:p>26,396,972,545</text:p>
          </table:table-cell>
          <table:table-cell office:value-type="float" office:value="26230709429" table:style-name="ce11">
            <text:p>26,230,709,429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Mar</text:p>
          </table:table-cell>
          <table:table-cell office:value-type="float" office:value="17257481825" table:style-name="ce11">
            <text:p>17,257,481,825</text:p>
          </table:table-cell>
          <table:table-cell office:value-type="float" office:value="20841649332" table:style-name="ce11">
            <text:p>20,841,649,332</text:p>
          </table:table-cell>
          <table:table-cell office:value-type="float" office:value="30775920147" table:style-name="ce11">
            <text:p>30,775,920,147</text:p>
          </table:table-cell>
          <table:table-cell office:value-type="float" office:value="27210378950" table:style-name="ce11">
            <text:p>27,210,378,950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Apr</text:p>
          </table:table-cell>
          <table:table-cell office:value-type="float" office:value="15084226192" table:style-name="ce11">
            <text:p>15,084,226,192</text:p>
          </table:table-cell>
          <table:table-cell office:value-type="float" office:value="17287644928" table:style-name="ce11">
            <text:p>17,287,644,928</text:p>
          </table:table-cell>
          <table:table-cell office:value-type="float" office:value="24963291198" table:style-name="ce11">
            <text:p>24,963,291,198</text:p>
          </table:table-cell>
          <table:table-cell office:value-type="float" office:value="25483419221" table:style-name="ce11">
            <text:p>25,483,419,221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May</text:p>
          </table:table-cell>
          <table:table-cell office:value-type="float" office:value="15454999276" table:style-name="ce11">
            <text:p>15,454,999,276</text:p>
          </table:table-cell>
          <table:table-cell office:value-type="float" office:value="22152231802" table:style-name="ce11">
            <text:p>22,152,231,802</text:p>
          </table:table-cell>
          <table:table-cell office:value-type="float" office:value="28297319243" table:style-name="ce11">
            <text:p>28,297,319,243</text:p>
          </table:table-cell>
          <table:table-cell office:value-type="float" office:value="27434354852" table:style-name="ce11">
            <text:p>27,434,354,852</text:p>
          </table:table-cell>
          <table:table-cell table:style-name="ce3"/>
          <table:table-cell table:style-name="ce12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un</text:p>
          </table:table-cell>
          <table:table-cell office:value-type="float" office:value="15509623893" table:style-name="ce11">
            <text:p>15,509,623,893</text:p>
          </table:table-cell>
          <table:table-cell office:value-type="float" office:value="19014157352" table:style-name="ce11">
            <text:p>19,014,157,352</text:p>
          </table:table-cell>
          <table:table-cell office:value-type="float" office:value="29389709451" table:style-name="ce11">
            <text:p>29,389,709,451</text:p>
          </table:table-cell>
          <table:table-cell office:value-type="float" office:value="23299147104" table:style-name="ce11">
            <text:p>23,299,147,104</text:p>
          </table:table-cell>
          <table:table-cell table:style-name="ce3"/>
          <table:table-cell table:style-name="ce13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Jul</text:p>
          </table:table-cell>
          <table:table-cell office:value-type="float" office:value="15103898315" table:style-name="ce11">
            <text:p>15,103,898,315</text:p>
          </table:table-cell>
          <table:table-cell office:value-type="float" office:value="19440054468" table:style-name="ce11">
            <text:p>19,440,054,468</text:p>
          </table:table-cell>
          <table:table-cell office:value-type="float" office:value="27354598097" table:style-name="ce11">
            <text:p>27,354,598,097</text:p>
          </table:table-cell>
          <table:table-cell office:value-type="float" office:value="25331439187" table:style-name="ce11">
            <text:p>25,331,439,187</text:p>
          </table:table-cell>
          <table:table-cell table:style-name="ce3"/>
          <table:table-cell table:style-name="ce1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Aug</text:p>
          </table:table-cell>
          <table:table-cell office:value-type="float" office:value="14343566778" table:style-name="ce11">
            <text:p>14,343,566,778</text:p>
          </table:table-cell>
          <table:table-cell office:value-type="float" office:value="19540378798" table:style-name="ce11">
            <text:p>19,540,378,798</text:p>
          </table:table-cell>
          <table:table-cell office:value-type="float" office:value="24790532572" table:style-name="ce11">
            <text:p>24,790,532,572</text:p>
          </table:table-cell>
          <table:table-cell office:value-type="float" office:value="23758758570" table:style-name="ce11">
            <text:p>23,758,758,570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Sep</text:p>
          </table:table-cell>
          <table:table-cell office:value-type="float" office:value="15318003696" table:style-name="ce11">
            <text:p>15,318,003,696</text:p>
          </table:table-cell>
          <table:table-cell office:value-type="float" office:value="19938357289" table:style-name="ce11">
            <text:p>19,938,357,289</text:p>
          </table:table-cell>
          <table:table-cell office:value-type="float" office:value="25472829699" table:style-name="ce11">
            <text:p>25,472,829,699</text:p>
          </table:table-cell>
          <table:table-cell office:value-type="float" office:value="23164035380" table:style-name="ce11">
            <text:p>23,164,035,380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Oct</text:p>
          </table:table-cell>
          <table:table-cell office:value-type="float" office:value="15937529066" table:style-name="ce11">
            <text:p>15,937,529,066</text:p>
          </table:table-cell>
          <table:table-cell office:value-type="float" office:value="25416879345" table:style-name="ce11">
            <text:p>25,416,879,345</text:p>
          </table:table-cell>
          <table:table-cell office:value-type="float" office:value="29243533610" table:style-name="ce11">
            <text:p>29,243,533,610</text:p>
          </table:table-cell>
          <table:table-cell office:value-type="float" office:value="27063644526" table:style-name="ce11">
            <text:p>27,063,644,526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Nov</text:p>
          </table:table-cell>
          <table:table-cell office:value-type="float" office:value="16609680387" table:style-name="ce11">
            <text:p>16,609,680,387</text:p>
          </table:table-cell>
          <table:table-cell office:value-type="float" office:value="20569636334" table:style-name="ce11">
            <text:p>20,569,636,334</text:p>
          </table:table-cell>
          <table:table-cell office:value-type="float" office:value="29286118819" table:style-name="ce11">
            <text:p>29,286,118,819</text:p>
          </table:table-cell>
          <table:table-cell office:value-type="float" office:value="26978743097" table:style-name="ce11">
            <text:p>26,978,743,097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3" table:style-name="ce9">
            <text:p>2023</text:p>
          </table:table-cell>
          <table:table-cell office:value-type="string" table:style-name="ce10">
            <text:p>Dec</text:p>
          </table:table-cell>
          <table:table-cell office:value-type="float" office:value="14076883452" table:style-name="ce11">
            <text:p>14,076,883,452</text:p>
          </table:table-cell>
          <table:table-cell office:value-type="float" office:value="15067143539" table:style-name="ce11">
            <text:p>15,067,143,539</text:p>
          </table:table-cell>
          <table:table-cell office:value-type="float" office:value="25576971891" table:style-name="ce11">
            <text:p>25,576,971,891</text:p>
          </table:table-cell>
          <table:table-cell office:value-type="float" office:value="24802137948" table:style-name="ce11">
            <text:p>24,802,137,948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Jan</text:p>
          </table:table-cell>
          <table:table-cell office:value-type="float" office:value="14682186650" table:style-name="ce11">
            <text:p>14,682,186,650</text:p>
          </table:table-cell>
          <table:table-cell office:value-type="float" office:value="20340891016" table:style-name="ce11">
            <text:p>20,340,891,016</text:p>
          </table:table-cell>
          <table:table-cell office:value-type="float" office:value="25597358490" table:style-name="ce11">
            <text:p>25,597,358,490</text:p>
          </table:table-cell>
          <table:table-cell office:value-type="float" office:value="24535033713" table:style-name="ce11">
            <text:p>24,535,033,713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Feb</text:p>
          </table:table-cell>
          <table:table-cell office:value-type="float" office:value="14734649307" table:style-name="ce11">
            <text:p>14,734,649,307</text:p>
          </table:table-cell>
          <table:table-cell office:value-type="float" office:value="19248709669" table:style-name="ce11">
            <text:p>19,248,709,669</text:p>
          </table:table-cell>
          <table:table-cell office:value-type="float" office:value="26231787748" table:style-name="ce11">
            <text:p>26,231,787,748</text:p>
          </table:table-cell>
          <table:table-cell office:value-type="float" office:value="21072967898" table:style-name="ce11">
            <text:p>21,072,967,898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Mar</text:p>
          </table:table-cell>
          <table:table-cell office:value-type="float" office:value="15363919841" table:style-name="ce11">
            <text:p>15,363,919,841</text:p>
          </table:table-cell>
          <table:table-cell office:value-type="float" office:value="18807212158" table:style-name="ce11">
            <text:p>18,807,212,158</text:p>
          </table:table-cell>
          <table:table-cell office:value-type="float" office:value="26729261522" table:style-name="ce11">
            <text:p>26,729,261,522</text:p>
          </table:table-cell>
          <table:table-cell office:value-type="float" office:value="24038355972" table:style-name="ce11">
            <text:p>24,038,355,972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Apr</text:p>
          </table:table-cell>
          <table:table-cell office:value-type="float" office:value="14785101962" table:style-name="ce11">
            <text:p>14,785,101,962</text:p>
          </table:table-cell>
          <table:table-cell office:value-type="float" office:value="17674277056" table:style-name="ce11">
            <text:p>17,674,277,056</text:p>
          </table:table-cell>
          <table:table-cell office:value-type="float" office:value="28103656763" table:style-name="ce11">
            <text:p>28,103,656,763</text:p>
          </table:table-cell>
          <table:table-cell office:value-type="float" office:value="25116275156" table:style-name="ce11">
            <text:p>25,116,275,156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float" office:value="2024" table:style-name="ce9">
            <text:p>2024</text:p>
          </table:table-cell>
          <table:table-cell office:value-type="string" table:style-name="ce10">
            <text:p>May</text:p>
          </table:table-cell>
          <table:table-cell office:value-type="float" office:value="13985804299" table:style-name="ce11">
            <text:p>13,985,804,299</text:p>
          </table:table-cell>
          <table:table-cell office:value-type="float" office:value="18076888706" table:style-name="ce11">
            <text:p>18,076,888,706</text:p>
          </table:table-cell>
          <table:table-cell office:value-type="float" office:value="25510642296" table:style-name="ce11">
            <text:p>25,510,642,296</text:p>
          </table:table-cell>
          <table:table-cell office:value-type="float" office:value="24637227006" table:style-name="ce11">
            <text:p>24,637,227,006</text:p>
          </table:table-cell>
          <table:table-cell table:style-name="ce3"/>
          <table:table-cell table:style-name="ce4"/>
          <table:table-cell table:number-columns-repeated="16376" table:style-name="ce5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4"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Source: UK overseas trade in goods statistics from HM Revenue &amp; Customs<text:s/>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15">
            <text:p>Note: 2023 and 2024 data is provisional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 table:style-name="ce5"/>
        </table:table-row>
        <table:table-row table:style-name="ro1">
          <table:table-cell office:value-type="string" table:style-name="ce3">
            <text:p>This workbook was updated 11 July 2024.</text:p>
          </table:table-cell>
          <table:table-cell table:number-columns-repeated="6" table:style-name="ce3"/>
          <table:table-cell table:style-name="ce4"/>
          <table:table-cell table:number-columns-repeated="16376" table:style-name="ce5"/>
        </table:table-row>
        <table:table-row table:number-rows-repeated="2" table:style-name="ro4">
          <table:table-cell table:number-columns-repeated="7" table:style-name="ce3"/>
          <table:table-cell table:number-columns-repeated="16377" table:style-name="ce4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Monthly_trade_in_goods_EU_nonEU.$A$1:Monthly_trade_in_goods_EU_nonEU.$G$27" table:base-cell-address="Monthly_trade_in_goods_EU_nonEU.$A$1"/>
        </table:named-expressions>
      </table:table>
      <table:table table:name="Copyright_information" table:style-name="ta2">
        <table:table-column table:style-name="co7" table:default-cell-style-name="ce20"/>
        <table:table-column table:style-name="co8" table:number-columns-repeated="16383" table:default-cell-style-name="ce4"/>
        <table:table-row table:style-name="ro1">
          <table:table-cell office:value-type="string" table:style-name="ce16">
            <text:p>Copyright</text:p>
          </table:table-cell>
          <table:table-cell table:number-columns-repeated="16383" table:style-name="ce5"/>
        </table:table-row>
        <table:table-row table:style-name="ro1">
          <table:table-cell table:style-name="ce1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5"/>
        </table:table-row>
        <table:table-row table:style-name="ro1">
          <table:table-cell table:style-name="ce16"/>
          <table:table-cell table:number-columns-repeated="16383" table:style-name="ce5"/>
        </table:table-row>
        <table:table-row table:style-name="ro5">
          <table:table-cell table:style-name="ce17"/>
          <table:table-cell table:number-columns-repeated="16383" table:style-name="ce5"/>
        </table:table-row>
        <table:table-row table:style-name="ro5">
          <table:table-cell office:value-type="string" table:style-name="ce17">
            <text:p>© Crown copyright 2024</text:p>
          </table:table-cell>
          <table:table-cell table:number-columns-repeated="16383" table:style-name="ce5"/>
        </table:table-row>
        <table:table-row table:style-name="ro5">
          <table:table-cell table:style-name="ce17"/>
          <table:table-cell table:number-columns-repeated="16383" table:style-name="ce5"/>
        </table:table-row>
        <table:table-row table:style-name="ro6">
          <table:table-cell office:value-type="string" table:style-name="ce1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5"/>
        </table:table-row>
        <table:table-row table:style-name="ro5">
          <table:table-cell table:style-name="ce17"/>
          <table:table-cell table:number-columns-repeated="16383" table:style-name="ce5"/>
        </table:table-row>
        <table:table-row table:style-name="ro7">
          <table:table-cell office:value-type="string" table:style-name="ce1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5">
          <table:table-cell table:style-name="ce17"/>
          <table:table-cell table:number-columns-repeated="16383" table:style-name="ce5"/>
        </table:table-row>
        <table:table-row table:style-name="ro6">
          <table:table-cell office:value-type="string" table:style-name="ce1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5">
          <table:table-cell table:style-name="ce17"/>
          <table:table-cell table:number-columns-repeated="16383" table:style-name="ce5"/>
        </table:table-row>
        <table:table-row table:style-name="ro5">
          <table:table-cell office:value-type="string" table:style-name="ce17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8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number-rows-repeated="3" table:style-name="ro1">
          <table:table-cell table:style-name="ce19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December 2022 to May 2024</dc:title>
    <dc:description/>
    <dc:subject/>
    <meta:keyword>Total UK monthly</meta:keyword>
    <meta:keyword> Trade in Goods</meta:keyword>
    <meta:keyword> EU</meta:keyword>
    <meta:keyword> non-EU</meta:keyword>
    <meta:keyword> December 2022</meta:keyword>
    <meta:keyword> May 2024</meta:keyword>
    <meta:keyword> International Trade</meta:keyword>
    <meta:initial-creator>HM Revenue &amp; Customs</meta:initial-creator>
    <dc:creator>Adeyeye, Opeoluwa (BSD&amp;D)</dc:creator>
    <meta:creation-date>2023-04-03T13:05:29Z</meta:creation-date>
    <dc:date>2024-07-05T13:01:41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