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22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fo:background-color="#FFFFFF"/>
    </style:style>
    <style:style style:name="ce15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2.3560416666667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UK_monthly_trade_in_good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6376" table:default-cell-style-name="ce4"/>
        <table:table-row table:style-name="ro1">
          <table:table-cell office:value-type="string" table:style-name="ce2">
            <text:p>Total UK monthly trade in goods, December 2022 to May 2024</text:p>
          </table:table-cell>
          <table:table-cell table:number-columns-repeated="5" table:style-name="ce3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table:number-columns-repeated="6" table:style-name="ce3"/>
          <table:table-cell table:number-columns-repeated="2"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Year</text:p>
          </table:table-cell>
          <table:table-cell office:value-type="string" table:style-name="ce6">
            <text:p>Month</text:p>
          </table:table-cell>
          <table:table-cell office:value-type="string" table:style-name="ce7">
            <text:p>Total Exports (£)</text:p>
          </table:table-cell>
          <table:table-cell office:value-type="string" table:style-name="ce8">
            <text:p>Total Imports (£)</text:p>
          </table:table-cell>
          <table:table-cell office:value-type="string" table:style-name="ce9">
            <text:p>Trade Gap (£)</text:p>
          </table:table-cell>
          <table:table-cell table:style-name="ce3"/>
          <table:table-cell table:number-columns-repeated="2" table:style-name="ce4"/>
          <table:table-cell table:number-columns-repeated="16376" table:style-name="ce5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1">
            <text:p>Dec</text:p>
          </table:table-cell>
          <table:table-cell office:value-type="float" office:value="40590525922" table:style-name="ce12">
            <text:p>40,590,525,922<text:s/></text:p>
          </table:table-cell>
          <table:table-cell office:value-type="float" office:value="57517818463" table:style-name="ce12">
            <text:p>57,517,818,463<text:s/></text:p>
          </table:table-cell>
          <table:table-cell office:value-type="float" office:value="-16927292541" table:style-name="ce12">
            <text:p>-16,927,292,541<text:s/></text:p>
          </table:table-cell>
          <table:table-cell table:style-name="ce3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1">
            <text:p>Jan</text:p>
          </table:table-cell>
          <table:table-cell office:value-type="float" office:value="30842411593" table:style-name="ce12">
            <text:p>30,842,411,593<text:s/></text:p>
          </table:table-cell>
          <table:table-cell office:value-type="float" office:value="54638684754" table:style-name="ce12">
            <text:p>54,638,684,754<text:s/></text:p>
          </table:table-cell>
          <table:table-cell office:value-type="float" office:value="-23796273161" table:style-name="ce12">
            <text:p>-23,796,273,161<text:s/></text:p>
          </table:table-cell>
          <table:table-cell table:style-name="ce3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1">
            <text:p>Feb</text:p>
          </table:table-cell>
          <table:table-cell office:value-type="float" office:value="34553533037" table:style-name="ce12">
            <text:p>34,553,533,037<text:s/></text:p>
          </table:table-cell>
          <table:table-cell office:value-type="float" office:value="52627681974" table:style-name="ce12">
            <text:p>52,627,681,974<text:s/></text:p>
          </table:table-cell>
          <table:table-cell office:value-type="float" office:value="-18074148937" table:style-name="ce12">
            <text:p>-18,074,148,937<text:s/></text:p>
          </table:table-cell>
          <table:table-cell table:style-name="ce3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1">
            <text:p>Mar</text:p>
          </table:table-cell>
          <table:table-cell office:value-type="float" office:value="38099131157" table:style-name="ce12">
            <text:p>38,099,131,157<text:s/></text:p>
          </table:table-cell>
          <table:table-cell office:value-type="float" office:value="57986299097" table:style-name="ce12">
            <text:p>57,986,299,097<text:s/></text:p>
          </table:table-cell>
          <table:table-cell office:value-type="float" office:value="-19887167940" table:style-name="ce12">
            <text:p>-19,887,167,940<text:s/></text:p>
          </table:table-cell>
          <table:table-cell table:style-name="ce3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1">
            <text:p>Apr</text:p>
          </table:table-cell>
          <table:table-cell office:value-type="float" office:value="32371871120" table:style-name="ce12">
            <text:p>32,371,871,120<text:s/></text:p>
          </table:table-cell>
          <table:table-cell office:value-type="float" office:value="50446710419" table:style-name="ce12">
            <text:p>50,446,710,419<text:s/></text:p>
          </table:table-cell>
          <table:table-cell office:value-type="float" office:value="-18074839299" table:style-name="ce12">
            <text:p>-18,074,839,299<text:s/></text:p>
          </table:table-cell>
          <table:table-cell table:style-name="ce3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1">
            <text:p>May</text:p>
          </table:table-cell>
          <table:table-cell office:value-type="float" office:value="37607231078" table:style-name="ce12">
            <text:p>37,607,231,078<text:s/></text:p>
          </table:table-cell>
          <table:table-cell office:value-type="float" office:value="55731674095" table:style-name="ce12">
            <text:p>55,731,674,095<text:s/></text:p>
          </table:table-cell>
          <table:table-cell office:value-type="float" office:value="-18124443017" table:style-name="ce12">
            <text:p>-18,124,443,017<text:s/></text:p>
          </table:table-cell>
          <table:table-cell table:style-name="ce3"/>
          <table:table-cell table:style-name="ce4"/>
          <table:table-cell table:style-name="ce13"/>
          <table:table-cell table:number-columns-repeated="16376" table:style-name="ce5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1">
            <text:p>Jun</text:p>
          </table:table-cell>
          <table:table-cell office:value-type="float" office:value="34523781245" table:style-name="ce12">
            <text:p>34,523,781,245<text:s/></text:p>
          </table:table-cell>
          <table:table-cell office:value-type="float" office:value="52688856555" table:style-name="ce12">
            <text:p>52,688,856,555<text:s/></text:p>
          </table:table-cell>
          <table:table-cell office:value-type="float" office:value="-18165075310" table:style-name="ce12">
            <text:p>-18,165,075,310<text:s/></text:p>
          </table:table-cell>
          <table:table-cell table:style-name="ce3"/>
          <table:table-cell table:style-name="ce4"/>
          <table:table-cell table:style-name="ce14"/>
          <table:table-cell table:number-columns-repeated="16376" table:style-name="ce5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1">
            <text:p>Jul</text:p>
          </table:table-cell>
          <table:table-cell office:value-type="float" office:value="34543952783" table:style-name="ce12">
            <text:p>34,543,952,783<text:s/></text:p>
          </table:table-cell>
          <table:table-cell office:value-type="float" office:value="52686037284" table:style-name="ce12">
            <text:p>52,686,037,284<text:s/></text:p>
          </table:table-cell>
          <table:table-cell office:value-type="float" office:value="-18142084501" table:style-name="ce12">
            <text:p>-18,142,084,501<text:s/></text:p>
          </table:table-cell>
          <table:table-cell table:style-name="ce3"/>
          <table:table-cell table:style-name="ce4"/>
          <table:table-cell table:style-name="ce15"/>
          <table:table-cell table:number-columns-repeated="16376" table:style-name="ce5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1">
            <text:p>Aug</text:p>
          </table:table-cell>
          <table:table-cell office:value-type="float" office:value="33883945576" table:style-name="ce12">
            <text:p>33,883,945,576<text:s/></text:p>
          </table:table-cell>
          <table:table-cell office:value-type="float" office:value="48549291142" table:style-name="ce12">
            <text:p>48,549,291,142<text:s/></text:p>
          </table:table-cell>
          <table:table-cell office:value-type="float" office:value="-14665345566" table:style-name="ce12">
            <text:p>-14,665,345,566<text:s/></text:p>
          </table:table-cell>
          <table:table-cell table:style-name="ce3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1">
            <text:p>Sep</text:p>
          </table:table-cell>
          <table:table-cell office:value-type="float" office:value="35256360985" table:style-name="ce12">
            <text:p>35,256,360,985<text:s/></text:p>
          </table:table-cell>
          <table:table-cell office:value-type="float" office:value="48636865079" table:style-name="ce12">
            <text:p>48,636,865,079<text:s/></text:p>
          </table:table-cell>
          <table:table-cell office:value-type="float" office:value="-13380504094" table:style-name="ce12">
            <text:p>-13,380,504,094<text:s/></text:p>
          </table:table-cell>
          <table:table-cell table:style-name="ce3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1">
            <text:p>Oct</text:p>
          </table:table-cell>
          <table:table-cell office:value-type="float" office:value="41354408411" table:style-name="ce12">
            <text:p>41,354,408,411<text:s/></text:p>
          </table:table-cell>
          <table:table-cell office:value-type="float" office:value="56307178136" table:style-name="ce12">
            <text:p>56,307,178,136<text:s/></text:p>
          </table:table-cell>
          <table:table-cell office:value-type="float" office:value="-14952769725" table:style-name="ce12">
            <text:p>-14,952,769,725<text:s/></text:p>
          </table:table-cell>
          <table:table-cell table:style-name="ce3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1">
            <text:p>Nov</text:p>
          </table:table-cell>
          <table:table-cell office:value-type="float" office:value="37179316721" table:style-name="ce12">
            <text:p>37,179,316,721<text:s/></text:p>
          </table:table-cell>
          <table:table-cell office:value-type="float" office:value="56264861916" table:style-name="ce12">
            <text:p>56,264,861,916<text:s/></text:p>
          </table:table-cell>
          <table:table-cell office:value-type="float" office:value="-19085545195" table:style-name="ce12">
            <text:p>-19,085,545,195<text:s/></text:p>
          </table:table-cell>
          <table:table-cell table:style-name="ce3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1">
            <text:p>Dec</text:p>
          </table:table-cell>
          <table:table-cell office:value-type="float" office:value="29144026991" table:style-name="ce12">
            <text:p>29,144,026,991<text:s/></text:p>
          </table:table-cell>
          <table:table-cell office:value-type="float" office:value="50379109839" table:style-name="ce12">
            <text:p>50,379,109,839<text:s/></text:p>
          </table:table-cell>
          <table:table-cell office:value-type="float" office:value="-21235082848" table:style-name="ce12">
            <text:p>-21,235,082,848<text:s/></text:p>
          </table:table-cell>
          <table:table-cell table:style-name="ce3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1">
            <text:p>Jan</text:p>
          </table:table-cell>
          <table:table-cell office:value-type="float" office:value="35023077666" table:style-name="ce12">
            <text:p>35,023,077,666<text:s/></text:p>
          </table:table-cell>
          <table:table-cell office:value-type="float" office:value="50132392203" table:style-name="ce12">
            <text:p>50,132,392,203<text:s/></text:p>
          </table:table-cell>
          <table:table-cell office:value-type="float" office:value="-15109314537" table:style-name="ce12">
            <text:p>-15,109,314,537<text:s/></text:p>
          </table:table-cell>
          <table:table-cell table:style-name="ce3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1">
            <text:p>Feb</text:p>
          </table:table-cell>
          <table:table-cell office:value-type="float" office:value="33983358976" table:style-name="ce12">
            <text:p>33,983,358,976<text:s/></text:p>
          </table:table-cell>
          <table:table-cell office:value-type="float" office:value="47304755646" table:style-name="ce12">
            <text:p>47,304,755,646<text:s/></text:p>
          </table:table-cell>
          <table:table-cell office:value-type="float" office:value="-13321396670" table:style-name="ce12">
            <text:p>-13,321,396,670<text:s/></text:p>
          </table:table-cell>
          <table:table-cell table:style-name="ce3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1">
            <text:p>Mar</text:p>
          </table:table-cell>
          <table:table-cell office:value-type="float" office:value="34171131999" table:style-name="ce12">
            <text:p>34,171,131,999<text:s/></text:p>
          </table:table-cell>
          <table:table-cell office:value-type="float" office:value="50767617494" table:style-name="ce12">
            <text:p>50,767,617,494<text:s/></text:p>
          </table:table-cell>
          <table:table-cell office:value-type="float" office:value="-16596485495" table:style-name="ce12">
            <text:p>-16,596,485,495<text:s/></text:p>
          </table:table-cell>
          <table:table-cell table:style-name="ce3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1">
            <text:p>Apr</text:p>
          </table:table-cell>
          <table:table-cell office:value-type="float" office:value="32459379018" table:style-name="ce12">
            <text:p>32,459,379,018<text:s/></text:p>
          </table:table-cell>
          <table:table-cell office:value-type="float" office:value="53219931919" table:style-name="ce12">
            <text:p>53,219,931,919<text:s/></text:p>
          </table:table-cell>
          <table:table-cell office:value-type="float" office:value="-20760552901" table:style-name="ce12">
            <text:p>-20,760,552,901<text:s/></text:p>
          </table:table-cell>
          <table:table-cell table:style-name="ce3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1">
            <text:p>May</text:p>
          </table:table-cell>
          <table:table-cell office:value-type="float" office:value="32062693005" table:style-name="ce12">
            <text:p>32,062,693,005<text:s/></text:p>
          </table:table-cell>
          <table:table-cell office:value-type="float" office:value="50147869302" table:style-name="ce12">
            <text:p>50,147,869,302<text:s/></text:p>
          </table:table-cell>
          <table:table-cell office:value-type="float" office:value="-18085176297" table:style-name="ce12">
            <text:p>-18,085,176,297<text:s/></text:p>
          </table:table-cell>
          <table:table-cell table:style-name="ce3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table:style-name="ce3"/>
          <table:table-cell table:number-columns-repeated="2" table:style-name="ce11"/>
          <table:table-cell table:number-columns-repeated="3" table:style-name="ce3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office:value-type="string" table:style-name="ce16">
            <text:p>Source: UK overseas trade in goods statistics from HM Revenue &amp; Customs</text:p>
          </table:table-cell>
          <table:table-cell table:number-columns-repeated="5" table:style-name="ce3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office:value-type="string" table:style-name="ce16">
            <text:p>Note: 2023 and 2024 data is provisional</text:p>
          </table:table-cell>
          <table:table-cell table:number-columns-repeated="5" table:style-name="ce3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table:number-columns-repeated="6" table:style-name="ce3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office:value-type="string" table:style-name="ce3">
            <text:p>This workbook was updated 11 July 2024.</text:p>
          </table:table-cell>
          <table:table-cell table:number-columns-repeated="5" table:style-name="ce3"/>
          <table:table-cell table:number-columns-repeated="2" table:style-name="ce4"/>
          <table:table-cell table:number-columns-repeated="16376" table:style-name="ce5"/>
        </table:table-row>
        <table:table-row table:style-name="ro3">
          <table:table-cell table:number-columns-repeated="6" table:style-name="ce3"/>
          <table:table-cell table:number-columns-repeated="16378" table:style-name="ce4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Total_UK_monthly_trade_in_goods.$A$1:Total_UK_monthly_trade_in_goods.$F$27" table:base-cell-address="Total_UK_monthly_trade_in_goods.$A$1"/>
        </table:named-expressions>
      </table:table>
      <table:table table:name="Copyright_information" table:style-name="ta2">
        <table:table-column table:style-name="co6" table:default-cell-style-name="ce21"/>
        <table:table-column table:style-name="co7" table:number-columns-repeated="16383" table:default-cell-style-name="ce4"/>
        <table:table-row table:style-name="ro1">
          <table:table-cell office:value-type="string" table:style-name="ce17">
            <text:p>Copyright</text:p>
          </table:table-cell>
          <table:table-cell table:number-columns-repeated="16383" table:style-name="ce5"/>
        </table:table-row>
        <table:table-row table:style-name="ro1">
          <table:table-cell table:style-name="ce17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5"/>
        </table:table-row>
        <table:table-row table:style-name="ro1">
          <table:table-cell table:style-name="ce17"/>
          <table:table-cell table:number-columns-repeated="16383" table:style-name="ce5"/>
        </table:table-row>
        <table:table-row table:style-name="ro4">
          <table:table-cell table:style-name="ce18"/>
          <table:table-cell table:number-columns-repeated="16383" table:style-name="ce5"/>
        </table:table-row>
        <table:table-row table:style-name="ro4">
          <table:table-cell office:value-type="string" table:style-name="ce18">
            <text:p>© Crown copyright 2024</text:p>
          </table:table-cell>
          <table:table-cell table:number-columns-repeated="16383" table:style-name="ce5"/>
        </table:table-row>
        <table:table-row table:style-name="ro4">
          <table:table-cell table:style-name="ce18"/>
          <table:table-cell table:number-columns-repeated="16383" table:style-name="ce5"/>
        </table:table-row>
        <table:table-row table:style-name="ro5">
          <table:table-cell office:value-type="string" table:style-name="ce18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19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5"/>
        </table:table-row>
        <table:table-row table:style-name="ro4">
          <table:table-cell table:style-name="ce18"/>
          <table:table-cell table:number-columns-repeated="16383" table:style-name="ce5"/>
        </table:table-row>
        <table:table-row table:style-name="ro6">
          <table:table-cell office:value-type="string" table:style-name="ce18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5"/>
        </table:table-row>
        <table:table-row table:style-name="ro4">
          <table:table-cell table:style-name="ce18"/>
          <table:table-cell table:number-columns-repeated="16383" table:style-name="ce5"/>
        </table:table-row>
        <table:table-row table:style-name="ro5">
          <table:table-cell office:value-type="string" table:style-name="ce18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5"/>
        </table:table-row>
        <table:table-row table:style-name="ro4">
          <table:table-cell table:style-name="ce18"/>
          <table:table-cell table:number-columns-repeated="16383" table:style-name="ce5"/>
        </table:table-row>
        <table:table-row table:style-name="ro4">
          <table:table-cell office:value-type="string" table:style-name="ce18">
            <text:p>Any enquiries regarding this publication should be sent to: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19">
            <text:p><text:a xlink:href="mailto:uktradeinfo@hmrc.gov.uk">uktradeinfo@hmrc.gov.uk</text:a></text:p>
          </table:table-cell>
          <table:table-cell table:number-columns-repeated="16383" table:style-name="ce5"/>
        </table:table-row>
        <table:table-row table:style-name="ro1">
          <table:table-cell table:style-name="ce20"/>
          <table:table-cell table:number-columns-repeated="16383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_Hlk165382961" table:cell-range-address="Copyright_information.$A$2" table:base-cell-address="Copyright_information.$A$1"/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8"/>
    <style:style style:name="Comma_32_2" style:display-name="Comma 2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otal UK monthly Trade in Goods, December 2022 to May 2024</dc:title>
    <dc:description/>
    <dc:subject/>
    <meta:keyword>Total UK monthly</meta:keyword>
    <meta:keyword> Trade in Goods</meta:keyword>
    <meta:keyword> December 2022</meta:keyword>
    <meta:keyword> May 2024</meta:keyword>
    <meta:keyword> International Trade</meta:keyword>
    <meta:initial-creator>HM Revenue &amp; Customs</meta:initial-creator>
    <dc:creator>Adeyeye, Opeoluwa (BSD&amp;D)</dc:creator>
    <meta:creation-date>2023-04-03T13:05:29Z</meta:creation-date>
    <dc:date>2024-07-05T13:05:07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