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8.575cm"/>
    </style:style>
    <style:style style:name="co3" style:family="table-column">
      <style:table-column-properties fo:break-before="auto" style:column-width="14.92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3/07/2024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61" table:style-name="ce15">
            <text:p>761</text:p>
          </table:table-cell>
          <table:table-cell table:number-columns-repeated="16383"/>
        </table:table-row>
        <table:table-row table:number-rows-repeated="1048572" table:style-name="ro5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4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ash and Valuables in Transit</text:p>
          </table:table-cell>
          <table:table-cell office:value-type="float" office:value="12" table:style-name="ce16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161" table:style-name="ce17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ublic Space Surveillance (CCTV)</text:p>
          </table:table-cell>
          <table:table-cell office:value-type="float" office:value="116" table:style-name="ce17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721" table:style-name="ce1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hicle Immobilisatio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385" table:formula="of:=SUBTOTAL(109;[Sector.$B$4:.$B$10])" table:style-name="ce14">
            <text:p>1385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6"/>
          <table:table-cell office:value-type="float" office:value="8" table:style-name="ce16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y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ngor and Holyhea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nstap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edfor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defor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rmingham</text:p>
          </table:table-cell>
          <table:table-cell office:value-type="float" office:value="36" table:style-name="ce17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poo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os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adford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stol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rton upon Tren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mbridge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rdiff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lmsford</text:p>
          </table:table-cell>
          <table:table-cell office:value-type="float" office:value="15" table:style-name="ce1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ste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olcheste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aigav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ew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erby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nca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dley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mfries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nfermline and Kirkcald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vesham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lasgow</text:p>
          </table:table-cell>
          <table:table-cell office:value-type="float" office:value="17" table:style-name="ce17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rimsb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arrogat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erefor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ddersfiel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ntingd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sle of Wigh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ettering and Wellingboroug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ing's Lyn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amington Spa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ice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verpool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lanelli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uton</text:p>
          </table:table-cell>
          <table:table-cell office:value-type="float" office:value="19" table:style-name="ce17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nsfiel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erthyr Tydfil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ilton Keynes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bur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por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rthampt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ttingham</text:p>
          </table:table-cell>
          <table:table-cell office:value-type="float" office:value="6" table:style-name="ce17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eterborough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ol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reston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edruth and Truro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alisbury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cunthorp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hrewsbur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lough and Heathrow</text:p>
          </table:table-cell>
          <table:table-cell office:value-type="float" office:value="26" table:style-name="ce17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outhend</text:p>
          </table:table-cell>
          <table:table-cell office:value-type="float" office:value="13" table:style-name="ce17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 Austell and Newqua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evenage and Welwyn Garden Cit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underlan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windon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elford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akefield and Castle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eston-super-Mar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cester and Kidderminste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ksop and Retfor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York</text:p>
          </table:table-cell>
          <table:table-cell office:value-type="float" office:value="5" table:style-name="ce1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761" table:formula="of:=SUBTOTAL(109;[UK_region.$B$4:.$B$134])" table:style-name="ce19">
            <text:p>761</text:p>
          </table:table-cell>
          <table:table-cell table:number-columns-repeated="16382"/>
        </table:table-row>
        <table:table-row table:number-rows-repeated="10484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07-05T10:56:36Z</meta:creation-date>
    <dc:date>2024-07-05T10:56:46Z</dc:date>
  </office:meta>
</office:document-meta>
</file>