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9.5394791666667cm" style:use-optimal-column-width="true"/>
    </style:style>
    <style:style style:name="co2" style:family="table-column">
      <style:table-column-properties fo:break-before="auto" style:column-width="0.542395833333333cm" style:use-optimal-column-width="true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Q4_(1_Jan_to_31_March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equests receiv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quests did we receive within the reporting period?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of those were we still processing at the end of the reporting period?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Responses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sponses did we provide within the reporting period?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of those did we provide within 20 working days?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took us longer than 20 working days to process?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formation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how many cases did we provide all the information requested?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not hold some of the information requested?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not hold any of the information requested?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refuse the information in full based on an exemption under the Act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refuse part of the information because of an exemption under the Act?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responses could we not provide the information because the request was unclear or the scope was too wide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ternal review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sponses were referred for internal review?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the internal review uphold the requestor's complaint?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the internal review reject the requestor's complaint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CO review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sponses were referred to the ICO for review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the ICO uphold the requestor's complaint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the ICO reject the requestor's complaint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number-rows-repeated="1048550" table:style-name="ro2">
          <table:table-cell table:number-columns-repeated="16384"/>
        </table:table-row>
      </table:table>
      <table:table table:name="2023_Q3_(1_Oct_to_31_Dec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equests receiv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quests did we receive within the reporting period?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of those were we still processing at the end of the reporting period?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Responses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sponses did we provide within the reporting period?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of those did we provide within 20 working days?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took us longer than 20 working days to process?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formation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how many cases did we provide all the information requested?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not hold some of the information requested?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not hold any of the information requested?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refuse the information in full based on an exemption under the Act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refuse part of the information because of an exemption under the Act?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responses could we not provide the information because the request was unclear or the scope was too wide?</text:p>
          </table:table-cell>
          <table:table-cell office:value-type="float" office:value="0" table:style-name="ce3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ternal review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sponses were referred for internal review?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the internal review uphold the requestor's complaint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the internal review reject the requestor's complaint?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CO review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sponses were referred to the ICO for review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the ICO uphold the requestor's complaint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the ICO reject the requestor's complaint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number-rows-repeated="1048550" table:style-name="ro2">
          <table:table-cell table:number-columns-repeated="16384"/>
        </table:table-row>
      </table:table>
      <table:table table:name="2023_Q2_(1_July_to_30_Sept)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equests receiv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quests did we receive within the reporting period?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of those were we still processing at the end of the reporting period?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Responses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sponses did we provide within the reporting period?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of those did we provide within 20 working days?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took us longer than 20 working days to process?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formation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how many cases did we provide all the information requested?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not hold some of the information requested?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not hold any of the information requested?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refuse the information in full based on an exemption under the Act?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refuse part of the information because of an exemption under the Act?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responses could we not provide the information because the request was unclear or the scope was too wide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ternal review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sponses were referred for internal review?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the internal review uphold the requestor's complaint?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the internal review reject the requestor's complaint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CO review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sponses were referred to the ICO for review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the ICO uphold the requestor's complaint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the ICO reject the requestor's complaint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number-rows-repeated="1048550" table:style-name="ro2">
          <table:table-cell table:number-columns-repeated="16384"/>
        </table:table-row>
      </table:table>
      <table:table table:name="2023_Q1_(1_April_to_30_June)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equests receiv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quests did we receive within the reporting period?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of those were we still processing at the end of the reporting period?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Responses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sponses did we provide within the reporting period?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of those did we provide within 20 working days?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w many took us longer than 20 working days to process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formation provid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how many cases did we provide all the information requested?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not hold some of the information requested?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not hold any of the information requested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refuse the information in full based on an exemption under the Act?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we refuse part of the information because of an exemption under the Act?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responses could we not provide the information because the request was unclear or the scope was too wide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ternal review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sponses were referred for internal review?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the internal review uphold the requestor's complaint?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the internal review reject the requestor's complaint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CO review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w many responses were referred to the ICO for review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the ICO uphold the requestor's complaint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 how many cases did the ICO reject the requestor's complaint?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/>
    <dc:creator/>
    <meta:creation-date>2024-07-05T10:41:54Z</meta:creation-date>
    <dc:date>2024-07-05T10:45:11Z</dc:date>
  </office:meta>
</office:document-meta>
</file>