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7-05T00:00:00" table:style-name="ce3">
            <text:p>7/5/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5 Jul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453" table:style-name="ce23">
            <text:p>87,45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796" table:style-name="ce27">
            <text:p>83,79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7" table:style-name="ce27">
            <text:p>3,65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64" table:style-name="ce23">
            <text:p>88,86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47" table:style-name="ce23">
            <text:p>2,24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360" table:style-name="ce23">
            <text:p>87,360</text:p>
          </table:table-cell>
          <table:table-cell table:style-name="ce2"/>
          <table:table-cell office:value-type="float" office:value="86035" table:style-name="ce23">
            <text:p>86,03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702" table:style-name="ce45">
            <text:p>83,702</text:p>
          </table:table-cell>
          <table:table-cell table:style-name="ce2"/>
          <table:table-cell office:value-type="float" office:value="82642" table:style-name="ce46">
            <text:p>82,642</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58" table:style-name="ce46">
            <text:p>3,658</text:p>
          </table:table-cell>
          <table:table-cell table:style-name="ce2"/>
          <table:table-cell office:value-type="float" office:value="3393" table:style-name="ce46">
            <text:p>3,39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18" table:style-name="ce23">
            <text:p>88,818</text:p>
          </table:table-cell>
          <table:table-cell table:style-name="ce2"/>
          <table:table-cell office:value-type="float" office:value="86989" table:style-name="ce49">
            <text:p>86,989</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680" table:style-name="ce49">
            <text:p>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94" table:style-name="ce23">
            <text:p>2,194</text:p>
          </table:table-cell>
          <table:table-cell table:style-name="ce2"/>
          <table:table-cell office:value-type="float" office:value="2124" table:style-name="ce23">
            <text:p>2,12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Peskareva, Natalia [HMPS]</meta:initial-creator>
    <dc:creator>Peskareva, Natalia [HMPS]</dc:creator>
    <meta:creation-date>2024-07-05T05:08:43Z</meta:creation-date>
    <dc:date>2024-07-05T05:08:44Z</dc:date>
  </office:meta>
</office:document-meta>
</file>