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T1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Hyperlink"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color="#1F497D"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Hyperlink"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style:style>
    <style:style style:name="T241" style:parent-style-name="DefaultParagraphFont" style:family="text">
      <style:text-properties style:font-name="Arial" style:font-name-asian="Arial" style:font-name-complex="Arial"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fo:language="en" fo:country="US"/>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fo:language="en" fo:country="US"/>
    </style:style>
    <style:style style:name="P245" style:parent-style-name="Standard" style:family="paragraph">
      <style:paragraph-properties fo:margin-bottom="0in"/>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fo:language="en" fo:country="US"/>
    </style:style>
    <style:style style:name="P248" style:parent-style-name="Standard" style:family="paragraph">
      <style:paragraph-properties fo:margin-bottom="0in"/>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fo:language="en" fo:country="US"/>
    </style:style>
    <style:style style:name="P251" style:parent-style-name="Normal" style:family="paragraph">
      <style:paragraph-properties fo:background-color="#FFFFFF">
        <style:background-fill draw:fill="solid" draw:fill-color="#FFFFFF"/>
      </style:paragraph-properties>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54" style:parent-style-name="DefaultParagraphFont" style:family="text">
      <style:text-properties style:font-name="Arial" style:font-name-asian="Arial" style:font-name-complex="Arial" fo:font-size="10pt" style:font-size-asian="10pt" style:font-size-complex="10pt" fo:language="en" fo:country="US"/>
    </style:style>
    <style:style style:name="P255" style:parent-style-name="Normal" style:family="paragraph">
      <style:paragraph-properties fo:margin-bottom="0.1111in" fo:line-height="106%"/>
    </style:style>
    <style:style style:name="T256"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57"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58" style:parent-style-name="Standard" style:family="paragraph">
      <style:paragraph-properties fo:margin-bottom="0in"/>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fo:language="en"/>
    </style:style>
    <style:style style:name="T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Arial" style:font-name-complex="Arial" fo:color="#000000"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7" style:parent-style-name="DefaultParagraphFont" style:family="text">
      <style:text-properties style:font-name="Calibri" style:font-name-asian="Calibri" style:font-name-complex="Calibri" fo:font-size="11pt" style:font-size-asian="11pt" style:font-size-complex="11pt" fo:language="en" fo:country="CA"/>
    </style:style>
    <style:style style:name="T378" style:parent-style-name="DefaultParagraphFont" style:family="text">
      <style:text-properties style:font-name="Calibri" style:font-name-asian="Calibri" style:font-name-complex="Calibri" fo:font-size="11pt" style:font-size-asian="11pt" style:font-size-complex="11pt" fo:language="en" fo:country="CA"/>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ize="11pt" style:font-size-asian="11pt" style:font-size-complex="11pt"/>
    </style:style>
    <style:style style:name="T3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82" style:parent-style-name="DefaultParagraphFont" style:family="text">
      <style:text-properties style:font-name="Arial" style:font-name-asian="Arial" style:font-name-complex="Arial" fo:color="#000000" fo:font-size="11pt" style:font-size-asian="11pt" style:font-size-complex="11pt"/>
    </style:style>
    <style:style style:name="T3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Calibri" style:font-name-asian="Calibri" style:font-name-complex="Calibri" fo:font-size="11pt" style:font-size-asian="11pt" style:font-size-complex="11pt" fo:language="en" fo:country="CA"/>
    </style:style>
    <style:style style:name="P387" style:parent-style-name="Normal" style:family="paragraph">
      <style:text-properties style:font-name="Calibri" style:font-name-asian="Calibri" style:font-name-complex="Calibri" fo:font-size="11pt" style:font-size-asian="11pt" style:font-size-complex="11pt" fo:language="en" fo:country="CA"/>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Normal" style:family="paragraph">
      <style:text-properties style:font-name="Arial" style:font-name-asian="Arial" style:font-name-complex="Arial" fo:font-size="10pt" style:font-size-asian="10pt" style:font-size-complex="10pt"/>
    </style:style>
    <style:style style:name="P3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94" style:parent-style-name="DefaultParagraphFont" style:family="text">
      <style:text-properties style:font-name="Calibri" style:font-name-asian="Calibri" style:font-name-complex="Calibri" fo:font-size="11pt" style:font-size-asian="11pt" style:font-size-complex="11pt" fo:language="en" fo:country="CA"/>
    </style:style>
    <style:style style:name="T395" style:parent-style-name="DefaultParagraphFont" style:family="text">
      <style:text-properties style:font-name="Calibri" style:font-name-asian="Calibri" style:font-name-complex="Calibri" fo:font-size="11pt" style:font-size-asian="11pt" style:font-size-complex="11pt" fo:language="en" fo:country="CA"/>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0pt" style:font-size-asian="10pt" style:font-size-complex="10pt"/>
    </style:style>
    <style:style style:name="T481" style:parent-style-name="DefaultParagraphFont" style:family="text">
      <style:text-properties style:font-name="Arial" style:font-name-asian="Arial" style:font-name-complex="Arial" style:text-position="super 65%"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style>
    <style:style style:name="T496" style:parent-style-name="Hyperlink" style:family="text">
      <style:text-properties style:font-name="Arial" style:font-name-complex="Arial" fo:color="#000000"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tyle="italic" style:font-style-asian="italic"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style>
    <style:style style:name="T510" style:parent-style-name="Hyperlink" style:family="text">
      <style:text-properties style:font-name="Arial" style:font-name-complex="Arial" fo:color="#000000"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tyle="italic" style:font-style-asian="italic"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tyle="italic" style:font-style-asian="italic"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style>
    <style:style style:name="T538" style:parent-style-name="Hyperlink" style:family="text">
      <style:text-properties style:font-name="Arial" style:font-name-complex="Arial" fo:color="#000000"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tyle="italic" style:font-style-asian="italic"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T566" style:parent-style-name="Hyperlink" style:family="text">
      <style:text-properties style:font-name="Arial" style:font-name-complex="Arial" fo:color="#000000"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8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Verdana" style:font-name-asian="Verdana" style:font-name-complex="Verdana" fo:color="#000000"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color="#3B3B3B" fo:font-size="10pt" style:font-size-asian="10pt" style:font-size-complex="10pt"/>
    </style:style>
    <style:style style:name="P668" style:parent-style-name="Standard" style:family="paragraph">
      <style:paragraph-properties fo:margin-bottom="0in" fo:line-height="100%"/>
      <style:text-properties style:font-name="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style>
    <style:style style:name="T902" style:parent-style-name="DefaultParagraphFont" style:family="text">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style>
    <style:style style:name="T904" style:parent-style-name="DefaultParagraphFont" style:family="text">
      <style:text-properties style:font-name="Arial" style:font-name-asian="Arial" style:font-name-complex="Arial" fo:color="#000000" fo:font-size="10pt" style:font-size-asian="10pt" style:font-size-complex="10pt"/>
    </style:style>
    <style:style style:name="P905" style:parent-style-name="Standard" style:family="paragraph">
      <style:paragraph-properties fo:widows="2" fo:orphans="2" fo:margin-bottom="0in" fo:line-height="100%"/>
    </style:style>
    <style:style style:name="T906" style:parent-style-name="DefaultParagraphFont" style:family="text">
      <style:text-properties style:font-name="Arial" style:font-name-asian="Arial" style:font-name-complex="Arial" fo:color="#000000" fo:font-size="10pt" style:font-size-asian="10pt" style:font-size-complex="10pt"/>
    </style:style>
    <style:style style:name="P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8" style:parent-style-name="Standard" style:family="paragraph">
      <style:paragraph-properties fo:widows="2" fo:orphans="2" fo:margin-bottom="0in" fo:line-height="100%"/>
    </style:style>
    <style:style style:name="T909" style:parent-style-name="DefaultParagraphFont" style:family="text">
      <style:text-properties style:font-name="Arial" style:font-name-asian="Arial" style:font-name-complex="Arial" fo:color="#000000"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3" style:parent-style-name="Standard" style:family="paragraph">
      <style:paragraph-properties fo:widows="2" fo:orphans="2" fo:margin-bottom="0in" fo:line-height="100%"/>
    </style:style>
    <style:style style:name="T9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15" style:parent-style-name="Standard" style:family="paragraph">
      <style:paragraph-properties fo:widows="2" fo:orphans="2" fo:margin-bottom="0in" fo:line-height="100%"/>
    </style:style>
    <style:style style:name="T916" style:parent-style-name="DefaultParagraphFont" style:family="text">
      <style:text-properties style:font-name="Arial" style:font-name-asian="Arial" style:font-name-complex="Arial" fo:color="#000000"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color="#000000" fo:font-size="10pt" style:font-size-asian="10pt" style:font-size-complex="10pt"/>
    </style:style>
    <style:style style:name="P919" style:parent-style-name="Standard" style:family="paragraph">
      <style:paragraph-properties fo:widows="2" fo:orphans="2" fo:margin-bottom="0in" fo:line-height="100%"/>
    </style:style>
    <style:style style:name="T920" style:parent-style-name="DefaultParagraphFont" style:family="text">
      <style:text-properties style:font-name="Arial" style:font-name-asian="Arial" style:font-name-complex="Arial" fo:color="#000000" fo:font-size="10pt" style:font-size-asian="10pt" style:font-size-complex="10pt"/>
    </style:style>
    <style:style style:name="P921" style:parent-style-name="Standard" style:family="paragraph">
      <style:paragraph-properties fo:widows="2" fo:orphans="2" fo:margin-bottom="0in" fo:line-height="100%"/>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P923" style:parent-style-name="Standard" style:family="paragraph">
      <style:paragraph-properties fo:widows="2" fo:orphans="2" fo:margin-bottom="0in" fo:line-height="100%"/>
    </style:style>
    <style:style style:name="T924" style:parent-style-name="DefaultParagraphFont" style:family="text">
      <style:text-properties style:font-name="Arial" style:font-name-asian="Arial" style:font-name-complex="Arial" fo:color="#000000" fo:font-size="10pt" style:font-size-asian="10pt" style:font-size-complex="10pt"/>
    </style:style>
    <style:style style:name="P9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Hyperlink"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style>
    <style:style style:name="T948" style:parent-style-name="DefaultParagraphFont" style:family="text">
      <style:text-properties style:font-name="Arial" style:font-name-asian="Arial" style:font-name-complex="Arial" fo:color="#000000" fo:font-size="10pt" style:font-size-asian="10pt" style:font-size-complex="10pt"/>
    </style:style>
    <style:style style:name="P949" style:parent-style-name="Standard" style:family="paragraph">
      <style:paragraph-properties fo:widows="2" fo:orphans="2" fo:margin-bottom="0in" fo:line-height="100%"/>
    </style:style>
    <style:style style:name="T950" style:parent-style-name="DefaultParagraphFont" style:family="text">
      <style:text-properties style:font-name="Arial" style:font-name-asian="Arial" style:font-name-complex="Arial" fo:color="#000000" fo:font-size="10pt" style:font-size-asian="10pt" style:font-size-complex="10pt"/>
    </style:style>
    <style:style style:name="P951" style:parent-style-name="Standard" style:family="paragraph">
      <style:paragraph-properties fo:widows="2" fo:orphans="2" fo:margin-bottom="0in" fo:line-height="100%"/>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complex="Arial" fo:font-size="10pt" style:font-size-asian="10pt" style:font-size-complex="10pt" fo:language="en" fo:country="US"/>
    </style:style>
    <style:style style:name="T966" style:parent-style-name="desktop-title-subcontent" style:family="text">
      <style:text-properties style:font-name="Arial" style:font-name-complex="Arial" style:font-weight-complex="bold" fo:color="#222222" fo:font-size="10pt" style:font-size-asian="10pt" style:font-size-complex="10pt"/>
    </style:style>
    <style:style style:name="P967"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Strong" style:family="text">
      <style:text-properties style:font-name="Arial" style:font-name-complex="Arial" fo:font-weight="normal" style:font-weight-asian="normal" fo:font-size="10pt" style:font-size-asian="10pt" style:font-size-complex="10pt" fo:language="en" fo:country="US"/>
    </style:style>
    <style:style style:name="T971" style:parent-style-name="Strong" style:family="text">
      <style:text-properties fo:language="en" fo:country="US"/>
    </style:style>
    <style:style style:name="T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0pt" style:font-size-asian="10pt" style:font-size-complex="10pt"/>
    </style:style>
    <style:style style:name="T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complex="Arial" fo:font-size="10pt" style:font-size-asian="10pt" style:font-size-complex="10pt" fo:language="en" fo:country="US"/>
    </style:style>
    <style:style style:name="T996" style:parent-style-name="DefaultParagraphFont" style:family="text">
      <style:text-properties style:font-name="Arial" style:font-name-complex="Arial" fo:font-size="10pt" style:font-size-asian="10pt" style:font-size-complex="10pt" fo:language="en" fo:country="US"/>
    </style:style>
    <style:style style:name="T997" style:parent-style-name="DefaultParagraphFont" style:family="text">
      <style:text-properties style:font-name="Arial" style:font-name-complex="Arial" fo:font-size="10pt" style:font-size-asian="10pt" style:font-size-complex="10pt" fo:language="en" fo:country="US"/>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T1000" style:parent-style-name="DefaultParagraphFont" style:family="text">
      <style:text-properties style:font-name="Arial" style:font-name-asian="Arial" style:font-name-complex="Arial" fo:font-size="10pt" style:font-size-asian="10pt" style:font-size-complex="10pt" fo:language="en" fo:country="US"/>
    </style:style>
    <style:style style:name="T1001" style:parent-style-name="DefaultParagraphFont" style:family="text">
      <style:text-properties style:font-name="Arial" style:font-name-asian="Arial" style:font-name-complex="Arial" fo:font-size="10pt" style:font-size-asian="10pt" style:font-size-complex="10pt" fo:language="en" fo:country="US"/>
    </style:style>
    <style:style style:name="P1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style>
    <style:style style:name="T1004" style:parent-style-name="Strong" style:family="text">
      <style:text-properties style:font-name="Arial" style:font-name-complex="Arial" fo:font-weight="normal" style:font-weight-asian="normal" fo:font-size="10pt" style:font-size-asian="10pt" style:font-size-complex="10pt" fo:language="en" fo:country="US"/>
    </style:style>
    <style:style style:name="T1005" style:parent-style-name="Strong" style:family="text">
      <style:text-properties style:font-name="Arial" style:font-name-complex="Arial" fo:font-size="10pt" style:font-size-asian="10pt" style:font-size-complex="10pt" fo:language="en" fo:country="US"/>
    </style:style>
    <style:style style:name="T10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7"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Hyperlink" style:family="text">
      <style:text-properties style:font-name="Arial" style:font-name-asian="Arial" style:font-name-complex="Arial" fo:font-size="10pt" style:font-size-asian="10pt" style:font-size-complex="10pt" fo:language="en" fo:country="US"/>
    </style:style>
    <style:style style:name="T1033" style:parent-style-name="DefaultParagraphFont" style:family="text">
      <style:text-properties fo:font-size="9pt" style:font-size-asian="9pt" style:font-size-complex="9pt" fo:language="fi"/>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fo:color="#000000"/>
    </style:style>
    <style:style style:name="T10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5" style:parent-style-name="Hyperlink" style:family="text">
      <style:text-properties style:font-name="Arial" style:font-name-asian="Arial" style:font-name-complex="Arial" fo:font-size="10pt" style:font-size-asian="10pt" style:font-size-complex="10pt"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Hyperlink" style:family="text">
      <style:text-properties style:font-name="Arial" style:font-name-asian="Arial" style:font-name-complex="Arial" fo:font-size="10pt" style:font-size-asian="10pt" style:font-size-complex="10pt" fo:language="en" fo:country="US"/>
    </style:style>
    <style:style style:name="T10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5" style:parent-style-name="DefaultParagraphFont" style:family="text">
      <style:text-properties fo:language="en" fo:country="US"/>
    </style:style>
    <style:style style:name="T10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Hyperlink" style:family="text">
      <style:text-properties style:font-name="Arial" style:font-name-asian="Arial" style:font-name-complex="Arial" fo:font-size="10pt" style:font-size-asian="10pt" style:font-size-complex="10pt" fo:language="en" fo:country="US"/>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Hyperlink" style:family="text">
      <style:text-properties style:font-name="Arial" style:font-name-asian="Arial" style:font-name-complex="Arial"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Hyperlink" style:family="text">
      <style:text-properties style:font-name="Calibri" style:font-name-asian="Calibri" style:font-name-complex="Calibri" fo:language="en" fo:country="US"/>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Hyperlink" style:family="text">
      <style:text-properties style:font-name="Arial" style:font-name-asian="Arial" style:font-name-complex="Arial"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Hyperlink" style:family="text">
      <style:text-properties style:font-name="Arial" style:font-name-asian="Arial" style:font-name-complex="Arial"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4" style:parent-style-name="DefaultParagraphFont" style:family="text">
      <style:text-properties fo:language="fi"/>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P1127" style:parent-style-name="Normal" style:family="paragraph">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Hyperlink" style:family="text">
      <style:text-properties style:font-name="Arial" style:font-name-asian="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5" style:parent-style-name="Hyperlink" style:family="text">
      <style:text-properties style:font-name="Arial" style:font-name-asian="Arial" style:font-name-complex="Arial" fo:font-size="10pt" style:font-size-asian="10pt" style:font-size-complex="10pt" fo:language="en" fo:country="US"/>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Hyperlink" style:family="text">
      <style:text-properties style:font-name="Arial" style:font-name-asian="Arial" style:font-name-complex="Arial" fo:font-size="10pt" style:font-size-asian="10pt" style:font-size-complex="10pt" fo:language="en" fo:country="US"/>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Hyperlink" style:family="text">
      <style:text-properties style:font-name="Arial" style:font-name-asian="Arial" style:font-name-complex="Arial" fo:font-size="10pt" style:font-size-asian="10pt" style:font-size-complex="10pt" fo:language="en" fo:country="US"/>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Hyperlink" style:family="text">
      <style:text-properties style:font-name="Arial" style:font-name-asian="Arial" style:font-name-complex="Arial" fo:font-size="10pt" style:font-size-asian="10pt" style:font-size-complex="10pt" fo:language="en" fo:country="US"/>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Hyperlink" style:family="text">
      <style:text-properties style:font-name="Arial" style:font-name-asian="Arial" style:font-name-complex="Arial" fo:font-size="10pt" style:font-size-asian="10pt" style:font-size-complex="10pt" fo:language="en" fo:country="US"/>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9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6" style:parent-style-name="DefaultParagraphFont" style:family="text">
      <style:text-properties style:font-name="Arial" style:font-name-asian="Arial" style:font-name-complex="Arial" fo:font-size="10pt" style:font-size-asian="10pt" style:font-size-complex="10pt"/>
    </style:style>
    <style:style style:name="T1197" style:parent-style-name="DefaultParagraphFont" style:family="text">
      <style:text-properties style:font-name="Arial" style:font-name-asian="Arial" style:font-name-complex="Arial" fo:font-size="10pt" style:font-size-asian="10pt" style:font-size-complex="10pt"/>
    </style:style>
    <style:style style:name="T1198" style:parent-style-name="DefaultParagraphFont" style:family="text">
      <style:text-properties style:font-name="Arial" style:font-name-asian="Arial" style:font-name-complex="Arial" fo:font-size="10pt" style:font-size-asian="10pt" style:font-size-complex="10pt"/>
    </style:style>
    <style:style style:name="T1199" style:parent-style-name="DefaultParagraphFont" style:family="text">
      <style:text-properties style:font-name="Arial" style:font-name-asian="Arial" style:font-name-complex="Arial" fo:font-size="10pt" style:font-size-asian="10pt" style:font-size-complex="10pt"/>
    </style:style>
    <style:style style:name="T1200" style:parent-style-name="Hyperlink" style:family="text">
      <style:text-properties style:font-name="Arial" style:font-name-asian="Arial" style:font-name-complex="Arial" fo:font-size="10pt" style:font-size-asian="10pt" style:font-size-complex="10pt" fo:language="en" fo:country="US"/>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0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T12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T1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0" style:parent-style-name="Standard" style:family="paragraph">
      <style:paragraph-properties fo:margin-bottom="0in" fo:line-height="100%"/>
      <style:text-properties fo:font-weight="bold" style:font-weight-asian="bold"/>
    </style:style>
    <style:style style:name="P1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T1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T1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T1324" style:parent-style-name="DefaultParagraphFont" style:family="text">
      <style:text-properties style:font-name="Arial" style:font-name-asian="Arial" style:font-name-complex="Arial" style:text-position="super 65%" fo:font-size="10pt" style:font-size-asian="10pt" style:font-size-complex="10pt"/>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T1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T1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T1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T1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T1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T1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T1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T1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T1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T1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T1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T1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21" style:parent-style-name="DefaultParagraphFont" style:family="text">
      <style:text-properties style:font-name="Arial" style:font-name-asian="Arial" style:font-name-complex="Arial" fo:font-size="10pt" style:font-size-asian="10pt" style:font-size-complex="10pt"/>
    </style:style>
    <style:style style:name="T1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T1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9" style:parent-style-name="Standard" style:family="paragraph">
      <style:paragraph-properties fo:widows="2" fo:orphans="2" fo:margin-bottom="0in" fo:line-height="100%"/>
    </style:style>
    <style:style style:name="T1660" style:parent-style-name="DefaultParagraphFont" style:family="text">
      <style:text-properties style:font-name="Arial" style:font-name-asian="Arial" style:font-name-complex="Arial" fo:color="#000000" fo:font-size="10pt" style:font-size-asian="10pt" style:font-size-complex="10pt"/>
    </style:style>
    <style:style style:name="T16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T16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color="#000000" fo:font-size="10pt" style:font-size-asian="10pt" style:font-size-complex="10pt"/>
    </style:style>
    <style:style style:name="T16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1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14" style:parent-style-name="Standard" style:family="paragraph">
      <style:paragraph-properties fo:widows="2" fo:orphans="2" fo:margin-bottom="0in" fo:line-height="100%"/>
    </style:style>
    <style:style style:name="T17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Hyperlink" style:family="text">
      <style:text-properties style:use-window-font-color="true"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T17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T17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1" style:parent-style-name="Standard" style:family="paragraph">
      <style:paragraph-properties fo:widows="2" fo:orphans="2" fo:margin-bottom="0in" fo:line-height="100%"/>
    </style:style>
    <style:style style:name="P1742" style:parent-style-name="Standard" style:family="paragraph">
      <style:paragraph-properties fo:widows="2" fo:orphans="2" fo:margin-bottom="0in" fo:line-height="100%"/>
    </style:style>
    <style:style style:name="P174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T17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T18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fo:text-transform="uppercase" fo:language="en" fo:country="US"/>
    </style:style>
    <style:style style:name="T1835" style:parent-style-name="DefaultParagraphFont" style:family="text">
      <style:text-properties fo:text-transform="uppercase" fo:color="#000000" fo:language="en" fo:country="US"/>
    </style:style>
    <style:style style:name="T1836" style:parent-style-name="DefaultParagraphFont" style:family="text">
      <style:text-properties fo:color="#000000" fo:language="en" fo:country="US"/>
    </style:style>
    <style:style style:name="T18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T18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T1854" style:parent-style-name="DefaultParagraphFont" style:family="text">
      <style:text-properties style:font-name="Arial" style:font-name-asian="Arial" style:font-name-complex="Arial" fo:font-size="10pt" style:font-size-asian="10pt" style:font-size-complex="10pt"/>
    </style:style>
    <style:style style:name="P1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complex="Arial" fo:color="#000000" fo:font-size="10pt" style:font-size-asian="10pt" style:font-size-complex="10pt"/>
    </style:style>
    <style:style style:name="T1859" style:parent-style-name="DefaultParagraphFont" style:family="text">
      <style:text-properties style:font-name="Arial" style:font-name-complex="Arial" fo:font-style="italic" style:font-style-asian="italic"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T18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T19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6" style:parent-style-name="Standard" style:family="paragraph">
      <style:paragraph-properties fo:widows="2" fo:orphans="2" fo:margin-bottom="0in" fo:line-height="100%"/>
    </style:style>
    <style:style style:name="P1917" style:parent-style-name="Standard" style:family="paragraph">
      <style:paragraph-properties fo:widows="2" fo:orphans="2" fo:margin-bottom="0in" fo:line-height="100%"/>
      <style:text-properties fo:font-weight="bold" style:font-weight-asian="bold"/>
    </style:style>
    <style:style style:name="P1918" style:parent-style-name="Standard" style:family="paragraph">
      <style:paragraph-properties fo:widows="2" fo:orphans="2" fo:margin-bottom="0in" fo:line-height="100%"/>
    </style:style>
    <style:style style:name="P1919" style:parent-style-name="Standard" style:family="paragraph">
      <style:paragraph-properties fo:widows="2" fo:orphans="2" fo:margin-bottom="0in" fo:line-height="100%"/>
    </style:style>
    <style:style style:name="P1920" style:parent-style-name="Standard" style:family="paragraph">
      <style:paragraph-properties fo:widows="2" fo:orphans="2" fo:margin-bottom="0in" fo:line-height="100%"/>
    </style:style>
    <style:style style:name="P1921" style:parent-style-name="Standard" style:family="paragraph">
      <style:paragraph-properties fo:widows="2" fo:orphans="2" fo:margin-bottom="0in" fo:line-height="100%"/>
    </style:style>
    <style:style style:name="P1922" style:parent-style-name="Standard" style:family="paragraph">
      <style:paragraph-properties fo:widows="2" fo:orphans="2" fo:margin-bottom="0in" fo:line-height="100%"/>
    </style:style>
    <style:style style:name="P1923" style:parent-style-name="Standard" style:family="paragraph">
      <style:paragraph-properties fo:widows="2" fo:orphans="2" fo:margin-bottom="0in" fo:line-height="100%"/>
      <style:text-properties fo:font-weight="bold" style:font-weight-asian="bold"/>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T19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T1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43" style:parent-style-name="Standard" style:family="paragraph">
      <style:paragraph-properties fo:margin-bottom="0in" fo:line-height="100%"/>
    </style:style>
    <style:style style:name="T1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5" style:parent-style-name="Standard" style:family="paragraph">
      <style:paragraph-properties fo:margin-bottom="0in" fo:line-height="100%"/>
    </style:style>
    <style:style style:name="T1946" style:parent-style-name="DefaultParagraphFont" style:family="text">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style>
    <style:style style:name="T1948" style:parent-style-name="DefaultParagraphFont" style:family="text">
      <style:text-properties style:font-name="Arial" style:font-name-asian="Arial" style:font-name-complex="Arial" fo:font-size="10pt" style:font-size-asian="10pt" style:font-size-complex="10pt"/>
    </style:style>
    <style:style style:name="P1949" style:parent-style-name="Standard" style:family="paragraph">
      <style:paragraph-properties fo:margin-bottom="0in" fo:line-height="100%"/>
    </style:style>
    <style:style style:name="T1950" style:parent-style-name="DefaultParagraphFont" style:family="text">
      <style:text-properties style:font-name="Arial" style:font-name-asian="Arial" style:font-name-complex="Arial" fo:font-size="10pt" style:font-size-asian="10pt" style:font-size-complex="10pt"/>
    </style:style>
    <style:style style:name="P1951" style:parent-style-name="Standard" style:family="paragraph">
      <style:paragraph-properties fo:margin-bottom="0in" fo:line-height="100%"/>
    </style:style>
    <style:style style:name="T1952" style:parent-style-name="DefaultParagraphFont" style:family="text">
      <style:text-properties style:font-name="Arial" style:font-name-asian="Arial" style:font-name-complex="Arial" fo:font-size="10pt" style:font-size-asian="10pt" style:font-size-complex="10pt"/>
    </style:style>
    <style:style style:name="P1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T1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9" style:parent-style-name="Standard" style:family="paragraph">
      <style:paragraph-properties fo:margin-bottom="0in" fo:line-height="100%"/>
    </style:style>
    <style:style style:name="T1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1" style:parent-style-name="Standard" style:family="paragraph">
      <style:paragraph-properties fo:margin-bottom="0in" fo:line-height="100%"/>
    </style:style>
    <style:style style:name="T1962" style:parent-style-name="DefaultParagraphFont" style:family="text">
      <style:text-properties style:font-name="Arial" style:font-name-asian="Arial" style:font-name-complex="Arial" fo:font-size="10pt" style:font-size-asian="10pt" style:font-size-complex="10pt"/>
    </style:style>
    <style:style style:name="P1963" style:parent-style-name="Standard" style:family="paragraph">
      <style:paragraph-properties fo:margin-bottom="0in" fo:line-height="100%"/>
    </style:style>
    <style:style style:name="T1964" style:parent-style-name="DefaultParagraphFont" style:family="text">
      <style:text-properties style:font-name="Arial" style:font-name-asian="Arial" style:font-name-complex="Arial" fo:font-size="10pt" style:font-size-asian="10pt" style:font-size-complex="10pt"/>
    </style:style>
    <style:style style:name="P1965" style:parent-style-name="Standard" style:family="paragraph">
      <style:paragraph-properties fo:margin-bottom="0in" fo:line-height="100%"/>
    </style:style>
    <style:style style:name="T1966" style:parent-style-name="DefaultParagraphFont" style:family="text">
      <style:text-properties style:font-name="Arial" style:font-name-asian="Arial" style:font-name-complex="Arial" fo:font-size="10pt" style:font-size-asian="10pt" style:font-size-complex="10pt"/>
    </style:style>
    <style:style style:name="P1967" style:parent-style-name="Standard" style:family="paragraph">
      <style:paragraph-properties fo:margin-bottom="0in" fo:line-height="100%"/>
    </style:style>
    <style:style style:name="T1968" style:parent-style-name="DefaultParagraphFont" style:family="text">
      <style:text-properties style:font-name="Arial" style:font-name-asian="Arial" style:font-name-complex="Arial" fo:font-size="10pt" style:font-size-asian="10pt" style:font-size-complex="10pt"/>
    </style:style>
    <style:style style:name="P1969" style:parent-style-name="Standard" style:family="paragraph">
      <style:paragraph-properties fo:margin-bottom="0in" fo:line-height="100%"/>
    </style:style>
    <style:style style:name="T1970" style:parent-style-name="DefaultParagraphFont" style:family="text">
      <style:text-properties style:font-name="Arial" style:font-name-asian="Arial" style:font-name-complex="Arial" fo:font-size="10pt" style:font-size-asian="10pt" style:font-size-complex="10pt"/>
    </style:style>
    <style:style style:name="P1971" style:parent-style-name="Standard" style:family="paragraph">
      <style:paragraph-properties fo:margin-bottom="0in" fo:line-height="100%"/>
    </style:style>
    <style:style style:name="T1972" style:parent-style-name="DefaultParagraphFont" style:family="text">
      <style:text-properties style:font-name="Arial" style:font-name-asian="Arial" style:font-name-complex="Arial" fo:font-size="10pt" style:font-size-asian="10pt" style:font-size-complex="10pt"/>
    </style:style>
    <style:style style:name="P1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style>
    <style:style style:name="T1975" style:parent-style-name="DefaultParagraphFont" style:family="text">
      <style:text-properties style:font-name="Arial" style:font-name-asian="Arial" style:font-name-complex="Arial" fo:font-size="10pt" style:font-size-asian="10pt" style:font-size-complex="10pt"/>
    </style:style>
    <style:style style:name="T1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4" style:parent-style-name="DefaultParagraphFont" style:family="text">
      <style:text-properties style:font-name="Arial Nova" style:font-name-asian="Arial Nova" style:font-name-complex="Arial Nova" fo:font-size="10pt" style:font-size-asian="10pt" style:font-size-complex="10pt"/>
    </style:style>
    <style:style style:name="T1985" style:parent-style-name="DefaultParagraphFont" style:family="text">
      <style:text-properties style:font-name="Arial Nova" style:font-name-asian="Arial Nova" style:font-name-complex="Arial Nova" fo:font-size="10pt" style:font-size-asian="10pt" style:font-size-complex="10pt"/>
    </style:style>
    <style:style style:name="T1986" style:parent-style-name="DefaultParagraphFont" style:family="text">
      <style:text-properties style:font-name="Arial Nova" style:font-name-asian="Arial Nova" style:font-name-complex="Arial Nova" fo:font-size="10pt" style:font-size-asian="10pt" style:font-size-complex="10pt"/>
    </style:style>
    <style:style style:name="T1987" style:parent-style-name="Hyperlink" style:family="text">
      <style:text-properties style:font-name="Arial Nova" style:font-name-asian="Arial Nova" style:font-name-complex="Arial Nova" fo:font-size="10pt" style:font-size-asian="10pt" style:font-size-complex="10pt"/>
    </style:style>
    <style:style style:name="T1988" style:parent-style-name="DefaultParagraphFont" style:family="text">
      <style:text-properties style:font-name="Arial Nova" style:font-name-asian="Arial Nova" style:font-name-complex="Arial Nova" fo:font-size="10pt" style:font-size-asian="10pt" style:font-size-complex="10pt"/>
    </style:style>
    <style:style style:name="T1989" style:parent-style-name="DefaultParagraphFont" style:family="text">
      <style:text-properties style:font-name="Arial Nova" style:font-name-asian="Arial Nova" style:font-name-complex="Arial Nova" fo:font-size="10pt" style:font-size-asian="10pt" style:font-size-complex="10pt"/>
    </style:style>
    <style:style style:name="T1990" style:parent-style-name="Hyperlink" style:family="text">
      <style:text-properties style:font-name="Arial Nova" style:font-name-asian="Arial Nova" style:font-name-complex="Arial Nova" fo:font-size="10pt" style:font-size-asian="10pt" style:font-size-complex="10pt"/>
    </style:style>
    <style:style style:name="P1991" style:parent-style-name="Normal" style:family="paragraph">
      <style:text-properties style:font-name="Arial" style:font-name-asian="Arial" style:font-name-complex="Arial" fo:font-size="10pt" style:font-size-asian="10pt" style:font-size-complex="10pt"/>
    </style:style>
    <style:style style:name="T1992" style:parent-style-name="DefaultParagraphFont" style:family="text">
      <style:text-properties style:font-name="Arial" style:font-name-asian="Arial" style:font-name-complex="Arial" fo:font-size="10pt" style:font-size-asian="10pt" style:font-size-complex="10pt" fo:language="en" fo:country="US"/>
    </style:style>
    <style:style style:name="T1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9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6" style:parent-style-name="DefaultParagraphFont" style:family="text">
      <style:text-properties style:font-name="Arial Nova" style:font-name-asian="Arial Nova" style:font-name-complex="Arial Nova" fo:font-size="10pt" style:font-size-asian="10pt" style:font-size-complex="10pt"/>
    </style:style>
    <style:style style:name="T1997" style:parent-style-name="DefaultParagraphFont" style:family="text">
      <style:text-properties style:font-name="Arial Nova" style:font-name-asian="Arial Nova" style:font-name-complex="Arial Nova" fo:font-size="10pt" style:font-size-asian="10pt" style:font-size-complex="10pt"/>
    </style:style>
    <style:style style:name="T1998" style:parent-style-name="DefaultParagraphFont" style:family="text">
      <style:text-properties style:font-name="Arial Nova" style:font-name-asian="Arial Nova" style:font-name-complex="Arial Nova" fo:font-size="10pt" style:font-size-asian="10pt" style:font-size-complex="10pt"/>
    </style:style>
    <style:style style:name="T1999" style:parent-style-name="DefaultParagraphFont" style:family="text">
      <style:text-properties style:font-name="Arial Nova" style:font-name-asian="Arial Nova" style:font-name-complex="Arial Nova" fo:font-size="10pt" style:font-size-asian="10pt" style:font-size-complex="10pt"/>
    </style:style>
    <style:style style:name="T2000" style:parent-style-name="Hyperlink" style:family="text">
      <style:text-properties style:font-name="Arial Nova" style:font-name-asian="Arial Nova" style:font-name-complex="Arial Nova" fo:font-size="10pt" style:font-size-asian="10pt" style:font-size-complex="10pt"/>
    </style:style>
    <style:style style:name="T2001" style:parent-style-name="DefaultParagraphFont" style:family="text">
      <style:text-properties style:font-name="Arial Nova" style:font-name-asian="Arial Nova" style:font-name-complex="Arial Nova" fo:font-size="10pt" style:font-size-asian="10pt" style:font-size-complex="10pt"/>
    </style:style>
    <style:style style:name="T2002" style:parent-style-name="Hyperlink" style:family="text">
      <style:text-properties style:font-name="Arial Nova" style:font-name-asian="Arial Nova" style:font-name-complex="Arial Nova" fo:font-size="10pt" style:font-size-asian="10pt" style:font-size-complex="10pt"/>
    </style:style>
    <style:style style:name="T2003" style:parent-style-name="DefaultParagraphFont" style:family="text">
      <style:text-properties style:font-name="Arial Nova" style:font-name-asian="Arial Nova" style:font-name-complex="Arial Nova" fo:font-size="10pt" style:font-size-asian="10pt" style:font-size-complex="10pt"/>
    </style:style>
    <style:style style:name="T2004" style:parent-style-name="DefaultParagraphFont" style:family="text">
      <style:text-properties style:font-name="Arial Nova" style:font-name-asian="Arial Nova" style:font-name-complex="Arial Nova" fo:font-size="10pt" style:font-size-asian="10pt" style:font-size-complex="10pt"/>
    </style:style>
    <style:style style:name="T2005" style:parent-style-name="Hyperlink" style:family="text">
      <style:text-properties style:font-name="Arial Nova" style:font-name-asian="Arial Nova" style:font-name-complex="Arial Nova" fo:font-size="10pt" style:font-size-asian="10pt" style:font-size-complex="10pt"/>
    </style:style>
    <style:style style:name="P2006" style:parent-style-name="Normal" style:family="paragraph">
      <style:text-properties style:font-name="Arial" style:font-name-asian="Arial" style:font-name-complex="Arial" fo:font-size="10pt" style:font-size-asian="10pt" style:font-size-complex="10pt"/>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size="10pt" style:font-size-asian="10pt" style:font-size-complex="10pt" fo:language="en" fo:country="US"/>
    </style:style>
    <style:style style:name="T2014" style:parent-style-name="Hyperlink" style:family="text">
      <style:text-properties style:font-name="Arial" style:font-name-asian="Arial" style:font-name-complex="Arial" fo:font-size="10pt" style:font-size-asian="10pt" style:font-size-complex="10pt" fo:language="en" fo:country="US"/>
    </style:style>
    <style:style style:name="T2015" style:parent-style-name="DefaultParagraphFont" style:family="text">
      <style:text-properties style:font-name="Arial" style:font-name-asian="Arial" style:font-name-complex="Arial" fo:font-size="10pt" style:font-size-asian="10pt" style:font-size-complex="10pt" fo:language="en" fo:country="US"/>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Hyperlink" style:family="text">
      <style:text-properties style:font-name="Arial" style:font-name-asian="Arial" style:font-name-complex="Arial" fo:font-size="10pt" style:font-size-asian="10pt" style:font-size-complex="10pt" fo:language="en" fo:country="US"/>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Hyperlink" style:family="text">
      <style:text-properties style:font-name="Arial" style:font-name-asian="Arial" style:font-name-complex="Arial" fo:font-size="10pt" style:font-size-asian="10pt" style:font-size-complex="10pt" fo:language="en" fo:country="US"/>
    </style:style>
    <style:style style:name="T2020" style:parent-style-name="DefaultParagraphFont" style:family="text">
      <style:text-properties style:font-name="Arial" style:font-name-asian="Arial" style:font-name-complex="Arial"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0" style:parent-style-name="DefaultParagraphFont" style:family="text">
      <style:text-properties style:font-name="Arial" style:font-name-asian="Arial" style:font-name-complex="Arial"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font-size="10pt" style:font-size-asian="10pt" style:font-size-complex="10pt" fo:language="en" fo:country="US"/>
    </style:style>
    <style:style style:name="T2034" style:parent-style-name="Hyperlink" style:family="text">
      <style:text-properties style:font-name="Arial" style:font-name-asian="Arial" style:font-name-complex="Arial" fo:font-size="10pt" style:font-size-asian="10pt" style:font-size-complex="10pt" fo:language="en" fo:country="US"/>
    </style:style>
    <style:style style:name="T2035" style:parent-style-name="DefaultParagraphFont"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Hyperlink"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Hyperlink"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3"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4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45"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8" style:parent-style-name="DefaultParagraphFont"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P2052" style:parent-style-name="Normal" style:family="paragraph">
      <style:paragraph-properties>
        <style:tab-stops>
          <style:tab-stop style:type="left" style:position="4.6458in"/>
        </style:tab-stops>
      </style:paragraph-propertie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T2054" style:parent-style-name="Hyperlink" style:family="text">
      <style:text-properties style:font-name="Arial" style:font-name-asian="Arial" style:font-name-complex="Arial" fo:font-size="10pt" style:font-size-asian="10pt" style:font-size-complex="10pt" fo:language="en" fo:country="US"/>
    </style:style>
    <style:style style:name="T2055" style:parent-style-name="DefaultParagraphFont" style:family="text">
      <style:text-properties style:font-name="Arial" style:font-name-asian="Arial" style:font-name-complex="Arial" fo:font-size="10pt" style:font-size-asian="10pt" style:font-size-complex="10pt" fo:language="en" fo:country="US"/>
    </style:style>
    <style:style style:name="T2056" style:parent-style-name="Hyperlink"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size="10pt" style:font-size-asian="10pt" style:font-size-complex="10pt" fo:language="en" fo:country="US"/>
    </style:style>
    <style:style style:name="T2058" style:parent-style-name="DefaultParagraphFont" style:family="text">
      <style:text-properties style:font-name="Arial" style:font-name-asian="Arial" style:font-name-complex="Arial" fo:font-size="10pt" style:font-size-asian="10pt" style:font-size-complex="10pt" fo:language="en" fo:country="US"/>
    </style:style>
    <style:style style:name="T2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6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61" style:parent-style-name="Normal" style:family="paragraph">
      <style:text-properties style:font-name="Arial" style:font-name-complex="Arial"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T2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style>
    <style:style style:name="T2092" style:parent-style-name="DefaultParagraphFont" style:family="text">
      <style:text-properties style:font-name="Arial" style:font-name-asian="Arial" style:font-name-complex="Arial" fo:font-size="10pt" style:font-size-asian="10pt" style:font-size-complex="10pt"/>
    </style:style>
    <style:style style:name="T20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T2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size="10pt" style:font-size-asian="10pt" style:font-size-complex="10pt"/>
    </style:style>
    <style:style style:name="T2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16" style:parent-style-name="Standard" style:family="paragraph">
      <style:paragraph-properties fo:margin-bottom="0in" fo:line-height="100%"/>
      <style:text-properties style:font-name="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complex="Arial"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T2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9" style:parent-style-name="Standard" style:family="paragraph">
      <style:paragraph-properties fo:margin-bottom="0in" fo:line-height="100%"/>
    </style:style>
    <style:style style:name="P2150" style:parent-style-name="Standard" style:family="paragraph">
      <style:paragraph-properties fo:margin-bottom="0in" fo:line-height="100%"/>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T2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75" style:parent-style-name="DefaultParagraphFont" style:family="text">
      <style:text-properties style:font-name="Arial" style:font-name-asian="Arial" style:font-name-complex="Arial" fo:font-size="10pt" style:font-size-asian="10pt" style:font-size-complex="10pt"/>
    </style:style>
    <style:style style:name="T2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Normal" style:family="paragraph">
      <style:paragraph-properties fo:widows="0" fo:orphans="0"/>
    </style:style>
    <style:style style:name="T2201" style:parent-style-name="DefaultParagraphFont" style:family="text">
      <style:text-properties style:font-name="Arial" style:font-name-asian="Arial" style:font-name-complex="Arial" fo:color="#000000" fo:font-size="10pt" style:font-size-asian="10pt" style:font-size-complex="10pt"/>
    </style:style>
    <style:style style:name="T2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T2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T2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T2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T2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T2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T2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T2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T2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T2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T2409" style:parent-style-name="DefaultParagraphFont" style:family="text">
      <style:text-properties style:font-name="Arial" style:font-name-asian="Arial" style:font-name-complex="Arial" style:text-position="super 65%" fo:font-size="10pt" style:font-size-asian="10pt" style:font-size-complex="10pt"/>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T2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2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3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31"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32"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33"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434" style:parent-style-name="Normal" style:family="paragraph">
      <style:paragraph-properties fo:text-align="justify"/>
    </style:style>
    <style:style style:name="T2435" style:parent-style-name="Hyperlink" style:family="text">
      <style:text-properties style:font-name="Arial" style:font-name-asian="Arial" style:font-name-complex="Arial" fo:font-size="10pt" style:font-size-asian="10pt" style:font-size-complex="10pt" fo:language="es"/>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38" style:parent-style-name="DefaultParagraphFont" style:family="text">
      <style:text-properties style:font-name="Arial" style:font-name-asian="Arial" style:font-name-complex="Arial" fo:color="#000000" fo:font-size="10pt" style:font-size-asian="10pt" style:font-size-complex="10pt"/>
    </style:style>
    <style:style style:name="P243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Arial" style:font-name-complex="Arial" fo:color="#000000" fo:font-size="10pt" style:font-size-asian="10pt" style:font-size-complex="10pt"/>
    </style:style>
    <style:style style:name="T24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43" style:parent-style-name="Normal" style:family="paragraph">
      <style:text-properties style:font-name="Arial" style:font-name-asian="Arial" style:font-name-complex="Arial" fo:font-size="10pt" style:font-size-asian="10pt" style:font-size-complex="10pt"/>
    </style:style>
    <style:style style:name="P24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45" style:parent-style-name="Normal" style:family="paragraph">
      <style:text-properties style:font-name="Arial" style:font-name-asian="Arial" style:font-name-complex="Arial" fo:font-size="10pt" style:font-size-asian="10pt" style:font-size-complex="10pt"/>
    </style:style>
    <style:style style:name="P2446" style:parent-style-name="Normal" style:family="paragraph">
      <style:text-properties style:font-name="Arial" style:font-name-asian="Arial" style:font-name-complex="Arial" fo:font-size="10pt" style:font-size-asian="10pt" style:font-size-complex="10pt"/>
    </style:style>
    <style:style style:name="P2447" style:parent-style-name="Normal" style:family="paragraph">
      <style:text-properties style:font-name="Arial" style:font-name-asian="Arial" style:font-name-complex="Arial" fo:font-size="10pt" style:font-size-asian="10pt" style:font-size-complex="10pt"/>
    </style:style>
    <style:style style:name="P2448" style:parent-style-name="Normal" style:family="paragraph">
      <style:text-properties style:font-name="Arial" style:font-name-asian="Arial" style:font-name-complex="Arial" fo:font-size="10pt" style:font-size-asian="10pt" style:font-size-complex="10pt"/>
    </style:style>
    <style:style style:name="T244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5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5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54" style:parent-style-name="Hyperlink" style:family="text">
      <style:text-properties style:font-name="Arial" style:font-name-asian="Arial" style:font-name-complex="Arial" fo:font-size="10pt" style:font-size-asian="10pt" style:font-size-complex="10pt" fo:language="en" fo:country="US"/>
    </style:style>
    <style:style style:name="P2455" style:parent-style-name="Normal" style:family="paragraph">
      <style:text-properties style:font-name="Arial" style:font-name-asian="Arial" style:font-name-complex="Arial" fo:font-size="10pt" style:font-size-asian="10pt" style:font-size-complex="10pt"/>
    </style:style>
    <style:style style:name="T2456" style:parent-style-name="DefaultParagraphFont" style:family="text">
      <style:text-properties style:font-name="Arial" style:font-name-asian="Arial" style:font-name-complex="Arial" fo:font-size="10pt" style:font-size-asian="10pt" style:font-size-complex="10pt"/>
    </style:style>
    <style:style style:name="T2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58" style:parent-style-name="Normal" style:family="paragraph">
      <style:text-properties style:font-name="Arial" style:font-name-asian="Arial" style:font-name-complex="Arial" fo:font-size="10pt" style:font-size-asian="10pt" style:font-size-complex="10pt"/>
    </style:style>
    <style:style style:name="P24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60" style:parent-style-name="Normal" style:family="paragraph">
      <style:text-properties style:font-name="Arial" style:font-name-asian="Arial" style:font-name-complex="Arial" fo:font-size="10pt" style:font-size-asian="10pt" style:font-size-complex="10pt"/>
    </style:style>
    <style:style style:name="P2461" style:parent-style-name="Normal" style:family="paragraph">
      <style:text-properties style:font-name="Arial" style:font-name-asian="Arial" style:font-name-complex="Arial" fo:font-size="10pt" style:font-size-asian="10pt" style:font-size-complex="10pt"/>
    </style:style>
    <style:style style:name="P246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46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6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6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66" style:parent-style-name="Normal" style:family="paragraph">
      <style:paragraph-properties fo:text-align="justify"/>
    </style:style>
    <style:style style:name="T2467" style:parent-style-name="Hyperlink" style:family="text">
      <style:text-properties style:font-name="Arial" style:font-name-asian="Arial" style:font-name-complex="Arial" fo:font-size="10pt" style:font-size-asian="10pt" style:font-size-complex="10pt" fo:language="en" fo:country="US"/>
    </style:style>
    <style:style style:name="T2468" style:parent-style-name="Hyperlink" style:family="text">
      <style:text-properties style:font-name="Arial" style:font-name-asian="Arial" style:font-name-complex="Arial" fo:font-size="10pt" style:font-size-asian="10pt" style:font-size-complex="10pt"/>
    </style:style>
    <style:style style:name="P246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7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Arial" style:font-name-complex="Arial" fo:color="#000000" fo:font-size="10pt" style:font-size-asian="10pt" style:font-size-complex="10pt"/>
    </style:style>
    <style:style style:name="T24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74" style:parent-style-name="Normal" style:family="paragraph">
      <style:text-properties style:font-name="Arial" style:font-name-asian="Arial" style:font-name-complex="Arial" fo:font-size="10pt" style:font-size-asian="10pt" style:font-size-complex="10pt"/>
    </style:style>
    <style:style style:name="P2475" style:parent-style-name="Normal" style:family="paragraph">
      <style:paragraph-properties fo:line-height="106%"/>
    </style:style>
    <style:style style:name="T24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font-size="10pt" style:font-size-asian="10pt" style:font-size-complex="10pt"/>
    </style:style>
    <style:style style:name="T2480" style:parent-style-name="DefaultParagraphFont" style:family="text">
      <style:text-properties style:font-name="Arial" style:font-name-asian="Arial" style:font-name-complex="Arial" fo:font-size="10pt" style:font-size-asian="10pt" style:font-size-complex="10pt"/>
    </style:style>
    <style:style style:name="T2481" style:parent-style-name="DefaultParagraphFont" style:family="text">
      <style:text-properties style:font-name="Arial" style:font-name-asian="Arial" style:font-name-complex="Arial" fo:font-size="10pt" style:font-size-asian="10pt" style:font-size-complex="10pt"/>
    </style:style>
    <style:style style:name="T2482" style:parent-style-name="DefaultParagraphFont" style:family="text">
      <style:text-properties style:font-name="Arial" style:font-name-asian="Arial" style:font-name-complex="Arial" fo:font-size="10pt" style:font-size-asian="10pt" style:font-size-complex="10pt"/>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Hyperlink"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ize="10pt" style:font-size-asian="10pt" style:font-size-complex="10pt"/>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89" style:parent-style-name="Normal" style:family="paragraph">
      <style:text-properties style:font-name="Arial" style:font-name-asian="Arial" style:font-name-complex="Arial" fo:font-size="10pt" style:font-size-asian="10pt" style:font-size-complex="10pt" fo:background-color="#FFFF00"/>
    </style:style>
    <style:style style:name="P24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1" style:parent-style-name="Normal" style:family="paragraph">
      <style:text-properties style:font-name="Arial" style:font-name-asian="Arial" style:font-name-complex="Arial" fo:color="#19191A" fo:font-size="10pt" style:font-size-asian="10pt" style:font-size-complex="10pt" fo:language="en" fo:country="US"/>
    </style:style>
    <style:style style:name="P2492" style:parent-style-name="Normal" style:family="paragraph">
      <style:text-properties style:font-name="Arial" style:font-name-asian="Arial" style:font-name-complex="Arial" fo:color="#19191A" fo:font-size="10pt" style:font-size-asian="10pt" style:font-size-complex="10pt" fo:language="en" fo:country="US"/>
    </style:style>
    <style:style style:name="T24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0" style:parent-style-name="Hyperlink" style:family="text">
      <style:text-properties style:font-name="Arial" style:font-name-asian="Arial" style:font-name-complex="Arial" fo:font-size="10pt" style:font-size-asian="10pt" style:font-size-complex="10pt" fo:language="en" fo:country="US"/>
    </style:style>
    <style:style style:name="T25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4" style:parent-style-name="Hyperlink" style:family="text">
      <style:text-properties style:font-name="Arial" style:font-name-asian="Arial" style:font-name-complex="Arial" fo:font-size="10pt" style:font-size-asian="10pt" style:font-size-complex="10pt" fo:language="en" fo:country="US"/>
    </style:style>
    <style:style style:name="T25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08" style:parent-style-name="Normal" style:family="paragraph">
      <style:text-properties style:font-name="Arial" style:font-name-asian="Arial" style:font-name-complex="Arial" fo:font-size="10pt" style:font-size-asian="10pt" style:font-size-complex="10pt" fo:language="en" fo:country="US"/>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12" style:parent-style-name="Normal" style:family="paragraph">
      <style:text-properties style:font-name="Arial" style:font-name-asian="Arial" style:font-name-complex="Arial" fo:font-size="10pt" style:font-size-asian="10pt" style:font-size-complex="10pt"/>
    </style:style>
    <style:style style:name="P25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4" style:parent-style-name="Normal" style:family="paragraph">
      <style:text-properties style:font-name="Arial" style:font-name-complex="Arial" fo:font-size="10pt" style:font-size-asian="10pt" style:font-size-complex="10pt"/>
    </style:style>
    <style:style style:name="T2515" style:parent-style-name="DefaultParagraphFont" style:family="text">
      <style:text-properties style:font-name="Arial" style:font-name-complex="Arial" fo:font-size="10pt" style:font-size-asian="10pt" style:font-size-complex="10pt"/>
    </style:style>
    <style:style style:name="T2516" style:parent-style-name="DefaultParagraphFont" style:family="text">
      <style:text-properties style:font-name="Arial" style:font-name-complex="Arial" fo:font-size="10pt" style:font-size-asian="10pt" style:font-size-complex="10pt" fo:language="it" fo:country="IT"/>
    </style:style>
    <style:style style:name="T251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2" style:parent-style-name="Hyperlink" style:family="text">
      <style:text-properties style:font-name="Arial" style:font-name-asian="Arial" style:font-name-complex="Arial" fo:font-size="10pt" style:font-size-asian="10pt" style:font-size-complex="10pt" fo:language="en" fo:country="US"/>
    </style:style>
    <style:style style:name="T25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26" style:parent-style-name="Normal" style:family="paragraph">
      <style:text-properties style:font-name="Arial" style:font-name-asian="Arial" style:font-name-complex="Arial" fo:font-size="10pt" style:font-size-asian="10pt" style:font-size-complex="10pt" fo:language="en" fo:country="US"/>
    </style:style>
    <style:style style:name="T2527" style:parent-style-name="DefaultParagraphFont" style:family="text">
      <style:text-properties style:font-name="Arial" style:font-name-asian="Arial" style:font-name-complex="Arial" fo:font-size="10pt" style:font-size-asian="10pt" style:font-size-complex="10pt"/>
    </style:style>
    <style:style style:name="T2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31" style:parent-style-name="Normal" style:family="paragraph">
      <style:text-properties style:font-name="Arial" style:font-name-asian="Arial" style:font-name-complex="Arial" fo:font-size="10pt" style:font-size-asian="10pt" style:font-size-complex="10pt"/>
    </style:style>
    <style:style style:name="P2532" style:parent-style-name="Normal" style:family="paragraph">
      <style:text-properties style:font-name="Arial" style:font-name-asian="Arial" style:font-name-complex="Arial" fo:font-size="10pt" style:font-size-asian="10pt" style:font-size-complex="10pt"/>
    </style:style>
    <style:style style:name="P2533" style:parent-style-name="Normal" style:family="paragraph">
      <style:text-properties style:font-name="Arial" style:font-name-asian="Arial" style:font-name-complex="Arial" fo:font-size="10pt" style:font-size-asian="10pt" style:font-size-complex="10pt"/>
    </style:style>
    <style:style style:name="P2534" style:parent-style-name="Normal" style:family="paragraph">
      <style:text-properties style:font-name="Arial" style:font-name-asian="Arial" style:font-name-complex="Arial" fo:font-size="10pt" style:font-size-asian="10pt" style:font-size-complex="10pt"/>
    </style:style>
    <style:style style:name="P2535" style:parent-style-name="Normal" style:family="paragraph">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37" style:parent-style-name="DefaultParagraphFont" style:family="text">
      <style:text-properties style:font-name="Arial" style:font-name-asian="Arial" style:font-name-complex="Arial" fo:font-size="10pt" style:font-size-asian="10pt" style:font-size-complex="10pt"/>
    </style:style>
    <style:style style:name="P2538" style:parent-style-name="Normal" style:family="paragraph">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42" style:parent-style-name="Normal" style:family="paragraph">
      <style:text-properties style:font-name="Arial" style:font-name-asian="Arial" style:font-name-complex="Arial" fo:font-size="10pt" style:font-size-asian="10pt" style:font-size-complex="10pt"/>
    </style:style>
    <style:style style:name="P25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4" style:parent-style-name="Normal" style:family="paragraph">
      <style:text-properties style:font-name="Arial" style:font-name-asian="Arial" style:font-name-complex="Arial" fo:font-size="10pt" style:font-size-asian="10pt" style:font-size-complex="10pt"/>
    </style:style>
    <style:style style:name="P2545" style:parent-style-name="Normal" style:family="paragraph">
      <style:text-properties style:font-name="Arial" style:font-name-asian="Arial" style:font-name-complex="Arial" fo:font-size="10pt" style:font-size-asian="10pt" style:font-size-complex="10pt"/>
    </style:style>
    <style:style style:name="P2546" style:parent-style-name="Normal" style:family="paragraph">
      <style:text-properties style:font-name="Arial" style:font-name-asian="Arial" style:font-name-complex="Arial" fo:font-size="10pt" style:font-size-asian="10pt" style:font-size-complex="10pt"/>
    </style:style>
    <style:style style:name="P2547" style:parent-style-name="Normal" style:family="paragraph">
      <style:text-properties style:font-name="Arial" style:font-name-asian="Arial" style:font-name-complex="Arial" fo:font-size="10pt" style:font-size-asian="10pt" style:font-size-complex="10pt"/>
    </style:style>
    <style:style style:name="P2548" style:parent-style-name="Normal" style:family="paragraph">
      <style:text-properties style:font-name="Arial" style:font-name-asian="Arial" style:font-name-complex="Arial" fo:font-size="10pt" style:font-size-asian="10pt" style:font-size-complex="10pt"/>
    </style:style>
    <style:style style:name="T2549" style:parent-style-name="DefaultParagraphFont" style:family="text">
      <style:text-properties style:font-name="Arial" style:font-name-asian="Arial" style:font-name-complex="Arial" fo:font-size="10pt" style:font-size-asian="10pt" style:font-size-complex="10pt" fo:language="en" fo:country="US"/>
    </style:style>
    <style:style style:name="T2550" style:parent-style-name="Hyperlink" style:family="text">
      <style:text-properties style:font-name="Arial" style:font-name-asian="Arial" style:font-name-complex="Arial" fo:font-size="10pt" style:font-size-asian="10pt" style:font-size-complex="10pt" fo:language="en" fo:country="US"/>
    </style:style>
    <style:style style:name="T2551" style:parent-style-name="DefaultParagraphFont" style:family="text">
      <style:text-properties style:font-name="Arial" style:font-name-asian="Arial" style:font-name-complex="Arial" fo:font-size="10pt" style:font-size-asian="10pt" style:font-size-complex="10pt" fo:language="en" fo:country="US"/>
    </style:style>
    <style:style style:name="P2552" style:parent-style-name="Normal" style:family="paragraph">
      <style:text-properties style:font-name="Arial" style:font-name-asian="Arial" style:font-name-complex="Arial" fo:font-size="10pt" style:font-size-asian="10pt" style:font-size-complex="10pt"/>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56"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5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9"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Arial" style:font-name-complex="Arial" fo:color="#000000" fo:font-size="10pt" style:font-size-asian="10pt" style:font-size-complex="10pt"/>
    </style:style>
    <style:style style:name="T2562" style:parent-style-name="DefaultParagraphFont" style:family="text">
      <style:text-properties style:font-name="Arial" style:font-name-asian="Arial" style:font-name-complex="Arial" fo:font-size="10pt" style:font-size-asian="10pt" style:font-size-complex="10pt" fo:language="en" fo:country="US"/>
    </style:style>
    <style:style style:name="T2563" style:parent-style-name="DefaultParagraphFont" style:family="text">
      <style:text-properties style:font-name="Arial" style:font-name-asian="Arial" style:font-name-complex="Arial" fo:color="#000000" fo:font-size="10pt" style:font-size-asian="10pt" style:font-size-complex="10pt"/>
    </style:style>
    <style:style style:name="P2564" style:parent-style-name="Normal" style:family="paragraph">
      <style:paragraph-properties fo:text-align="justify"/>
    </style:style>
    <style:style style:name="T2565" style:parent-style-name="Hyperlink" style:family="text">
      <style:text-properties style:font-name="Arial" style:font-name-asian="Arial" style:font-name-complex="Arial" fo:font-size="10pt" style:font-size-asian="10pt" style:font-size-complex="10pt" fo:language="en" fo:country="US"/>
    </style:style>
    <style:style style:name="T2566" style:parent-style-name="Hyperlink" style:family="text">
      <style:text-properties style:font-name="Arial" style:font-name-asian="Arial" style:font-name-complex="Arial" fo:font-size="10pt" style:font-size-asian="10pt" style:font-size-complex="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69" style:parent-style-name="DefaultParagraphFont" style:family="text">
      <style:text-properties style:font-name="Arial" style:font-name-asian="Arial" style:font-name-complex="Arial" fo:color="#000000" fo:font-size="10pt" style:font-size-asian="10pt" style:font-size-complex="10pt"/>
    </style:style>
    <style:style style:name="P257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Arial" style:font-name-complex="Arial" fo:font-size="10pt" style:font-size-asian="10pt" style:font-size-complex="10pt"/>
    </style:style>
    <style:style style:name="T2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Normal" style:family="paragraph">
      <style:text-properties style:font-name="Arial" style:font-name-asian="Arial" style:font-name-complex="Arial" fo:font-size="10pt" style:font-size-asian="10pt" style:font-size-complex="10pt"/>
    </style:style>
    <style:style style:name="P25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7" style:parent-style-name="Normal" style:family="paragraph">
      <style:text-properties style:font-name="Arial" style:font-name-asian="Arial" style:font-name-complex="Arial" fo:color="#19191A" fo:font-size="10pt" style:font-size-asian="10pt" style:font-size-complex="10pt"/>
    </style:style>
    <style:style style:name="P2578" style:parent-style-name="Normal" style:family="paragraph">
      <style:text-properties style:font-name="Arial" style:font-name-asian="Arial" style:font-name-complex="Arial" fo:color="#19191A" fo:font-size="10pt" style:font-size-asian="10pt" style:font-size-complex="10pt"/>
    </style:style>
    <style:style style:name="P2579" style:parent-style-name="Normal" style:family="paragraph">
      <style:text-properties style:font-name="Arial" style:font-name-asian="Arial" style:font-name-complex="Arial" fo:color="#19191A" fo:font-size="10pt" style:font-size-asian="10pt" style:font-size-complex="10pt"/>
    </style:style>
    <style:style style:name="T2580" style:parent-style-name="DefaultParagraphFont" style:family="text">
      <style:text-properties style:font-name="Arial" style:font-name-asian="Arial" style:font-name-complex="Arial" fo:color="#19191A" fo:font-size="10pt" style:font-size-asian="10pt" style:font-size-complex="10pt"/>
    </style:style>
    <style:style style:name="T2581" style:parent-style-name="DefaultParagraphFont" style:family="text">
      <style:text-properties style:font-name="Arial" style:font-name-asian="Arial" style:font-name-complex="Arial" fo:color="#19191A" fo:font-size="10pt" style:font-size-asian="10pt" style:font-size-complex="10pt"/>
    </style:style>
    <style:style style:name="T258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83" style:parent-style-name="DefaultParagraphFont" style:family="text">
      <style:text-properties style:font-name="Arial" style:font-name-asian="Arial" style:font-name-complex="Arial" fo:color="#19191A" fo:font-size="10pt" style:font-size-asian="10pt" style:font-size-complex="10pt"/>
    </style:style>
    <style:style style:name="T2584" style:parent-style-name="DefaultParagraphFont" style:family="text">
      <style:text-properties style:font-name="Arial" style:font-name-asian="Arial" style:font-name-complex="Arial" fo:color="#19191A" fo:font-size="10pt" style:font-size-asian="10pt" style:font-size-complex="10pt"/>
    </style:style>
    <style:style style:name="T258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86" style:parent-style-name="DefaultParagraphFont" style:family="text">
      <style:text-properties style:font-name="Arial" style:font-name-asian="Arial" style:font-name-complex="Arial" fo:color="#19191A" fo:font-size="10pt" style:font-size-asian="10pt" style:font-size-complex="10pt"/>
    </style:style>
    <style:style style:name="P25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588" style:parent-style-name="DefaultParagraphFont" style:family="text">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Normal" style:family="paragraph">
      <style:text-properties style:font-name="Arial" style:font-name-asian="Arial" style:font-name-complex="Arial" fo:font-size="10pt" style:font-size-asian="10pt" style:font-size-complex="10pt"/>
    </style:style>
    <style:style style:name="T25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94" style:parent-style-name="DefaultParagraphFont" style:family="text">
      <style:text-properties style:font-name="Arial" style:font-name-asian="Arial" style:font-name-complex="Arial" fo:color="#19191A" fo:font-size="10pt" style:font-size-asian="10pt" style:font-size-complex="10pt"/>
    </style:style>
    <style:style style:name="P2595" style:parent-style-name="Normal" style:family="paragraph">
      <style:text-properties style:font-name="Arial" style:font-name-asian="Arial" style:font-name-complex="Arial" fo:color="#19191A" fo:font-size="10pt" style:font-size-asian="10pt" style:font-size-complex="10pt"/>
    </style:style>
    <style:style style:name="P2596" style:parent-style-name="Normal" style:family="paragraph">
      <style:text-properties style:font-name="Arial" style:font-name-asian="Arial" style:font-name-complex="Arial" fo:color="#19191A" fo:font-size="10pt" style:font-size-asian="10pt" style:font-size-complex="10pt"/>
    </style:style>
    <style:style style:name="P2597" style:parent-style-name="Normal" style:family="paragraph">
      <style:text-properties style:font-name="Arial" style:font-name-asian="Arial" style:font-name-complex="Arial" fo:color="#19191A" fo:font-size="10pt" style:font-size-asian="10pt" style:font-size-complex="10pt"/>
    </style:style>
    <style:style style:name="T2598" style:parent-style-name="DefaultParagraphFont" style:family="text">
      <style:text-properties style:font-name="Arial" style:font-name-asian="Arial" style:font-name-complex="Arial" fo:color="#19191A" fo:font-size="10pt" style:font-size-asian="10pt" style:font-size-complex="10pt"/>
    </style:style>
    <style:style style:name="T2599" style:parent-style-name="DefaultParagraphFont" style:family="text">
      <style:text-properties style:font-name="Arial" style:font-name-asian="Arial" style:font-name-complex="Arial" fo:color="#19191A" fo:font-size="10pt" style:font-size-asian="10pt" style:font-size-complex="10pt"/>
    </style:style>
    <style:style style:name="T26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1" style:parent-style-name="DefaultParagraphFont" style:family="text">
      <style:text-properties style:font-name="Arial" style:font-name-asian="Arial" style:font-name-complex="Arial" fo:color="#19191A" fo:font-size="10pt" style:font-size-asian="10pt" style:font-size-complex="10pt"/>
    </style:style>
    <style:style style:name="T2602" style:parent-style-name="DefaultParagraphFont" style:family="text">
      <style:text-properties style:font-name="Arial" style:font-name-asian="Arial" style:font-name-complex="Arial" fo:color="#19191A" fo:font-size="10pt" style:font-size-asian="10pt" style:font-size-complex="10pt"/>
    </style:style>
    <style:style style:name="T26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4" style:parent-style-name="Hyperlink" style:family="text">
      <style:text-properties style:font-name="Arial" style:font-name-asian="Arial" style:font-name-complex="Arial" fo:font-size="10pt" style:font-size-asian="10pt" style:font-size-complex="10pt"/>
    </style:style>
    <style:style style:name="T260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0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1" style:parent-style-name="Normal" style:family="paragraph">
      <style:text-properties style:font-name="Arial" style:font-name-asian="Arial" style:font-name-complex="Arial" fo:font-size="10pt" style:font-size-asian="10pt" style:font-size-complex="10pt"/>
    </style:style>
    <style:style style:name="P2612" style:parent-style-name="Normal" style:family="paragraph">
      <style:text-properties style:font-name="Arial" style:font-name-asian="Arial" style:font-name-complex="Arial" fo:font-size="10pt" style:font-size-asian="10pt" style:font-size-complex="10pt"/>
    </style:style>
    <style:style style:name="P2613" style:parent-style-name="Normal" style:family="paragraph">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size="10pt" style:font-size-asian="10pt" style:font-size-complex="10pt"/>
    </style:style>
    <style:style style:name="T2616" style:parent-style-name="Hyperlink" style:family="text">
      <style:text-properties style:font-name="Arial" style:font-name-asian="Arial" style:font-name-complex="Arial" fo:font-size="10pt" style:font-size-asian="10pt" style:font-size-complex="10pt"/>
    </style:style>
    <style:style style:name="T2617" style:parent-style-name="Hyperlink" style:family="text">
      <style:text-properties style:font-name="Arial" style:font-name-asian="Arial" style:font-name-complex="Arial" fo:font-size="10pt" style:font-size-asian="10pt" style:font-size-complex="10pt"/>
    </style:style>
    <style:style style:name="P2618" style:parent-style-name="Normal" style:family="paragraph">
      <style:text-properties style:font-name="Arial" style:font-name-asian="Arial" style:font-name-complex="Arial" fo:font-size="10pt" style:font-size-asian="10pt" style:font-size-complex="10pt"/>
    </style:style>
    <style:style style:name="P2619" style:parent-style-name="Normal" style:family="paragraph">
      <style:text-properties style:font-name="Arial" style:font-name-asian="Arial" style:font-name-complex="Arial" fo:font-size="10pt" style:font-size-asian="10pt" style:font-size-complex="10pt"/>
    </style:style>
    <style:style style:name="T2620" style:parent-style-name="DefaultParagraphFont" style:family="text">
      <style:text-properties style:font-name="Arial" style:font-name-asian="Arial" style:font-name-complex="Arial" fo:font-size="10pt" style:font-size-asian="10pt" style:font-size-complex="10pt"/>
    </style:style>
    <style:style style:name="T26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2" style:parent-style-name="Normal" style:family="paragraph">
      <style:text-properties style:font-name="Arial" style:font-name-asian="Arial" style:font-name-complex="Arial" fo:font-size="10pt" style:font-size-asian="10pt" style:font-size-complex="10pt"/>
    </style:style>
    <style:style style:name="P26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24" style:parent-style-name="DefaultParagraphFont" style:family="text">
      <style:text-properties style:font-name="Arial" style:font-name-asian="Arial" style:font-name-complex="Arial" fo:font-size="10pt" style:font-size-asian="10pt" style:font-size-complex="10pt"/>
    </style:style>
    <style:style style:name="T2625" style:parent-style-name="DefaultParagraphFont" style:family="text">
      <style:text-properties style:font-name="Arial" style:font-name-asian="Arial" style:font-name-complex="Arial" fo:font-size="10pt" style:font-size-asian="10pt" style:font-size-complex="10pt"/>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Hyperlink" style:family="text">
      <style:text-properties style:font-name="Arial" style:font-name-asian="Arial" style:font-name-complex="Arial"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T2629" style:parent-style-name="DefaultParagraphFont" style:family="text">
      <style:text-properties style:font-name="Arial" style:font-name-asian="Arial" style:font-name-complex="Arial" fo:font-size="10pt" style:font-size-asian="10pt" style:font-size-complex="10pt"/>
    </style:style>
    <style:style style:name="T26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1"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5" style:parent-style-name="Normal" style:family="paragraph">
      <style:text-properties style:font-name="Arial" style:font-name-asian="Arial" style:font-name-complex="Arial" fo:font-size="10pt" style:font-size-asian="10pt" style:font-size-complex="10pt"/>
    </style:style>
    <style:style style:name="P2636" style:parent-style-name="Normal" style:family="paragraph">
      <style:text-properties style:font-name="Arial" style:font-name-asian="Arial" style:font-name-complex="Arial" fo:font-size="10pt" style:font-size-asian="10pt" style:font-size-complex="10pt"/>
    </style:style>
    <style:style style:name="P2637" style:parent-style-name="Normal" style:family="paragraph">
      <style:text-properties style:font-name="Arial" style:font-name-asian="Arial" style:font-name-complex="Arial" fo:font-size="10pt" style:font-size-asian="10pt" style:font-size-complex="10pt"/>
    </style:style>
    <style:style style:name="P2638" style:parent-style-name="Normal" style:family="paragraph">
      <style:text-properties style:font-name="Arial" style:font-name-asian="Arial" style:font-name-complex="Arial" fo:font-size="10pt" style:font-size-asian="10pt" style:font-size-complex="10pt"/>
    </style:style>
    <style:style style:name="P2639" style:parent-style-name="Normal" style:family="paragraph">
      <style:text-properties style:font-name="Arial" style:font-name-asian="Arial" style:font-name-complex="Arial" fo:font-size="10pt" style:font-size-asian="10pt" style:font-size-complex="10pt"/>
    </style:style>
    <style:style style:name="P2640" style:parent-style-name="Normal" style:family="paragraph">
      <style:text-properties style:font-name="Arial" style:font-name-asian="Arial" style:font-name-complex="Arial"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P2642" style:parent-style-name="Normal" style:family="paragraph">
      <style:text-properties style:font-name="Arial" style:font-name-asian="Arial" style:font-name-complex="Arial" fo:font-size="10pt" style:font-size-asian="10pt" style:font-size-complex="10pt"/>
    </style:style>
    <style:style style:name="P2643" style:parent-style-name="Normal" style:family="paragraph">
      <style:text-properties style:font-name="Arial" style:font-name-asian="Arial" style:font-name-complex="Arial" fo:font-size="10pt" style:font-size-asian="10pt" style:font-size-complex="10pt"/>
    </style:style>
    <style:style style:name="P2644" style:parent-style-name="Normal" style:family="paragraph">
      <style:text-properties style:font-name="Arial" style:font-name-asian="Arial" style:font-name-complex="Arial" fo:font-size="10pt" style:font-size-asian="10pt" style:font-size-complex="10pt"/>
    </style:style>
    <style:style style:name="P2645" style:parent-style-name="Normal" style:family="paragraph">
      <style:text-properties style:font-name="Arial" style:font-name-asian="Arial" style:font-name-complex="Arial" fo:font-size="10pt" style:font-size-asian="10pt" style:font-size-complex="10pt"/>
    </style:style>
    <style:style style:name="T2646" style:parent-style-name="Hyperlink" style:family="text">
      <style:text-properties style:font-name="Arial" style:font-name-asian="Arial" style:font-name-complex="Arial" fo:font-size="10pt" style:font-size-asian="10pt" style:font-size-complex="10pt"/>
    </style:style>
    <style:style style:name="P2647" style:parent-style-name="Normal" style:family="paragraph">
      <style:text-properties style:font-name="Arial" style:font-name-asian="Arial" style:font-name-complex="Arial" fo:font-size="10pt" style:font-size-asian="10pt" style:font-size-complex="10pt"/>
    </style:style>
    <style:style style:name="P2648" style:parent-style-name="Normal" style:family="paragraph">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font-size="10pt" style:font-size-asian="10pt" style:font-size-complex="10pt"/>
    </style:style>
    <style:style style:name="T26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5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4" style:parent-style-name="Normal" style:family="paragraph">
      <style:text-properties style:font-name="Arial" style:font-name-asian="Arial" style:font-name-complex="Arial" fo:font-size="10pt" style:font-size-asian="10pt" style:font-size-complex="10pt"/>
    </style:style>
    <style:style style:name="P2655" style:parent-style-name="Normal" style:family="paragraph">
      <style:text-properties style:font-name="Arial" style:font-name-asian="Arial" style:font-name-complex="Arial" fo:font-size="10pt" style:font-size-asian="10pt" style:font-size-complex="10pt"/>
    </style:style>
    <style:style style:name="P2656" style:parent-style-name="Normal" style:family="paragraph">
      <style:text-properties style:font-name="Arial" style:font-name-asian="Arial" style:font-name-complex="Arial" fo:font-size="10pt" style:font-size-asian="10pt" style:font-size-complex="10pt"/>
    </style:style>
    <style:style style:name="P2657" style:parent-style-name="Normal" style:family="paragraph">
      <style:text-properties style:font-name="Arial" style:font-name-asian="Arial" style:font-name-complex="Arial" fo:font-size="10pt" style:font-size-asian="10pt" style:font-size-complex="10pt"/>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Hyperlink" style:family="text">
      <style:text-properties style:font-name="Arial" style:font-name-asian="Arial" style:font-name-complex="Arial" fo:font-size="10pt" style:font-size-asian="10pt" style:font-size-complex="10pt"/>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5" style:parent-style-name="Normal" style:family="paragraph">
      <style:text-properties style:font-name="Arial" style:font-name-asian="Arial" style:font-name-complex="Arial" fo:font-size="10pt" style:font-size-asian="10pt" style:font-size-complex="10pt"/>
    </style:style>
    <style:style style:name="P26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P26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0" style:parent-style-name="Normal" style:family="paragraph">
      <style:text-properties style:font-name="Arial" style:font-name-asian="Arial" style:font-name-complex="Arial"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8" style:parent-style-name="Hyperlink" style:family="text">
      <style:text-properties style:font-name="Arial" style:font-name-asian="Arial" style:font-name-complex="Arial" fo:font-size="10pt" style:font-size-asian="10pt" style:font-size-complex="10pt" fo:language="en" fo:country="US"/>
    </style:style>
    <style:style style:name="T26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0" style:parent-style-name="Hyperlink" style:family="text">
      <style:text-properties style:font-name="Arial" style:font-name-asian="Arial" style:font-name-complex="Arial" fo:font-size="10pt" style:font-size-asian="10pt" style:font-size-complex="10pt" fo:language="en" fo:country="US"/>
    </style:style>
    <style:style style:name="T26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2" style:parent-style-name="Hyperlink" style:family="text">
      <style:text-properties style:font-name="Arial" style:font-name-asian="Arial" style:font-name-complex="Arial" fo:font-size="10pt" style:font-size-asian="10pt" style:font-size-complex="10pt" fo:language="en" fo:country="US"/>
    </style:style>
    <style:style style:name="T26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86" style:parent-style-name="Normal" style:family="paragraph">
      <style:text-properties style:font-name="Arial" style:font-name-asian="Arial" style:font-name-complex="Arial" fo:color="#19191A" fo:font-size="10pt" style:font-size-asian="10pt" style:font-size-complex="10pt"/>
    </style:style>
    <style:style style:name="T26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8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690" style:parent-style-name="Standard" style:family="paragraph">
      <style:paragraph-properties fo:margin-bottom="0in" fo:line-height="100%"/>
    </style:style>
    <style:style style:name="P26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fo:language="en" fo:country="JM"/>
    </style:style>
    <style:style style:name="P2701" style:parent-style-name="Normal" style:family="paragraph">
      <style:text-properties style:font-name="Arial" style:font-name-asian="Arial" style:font-name-complex="Arial" fo:font-size="10pt" style:font-size-asian="10pt" style:font-size-complex="10pt" fo:language="en" fo:country="JM"/>
    </style:style>
    <style:style style:name="P2702" style:parent-style-name="Normal" style:family="paragraph">
      <style:text-properties style:font-name="Arial" style:font-name-asian="Arial" style:font-name-complex="Arial" fo:font-size="10pt" style:font-size-asian="10pt" style:font-size-complex="10pt" fo:language="en" fo:country="JM"/>
    </style:style>
    <style:style style:name="P2703" style:parent-style-name="Normal" style:family="paragraph">
      <style:text-properties style:font-name="Arial" style:font-name-asian="Arial" style:font-name-complex="Arial" fo:font-size="10pt" style:font-size-asian="10pt" style:font-size-complex="10pt" fo:language="en" fo:country="JM"/>
    </style:style>
    <style:style style:name="P2704" style:parent-style-name="Normal" style:family="paragraph">
      <style:text-properties style:font-name="Arial" style:font-name-asian="Arial" style:font-name-complex="Arial" fo:font-size="10pt" style:font-size-asian="10pt" style:font-size-complex="10pt" fo:language="en" fo:country="JM"/>
    </style:style>
    <style:style style:name="T2705" style:parent-style-name="DefaultParagraphFont" style:family="text">
      <style:text-properties style:font-name="Arial" style:font-name-asian="Arial" style:font-name-complex="Arial" fo:font-size="10pt" style:font-size-asian="10pt" style:font-size-complex="10pt" fo:language="en" fo:country="JM"/>
    </style:style>
    <style:style style:name="T27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0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0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0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T27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T272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6" style:parent-style-name="DefaultParagraphFont" style:family="text">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44" style:parent-style-name="Normal" style:family="paragraph">
      <style:text-properties style:font-name="Arial" style:font-name-asian="Arial" style:font-name-complex="Arial" fo:font-size="10pt" style:font-size-asian="10pt" style:font-size-complex="10pt"/>
    </style:style>
    <style:style style:name="P2745" style:parent-style-name="Normal" style:family="paragraph">
      <style:text-properties style:font-name="Arial" style:font-name-asian="Arial" style:font-name-complex="Arial" fo:font-size="10pt" style:font-size-asian="10pt" style:font-size-complex="10pt"/>
    </style:style>
    <style:style style:name="P2746" style:parent-style-name="Normal" style:family="paragraph">
      <style:text-properties style:font-name="Arial" style:font-name-asian="Arial" style:font-name-complex="Arial" fo:font-size="10pt" style:font-size-asian="10pt" style:font-size-complex="10pt"/>
    </style:style>
    <style:style style:name="P2747" style:parent-style-name="Normal" style:family="paragraph">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size="10pt" style:font-size-asian="10pt" style:font-size-complex="10pt"/>
    </style:style>
    <style:style style:name="T2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style:style>
    <style:style style:name="P27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3" style:parent-style-name="Normal" style:family="paragraph">
      <style:text-properties style:font-name="Arial Nova" style:font-name-asian="Arial Nova" style:font-name-complex="Arial Nova" fo:color="#000000" fo:font-size="10pt" style:font-size-asian="10pt" style:font-size-complex="10pt"/>
    </style:style>
    <style:style style:name="P2804" style:parent-style-name="Normal" style:family="paragraph">
      <style:text-properties style:font-name="Arial Nova" style:font-name-asian="Arial Nova" style:font-name-complex="Arial Nova" fo:color="#000000" fo:font-size="10pt" style:font-size-asian="10pt" style:font-size-complex="10pt"/>
    </style:style>
    <style:style style:name="P2805" style:parent-style-name="Normal" style:family="paragraph">
      <style:text-properties style:font-name="Arial Nova" style:font-name-asian="Arial Nova" style:font-name-complex="Arial Nova" fo:color="#000000" fo:font-size="10pt" style:font-size-asian="10pt" style:font-size-complex="10pt"/>
    </style:style>
    <style:style style:name="P2806" style:parent-style-name="Normal" style:family="paragraph">
      <style:text-properties style:font-name="Arial Nova" style:font-name-asian="Arial Nova" style:font-name-complex="Arial Nova" fo:color="#000000" fo:font-size="10pt" style:font-size-asian="10pt" style:font-size-complex="10pt"/>
    </style:style>
    <style:style style:name="T2807" style:parent-style-name="DefaultParagraphFont" style:family="text">
      <style:text-properties style:font-name="Arial Nova" style:font-name-asian="Arial Nova" style:font-name-complex="Arial Nova" fo:color="#000000" fo:font-size="10pt" style:font-size-asian="10pt" style:font-size-complex="10pt"/>
    </style:style>
    <style:style style:name="T2808"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80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complex="Arial" fo:font-size="10pt" style:font-size-asian="10pt" style:font-size-complex="10pt"/>
    </style:style>
    <style:style style:name="T2812" style:parent-style-name="DefaultParagraphFont" style:family="text">
      <style:text-properties style:font-name="Arial" style:font-name-complex="Arial" fo:font-style="italic" style:font-style-asian="italic"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complex="Arial" fo:font-size="10pt" style:font-size-asian="10pt" style:font-size-complex="10pt"/>
    </style:style>
    <style:style style:name="T2829" style:parent-style-name="DefaultParagraphFont" style:family="text">
      <style:text-properties style:font-name="Arial" style:font-name-complex="Arial" fo:font-style="italic" style:font-style-asian="italic"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831" style:parent-style-name="Standard" style:family="paragraph">
      <style:paragraph-properties fo:margin-bottom="0in" fo:line-height="100%"/>
      <style:text-properties style:font-name="Arial" style:font-name-complex="Arial" fo:font-size="10pt" style:font-size-asian="10pt" style:font-size-complex="10pt"/>
    </style:style>
    <style:style style:name="P2832" style:parent-style-name="Standard" style:family="paragraph">
      <style:paragraph-properties fo:margin-bottom="0in" fo:line-height="100%"/>
      <style:text-properties style:font-name="Arial" style:font-name-complex="Arial"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Normal" style:family="paragraph">
      <style:text-properties style:font-name="Arial" style:font-name-complex="Arial" fo:font-size="10pt" style:font-size-asian="10pt" style:font-size-complex="10pt"/>
    </style:style>
    <style:style style:name="P2838" style:parent-style-name="Normal" style:family="paragraph">
      <style:text-properties style:font-name="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complex="Arial" fo:font-size="10pt" style:font-size-asian="10pt" style:font-size-complex="10pt"/>
    </style:style>
    <style:style style:name="T2842" style:parent-style-name="DefaultParagraphFont" style:family="text">
      <style:text-properties style:font-name="Arial" style:font-name-complex="Arial" fo:font-style="italic" style:font-style-asian="italic" fo:font-size="10pt" style:font-size-asian="10pt" style:font-size-complex="10pt"/>
    </style:style>
    <style:style style:name="P284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4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6" style:parent-style-name="Normal" style:family="paragraph">
      <style:text-properties style:font-name="Arial" style:font-name-asian="Arial" style:font-name-complex="Arial" fo:font-size="10pt" style:font-size-asian="10pt" style:font-size-complex="10pt"/>
    </style:style>
    <style:style style:name="P2847" style:parent-style-name="Normal" style:family="paragraph">
      <style:text-properties style:font-name="Arial" style:font-name-asian="Arial" style:font-name-complex="Arial" fo:font-size="10pt" style:font-size-asian="10pt" style:font-size-complex="10pt"/>
    </style:style>
    <style:style style:name="P2848" style:parent-style-name="Normal" style:family="paragraph">
      <style:text-properties style:font-name="Arial" style:font-name-asian="Arial" style:font-name-complex="Arial" fo:font-size="10pt" style:font-size-asian="10pt" style:font-size-complex="10pt"/>
    </style:style>
    <style:style style:name="P2849" style:parent-style-name="Normal" style:family="paragraph">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ize="10pt" style:font-size-asian="10pt" style:font-size-complex="10pt"/>
    </style:style>
    <style:style style:name="P2851" style:parent-style-name="Normal" style:family="paragraph">
      <style:text-properties style:font-name="Arial" style:font-name-asian="Arial" style:font-name-complex="Arial" fo:font-size="10pt" style:font-size-asian="10pt" style:font-size-complex="10pt"/>
    </style:style>
    <style:style style:name="T2852" style:parent-style-name="DefaultParagraphFont" style:family="text">
      <style:text-properties style:font-name="Arial" style:font-name-asian="Arial" style:font-name-complex="Arial" fo:font-size="10pt" style:font-size-asian="10pt" style:font-size-complex="10pt"/>
    </style:style>
    <style:style style:name="T28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5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58" style:parent-style-name="DefaultParagraphFont" style:family="text">
      <style:text-properties style:font-name="Arial" style:font-name-asian="Arial" style:font-name-complex="Arial" fo:font-size="10pt" style:font-size-asian="10pt" style:font-size-complex="10pt"/>
    </style:style>
    <style:style style:name="T28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0" style:parent-style-name="Standard" style:family="paragraph">
      <style:paragraph-properties fo:margin-bottom="0in" fo:line-height="100%"/>
    </style:style>
    <style:style style:name="P2861" style:parent-style-name="Standard" style:family="paragraph">
      <style:paragraph-properties fo:margin-bottom="0in" fo:line-height="100%"/>
    </style:style>
    <style:style style:name="P28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complex="Arial" fo:font-size="10pt" style:font-size-asian="10pt" style:font-size-complex="10pt"/>
    </style:style>
    <style:style style:name="T2873" style:parent-style-name="DefaultParagraphFont" style:family="text">
      <style:text-properties style:font-name="Arial" style:font-name-complex="Arial"/>
    </style:style>
    <style:style style:name="T2874" style:parent-style-name="DefaultParagraphFont" style:family="text">
      <style:text-properties style:font-name="Arial" style:font-name-complex="Arial" fo:font-size="10pt" style:font-size-asian="10pt" style:font-size-complex="10pt"/>
    </style:style>
    <style:style style:name="T28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complex="Arial" fo:font-size="10pt" style:font-size-asian="10pt" style:font-size-complex="10pt"/>
    </style:style>
    <style:style style:name="T2888" style:parent-style-name="DefaultParagraphFont" style:family="text">
      <style:text-properties style:font-name="Arial" style:font-name-complex="Arial" fo:font-style="italic" style:font-style-asian="italic"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T2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size="10pt" style:font-size-asian="10pt" style:font-size-complex="10pt"/>
    </style:style>
    <style:style style:name="T2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complex="Arial" fo:color="#000000"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T2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T2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T2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T2989" style:parent-style-name="Hyperlink"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Hyperlink"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T3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T30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fo:font-size="10pt" style:font-size-asian="10pt" style:font-size-complex="10pt"/>
    </style:style>
    <style:style style:name="T30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T3067" style:parent-style-name="DefaultParagraphFont" style:family="text">
      <style:text-properties style:font-name="Arial" style:font-name-asian="Arial" style:font-name-complex="Arial" style:text-position="super 65%" fo:font-size="10pt" style:font-size-asian="10pt" style:font-size-complex="10pt"/>
    </style:style>
    <style:style style:name="T3068" style:parent-style-name="DefaultParagraphFont" style:family="text">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T3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T3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T3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5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7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T3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T3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T3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T3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T32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T3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T3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T33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Hyperlink"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T33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27" style:parent-style-name="Default" style:family="paragraph">
      <style:text-properties style:font-name="Arial" style:font-name-complex="Arial" fo:font-weight="bold" style:font-weight-asian="bold" fo:font-size="10pt" style:font-size-asian="10pt" style:font-size-complex="10pt"/>
    </style:style>
    <style:style style:name="P3328" style:parent-style-name="Default" style:family="paragraph">
      <style:text-properties style:font-name="Arial" style:font-name-complex="Arial" fo:font-size="10pt" style:font-size-asian="10pt" style:font-size-complex="10pt"/>
    </style:style>
    <style:style style:name="P3329" style:parent-style-name="Default" style:family="paragraph">
      <style:text-properties style:font-name="Arial" style:font-name-complex="Arial" fo:font-size="10pt" style:font-size-asian="10pt" style:font-size-complex="10pt"/>
    </style:style>
    <style:style style:name="P3330" style:parent-style-name="Default" style:family="paragraph">
      <style:text-properties style:font-name="Arial" style:font-name-complex="Arial" fo:font-size="10pt" style:font-size-asian="10pt" style:font-size-complex="10pt"/>
    </style:style>
    <style:style style:name="T3331" style:parent-style-name="DefaultParagraphFont" style:family="text">
      <style:text-properties style:font-name="Arial" style:font-name-complex="Arial" fo:font-size="10pt" style:font-size-asian="10pt" style:font-size-complex="10pt"/>
    </style:style>
    <style:style style:name="T3332" style:parent-style-name="DefaultParagraphFont" style:family="text">
      <style:text-properties style:font-name="Arial" style:font-name-complex="Arial" style:font-weight-complex="bold" fo:font-size="10pt" style:font-size-asian="10pt" style:font-size-complex="10pt"/>
    </style:style>
    <style:style style:name="T3333" style:parent-style-name="DefaultParagraphFont" style:family="text">
      <style:text-properties style:font-name="Arial" style:font-name-complex="Arial" fo:font-size="10pt" style:font-size-asian="10pt" style:font-size-complex="10pt"/>
    </style:style>
    <style:style style:name="P3334" style:parent-style-name="Default" style:family="paragraph">
      <style:text-properties style:font-name="Arial" style:font-name-complex="Arial" style:font-weight-complex="bold" fo:font-size="10pt" style:font-size-asian="10pt" style:font-size-complex="10pt"/>
    </style:style>
    <style:style style:name="T3335" style:parent-style-name="DefaultParagraphFont" style:family="text">
      <style:text-properties style:font-name="Arial" style:font-name-complex="Arial" fo:font-size="10pt" style:font-size-asian="10pt" style:font-size-complex="10pt"/>
    </style:style>
    <style:style style:name="T3336" style:parent-style-name="DefaultParagraphFont" style:family="text">
      <style:text-properties style:font-name="Arial" style:font-name-complex="Arial" fo:font-style="italic" style:font-style-asian="italic" fo:font-size="10pt" style:font-size-asian="10pt" style:font-size-complex="10pt"/>
    </style:style>
    <style:style style:name="T3337" style:parent-style-name="DefaultParagraphFont" style:family="text">
      <style:text-properties style:font-name="Arial" style:font-name-complex="Arial" fo:font-size="10pt" style:font-size-asian="10pt" style:font-size-complex="10pt"/>
    </style:style>
    <style:style style:name="P3338" style:parent-style-name="Default" style:family="paragraph">
      <style:text-properties style:font-name="Arial" style:font-name-complex="Arial" fo:font-size="10pt" style:font-size-asian="10pt" style:font-size-complex="10pt"/>
    </style:style>
    <style:style style:name="P3339" style:parent-style-name="Default" style:family="paragraph">
      <style:text-properties style:font-name="Arial" style:font-name-complex="Arial" fo:font-size="10pt" style:font-size-asian="10pt" style:font-size-complex="10pt"/>
    </style:style>
    <style:style style:name="P334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4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42" style:parent-style-name="Default" style:family="paragraph">
      <style:text-properties style:font-name="Arial" style:font-name-complex="Arial" style:font-weight-complex="bold" fo:font-size="10pt" style:font-size-asian="10pt" style:font-size-complex="10pt"/>
    </style:style>
    <style:style style:name="T3343" style:parent-style-name="DefaultParagraphFont" style:family="text">
      <style:text-properties style:font-name="Arial" style:font-name-complex="Arial" fo:font-size="10pt" style:font-size-asian="10pt" style:font-size-complex="10pt"/>
    </style:style>
    <style:style style:name="T33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345" style:parent-style-name="Default" style:family="paragraph">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3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52" style:parent-style-name="DefaultParagraphFont" style:family="text">
      <style:text-properties style:font-name="Arial" style:font-name-asian="Arial" style:font-name-complex="Arial" fo:font-size="10pt" style:font-size-asian="10pt" style:font-size-complex="10pt"/>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Hyperlink"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1" style:parent-style-name="DefaultParagraphFont" style:family="text">
      <style:text-properties style:font-name="Arial" style:font-name-asian="Arial" style:font-name-complex="Arial" fo:font-size="10pt" style:font-size-asian="10pt" style:font-size-complex="10pt"/>
    </style:style>
    <style:style style:name="T3362" style:parent-style-name="DefaultParagraphFont" style:family="text">
      <style:text-properties style:font-name="Arial" style:font-name-asian="Arial" style:font-name-complex="Arial" fo:font-size="10pt" style:font-size-asian="10pt" style:font-size-complex="10pt"/>
    </style:style>
    <style:style style:name="T33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4" style:parent-style-name="DefaultParagraphFont" style:family="text">
      <style:text-properties style:font-name="Arial" style:font-name-asian="Arial" style:font-name-complex="Arial" fo:font-size="10pt" style:font-size-asian="10pt" style:font-size-complex="10pt"/>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ize="10pt" style:font-size-asian="10pt" style:font-size-complex="10pt"/>
    </style:style>
    <style:style style:name="T3370" style:parent-style-name="DefaultParagraphFont" style:family="text">
      <style:text-properties style:font-name="Arial" style:font-name-asian="Arial" style:font-name-complex="Arial"/>
    </style:style>
    <style:style style:name="T33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72" style:parent-style-name="DefaultParagraphFont" style:family="text">
      <style:text-properties style:font-name="Arial" style:font-name-asian="Arial" style:font-name-complex="Arial" fo:font-size="10pt" style:font-size-asian="10pt" style:font-size-complex="10pt"/>
    </style:style>
    <style:style style:name="T3373" style:parent-style-name="DefaultParagraphFont" style:family="text">
      <style:text-properties style:font-name="Arial" style:font-name-asian="Arial" style:font-name-complex="Arial" fo:font-size="10pt" style:font-size-asian="10pt" style:font-size-complex="10pt"/>
    </style:style>
    <style:style style:name="T33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Hyperlink" style:family="text">
      <style:text-properties style:font-name="Arial" style:font-name-asian="Arial" style:font-name-complex="Arial" fo:font-size="10pt" style:font-size-asian="10pt" style:font-size-complex="10pt"/>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5" style:parent-style-name="DefaultParagraphFont" style:family="text">
      <style:text-properties style:font-name="Arial Nova" style:font-name-asian="Arial Nova" style:font-name-complex="Arial Nova" fo:font-size="11pt" style:font-size-asian="11pt" style:font-size-complex="11pt"/>
    </style:style>
    <style:style style:name="T3396" style:parent-style-name="DefaultParagraphFont" style:family="text">
      <style:text-properties style:font-name="Arial Nova" style:font-name-asian="Arial Nova" style:font-name-complex="Arial Nova" fo:font-size="10pt" style:font-size-asian="10pt" style:font-size-complex="10pt"/>
    </style:style>
    <style:style style:name="P3397" style:parent-style-name="Normal" style:family="paragraph">
      <style:text-properties style:font-name="Arial Nova" style:font-name-asian="Arial Nova" style:font-name-complex="Arial Nova" fo:font-size="10pt" style:font-size-asian="10pt" style:font-size-complex="10pt"/>
    </style:style>
    <style:style style:name="P3398" style:parent-style-name="Normal" style:family="paragraph">
      <style:text-properties style:font-name="Arial Nova" style:font-name-asian="Arial Nova" style:font-name-complex="Arial Nova" fo:font-size="10pt" style:font-size-asian="10pt" style:font-size-complex="10pt"/>
    </style:style>
    <style:style style:name="T3399" style:parent-style-name="DefaultParagraphFont" style:family="text">
      <style:text-properties style:font-name="Arial Nova" style:font-name-asian="Arial Nova" style:font-name-complex="Arial Nova" fo:font-size="10pt" style:font-size-asian="10pt" style:font-size-complex="10pt"/>
    </style:style>
    <style:style style:name="T3400" style:parent-style-name="Hyperlink" style:family="text">
      <style:text-properties style:font-name="Arial Nova" style:font-name-asian="Arial Nova" style:font-name-complex="Arial Nova" fo:font-size="10pt" style:font-size-asian="10pt" style:font-size-complex="10pt" fo:language="en" fo:country="US"/>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3" style:parent-style-name="DefaultParagraphFont"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05" style:parent-style-name="DefaultParagraphFont" style:family="text">
      <style:text-properties style:font-name="Arial" style:font-name-asian="Arial" style:font-name-complex="Arial" fo:font-size="10pt" style:font-size-asian="10pt" style:font-size-complex="10pt"/>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Hyperlink" style:family="text">
      <style:text-properties style:font-name="Arial" style:font-name-asian="Arial" style:font-name-complex="Arial"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Hyperlink" style:family="text">
      <style:text-properties style:font-name="Arial" style:font-name-asian="Arial" style:font-name-complex="Arial" fo:font-size="10pt" style:font-size-asian="10pt" style:font-size-complex="10pt"/>
    </style:style>
    <style:style style:name="T3420" style:parent-style-name="DefaultParagraphFont"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Hyperlink"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5" style:parent-style-name="Normal" style:family="paragraph">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47" style:parent-style-name="Normal" style:family="paragraph">
      <style:text-properties fo:font-style="italic" style:font-style-asian="italic" style:font-style-complex="italic"/>
    </style:style>
    <style:style style:name="T3448" style:parent-style-name="DefaultParagraphFont" style:family="text">
      <style:text-properties style:font-name="Arial" style:font-name-asian="Arial" style:font-name-complex="Arial" fo:font-size="10pt" style:font-size-asian="10pt" style:font-size-complex="10pt"/>
    </style:style>
    <style:style style:name="T3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Hyperlink"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59" style:parent-style-name="Normal" style:family="paragraph">
      <style:paragraph-properties fo:line-height="106%"/>
      <style:text-properties style:font-name="Verdana" style:font-name-asian="Verdana" style:font-name-complex="Verdana" fo:font-size="9pt" style:font-size-asian="9pt" style:font-size-complex="9pt" fo:language="en" fo:country="US"/>
    </style:style>
    <style:style style:name="P346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4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Hyperlink"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47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481" style:parent-style-name="Normal" style:family="paragraph">
      <style:text-properties style:font-name="Arial" style:font-name-asian="Arial" style:font-name-complex="Arial" fo:font-size="10pt" style:font-size-asian="10pt" style:font-size-complex="10pt" fo:language="en" fo:country="NZ"/>
    </style:style>
    <style:style style:name="T3482" style:parent-style-name="Hyperlink" style:family="text">
      <style:text-properties style:font-name="Arial" style:font-name-asian="Arial" style:font-name-complex="Arial" fo:font-size="10pt" style:font-size-asian="10pt" style:font-size-complex="10pt" fo:language="en" fo:country="NZ"/>
    </style:style>
    <style:style style:name="P348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484" style:parent-style-name="DefaultParagraphFont" style:family="text">
      <style:text-properties style:font-name="Arial" style:font-name-asian="Arial" style:font-name-complex="Arial" fo:font-size="10pt" style:font-size-asian="10pt" style:font-size-complex="10pt" fo:language="en" fo:country="NZ"/>
    </style:style>
    <style:style style:name="T34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4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6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T3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9" style:parent-style-name="Standard" style:family="paragraph">
      <style:paragraph-properties fo:margin-bottom="0in" fo:line-height="100%"/>
    </style:style>
    <style:style style:name="P3670" style:parent-style-name="Standard" style:family="paragraph">
      <style:paragraph-properties fo:margin-bottom="0in" fo:line-height="100%"/>
    </style:style>
    <style:style style:name="P367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72" style:parent-style-name="Standard" style:family="paragraph">
      <style:paragraph-properties fo:margin-bottom="0in" fo:line-height="100%"/>
      <style:text-properties style:font-name="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complex="Arial" fo:font-size="10pt" style:font-size-asian="10pt" style:font-size-complex="10pt"/>
    </style:style>
    <style:style style:name="P3674" style:parent-style-name="Standard" style:family="paragraph">
      <style:paragraph-properties fo:margin-bottom="0in" fo:line-height="100%"/>
      <style:text-properties style:font-name="Arial" style:font-name-complex="Arial" fo:font-size="10pt" style:font-size-asian="10pt" style:font-size-complex="10pt"/>
    </style:style>
    <style:style style:name="P3675" style:parent-style-name="Standard" style:family="paragraph">
      <style:paragraph-properties fo:margin-bottom="0in" fo:line-height="100%"/>
      <style:text-properties style:font-name="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complex="Arial" fo:font-size="10pt" style:font-size-asian="10pt" style:font-size-complex="10pt"/>
    </style:style>
    <style:style style:name="T3678" style:parent-style-name="DefaultParagraphFont" style:family="text">
      <style:text-properties style:font-name="Arial" style:font-name-complex="Arial" fo:color="#000000" fo:font-size="10pt" style:font-size-asian="10pt" style:font-size-complex="10pt"/>
    </style:style>
    <style:style style:name="T3679" style:parent-style-name="DefaultParagraphFont" style:family="text">
      <style:text-properties style:font-name="Arial" style:font-name-complex="Arial" fo:font-style="italic" style:font-style-asian="italic" fo:color="#000000"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T3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T3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T37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T3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1" style:parent-style-name="Standard" style:family="paragraph">
      <style:paragraph-properties fo:margin-bottom="0in" fo:line-height="100%"/>
    </style:style>
    <style:style style:name="P3742" style:parent-style-name="Standard" style:family="paragraph">
      <style:paragraph-properties fo:margin-bottom="0in" fo:line-height="100%"/>
    </style:style>
    <style:style style:name="P3743" style:parent-style-name="Standard" style:family="paragraph">
      <style:paragraph-properties fo:margin-bottom="0in" fo:line-height="100%"/>
      <style:text-properties fo:font-weight="bold" style:font-weight-asian="bold"/>
    </style:style>
    <style:style style:name="P3744" style:parent-style-name="Standard" style:family="paragraph">
      <style:paragraph-properties fo:margin-bottom="0in" fo:line-height="100%"/>
      <style:text-properties style:font-name="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6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color="#000000" fo:font-size="10pt" style:font-size-asian="10pt" style:font-size-complex="10pt"/>
    </style:style>
    <style:style style:name="T37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T3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T3807" style:parent-style-name="Hyperlink"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T3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15" style:parent-style-name="NoSpacing" style:family="paragraph">
      <style:text-properties style:font-name-complex="Arial" fo:font-weight="bold" style:font-weight-asian="bold" fo:font-size="10pt" style:font-size-asian="10pt" style:font-size-complex="10pt"/>
    </style:style>
    <style:style style:name="P3816" style:parent-style-name="NoSpacing" style:family="paragraph">
      <style:text-properties style:font-name-complex="Arial" fo:font-size="10pt" style:font-size-asian="10pt" style:font-size-complex="10pt"/>
    </style:style>
    <style:style style:name="T3817" style:parent-style-name="DefaultParagraphFont" style:family="text">
      <style:text-properties style:font-name-complex="Arial" style:font-weight-complex="bold" fo:font-size="10pt" style:font-size-asian="10pt" style:font-size-complex="10pt"/>
    </style:style>
    <style:style style:name="T3818" style:parent-style-name="DefaultParagraphFont" style:family="text">
      <style:text-properties style:font-name-complex="Arial" fo:font-size="10pt" style:font-size-asian="10pt" style:font-size-complex="10pt"/>
    </style:style>
    <style:style style:name="P3819" style:parent-style-name="NoSpacing" style:family="paragraph">
      <style:text-properties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T3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24" style:parent-style-name="Standard" style:family="paragraph">
      <style:paragraph-properties fo:margin-bottom="0in" fo:line-height="100%"/>
    </style:style>
    <style:style style:name="P3825" style:parent-style-name="NoSpacing" style:family="paragraph">
      <style:text-properties style:font-name-complex="Arial" fo:font-weight="bold" style:font-weight-asian="bold" fo:font-size="10pt" style:font-size-asian="10pt" style:font-size-complex="10pt"/>
    </style:style>
    <style:style style:name="P3826" style:parent-style-name="NoSpacing" style:family="paragraph">
      <style:text-properties style:font-name-complex="Arial" fo:font-size="10pt" style:font-size-asian="10pt" style:font-size-complex="10pt"/>
    </style:style>
    <style:style style:name="P3827" style:parent-style-name="NoSpacing" style:family="paragraph">
      <style:text-properties style:font-name-complex="Arial" fo:font-size="10pt" style:font-size-asian="10pt" style:font-size-complex="10pt"/>
    </style:style>
    <style:style style:name="T3828" style:parent-style-name="DefaultParagraphFont" style:family="text">
      <style:text-properties style:font-name-complex="Arial" fo:font-size="10pt" style:font-size-asian="10pt" style:font-size-complex="10pt"/>
    </style:style>
    <style:style style:name="T3829" style:parent-style-name="Hyperlink" style:family="text">
      <style:text-properties style:font-name-complex="Arial" style:use-window-font-color="true" fo:font-size="10pt" style:font-size-asian="10pt" style:font-size-complex="10pt" style:text-underline-type="none"/>
    </style:style>
    <style:style style:name="T3830" style:parent-style-name="DefaultParagraphFont" style:family="text">
      <style:text-properties style:font-name-complex="Arial" fo:font-size="10pt" style:font-size-asian="10pt" style:font-size-complex="10pt"/>
    </style:style>
    <style:style style:name="P3831" style:parent-style-name="NoSpacing" style:family="paragraph">
      <style:text-properties style:font-name-complex="Arial" fo:font-size="10pt" style:font-size-asian="10pt" style:font-size-complex="10pt"/>
    </style:style>
    <style:style style:name="P3832" style:parent-style-name="Standard" style:family="paragraph">
      <style:paragraph-properties fo:text-align="justify"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3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37" style:parent-style-name="NoSpacing" style:family="paragraph">
      <style:text-properties style:font-name-complex="Arial" fo:font-weight="bold" style:font-weight-asian="bold" fo:font-size="10pt" style:font-size-asian="10pt" style:font-size-complex="10pt"/>
    </style:style>
    <style:style style:name="P3838" style:parent-style-name="Normal" style:family="paragraph">
      <style:text-properties style:font-name="Arial" style:font-name-complex="Arial" fo:font-size="10pt" style:font-size-asian="10pt" style:font-size-complex="10pt"/>
    </style:style>
    <style:style style:name="P3839" style:parent-style-name="Normal" style:family="paragraph">
      <style:text-properties style:font-name="Arial" style:font-name-complex="Arial" fo:font-size="10pt" style:font-size-asian="10pt" style:font-size-complex="10pt"/>
    </style:style>
    <style:style style:name="P3840" style:parent-style-name="NoSpacing" style:family="paragraph">
      <style:text-properties style:font-name-complex="Arial" fo:font-weight="bold" style:font-weight-asian="bold" fo:font-size="10pt" style:font-size-asian="10pt" style:font-size-complex="10pt"/>
    </style:style>
    <style:style style:name="T3841" style:parent-style-name="DefaultParagraphFont" style:family="text">
      <style:text-properties style:font-name-complex="Arial" fo:font-size="10pt" style:font-size-asian="10pt" style:font-size-complex="10pt"/>
    </style:style>
    <style:style style:name="T3842" style:parent-style-name="DefaultParagraphFont" style:family="text">
      <style:text-properties style:font-name-complex="Arial" fo:font-size="10pt" style:font-size-asian="10pt" style:font-size-complex="10pt"/>
    </style:style>
    <style:style style:name="T3843" style:parent-style-name="DefaultParagraphFont" style:family="text">
      <style:text-properties style:font-name-complex="Arial" fo:font-size="10pt" style:font-size-asian="10pt" style:font-size-complex="10pt"/>
    </style:style>
    <style:style style:name="T384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5" style:parent-style-name="DefaultParagraphFont" style:family="text">
      <style:text-properties style:font-name-complex="Arial" fo:font-style="italic" style:font-style-asian="italic" fo:font-size="10pt" style:font-size-asian="10pt" style:font-size-complex="10pt"/>
    </style:style>
    <style:style style:name="T384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7" style:parent-style-name="DefaultParagraphFont" style:family="text">
      <style:text-properties style:font-name-complex="Arial" fo:font-size="10pt" style:font-size-asian="10pt" style:font-size-complex="10pt"/>
    </style:style>
    <style:style style:name="P3848" style:parent-style-name="Normal" style:family="paragraph">
      <style:paragraph-properties fo:text-align="justify"/>
      <style:text-properties style:font-name="Arial" style:font-name-complex="Arial" fo:font-size="10pt" style:font-size-asian="10pt" style:font-size-complex="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complex="Arial" fo:font-size="10pt" style:font-size-asian="10pt" style:font-size-complex="10pt"/>
    </style:style>
    <style:style style:name="T38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54" style:parent-style-name="Normal" style:family="paragraph">
      <style:paragraph-properties fo:text-align="justify"/>
      <style:text-properties style:font-name="Arial" style:font-name-complex="Arial" fo:font-size="10pt" style:font-size-asian="10pt" style:font-size-complex="10pt"/>
    </style:style>
    <style:style style:name="P3855" style:parent-style-name="Normal" style:family="paragraph">
      <style:paragraph-properties fo:text-align="justify"/>
      <style:text-properties style:font-name="Arial" style:font-name-complex="Arial" fo:font-size="10pt" style:font-size-asian="10pt" style:font-size-complex="10pt"/>
    </style:style>
    <style:style style:name="P3856" style:parent-style-name="NoSpacing" style:family="paragraph">
      <style:text-properties style:font-name-complex="Arial" fo:font-weight="bold" style:font-weight-asian="bold" fo:font-size="10pt" style:font-size-asian="10pt" style:font-size-complex="10pt"/>
    </style:style>
    <style:style style:name="P3857" style:parent-style-name="NoSpacing" style:family="paragraph">
      <style:text-properties style:font-name-complex="Arial" fo:font-size="10pt" style:font-size-asian="10pt" style:font-size-complex="10pt"/>
    </style:style>
    <style:style style:name="P3858" style:parent-style-name="NoSpacing" style:family="paragraph">
      <style:text-properties style:font-name-complex="Arial" fo:font-size="10pt" style:font-size-asian="10pt" style:font-size-complex="10pt"/>
    </style:style>
    <style:style style:name="T3859" style:parent-style-name="Hyperlink" style:family="text">
      <style:text-properties fo:font-size="10pt" style:font-size-asian="10pt" style:font-size-complex="10pt"/>
    </style:style>
    <style:style style:name="T3860" style:parent-style-name="Hyperlink" style:family="text">
      <style:text-properties style:font-name-complex="Arial" style:use-window-font-color="true" fo:font-size="10pt" style:font-size-asian="10pt" style:font-size-complex="10pt" style:text-underline-type="none"/>
    </style:style>
    <style:style style:name="P3861" style:parent-style-name="NoSpacing" style:family="paragraph">
      <style:text-properties style:font-name-complex="Arial" fo:font-size="10pt" style:font-size-asian="10pt" style:font-size-complex="10pt"/>
    </style:style>
    <style:style style:name="P3862"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text-align="justify" fo:margin-bottom="0in" fo:line-height="100%"/>
    </style:style>
    <style:style style:name="P3864" style:parent-style-name="NoSpacing" style:family="paragraph">
      <style:text-properties style:font-name-complex="Arial" style:font-style-complex="italic" fo:font-size="10pt" style:font-size-asian="10pt" style:font-size-complex="10pt"/>
    </style:style>
    <style:style style:name="P3865" style:parent-style-name="NoSpacing" style:family="paragraph">
      <style:text-properties style:font-name-complex="Arial" fo:font-weight="bold" style:font-weight-asian="bold" fo:font-size="10pt" style:font-size-asian="10pt" style:font-size-complex="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complex="Arial" fo:font-size="10pt" style:font-size-asian="10pt" style:font-size-complex="10pt"/>
    </style:style>
    <style:style style:name="T3868" style:parent-style-name="DefaultParagraphFont" style:family="text">
      <style:text-properties style:font-name="Arial" style:font-name-complex="Arial" fo:font-style="italic" style:font-style-asian="italic" fo:font-size="10pt" style:font-size-asian="10pt" style:font-size-complex="10pt"/>
    </style:style>
    <style:style style:name="P3869" style:parent-style-name="Normal" style:family="paragraph">
      <style:paragraph-properties fo:text-align="justify"/>
      <style:text-properties style:font-name="Arial" style:font-name-complex="Arial" fo:font-size="10pt" style:font-size-asian="10pt" style:font-size-complex="10pt"/>
    </style:style>
    <style:style style:name="P387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72" style:parent-style-name="NoSpacing" style:family="paragraph">
      <style:text-properties style:font-name-complex="Arial" fo:font-style="italic" style:font-style-asian="italic" fo:font-size="10pt" style:font-size-asian="10pt" style:font-size-complex="10pt"/>
    </style:style>
    <style:style style:name="P3873" style:parent-style-name="NoSpacing" style:family="paragraph">
      <style:text-properties style:font-name-complex="Arial" fo:font-style="italic" style:font-style-asian="italic" fo:font-size="10pt" style:font-size-asian="10pt" style:font-size-complex="10pt"/>
    </style:style>
    <style:style style:name="P3874" style:parent-style-name="NoSpacing" style:family="paragraph">
      <style:text-properties style:font-name-complex="Arial" fo:font-weight="bold" style:font-weight-asian="bold" fo:font-size="10pt" style:font-size-asian="10pt" style:font-size-complex="10pt"/>
    </style:style>
    <style:style style:name="P3875" style:parent-style-name="NoSpacing" style:family="paragraph">
      <style:text-properties style:font-name-complex="Arial" fo:font-size="10pt" style:font-size-asian="10pt" style:font-size-complex="10pt"/>
    </style:style>
    <style:style style:name="P3876" style:parent-style-name="NoSpacing" style:family="paragraph">
      <style:text-properties style:font-name-complex="Arial" fo:font-size="10pt" style:font-size-asian="10pt" style:font-size-complex="10pt"/>
    </style:style>
    <style:style style:name="P3877" style:parent-style-name="NoSpacing" style:family="paragraph">
      <style:text-properties style:font-name-complex="Arial" fo:font-size="10pt" style:font-size-asian="10pt" style:font-size-complex="10pt"/>
    </style:style>
    <style:style style:name="T3878" style:parent-style-name="DefaultParagraphFont" style:family="text">
      <style:text-properties style:font-name-complex="Arial" fo:font-size="10pt" style:font-size-asian="10pt" style:font-size-complex="10pt"/>
    </style:style>
    <style:style style:name="T3879" style:parent-style-name="Hyperlink" style:family="text">
      <style:text-properties style:font-name-complex="Arial" style:use-window-font-color="true" fo:font-size="10pt" style:font-size-asian="10pt" style:font-size-complex="10pt" style:text-underline-type="none"/>
    </style:style>
    <style:style style:name="P3880" style:parent-style-name="NoSpacing" style:family="paragraph">
      <style:text-properties style:font-name-complex="Arial" fo:font-size="10pt" style:font-size-asian="10pt" style:font-size-complex="10pt"/>
    </style:style>
    <style:style style:name="P3881" style:parent-style-name="NoSpacing" style:family="paragraph">
      <style:paragraph-properties fo:text-align="justify"/>
    </style:style>
    <style:style style:name="T3882" style:parent-style-name="DefaultParagraphFont" style:family="text">
      <style:text-properties style:font-name-complex="Arial" fo:font-size="10pt" style:font-size-asian="10pt" style:font-size-complex="10pt"/>
    </style:style>
    <style:style style:name="T3883" style:parent-style-name="DefaultParagraphFont" style:family="text">
      <style:text-properties style:font-name-complex="Arial" fo:font-style="italic" style:font-style-asian="italic" style:font-style-complex="italic" fo:font-size="10pt" style:font-size-asian="10pt" style:font-size-complex="10pt"/>
    </style:style>
    <style:style style:name="T3884" style:parent-style-name="DefaultParagraphFont" style:family="text">
      <style:text-properties style:font-name-complex="Arial" fo:font-style="italic" style:font-style-asian="italic"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T3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9" style:parent-style-name="Normal" style:family="paragraph">
      <style:text-properties style:font-name="Arial" style:font-name-asian="Arial" style:font-name-complex="Arial" fo:font-size="10pt" style:font-size-asian="10pt" style:font-size-complex="10pt"/>
    </style:style>
    <style:style style:name="P3930" style:parent-style-name="Normal" style:family="paragraph">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T3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Hyperlink"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80" style:parent-style-name="Standard" style:family="paragraph">
      <style:paragraph-properties fo:margin-bottom="0in" fo:line-height="100%"/>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T40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0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37" style:parent-style-name="DefaultParagraphFont" style:family="text">
      <style:text-properties style:font-name="Arial" style:font-name-asian="Arial" style:font-name-complex="Arial" fo:font-size="10pt" style:font-size-asian="10pt" style:font-size-complex="10pt"/>
    </style:style>
    <style:style style:name="T40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size="10pt" style:font-size-asian="10pt" style:font-size-complex="10pt"/>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ize="10pt" style:font-size-asian="10pt" style:font-size-complex="10pt"/>
    </style:style>
    <style:style style:name="T4043" style:parent-style-name="Hyperlink"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ize="10pt" style:font-size-asian="10pt" style:font-size-complex="10pt"/>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ize="10pt" style:font-size-asian="10pt" style:font-size-complex="10pt"/>
    </style:style>
    <style:style style:name="T4054" style:parent-style-name="Hyperlink" style:family="text">
      <style:text-properties style:font-name="Arial" style:font-name-asian="Arial" style:font-name-complex="Arial" fo:font-size="10pt" style:font-size-asian="10pt" style:font-size-complex="10pt"/>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size="10pt" style:font-size-asian="10pt" style:font-size-complex="10pt"/>
    </style:style>
    <style:style style:name="T40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DefaultParagraphFont" style:family="text">
      <style:text-properties style:font-name="Arial" style:font-name-asian="Arial" style:font-name-complex="Arial" fo:font-size="10pt" style:font-size-asian="10pt" style:font-size-complex="10pt"/>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Hyperlink" style:family="text">
      <style:text-properties style:font-name="Arial" style:font-name-asian="Arial" style:font-name-complex="Arial" fo:font-size="10pt" style:font-size-asian="10pt" style:font-size-complex="10pt"/>
    </style:style>
    <style:style style:name="T4067" style:parent-style-name="DefaultParagraphFont" style:family="text">
      <style:text-properties style:font-name="Arial" style:font-name-asian="Arial" style:font-name-complex="Arial" fo:font-size="10pt" style:font-size-asian="10pt" style:font-size-complex="10pt"/>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0" style:parent-style-name="DefaultParagraphFont" style:family="text">
      <style:text-properties style:font-name="Arial" style:font-name-asian="Arial" style:font-name-complex="Arial" fo:font-size="10pt" style:font-size-asian="10pt" style:font-size-complex="10pt"/>
    </style:style>
    <style:style style:name="T4071" style:parent-style-name="DefaultParagraphFont" style:family="text">
      <style:text-properties style:font-name="Arial" style:font-name-asian="Arial" style:font-name-complex="Arial" fo:font-size="10pt" style:font-size-asian="10pt" style:font-size-complex="10pt"/>
    </style:style>
    <style:style style:name="T40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Hyperlink"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1" style:parent-style-name="DefaultParagraphFont" style:family="text">
      <style:text-properties style:font-name="Arial" style:font-name-asian="Arial" style:font-name-complex="Arial" fo:font-size="10pt" style:font-size-asian="10pt" style:font-size-complex="10pt"/>
    </style:style>
    <style:style style:name="T4082" style:parent-style-name="DefaultParagraphFont" style:family="text">
      <style:text-properties style:font-name="Arial" style:font-name-asian="Arial" style:font-name-complex="Arial" fo:font-size="10pt" style:font-size-asian="10pt" style:font-size-complex="10pt"/>
    </style:style>
    <style:style style:name="T40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ize="10pt" style:font-size-asian="10pt" style:font-size-complex="10pt"/>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fo:font-size="10pt" style:font-size-asian="10pt" style:font-size-complex="10pt"/>
    </style:style>
    <style:style style:name="T4090" style:parent-style-name="Hyperlink" style:family="text">
      <style:text-properties style:font-name="Arial" style:font-name-asian="Arial" style:font-name-complex="Arial" fo:font-size="10pt" style:font-size-asian="10pt" style:font-size-complex="10pt"/>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Normal" style:family="paragraph">
      <style:text-properties style:font-name="Arial" style:font-name-asian="Arial" style:font-name-complex="Arial" fo:font-size="10pt" style:font-size-asian="10pt" style:font-size-complex="10pt"/>
    </style:style>
    <style:style style:name="T40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97" style:parent-style-name="Normal" style:family="paragraph">
      <style:text-properties style:font-name="Arial" style:font-name-asian="Arial" style:font-name-complex="Arial" fo:color="#000000" fo:font-size="10pt" style:font-size-asian="10pt" style:font-size-complex="10pt"/>
    </style:style>
    <style:style style:name="P4098" style:parent-style-name="Normal" style:family="paragraph">
      <style:text-properties style:font-name="Arial" style:font-name-asian="Arial" style:font-name-complex="Arial" fo:color="#000000" fo:font-size="10pt" style:font-size-asian="10pt" style:font-size-complex="10pt"/>
    </style:style>
    <style:style style:name="P4099" style:parent-style-name="Normal" style:family="paragraph">
      <style:text-properties style:font-name="Arial" style:font-name-asian="Arial" style:font-name-complex="Arial" fo:color="#000000" fo:font-size="10pt" style:font-size-asian="10pt" style:font-size-complex="10pt"/>
    </style:style>
    <style:style style:name="P4100" style:parent-style-name="Normal" style:family="paragraph">
      <style:text-properties style:font-name="Arial" style:font-name-asian="Arial" style:font-name-complex="Arial" fo:color="#000000" fo:font-size="10pt" style:font-size-asian="10pt" style:font-size-complex="10pt"/>
    </style:style>
    <style:style style:name="T4101" style:parent-style-name="DefaultParagraphFont" style:family="text">
      <style:text-properties style:font-name="Arial" style:font-name-asian="Arial" style:font-name-complex="Arial" fo:color="#000000" fo:font-size="10pt" style:font-size-asian="10pt" style:font-size-complex="10pt"/>
    </style:style>
    <style:style style:name="P4102" style:parent-style-name="Normal" style:family="paragraph">
      <style:text-properties style:font-name="Helvetica" style:font-name-asian="Helvetica" style:font-name-complex="Helvetica" fo:color="#000000"/>
    </style:style>
    <style:style style:name="T4103" style:parent-style-name="DefaultParagraphFont" style:family="text">
      <style:text-properties style:font-name="Arial" style:font-name-asian="Arial" style:font-name-complex="Arial" fo:font-size="11pt" style:font-size-asian="11pt" style:font-size-complex="11pt"/>
    </style:style>
    <style:style style:name="T4104" style:parent-style-name="DefaultParagraphFont" style:family="text">
      <style:text-properties style:font-name="Arial" style:font-name-asian="Arial" style:font-name-complex="Arial"/>
    </style:style>
    <style:style style:name="T41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7" style:parent-style-name="DefaultParagraphFont" style:family="text">
      <style:text-properties style:font-name="Arial" style:font-name-asian="Arial" style:font-name-complex="Arial" fo:font-size="10pt" style:font-size-asian="10pt" style:font-size-complex="10pt"/>
    </style:style>
    <style:style style:name="T41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ize="10pt" style:font-size-asian="10pt" style:font-size-complex="10pt"/>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DefaultParagraphFont" style:family="text">
      <style:text-properties style:font-name="Arial" style:font-name-asian="Arial" style:font-name-complex="Arial" fo:font-size="10pt" style:font-size-asian="10pt" style:font-size-complex="10pt"/>
    </style:style>
    <style:style style:name="T4115" style:parent-style-name="Hyperlink" style:family="text">
      <style:text-properties style:font-name="Arial" style:font-name-asian="Arial" style:font-name-complex="Arial" fo:font-size="10pt" style:font-size-asian="10pt" style:font-size-complex="10pt"/>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Normal" style:family="paragraph">
      <style:text-properties style:font-name="Arial" style:font-name-asian="Arial" style:font-name-complex="Arial" fo:font-size="10pt" style:font-size-asian="10pt" style:font-size-complex="10pt"/>
    </style:style>
    <style:style style:name="P4121" style:parent-style-name="Normal" style:family="paragraph">
      <style:text-properties style:font-name="Arial" style:font-name-asian="Arial" style:font-name-complex="Arial" fo:font-size="10pt" style:font-size-asian="10pt" style:font-size-complex="10pt"/>
    </style:style>
    <style:style style:name="P41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123" style:parent-style-name="Normal" style:family="paragraph">
      <style:text-properties style:font-name="Arial" style:font-name-asian="Arial" style:font-name-complex="Arial" fo:font-size="10pt" style:font-size-asian="10pt" style:font-size-complex="10pt"/>
    </style:style>
    <style:style style:name="P4124" style:parent-style-name="Normal" style:family="paragraph">
      <style:paragraph-properties fo:line-height="106%"/>
    </style:style>
    <style:style style:name="T4125"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1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Normal" style:family="paragraph">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1" style:parent-style-name="DefaultParagraphFont" style:family="text">
      <style:text-properties style:font-name="Arial" style:font-name-asian="Arial" style:font-name-complex="Arial" fo:font-size="10pt" style:font-size-asian="10pt" style:font-size-complex="10pt"/>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ize="10pt" style:font-size-asian="10pt" style:font-size-complex="10pt"/>
    </style:style>
    <style:style style:name="T4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5" style:parent-style-name="DefaultParagraphFont" style:family="text">
      <style:text-properties style:font-name="Arial" style:font-name-asian="Arial" style:font-name-complex="Arial" fo:font-size="10pt" style:font-size-asian="10pt" style:font-size-complex="10pt"/>
    </style:style>
    <style:style style:name="T4136" style:parent-style-name="DefaultParagraphFont" style:family="text">
      <style:text-properties style:font-name="Arial" style:font-name-asian="Arial" style:font-name-complex="Arial" style:text-position="super 65%" fo:font-size="10pt" style:font-size-asian="10pt" style:font-size-complex="10pt"/>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ize="10pt" style:font-size-asian="10pt" style:font-size-complex="10pt"/>
    </style:style>
    <style:style style:name="T4140" style:parent-style-name="DefaultParagraphFont"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Hyperlink"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ize="10pt" style:font-size-asian="10pt" style:font-size-complex="10pt"/>
    </style:style>
    <style:style style:name="T4144" style:parent-style-name="DefaultParagraphFont" style:family="text">
      <style:text-properties style:font-name="Arial" style:font-name-asian="Arial" style:font-name-complex="Arial" fo:font-size="11pt" style:font-size-asian="11pt" style:font-size-complex="11pt"/>
    </style:style>
    <style:style style:name="T4145" style:parent-style-name="DefaultParagraphFont" style:family="text">
      <style:text-properties style:font-name="Arial" style:font-name-asian="Arial" style:font-name-complex="Arial"/>
    </style:style>
    <style:style style:name="T41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ize="10pt" style:font-size-asian="10pt" style:font-size-complex="10pt"/>
    </style:style>
    <style:style style:name="T41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2" style:parent-style-name="DefaultParagraphFont" style:family="text">
      <style:text-properties style:font-name="Arial" style:font-name-asian="Arial" style:font-name-complex="Arial" fo:font-size="10pt" style:font-size-asian="10pt" style:font-size-complex="10pt"/>
    </style:style>
    <style:style style:name="T4153" style:parent-style-name="Hyperlink" style:family="text">
      <style:text-properties style:font-name="Arial" style:font-name-asian="Arial" style:font-name-complex="Arial" fo:font-size="10pt" style:font-size-asian="10pt" style:font-size-complex="10pt"/>
    </style:style>
    <style:style style:name="T4154" style:parent-style-name="DefaultParagraphFont" style:family="text">
      <style:text-properties style:font-name="Arial" style:font-name-asian="Arial" style:font-name-complex="Arial" fo:font-size="10pt" style:font-size-asian="10pt" style:font-size-complex="10pt"/>
    </style:style>
    <style:style style:name="T4155" style:parent-style-name="DefaultParagraphFont" style:family="text">
      <style:text-properties style:font-name="Arial" style:font-name-asian="Arial" style:font-name-complex="Arial" fo:font-size="10pt" style:font-size-asian="10pt" style:font-size-complex="10pt"/>
    </style:style>
    <style:style style:name="T4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style:style>
    <style:style style:name="P4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style>
    <style:style style:name="T4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style>
    <style:style style:name="T4172" style:parent-style-name="DefaultParagraphFont" style:family="text">
      <style:text-properties style:font-name="Arial" style:font-name-asian="Arial" style:font-name-complex="Arial" fo:font-size="10pt" style:font-size-asian="10pt" style:font-size-complex="10pt"/>
    </style:style>
    <style:style style:name="T4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4" style:parent-style-name="Standard" style:family="paragraph">
      <style:paragraph-properties fo:margin-bottom="0in" fo:line-height="100%"/>
      <style:text-properties fo:font-weight="bold" style:font-weight-asian="bold"/>
    </style:style>
    <style:style style:name="P4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style>
    <style:style style:name="T4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80" style:parent-style-name="DefaultParagraphFont" style:family="text">
      <style:text-properties style:font-name="Arial" style:font-name-complex="Arial" fo:font-size="10pt" style:font-size-asian="10pt" style:font-size-complex="10pt" style:language-asian="zh" style:country-asian="CN"/>
    </style:style>
    <style:style style:name="T4181" style:parent-style-name="DefaultParagraphFont" style:family="text">
      <style:text-properties style:font-name="Arial" style:font-name-complex="Arial" fo:font-size="10pt" style:font-size-asian="10pt" style:font-size-complex="10pt" style:language-asian="zh" style:country-asian="CN"/>
    </style:style>
    <style:style style:name="T4182" style:parent-style-name="DefaultParagraphFont" style:family="text">
      <style:text-properties style:font-name="Arial" style:font-name-complex="Arial" fo:font-size="10pt" style:font-size-asian="10pt" style:font-size-complex="10pt" style:language-asian="zh" style:country-asian="CN"/>
    </style:style>
    <style:style style:name="T4183" style:parent-style-name="DefaultParagraphFont" style:family="text">
      <style:text-properties style:font-name="Arial" style:font-name-complex="Arial" fo:font-size="10pt" style:font-size-asian="10pt" style:font-size-complex="10pt" style:language-asian="zh" style:country-asian="CN"/>
    </style:style>
    <style:style style:name="T4184" style:parent-style-name="DefaultParagraphFont" style:family="text">
      <style:text-properties style:font-name="Arial" style:font-name-complex="Arial" fo:font-size="10pt" style:font-size-asian="10pt" style:font-size-complex="10pt" style:language-asian="zh" style:country-asian="CN"/>
    </style:style>
    <style:style style:name="T4185" style:parent-style-name="DefaultParagraphFont" style:family="text">
      <style:text-properties style:font-name="Arial" style:font-name-complex="Arial" fo:font-size="10pt" style:font-size-asian="10pt" style:font-size-complex="10pt" style:language-asian="zh" style:country-asian="CN"/>
    </style:style>
    <style:style style:name="P4186" style:parent-style-name="Normal" style:family="paragraph">
      <style:text-properties style:font-name="Arial" style:font-name-complex="Arial" fo:font-size="10pt" style:font-size-asian="10pt" style:font-size-complex="10pt" style:language-asian="zh" style:country-asian="CN"/>
    </style:style>
    <style:style style:name="T4187" style:parent-style-name="DefaultParagraphFont" style:family="text">
      <style:text-properties style:font-name="Arial" style:font-name-complex="Arial" fo:font-size="10pt" style:font-size-asian="10pt" style:font-size-complex="10pt" style:language-asian="zh" style:country-asian="CN"/>
    </style:style>
    <style:style style:name="T41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89" style:parent-style-name="Normal" style:family="paragraph">
      <style:text-properties style:font-name="Arial" style:font-name-complex="Arial" fo:font-size="10pt" style:font-size-asian="10pt" style:font-size-complex="10pt" style:language-asian="zh" style:country-asian="CN"/>
    </style:style>
    <style:style style:name="T41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91" style:parent-style-name="DefaultParagraphFont" style:family="text">
      <style:text-properties style:font-name="Arial" style:font-name-complex="Arial" fo:font-size="10pt" style:font-size-asian="10pt" style:font-size-complex="10pt" style:language-asian="zh" style:country-asian="CN"/>
    </style:style>
    <style:style style:name="T4192" style:parent-style-name="DefaultParagraphFont" style:family="text">
      <style:text-properties style:font-name="Arial" style:font-name-complex="Arial" fo:font-size="10pt" style:font-size-asian="10pt" style:font-size-complex="10pt" style:language-asian="zh" style:country-asian="CN"/>
    </style:style>
    <style:style style:name="T4193" style:parent-style-name="DefaultParagraphFont" style:family="text">
      <style:text-properties style:font-name="Arial" style:font-name-complex="Arial" fo:font-size="10pt" style:font-size-asian="10pt" style:font-size-complex="10pt" style:language-asian="zh" style:country-asian="CN"/>
    </style:style>
    <style:style style:name="T419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9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9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197" style:parent-style-name="Normal" style:family="paragraph">
      <style:text-properties style:font-name="Arial" style:font-name-complex="Arial" fo:font-size="10pt" style:font-size-asian="10pt" style:font-size-complex="10pt" fo:language="de" fo:country="DE" style:language-asian="zh" style:country-asian="CN"/>
    </style:style>
    <style:style style:name="T4198" style:parent-style-name="DefaultParagraphFont" style:family="text">
      <style:text-properties style:font-name="Arial" style:font-name-complex="Arial" fo:font-size="10pt" style:font-size-asian="10pt" style:font-size-complex="10pt" style:language-asian="zh" style:country-asian="CN"/>
    </style:style>
    <style:style style:name="T41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00" style:parent-style-name="Normal" style:family="paragraph">
      <style:text-properties style:font-name="Arial" style:font-name-complex="Arial" fo:font-size="10pt" style:font-size-asian="10pt" style:font-size-complex="10pt" style:language-asian="zh" style:country-asian="CN"/>
    </style:style>
    <style:style style:name="P4201" style:parent-style-name="Normal" style:family="paragraph">
      <style:text-properties style:font-name="Arial" style:font-name-complex="Arial" fo:font-size="10pt" style:font-size-asian="10pt" style:font-size-complex="10pt" style:language-asian="zh" style:country-asian="CN"/>
    </style:style>
    <style:style style:name="T42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03" style:parent-style-name="DefaultParagraphFont" style:family="text">
      <style:text-properties style:font-name="Arial" style:font-name-asian="Arial" style:font-name-complex="Arial" fo:font-size="10pt" style:font-size-asian="10pt" style:font-size-complex="10pt" fo:language="en" fo:country="US"/>
    </style:style>
    <style:style style:name="T4204" style:parent-style-name="DefaultParagraphFont" style:family="text">
      <style:text-properties style:font-name="Arial" style:font-name-asian="Arial" style:font-name-complex="Arial" fo:font-size="10pt" style:font-size-asian="10pt" style:font-size-complex="10pt" fo:language="en" fo:country="US"/>
    </style:style>
    <style:style style:name="T4205" style:parent-style-name="DefaultParagraphFont" style:family="text">
      <style:text-properties style:font-name="Arial" style:font-name-asian="Arial" style:font-name-complex="Arial" fo:font-size="10pt" style:font-size-asian="10pt" style:font-size-complex="10pt" fo:language="en" fo:country="US"/>
    </style:style>
    <style:style style:name="T4206" style:parent-style-name="DefaultParagraphFont" style:family="text">
      <style:text-properties style:font-name="Arial" style:font-name-asian="Arial" style:font-name-complex="Arial" fo:font-size="10pt" style:font-size-asian="10pt" style:font-size-complex="10pt" fo:language="en" fo:country="US"/>
    </style:style>
    <style:style style:name="T4207" style:parent-style-name="DefaultParagraphFont" style:family="text">
      <style:text-properties style:font-name="Arial" style:font-name-asian="Arial" style:font-name-complex="Arial" fo:font-size="10pt" style:font-size-asian="10pt" style:font-size-complex="10pt" fo:language="en" fo:country="US"/>
    </style:style>
    <style:style style:name="T4208" style:parent-style-name="DefaultParagraphFont" style:family="text">
      <style:text-properties style:font-name="Arial" style:font-name-asian="Arial" style:font-name-complex="Arial" fo:font-size="10pt" style:font-size-asian="10pt" style:font-size-complex="10pt" fo:language="en" fo:country="US"/>
    </style:style>
    <style:style style:name="P4209" style:parent-style-name="Normal" style:family="paragraph">
      <style:text-properties style:language-asian="zh" style:country-asian="CN"/>
    </style:style>
    <style:style style:name="T4210" style:parent-style-name="DefaultParagraphFont" style:family="text">
      <style:text-properties style:font-name="Arial" style:font-name-complex="Arial" fo:font-size="10pt" style:font-size-asian="10pt" style:font-size-complex="10pt"/>
    </style:style>
    <style:style style:name="T4211" style:parent-style-name="DefaultParagraphFont" style:family="text">
      <style:text-properties style:font-name="Arial" style:font-name-complex="Arial" fo:font-style="italic" style:font-style-asian="italic" fo:font-size="10pt" style:font-size-asian="10pt" style:font-size-complex="10pt"/>
    </style:style>
    <style:style style:name="P421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21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1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21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16" style:parent-style-name="DefaultParagraphFont" style:family="text">
      <style:text-properties style:font-name="Arial" style:font-name-asian="Arial" style:font-name-complex="Arial" fo:font-size="10pt" style:font-size-asian="10pt" style:font-size-complex="10pt" fo:language="en" fo:country="US"/>
    </style:style>
    <style:style style:name="T4217" style:parent-style-name="DefaultParagraphFont" style:family="text">
      <style:text-properties style:font-name="Arial" style:font-name-asian="Arial" style:font-name-complex="Arial" fo:font-size="10pt" style:font-size-asian="10pt" style:font-size-complex="10pt" fo:language="en" fo:country="US"/>
    </style:style>
    <style:style style:name="T4218" style:parent-style-name="DefaultParagraphFont" style:family="text">
      <style:text-properties style:font-name="Arial" style:font-name-asian="Arial" style:font-name-complex="Arial" fo:font-size="10pt" style:font-size-asian="10pt" style:font-size-complex="10pt"/>
    </style:style>
    <style:style style:name="T4219" style:parent-style-name="DefaultParagraphFont" style:family="text">
      <style:text-properties style:font-name="Arial" style:font-name-asian="Arial" style:font-name-complex="Arial" fo:font-size="10pt" style:font-size-asian="10pt" style:font-size-complex="10pt" fo:language="en" fo:country="US"/>
    </style:style>
    <style:style style:name="P4220" style:parent-style-name="Normal" style:family="paragraph">
      <style:text-properties style:font-name="Arial" style:font-name-complex="Arial" fo:font-size="10pt" style:font-size-asian="10pt" style:font-size-complex="10pt" style:language-asian="zh" style:country-asian="CN"/>
    </style:style>
    <style:style style:name="T4221" style:parent-style-name="DefaultParagraphFont" style:family="text">
      <style:text-properties style:font-name="Arial" style:font-name-complex="Arial" fo:font-size="10pt" style:font-size-asian="10pt" style:font-size-complex="10pt" style:language-asian="zh" style:country-asian="CN"/>
    </style:style>
    <style:style style:name="T4222" style:parent-style-name="DefaultParagraphFont" style:family="text">
      <style:text-properties style:font-name="Arial" style:font-name-asian="Arial" style:font-name-complex="Arial" fo:font-size="11pt" style:font-size-asian="11pt" style:font-size-complex="11pt" fo:language="en" fo:country="US"/>
    </style:style>
    <style:style style:name="T4223" style:parent-style-name="DefaultParagraphFont" style:family="text">
      <style:text-properties style:font-name="Arial" style:font-name-complex="Arial" fo:font-size="10pt" style:font-size-asian="10pt" style:font-size-complex="10pt" style:language-asian="zh" style:country-asian="CN"/>
    </style:style>
    <style:style style:name="T42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29" style:parent-style-name="Normal" style:family="paragraph">
      <style:text-properties style:font-name="Arial" style:font-name-complex="Arial" fo:font-size="10pt" style:font-size-asian="10pt" style:font-size-complex="10pt" fo:language="en" fo:country="US" style:language-asian="zh" style:country-asian="CN"/>
    </style:style>
    <style:style style:name="T423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31" style:parent-style-name="DefaultParagraphFont" style:family="text">
      <style:text-properties style:font-name="Arial" style:font-name-complex="Arial" fo:font-size="10pt" style:font-size-asian="10pt" style:font-size-complex="10pt" style:language-asian="zh" style:country-asian="CN"/>
    </style:style>
    <style:style style:name="P4232" style:parent-style-name="Normal" style:family="paragraph">
      <style:text-properties style:font-name="Arial" style:font-name-complex="Arial" fo:font-size="10pt" style:font-size-asian="10pt" style:font-size-complex="10pt" style:language-asian="zh" style:country-asian="CN"/>
    </style:style>
    <style:style style:name="P4233" style:parent-style-name="Normal" style:family="paragraph">
      <style:text-properties style:font-name="Arial" style:font-name-complex="Arial" fo:font-size="10pt" style:font-size-asian="10pt" style:font-size-complex="10pt" style:language-asian="zh" style:country-asian="CN"/>
    </style:style>
    <style:style style:name="T4234" style:parent-style-name="DefaultParagraphFont" style:family="text">
      <style:text-properties style:font-name="Arial" style:font-name-complex="Arial" fo:font-size="10pt" style:font-size-asian="10pt" style:font-size-complex="10pt" style:language-asian="zh" style:country-asian="CN"/>
    </style:style>
    <style:style style:name="T4235" style:parent-style-name="DefaultParagraphFont" style:family="text">
      <style:text-properties style:font-name="Arial" style:font-name-complex="Arial" fo:font-size="10pt" style:font-size-asian="10pt" style:font-size-complex="10pt" style:language-asian="zh" style:country-asian="CN"/>
    </style:style>
    <style:style style:name="T423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237" style:parent-style-name="Normal" style:family="paragraph">
      <style:text-properties style:font-name="Arial" style:font-name-complex="Arial" fo:font-size="10pt" style:font-size-asian="10pt" style:font-size-complex="10pt" fo:language="fr" fo:country="FR" style:language-asian="zh" style:country-asian="CN"/>
    </style:style>
    <style:style style:name="T4238" style:parent-style-name="DefaultParagraphFont" style:family="text">
      <style:text-properties style:font-name="Arial" style:font-name-complex="Arial" fo:font-size="10pt" style:font-size-asian="10pt" style:font-size-complex="10pt" style:language-asian="zh" style:country-asian="CN"/>
    </style:style>
    <style:style style:name="T423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4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42" style:parent-style-name="Normal" style:family="paragraph">
      <style:text-properties style:font-name="Arial" style:font-name-complex="Arial" fo:font-size="10pt" style:font-size-asian="10pt" style:font-size-complex="10pt" style:language-asian="zh" style:country-asian="CN"/>
    </style:style>
    <style:style style:name="T42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244" style:parent-style-name="Normal" style:family="paragraph">
      <style:paragraph-properties fo:line-height="106%"/>
    </style:style>
    <style:style style:name="T4245" style:parent-style-name="DefaultParagraphFont" style:family="text">
      <style:text-properties style:font-name="Arial" style:font-name-complex="Arial" fo:font-size="10pt" style:font-size-asian="10pt" style:font-size-complex="10pt" style:language-asian="zh" style:country-asian="CN"/>
    </style:style>
    <style:style style:name="P4246" style:parent-style-name="Normal" style:family="paragraph">
      <style:paragraph-properties fo:line-height="106%"/>
    </style:style>
    <style:style style:name="T4247" style:parent-style-name="DefaultParagraphFont" style:family="text">
      <style:text-properties style:font-name="Arial" style:font-name-complex="Arial" fo:font-size="10pt" style:font-size-asian="10pt" style:font-size-complex="10pt" style:language-asian="zh" style:country-asian="CN"/>
    </style:style>
    <style:style style:name="P4248"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249" style:parent-style-name="Normal" style:family="paragraph">
      <style:paragraph-properties fo:line-height="106%"/>
    </style:style>
    <style:style style:name="T4250" style:parent-style-name="DefaultParagraphFont" style:family="text">
      <style:text-properties style:font-name="Arial" style:font-name-complex="Arial" fo:font-size="10pt" style:font-size-asian="10pt" style:font-size-complex="10pt" style:language-asian="zh" style:country-asian="CN"/>
    </style:style>
    <style:style style:name="P4251" style:parent-style-name="Normal" style:family="paragraph">
      <style:paragraph-properties fo:line-height="106%"/>
      <style:text-properties style:language-asian="zh" style:country-asian="CN"/>
    </style:style>
    <style:style style:name="T4252" style:parent-style-name="DefaultParagraphFont" style:family="text">
      <style:text-properties style:font-name="Arial" style:font-name-complex="Arial" fo:font-size="10pt" style:font-size-asian="10pt" style:font-size-complex="10pt" style:language-asian="zh" style:country-asian="CN"/>
    </style:style>
    <style:style style:name="T42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56" style:parent-style-name="Normal" style:family="paragraph">
      <style:text-properties style:font-name="Arial" style:font-name-complex="Arial" fo:font-size="10pt" style:font-size-asian="10pt" style:font-size-complex="10pt" style:language-asian="zh" style:country-asian="CN"/>
    </style:style>
    <style:style style:name="P4257" style:parent-style-name="Normal" style:family="paragraph">
      <style:text-properties style:font-name="Arial" style:font-name-complex="Arial" fo:font-size="10pt" style:font-size-asian="10pt" style:font-size-complex="10pt" style:language-asian="zh" style:country-asian="CN"/>
    </style:style>
    <style:style style:name="T425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59" style:parent-style-name="DefaultParagraphFont" style:family="text">
      <style:text-properties style:font-name="Arial" style:font-name-complex="Arial" fo:font-size="10pt" style:font-size-asian="10pt" style:font-size-complex="10pt" style:language-asian="zh" style:country-asian="CN"/>
    </style:style>
    <style:style style:name="T4260" style:parent-style-name="DefaultParagraphFont" style:family="text">
      <style:text-properties style:font-name="Arial" style:font-name-complex="Arial" fo:font-size="10pt" style:font-size-asian="10pt" style:font-size-complex="10pt" style:language-asian="zh" style:country-asian="CN"/>
    </style:style>
    <style:style style:name="T4261"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262" style:parent-style-name="DefaultParagraphFont" style:family="text">
      <style:text-properties style:font-name="Arial" style:font-name-complex="Arial" fo:font-size="10pt" style:font-size-asian="10pt" style:font-size-complex="10pt" style:language-asian="zh" style:country-asian="CN"/>
    </style:style>
    <style:style style:name="P4263" style:parent-style-name="Normal" style:family="paragraph">
      <style:text-properties style:font-name="Arial" style:font-name-complex="Arial" fo:font-size="10pt" style:font-size-asian="10pt" style:font-size-complex="10pt" style:language-asian="zh" style:country-asian="CN"/>
    </style:style>
    <style:style style:name="T4264" style:parent-style-name="DefaultParagraphFont" style:family="text">
      <style:text-properties style:font-name="Arial" style:font-name-complex="Arial" fo:font-size="10pt" style:font-size-asian="10pt" style:font-size-complex="10pt" style:language-asian="zh" style:country-asian="CN"/>
    </style:style>
    <style:style style:name="P4265" style:parent-style-name="Normal" style:family="paragraph">
      <style:text-properties style:font-name="Arial" style:font-name-complex="Arial" fo:font-size="10pt" style:font-size-asian="10pt" style:font-size-complex="10pt" style:language-asian="zh" style:country-asian="CN"/>
    </style:style>
    <style:style style:name="T4266" style:parent-style-name="Hyperlink" style:family="text">
      <style:text-properties style:font-name="Arial" style:font-name-asian="Arial" style:font-name-complex="Arial" fo:language="en" fo:country="US"/>
    </style:style>
    <style:style style:name="T4267" style:parent-style-name="DefaultParagraphFont" style:family="text">
      <style:text-properties style:font-name="Arial" style:font-name-complex="Arial" fo:font-size="10pt" style:font-size-asian="10pt" style:font-size-complex="10pt" style:language-asian="zh" style:country-asian="CN"/>
    </style:style>
    <style:style style:name="P4268" style:parent-style-name="Normal" style:family="paragraph">
      <style:text-properties style:font-name="Arial" style:font-name-complex="Arial" fo:font-size="10pt" style:font-size-asian="10pt" style:font-size-complex="10pt" style:language-asian="zh" style:country-asian="CN"/>
    </style:style>
    <style:style style:name="P4269" style:parent-style-name="Normal" style:family="paragraph">
      <style:text-properties style:font-name="Arial" style:font-name-complex="Arial" fo:font-size="10pt" style:font-size-asian="10pt" style:font-size-complex="10pt" style:language-asian="zh" style:country-asian="CN"/>
    </style:style>
    <style:style style:name="P4270" style:parent-style-name="Normal" style:family="paragraph">
      <style:text-properties style:font-name="Arial" style:font-name-complex="Arial" fo:font-size="10pt" style:font-size-asian="10pt" style:font-size-complex="10pt" style:language-asian="zh" style:country-asian="CN"/>
    </style:style>
    <style:style style:name="T4271" style:parent-style-name="DefaultParagraphFont" style:family="text">
      <style:text-properties style:font-name="Arial" style:font-name-complex="Arial" fo:font-size="10pt" style:font-size-asian="10pt" style:font-size-complex="10pt" style:language-asian="zh" style:country-asian="CN"/>
    </style:style>
    <style:style style:name="T42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73"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27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76" style:parent-style-name="Normal" style:family="paragraph">
      <style:text-properties style:font-name="Arial" style:font-name-complex="Arial" fo:font-size="10pt" style:font-size-asian="10pt" style:font-size-complex="10pt" style:language-asian="zh" style:country-asian="CN"/>
    </style:style>
    <style:style style:name="T427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78" style:parent-style-name="DefaultParagraphFont" style:family="text">
      <style:text-properties style:font-name="Arial" style:font-name-complex="Arial" fo:font-size="10pt" style:font-size-asian="10pt" style:font-size-complex="10pt" style:language-asian="zh" style:country-asian="CN"/>
    </style:style>
    <style:style style:name="T4279" style:parent-style-name="DefaultParagraphFont" style:family="text">
      <style:text-properties style:font-name="Arial" style:font-name-complex="Arial" fo:font-size="10pt" style:font-size-asian="10pt" style:font-size-complex="10pt" style:language-asian="zh" style:country-asian="CN"/>
    </style:style>
    <style:style style:name="T4280" style:parent-style-name="DefaultParagraphFont" style:family="text">
      <style:text-properties style:font-name="Arial" style:font-name-complex="Arial" fo:font-size="10pt" style:font-size-asian="10pt" style:font-size-complex="10pt" style:language-asian="zh" style:country-asian="CN"/>
    </style:style>
    <style:style style:name="T4281" style:parent-style-name="DefaultParagraphFont" style:family="text">
      <style:text-properties style:font-name="Arial" style:font-name-complex="Arial" fo:font-size="10pt" style:font-size-asian="10pt" style:font-size-complex="10pt" style:language-asian="zh" style:country-asian="CN"/>
    </style:style>
    <style:style style:name="T4282" style:parent-style-name="DefaultParagraphFont" style:family="text">
      <style:text-properties style:font-name="Arial" style:font-name-complex="Arial" fo:font-size="10pt" style:font-size-asian="10pt" style:font-size-complex="10pt" style:language-asian="zh" style:country-asian="CN"/>
    </style:style>
    <style:style style:name="P4283" style:parent-style-name="Normal" style:family="paragraph">
      <style:text-properties style:font-name="Arial" style:font-name-complex="Arial" fo:font-size="10pt" style:font-size-asian="10pt" style:font-size-complex="10pt" style:language-asian="zh" style:country-asian="CN"/>
    </style:style>
    <style:style style:name="T4284" style:parent-style-name="DefaultParagraphFont" style:family="text">
      <style:text-properties style:font-name="Arial" style:font-name-complex="Arial" fo:font-size="10pt" style:font-size-asian="10pt" style:font-size-complex="10pt" style:language-asian="zh" style:country-asian="CN"/>
    </style:style>
    <style:style style:name="T42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86" style:parent-style-name="Normal" style:family="paragraph">
      <style:text-properties style:font-name="Arial" style:font-name-complex="Arial" fo:font-size="10pt" style:font-size-asian="10pt" style:font-size-complex="10pt" style:language-asian="zh" style:country-asian="CN"/>
    </style:style>
    <style:style style:name="T42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88" style:parent-style-name="DefaultParagraphFont" style:family="text">
      <style:text-properties style:font-name="Arial" style:font-name-complex="Arial" fo:font-size="10pt" style:font-size-asian="10pt" style:font-size-complex="10pt" style:language-asian="zh" style:country-asian="CN"/>
    </style:style>
    <style:style style:name="P4289" style:parent-style-name="Normal" style:family="paragraph">
      <style:text-properties style:font-name="Arial" style:font-name-complex="Arial" fo:font-size="10pt" style:font-size-asian="10pt" style:font-size-complex="10pt" style:language-asian="zh" style:country-asian="CN"/>
    </style:style>
    <style:style style:name="P4290" style:parent-style-name="Normal" style:family="paragraph">
      <style:text-properties style:font-name="Arial" style:font-name-complex="Arial" fo:font-size="10pt" style:font-size-asian="10pt" style:font-size-complex="10pt" style:language-asian="zh" style:country-asian="CN"/>
    </style:style>
    <style:style style:name="P4291" style:parent-style-name="Normal" style:family="paragraph">
      <style:text-properties style:font-name="Arial" style:font-name-complex="Arial" fo:font-size="10pt" style:font-size-asian="10pt" style:font-size-complex="10pt" style:language-asian="zh" style:country-asian="CN"/>
    </style:style>
    <style:style style:name="P4292" style:parent-style-name="Normal" style:family="paragraph">
      <style:text-properties style:font-name="Arial" style:font-name-complex="Arial" fo:font-size="10pt" style:font-size-asian="10pt" style:font-size-complex="10pt" style:language-asian="zh" style:country-asian="CN"/>
    </style:style>
    <style:style style:name="T4293" style:parent-style-name="DefaultParagraphFont" style:family="text">
      <style:text-properties style:font-name="Arial" style:font-name-complex="Arial" fo:font-size="10pt" style:font-size-asian="10pt" style:font-size-complex="10pt" style:language-asian="zh" style:country-asian="CN"/>
    </style:style>
    <style:style style:name="T4294" style:parent-style-name="DefaultParagraphFont" style:family="text">
      <style:text-properties style:font-name="Arial" style:font-name-complex="Arial" fo:font-size="10pt" style:font-size-asian="10pt" style:font-size-complex="10pt" style:language-asian="zh" style:country-asian="CN"/>
    </style:style>
    <style:style style:name="T4295" style:parent-style-name="DefaultParagraphFont" style:family="text">
      <style:text-properties style:font-name="Arial" style:font-name-complex="Arial" fo:font-size="10pt" style:font-size-asian="10pt" style:font-size-complex="10pt" style:language-asian="zh" style:country-asian="CN"/>
    </style:style>
    <style:style style:name="T4296" style:parent-style-name="DefaultParagraphFont" style:family="text">
      <style:text-properties style:font-name="Arial" style:font-name-complex="Arial" fo:font-size="10pt" style:font-size-asian="10pt" style:font-size-complex="10pt" style:language-asian="zh" style:country-asian="CN"/>
    </style:style>
    <style:style style:name="P4297" style:parent-style-name="Normal" style:family="paragraph">
      <style:text-properties style:font-name="Arial" style:font-name-complex="Arial" fo:font-size="10pt" style:font-size-asian="10pt" style:font-size-complex="10pt" style:language-asian="zh" style:country-asian="CN"/>
    </style:style>
    <style:style style:name="T4298" style:parent-style-name="DefaultParagraphFont" style:family="text">
      <style:text-properties style:font-name="Arial" style:font-name-complex="Arial" fo:font-size="10pt" style:font-size-asian="10pt" style:font-size-complex="10pt" style:language-asian="zh" style:country-asian="CN"/>
    </style:style>
    <style:style style:name="T42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3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02" style:parent-style-name="Normal" style:family="paragraph">
      <style:text-properties style:font-name="Arial" style:font-name-complex="Arial" fo:font-size="10pt" style:font-size-asian="10pt" style:font-size-complex="10pt" style:language-asian="zh" style:country-asian="CN"/>
    </style:style>
    <style:style style:name="P4303" style:parent-style-name="Normal" style:family="paragraph">
      <style:text-properties style:font-name="Arial" style:font-name-complex="Arial" fo:font-size="10pt" style:font-size-asian="10pt" style:font-size-complex="10pt" style:language-asian="zh" style:country-asian="CN"/>
    </style:style>
    <style:style style:name="P430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05" style:parent-style-name="Normal" style:family="paragraph">
      <style:text-properties style:font-name="Arial" style:font-name-complex="Arial" fo:font-size="10pt" style:font-size-asian="10pt" style:font-size-complex="10pt" style:language-asian="zh" style:country-asian="CN"/>
    </style:style>
    <style:style style:name="P4306" style:parent-style-name="Normal" style:family="paragraph">
      <style:text-properties style:font-name="Arial" style:font-name-complex="Arial" fo:font-size="10pt" style:font-size-asian="10pt" style:font-size-complex="10pt" style:language-asian="zh" style:country-asian="CN"/>
    </style:style>
    <style:style style:name="P4307" style:parent-style-name="Normal" style:family="paragraph">
      <style:text-properties style:font-name="Arial" style:font-name-complex="Arial" fo:font-size="10pt" style:font-size-asian="10pt" style:font-size-complex="10pt" style:language-asian="zh" style:country-asian="CN"/>
    </style:style>
    <style:style style:name="P4308" style:parent-style-name="Normal" style:family="paragraph">
      <style:text-properties style:font-name="Arial" style:font-name-complex="Arial" fo:font-size="10pt" style:font-size-asian="10pt" style:font-size-complex="10pt" style:language-asian="zh" style:country-asian="CN"/>
    </style:style>
    <style:style style:name="P4309" style:parent-style-name="Normal" style:family="paragraph">
      <style:text-properties style:font-name="Arial" style:font-name-complex="Arial" fo:font-size="10pt" style:font-size-asian="10pt" style:font-size-complex="10pt" style:language-asian="zh" style:country-asian="CN"/>
    </style:style>
    <style:style style:name="P4310" style:parent-style-name="Normal" style:family="paragraph">
      <style:text-properties style:font-name="Calibri" style:font-name-complex="Calibri" fo:font-size="11pt" style:font-size-asian="11pt" style:font-size-complex="11pt" style:language-asian="zh" style:country-asian="CN"/>
    </style:style>
    <style:style style:name="T4311" style:parent-style-name="DefaultParagraphFont" style:family="text">
      <style:text-properties style:font-name="Arial" style:font-name-complex="Arial" fo:font-size="10pt" style:font-size-asian="10pt" style:font-size-complex="10pt" style:language-asian="zh" style:country-asian="CN"/>
    </style:style>
    <style:style style:name="T431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3" style:parent-style-name="Normal" style:family="paragraph">
      <style:text-properties style:language-asian="zh" style:country-asian="CN"/>
    </style:style>
    <style:style style:name="T431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15" style:parent-style-name="Normal" style:family="paragraph">
      <style:text-properties fo:font-weight="bold" style:font-weight-asian="bold" style:font-weight-complex="bold" style:language-asian="zh" style:country-asian="CN"/>
    </style:style>
    <style:style style:name="P4316"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317" style:parent-style-name="Normal" style:family="paragraph">
      <style:text-properties style:font-name="Arial" style:font-name-complex="Arial" fo:font-size="10pt" style:font-size-asian="10pt" style:font-size-complex="10pt" style:language-asian="zh" style:country-asian="CN"/>
    </style:style>
    <style:style style:name="P4318" style:parent-style-name="Normal" style:family="paragraph">
      <style:text-properties style:font-name="Arial" style:font-name-complex="Arial" fo:font-size="10pt" style:font-size-asian="10pt" style:font-size-complex="10pt" style:language-asian="zh" style:country-asian="CN"/>
    </style:style>
    <style:style style:name="T431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0" style:parent-style-name="DefaultParagraphFont" style:family="text">
      <style:text-properties style:font-name="Arial" style:font-name-complex="Arial" fo:font-size="10pt" style:font-size-asian="10pt" style:font-size-complex="10pt" style:language-asian="zh" style:country-asian="CN"/>
    </style:style>
    <style:style style:name="T4321" style:parent-style-name="DefaultParagraphFont" style:family="text">
      <style:text-properties style:font-name="Arial" style:font-name-complex="Arial" fo:font-size="10pt" style:font-size-asian="10pt" style:font-size-complex="10pt" style:language-asian="zh" style:country-asian="CN"/>
    </style:style>
    <style:style style:name="T4322" style:parent-style-name="DefaultParagraphFont" style:family="text">
      <style:text-properties style:font-name="Arial" style:font-name-complex="Arial" fo:font-size="10pt" style:font-size-asian="10pt" style:font-size-complex="10pt" style:language-asian="zh" style:country-asian="CN"/>
    </style:style>
    <style:style style:name="T4323" style:parent-style-name="DefaultParagraphFont" style:family="text">
      <style:text-properties style:font-name="Arial" style:font-name-complex="Arial" fo:font-size="10pt" style:font-size-asian="10pt" style:font-size-complex="10pt" style:language-asian="zh" style:country-asian="CN"/>
    </style:style>
    <style:style style:name="T4324" style:parent-style-name="DefaultParagraphFont" style:family="text">
      <style:text-properties style:font-name="Arial" style:font-name-complex="Arial" fo:font-size="10pt" style:font-size-asian="10pt" style:font-size-complex="10pt" style:language-asian="zh" style:country-asian="CN"/>
    </style:style>
    <style:style style:name="T4325" style:parent-style-name="DefaultParagraphFont" style:family="text">
      <style:text-properties style:font-name="Arial" style:font-name-complex="Arial" fo:font-size="10pt" style:font-size-asian="10pt" style:font-size-complex="10pt" style:language-asian="zh" style:country-asian="CN"/>
    </style:style>
    <style:style style:name="P4326" style:parent-style-name="Normal" style:family="paragraph">
      <style:text-properties style:font-name="Arial" style:font-name-complex="Arial" fo:font-size="10pt" style:font-size-asian="10pt" style:font-size-complex="10pt" style:language-asian="zh" style:country-asian="CN"/>
    </style:style>
    <style:style style:name="T4327" style:parent-style-name="DefaultParagraphFont" style:family="text">
      <style:text-properties style:font-name="Arial" style:font-name-complex="Arial" fo:font-size="10pt" style:font-size-asian="10pt" style:font-size-complex="10pt" style:language-asian="zh" style:country-asian="CN"/>
    </style:style>
    <style:style style:name="T43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9" style:parent-style-name="Normal" style:family="paragraph">
      <style:text-properties style:font-name="Arial" style:font-name-complex="Arial" fo:font-size="10pt" style:font-size-asian="10pt" style:font-size-complex="10pt" style:language-asian="zh" style:country-asian="CN"/>
    </style:style>
    <style:style style:name="P4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T4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size="10pt" style:font-size-asian="10pt" style:font-size-complex="10pt"/>
    </style:style>
    <style:style style:name="T4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5" style:parent-style-name="Standard" style:family="paragraph">
      <style:paragraph-properties fo:margin-bottom="0in" fo:line-height="100%"/>
    </style:style>
    <style:style style:name="T4406" style:parent-style-name="DefaultParagraphFont" style:family="text">
      <style:text-properties style:font-name="Arial" style:font-name-asian="Arial" style:font-name-complex="Arial" fo:font-size="10pt" style:font-size-asian="10pt" style:font-size-complex="10pt"/>
    </style:style>
    <style:style style:name="T4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T4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T4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0" style:parent-style-name="Standard" style:family="paragraph">
      <style:paragraph-properties fo:margin-bottom="0in" fo:line-height="100%"/>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T4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1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2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7" style:parent-style-name="Standard" style:family="paragraph">
      <style:paragraph-properties fo:margin-bottom="0in"/>
    </style:style>
    <style:style style:name="T4528" style:parent-style-name="DefaultParagraphFont"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31" style:parent-style-name="Standard" style:family="paragraph">
      <style:paragraph-properties fo:margin-bottom="0in"/>
    </style:style>
    <style:style style:name="T4532"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533"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534"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53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3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3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3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39"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540" style:parent-style-name="Standard" style:family="paragraph">
      <style:paragraph-properties fo:margin-bottom="0in" fo:line-height="100%"/>
    </style:style>
    <style:style style:name="T4541" style:parent-style-name="Hyperlink" style:family="text">
      <style:text-properties style:font-name="Arial Nova" style:font-name-asian="Arial Nova" style:font-name-complex="Arial Nova" fo:font-size="10pt" style:font-size-asian="10pt" style:font-size-complex="10pt"/>
    </style:style>
    <style:style style:name="P454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Nova" style:font-name-asian="Arial Nova" style:font-name-complex="Arial Nova" fo:font-size="10pt" style:font-size-asian="10pt" style:font-size-complex="10pt"/>
    </style:style>
    <style:style style:name="T4545"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OCTOBER 2024</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 13 October 2021)</text:span></text:p>
      <text:p text:style-name="P21"/>
      <text:p text:style-name="P22"><text:span text:style-name="T23">Honorary Consulate of Austria in Bermuda</text:span></text:p>
      <text:p text:style-name="P24"><text:span text:style-name="T25">Victoria Place</text:span></text:p>
      <text:p text:style-name="P26"><text:span text:style-name="T27">31 Victoria Street</text:span></text:p>
      <text:p text:style-name="P28"><text:span text:style-name="T29">Hamilton HM10</text:span></text:p>
      <text:p text:style-name="P30"><text:span text:style-name="T31">Bermuda</text:span></text:p>
      <text:p text:style-name="P32"><text:span text:style-name="T33">Tel: 001 441 494 4019</text:span></text:p>
      <text:p text:style-name="P34"><text:span text:style-name="T35">office@austrianconsulbermuda.com</text:span></text:p>
      <text:p text:style-name="P36"/>
      <text:p text:style-name="P37"><text:span text:style-name="T38">MRS MARGARET JULIA KRPPLER<text:s/></text:span><text:span text:style-name="T39">Honorary Vice Consul with responsibility for Bermuda (since 11 March 2023)</text:span></text:p>
      <text:p text:style-name="P40"/>
      <text:p text:style-name="P41"><text:span text:style-name="T42">Honorary Consulate of Austria in Birmingham</text:span></text:p>
      <text:p text:style-name="P43"><text:span text:style-name="T44">5 Barlows Road</text:span></text:p>
      <text:p text:style-name="P45"><text:span text:style-name="T46">Edgbaston</text:span></text:p>
      <text:p text:style-name="P47"><text:span text:style-name="T48">Birmingham</text:span></text:p>
      <text:p text:style-name="P49"><text:span text:style-name="T50">B15 2PN</text:span></text:p>
      <text:p text:style-name="P51"><text:span text:style-name="T52">Tel: 0121 4541197</text:span></text:p>
      <text:p text:style-name="P53"><text:span text:style-name="T54">Mob: 07770 457927</text:span></text:p>
      <text:p text:style-name="P55"><text:span text:style-name="T56">aneum@talk21.com</text:span></text:p>
      <text:p text:style-name="P57"/>
      <text:p text:style-name="P58"><text:span text:style-name="T59">MRS GRETE NEUMEISTER<text:s/></text:span><text:span text:style-name="T60">Honorary Consul with responsibility for the East Midlands &amp; West Midlands (since 13 November 2008)</text:span></text:p>
      <text:p text:style-name="P61"/>
      <text:p text:style-name="P62"><text:span text:style-name="T63">Honorary Consulate of Austria in the Cayman Islands</text:span></text:p>
      <text:p text:style-name="P64"><text:span text:style-name="T65">Pasadora Place 31</text:span></text:p>
      <text:p text:style-name="P66"><text:span text:style-name="T67">P O Box 1845</text:span></text:p>
      <text:p text:style-name="P68"><text:span text:style-name="T69">George Town</text:span></text:p>
      <text:p text:style-name="P70"><text:span text:style-name="T71">KY1-1110</text:span></text:p>
      <text:p text:style-name="P72"><text:span text:style-name="T73">Cayman Islands</text:span></text:p>
      <text:p text:style-name="P74"><text:span text:style-name="T75">Tel: 001 345 91 666 88</text:span></text:p>
      <text:p text:style-name="P76"><text:span text:style-name="T77">austrian@consulate.ky</text:span></text:p>
      <text:p text:style-name="P78"><text:span text:style-name="T79">www.consulate.ky</text:span></text:p>
      <text:p text:style-name="P80"/>
      <text:p text:style-name="P81"><text:span text:style-name="T82">MR MARTIN RICHTER<text:s/></text:span><text:span text:style-name="T83">Honorary Consul with responsibility for the Cayman Islands (since 26 June 2006)</text:span></text:p>
      <text:p text:style-name="P84"/>
      <text:p text:style-name="P85"><text:span text:style-name="T86">Honorary Consulate of Austria in Edinburgh</text:span></text:p>
      <text:p text:style-name="P87">15 Old Fishmarket Close</text:p>
      <text:p text:style-name="P88">Edinburgh</text:p>
      <text:p text:style-name="P89"><text:span text:style-name="T90">EH1 1RW</text:span></text:p>
      <text:p text:style-name="P91"/>
      <text:p text:style-name="P92"><text:span text:style-name="T93">MR CHRISTOPH CREPAZ<text:s/></text:span><text:span text:style-name="T94">Honorary Consul with responsibility for Scotland (since 5 February 2018)</text:span></text:p>
      <text:p text:style-name="P95"/>
      <text:p text:style-name="P96"><text:span text:style-name="T97">Honorary Consulate of Austria in Manchester</text:span></text:p>
      <text:p text:style-name="P98"><text:span text:style-name="T99">3 Hardman Street</text:span></text:p>
      <text:p text:style-name="P100"><text:span text:style-name="T101">Manchester</text:span></text:p>
      <text:p text:style-name="P102"><text:span text:style-name="T103">M3 3HF</text:span></text:p>
      <text:p text:style-name="P104"><text:span text:style-name="T105">Tel: 0161 934 3026</text:span></text:p>
      <text:p text:style-name="P106"><text:span text:style-name="T107">Fax: 0161 934 3743</text:span></text:p>
      <text:p text:style-name="P108"><text:span text:style-name="T109">konsulatmanchester@dacbeachcroft.com</text:span></text:p>
      <text:p text:style-name="P110"/>
      <text:p text:style-name="P111"><text:span text:style-name="T112">MR HARALD LOEFFLER<text:s/></text:span><text:span text:style-name="T113">Honorary Consul with responsibility for Greater Manchester, North West England, Yorkshire &amp; the Humber (since 15 April 2016)</text:span></text:p>
      <text:p text:style-name="P114"/>
      <text:p text:style-name="P115"><text:span text:style-name="T116">THE BAHAMAS</text:span></text:p>
      <text:p text:style-name="P117"/>
      <text:p text:style-name="P118"><text:span text:style-name="T119">Honorary Consulate of The Bahamas in Providenciales (TCI)</text:span></text:p>
      <text:p text:style-name="P120"><text:span text:style-name="T121">806 E. Leeward Highway</text:span></text:p>
      <text:p text:style-name="P122">Tel: 649-941-5058 / 649-231-6359</text:p>
      <text:p text:style-name="P123"/>
      <text:p text:style-name="P124"><text:span text:style-name="T125">MRS JENESTA C MESSAM <text:s/></text:span><text:span text:style-name="T126">Honorary Consul with responsibility for the Turks and Caicos Islands (since 29 August 2024)</text:span></text:p>
      <text:p text:style-name="P127"/>
      <text:p text:style-name="P128"/>
      <text:p text:style-name="P129"><text:span text:style-name="T130">BELGIUM</text:span></text:p>
      <text:p text:style-name="P131"/>
      <text:p text:style-name="P132">Honorary Consulate of Belgium in Belfast</text:p>
      <text:p text:style-name="P133">47 Gilnahirk Park</text:p>
      <text:p text:style-name="P134">Belfast</text:p>
      <text:p text:style-name="P135">County Down</text:p>
      <text:p text:style-name="P136">BT5 7DY</text:p>
      <text:p text:style-name="P137">Northern Ireland</text:p>
      <text:p text:style-name="P138"/>
      <text:p text:style-name="P139"><text:span text:style-name="T140">MRS COLETTE FITZGERALD <text:s/></text:span><text:span text:style-name="T141">Honorary Consul with responsibility for Northern Ireland (since 1 September 2023)</text:span></text:p>
      <text:p text:style-name="P142"/>
      <text:p text:style-name="P143">Honorary Consulate of Belgium in Bristol</text:p>
      <text:p text:style-name="P144">Lovanium<text:s/></text:p>
      <text:p text:style-name="P145">38 Queens Gate</text:p>
      <text:p text:style-name="P146">Stoke Bishop</text:p>
      <text:p text:style-name="P147">Bristol BS9 1TZ</text:p>
      <text:p text:style-name="P148"/>
      <text:p text:style-name="P149"><text:span text:style-name="T150">Dr WIM BLANCKE<text:s/></text:span><text:span text:style-name="T151"><text:s/>Honorary Consul with responsibility for Bristol, Dyfed, South Glamorgan, West Glamorgan, Gloucester, Gwent, Powys and Somerset (since 31 May 2023)</text:span></text:p>
      <text:p text:style-name="P152"/>
      <text:p text:style-name="Normal"><text:span text:style-name="T153">Honorary Consulate of Belgium in Dover</text:span></text:p>
      <text:p text:style-name="Normal"><text:span text:style-name="T154">c/o George Hammond PLC</text:span><text:line-break/><text:span text:style-name="T155"><text:s/>Hammond House</text:span></text:p>
      <text:p text:style-name="Normal"><text:span text:style-name="T156">Limekiln Street</text:span></text:p>
      <text:p text:style-name="Normal"><text:span text:style-name="T157">Dover CT17 9EL</text:span></text:p>
      <text:p text:style-name="Normal"><text:span text:style-name="T158">Tel: 01304 248322</text:span></text:p>
      <text:p text:style-name="Normal"><text:span text:style-name="T159">Mob: 07767 347810</text:span></text:p>
      <text:p text:style-name="Normal"><text:a xlink:href="mailto:jgr@georgehammond.com" office:target-frame-name="_top" xlink:show="replace"><text:span text:style-name="T160">jgr@georgehammond.com</text:span></text:a></text:p>
      <text:p text:style-name="Normal"><text:span text:style-name="T161"><text:s/></text:span></text:p>
      <text:p text:style-name="Normal"><text:span text:style-name="T162">MR JAMES RYELAND <text:s/></text:span><text:span text:style-name="T163">Honorary Consul with responsibility for Kent (since 28 January 2019)</text:span></text:p>
      <text:p text:style-name="P164"/>
      <text:p text:style-name="P165"><text:span text:style-name="T166">Honorary Consulate of Belgium in Edinburgh</text:span></text:p>
      <text:p text:style-name="P167"><text:span text:style-name="T168">2 West Street</text:span></text:p>
      <text:p text:style-name="P169"><text:span text:style-name="T170">Peniculk EH26 9DL</text:span></text:p>
      <text:p text:style-name="P171"><text:span text:style-name="T172">Tel: 01968 679 969</text:span></text:p>
      <text:soft-page-break/>
      <text:p text:style-name="P173"><text:span text:style-name="T174">Fax: 01968 677 638</text:span></text:p>
      <text:p text:style-name="P175"><text:span text:style-name="T176">Mob: 07970 463 917</text:span></text:p>
      <text:p text:style-name="P177"><text:span text:style-name="T178">consulbelgiumscotland@gmail.com</text:span></text:p>
      <text:p text:style-name="P179"/>
      <text:p text:style-name="P180"><text:span text:style-name="T181">MR YVES LEMARCHAND <text:s/></text:span><text:span text:style-name="T182">Honorary Consul with responsibility for Scotland (since 22 April 1996)</text:span></text:p>
      <text:p text:style-name="P183"/>
      <text:p text:style-name="P184"><text:span text:style-name="T185">Honorary Consulate of Belgium in Gibraltar</text:span></text:p>
      <text:p text:style-name="P186"><text:span text:style-name="T187">47 Irish Town</text:span></text:p>
      <text:p text:style-name="P188"><text:span text:style-name="T189">Gibraltar</text:span></text:p>
      <text:p text:style-name="P190"><text:span text:style-name="T191">Postal address: PO Box 185</text:span></text:p>
      <text:p text:style-name="P192"><text:span text:style-name="T193">Tel: +350 200 78646</text:span></text:p>
      <text:p text:style-name="P194"><text:span text:style-name="T195">Fax: +350 200 77838</text:span></text:p>
      <text:p text:style-name="P196"><text:span text:style-name="T197">pimossi@smith-imossi.gi</text:span></text:p>
      <text:p text:style-name="P198"/>
      <text:p text:style-name="P199"><text:span text:style-name="T200">MR PAUL L IMOSSI <text:s/></text:span><text:span text:style-name="T201">Honorary Consul with responsibility for Gibraltar (since 15 November 1995)</text:span></text:p>
      <text:p text:style-name="P202"/>
      <text:p text:style-name="P203">Honorary Consulate of Belgium in Jersey</text:p>
      <text:p text:style-name="P204">Bel Air</text:p>
      <text:p text:style-name="P205">Rue De Belin</text:p>
      <text:p text:style-name="P206">St Martin</text:p>
      <text:p text:style-name="P207">Jersey JE3 6BH</text:p>
      <text:p text:style-name="P208">Tel: (0) 7797 856 844</text:p>
      <text:p text:style-name="P209"><text:a xlink:href="mailto:Peggygielen@yahoo.com" office:target-frame-name="_top" xlink:show="replace"><text:span text:style-name="T210">Peggygielen@yahoo.com</text:span></text:a></text:p>
      <text:p text:style-name="P211"/>
      <text:p text:style-name="P212"/>
      <text:p text:style-name="P213"><text:span text:style-name="T214">MRS PEGGY GIELEN <text:s/></text:span><text:span text:style-name="T215">Honorary Consul with responsibility to Jersey, Guernsey, Sak and Alderney (since 03 March 2023)</text:span></text:p>
      <text:p text:style-name="P216"/>
      <text:p text:style-name="P217"><text:span text:style-name="T218">Honorary Consulate of Belgium in Kingston-upon-Hull</text:span></text:p>
      <text:p text:style-name="P219"><text:span text:style-name="T220">Westwood House</text:span></text:p>
      <text:p text:style-name="P221"><text:span text:style-name="T222">Annie Med Lane</text:span></text:p>
      <text:p text:style-name="P223"><text:span text:style-name="T224">South Cave HU15 2HG</text:span></text:p>
      <text:p text:style-name="P225"><text:span text:style-name="T226">Tel: 01430 471 928</text:span></text:p>
      <text:p text:style-name="P227"><text:span text:style-name="T228">Fax: 0870 429 2148</text:span></text:p>
      <text:p text:style-name="P229"><text:span text:style-name="T230">Mob: 07940 574 635</text:span></text:p>
      <text:p text:style-name="P231"><text:span text:style-name="T232">consulbelgium@blcc.co.uk</text:span></text:p>
      <text:p text:style-name="P233"/>
      <text:p text:style-name="P234"><text:span text:style-name="T235">MR MICHEL VANHOONACKER <text:s/></text:span><text:span text:style-name="T236">Honorary Consul with responsibility for Humberside, Lincolnshire and Nottinghamshire (since 24 October 2012)</text:span></text:p>
      <text:p text:style-name="P237"/>
      <text:p text:style-name="Normal"><text:span text:style-name="T238">Honorary Consulate of Belgium in Manchester</text:span><text:span text:style-name="T239"><text:s/></text:span></text:p>
      <text:p text:style-name="P240"><text:span text:style-name="T241">30 Severn Road</text:span><text:span text:style-name="T242"><text:s/></text:span><text:line-break/><text:span text:style-name="T243">Culcheth</text:span><text:span text:style-name="T244"><text:s/></text:span></text:p>
      <text:p text:style-name="P245"><text:span text:style-name="T246">Warrington</text:span><text:span text:style-name="T247"><text:s/></text:span></text:p>
      <text:p text:style-name="P248"><text:span text:style-name="T249">WA35EB</text:span><text:span text:style-name="T250"><text:s/></text:span></text:p>
      <text:p text:style-name="P251"><text:span text:style-name="T252">Tel;<text:s/></text:span><text:a xlink:href="tel:+447788917934" office:target-frame-name="_top" xlink:show="replace"><text:span text:style-name="T253">(+44) (0) 7788 917 934</text:span></text:a><text:span text:style-name="T254"><text:s/></text:span></text:p>
      <text:p text:style-name="P255"><text:a xlink:href="mailto:hconsulbelgiumnw@gmail.com" office:target-frame-name="_top" xlink:show="replace"><text:span text:style-name="T256">hconsulbelgiumnw@gmail.com</text:span></text:a></text:p>
      <text:p text:style-name="P257"><text:s/></text:p>
      <text:p text:style-name="P258"><text:span text:style-name="T259">MRS LORRAINE CHRISTINE CARTER<text:s/></text:span><text:span text:style-name="T260">MBE DL</text:span><text:span text:style-name="T261"><text:s/></text:span><text:span text:style-name="T262">Honorary Consul with responsibility for Manchester and Isle of Man (since 11 September 2024)</text:span></text:p>
      <text:p text:style-name="P263"/>
      <text:p text:style-name="P264"/>
      <text:p text:style-name="P265"><text:span text:style-name="T266">Honorary Consulate of Belgium in Newcastle upon Tyne</text:span></text:p>
      <text:p text:style-name="P267"><text:span text:style-name="T268">30 Cloth Market</text:span></text:p>
      <text:p text:style-name="P269"><text:span text:style-name="T270">Newcastle upon Tyne NE1 1EE</text:span></text:p>
      <text:p text:style-name="P271"><text:span text:style-name="T272">Tel: 0191 232 8345</text:span></text:p>
      <text:p text:style-name="P273"><text:span text:style-name="T274">Fax: 0191 261 7704</text:span></text:p>
      <text:p text:style-name="P275"><text:span text:style-name="T276">david.bradshaw@hay-kilner.co.uk</text:span></text:p>
      <text:p text:style-name="P277"/>
      <text:p text:style-name="P278"><text:span text:style-name="T279">MR DAVID L M BRADSHAW <text:s/></text:span><text:span text:style-name="T280">Honorary Consul with responsibility for Tyne &amp; Wear, Northumberland, Durham, Cleveland and Cumbria (since 1 May 1984)</text:span></text:p>
      <text:p text:style-name="P281"/>
      <text:p text:style-name="P282"><text:span text:style-name="T283">Honorary Consulate of Belgium in Southampton</text:span></text:p>
      <text:p text:style-name="P284">5 Benham Road</text:p>
      <text:p text:style-name="P285">Southampton Science Park</text:p>
      <text:p text:style-name="P286">Chilworth<text:line-break/>SO16 7QJ</text:p>
      <text:p text:style-name="P287">Tel: 07495323117</text:p>
      <text:p text:style-name="P288">ukbelgianconsulate@gmail.com<text:line-break/></text:p>
      <text:p text:style-name="P289"><text:span text:style-name="T290">MR<text:s/></text:span><text:span text:style-name="T291">SIDDHARTHA KUNTI  </text:span><text:span text:style-name="T292">Honorary Consul with responsibility for Dorset, Wiltshire, Isle of Wight and Hampshire (since 17 May 2018)</text:span></text:p>
      <text:p text:style-name="P293"/>
      <text:p text:style-name="P294"/>
      <text:p text:style-name="P295"/>
      <text:p text:style-name="P296"><text:span text:style-name="T297">BRAZIL</text:span></text:p>
      <text:p text:style-name="P298"/>
      <text:p text:style-name="P299"><text:span text:style-name="T300">Honorary Consulate of Brazil in Belfast</text:span></text:p>
      <text:p text:style-name="P301"><text:span text:style-name="T302">19 Kintyre</text:span></text:p>
      <text:p text:style-name="P303"><text:span text:style-name="T304">Antrim BT41 2AN</text:span></text:p>
      <text:p text:style-name="P305"><text:span text:style-name="T306">Tel: 07868 396 588</text:span></text:p>
      <text:p text:style-name="P307"><text:span text:style-name="T308">ken_orr@icloud.com</text:span></text:p>
      <text:p text:style-name="P309"/>
      <text:p text:style-name="P310"><text:span text:style-name="T311">MR KENNETH HOWARD ORR <text:s/></text:span><text:span text:style-name="T312">Honorary Consul with responsibility for Northern Ireland (since 11 August 2014)</text:span></text:p>
      <text:p text:style-name="P313"/>
      <text:p text:style-name="P314"/>
      <text:p text:style-name="P315"><text:span text:style-name="T316">Honorary Consulate of Brazil in Glasgow</text:span></text:p>
      <text:p text:style-name="P317"><text:span text:style-name="T318">9 Station Road</text:span></text:p>
      <text:p text:style-name="P319"><text:span text:style-name="T320">Strathaven</text:span></text:p>
      <text:p text:style-name="P321"><text:span text:style-name="T322">ML10 6BE</text:span></text:p>
      <text:p text:style-name="P323"><text:span text:style-name="T324">Tel: 07453 538 580</text:span></text:p>
      <text:p text:style-name="P325"><text:span text:style-name="T326">paulo@honcons.co.uk</text:span></text:p>
      <text:p text:style-name="P327"/>
      <text:p text:style-name="P328"><text:span text:style-name="T329">MR PAULO QUADROS<text:s/></text:span><text:span text:style-name="T330">Honorary Consul with responsibility for Glasgow (since 21 September 2017)</text:span></text:p>
      <text:p text:style-name="P331"/>
      <text:p text:style-name="P332"/>
      <text:p text:style-name="P333"><text:span text:style-name="T334">Honorary Consulate of Brazil in Manchester</text:span></text:p>
      <text:p text:style-name="P335"><text:span text:style-name="T336">2 Booth Clibborn Court</text:span></text:p>
      <text:p text:style-name="P337"><text:span text:style-name="T338">Salford</text:span></text:p>
      <text:p text:style-name="P339"><text:span text:style-name="T340">M7 4PJ</text:span></text:p>
      <text:p text:style-name="P341"><text:span text:style-name="T342">Tel: 07771 284 673</text:span></text:p>
      <text:p text:style-name="P343"><text:span text:style-name="T344">wall496@hotmail.com</text:span></text:p>
      <text:p text:style-name="P345"/>
      <text:p text:style-name="P346"/>
      <text:p text:style-name="P347"/>
      <text:p text:style-name="P348"><text:span text:style-name="T349">Honorary Consulate of Brazil in Cardiff</text:span></text:p>
      <text:p text:style-name="P350"><text:span text:style-name="T351">Mrs Nubia Souza Boafo<text:s/></text:span><text:span text:style-name="T352">Honorary Consul in Cardiff, Wales</text:span></text:p>
      <text:p text:style-name="P353"/>
      <text:p text:style-name="P354"/>
      <text:p text:style-name="P355"/>
      <text:p text:style-name="P356"><text:span text:style-name="T357">BULGARIA</text:span></text:p>
      <text:p text:style-name="P358"/>
      <text:p text:style-name="P359"><text:span text:style-name="T360">Honorary Consulate of Bulgaria in Belfast</text:span></text:p>
      <text:p text:style-name="P361"><text:span text:style-name="T362">NI-CO, Landmark House</text:span></text:p>
      <text:p text:style-name="P363"><text:span text:style-name="T364">5 Cromac Quay</text:span></text:p>
      <text:p text:style-name="P365"><text:span text:style-name="T366">Belfast BT7 2JD</text:span></text:p>
      <text:p text:style-name="P367"/>
      <text:soft-page-break/>
      <text:p text:style-name="P368"><text:span text:style-name="T369">MR PAUL MARTIN CBE <text:s/></text:span><text:span text:style-name="T370">Honorary Consul with responsibility for Northern Ireland (since 31 July 2017)</text:span></text:p>
      <text:p text:style-name="P371"/>
      <text:p text:style-name="P372"/>
      <text:p text:style-name="P373"><text:span text:style-name="T374">CANADA</text:span></text:p>
      <text:p text:style-name="P375"/>
      <text:p text:style-name="Normal"><text:span text:style-name="T376">Honorary Consulate of Canada in Edinburgh</text:span></text:p>
      <text:p text:style-name="Normal"><text:span text:style-name="T377">Tel: 0330 500 1224</text:span></text:p>
      <text:p text:style-name="Normal"><text:span text:style-name="T378">edinburgh@international.gc.ca</text:span></text:p>
      <text:p text:style-name="Normal"><text:span text:style-name="T379"><text:s/></text:span></text:p>
      <text:p text:style-name="Normal"><text:span text:style-name="T380">MS MARY CHRISTINE VOWLES DUNCAN<text:s/></text:span><text:span text:style-name="T381">Honorary</text:span><text:span text:style-name="T382"><text:s/></text:span><text:span text:style-name="T383">Consul with responsibility for Scotland (since 6 June 2019)</text:span></text:p>
      <text:p text:style-name="Normal"><text:span text:style-name="T384"><text:s/></text:span></text:p>
      <text:p text:style-name="P385">Honorary Consulate of Canada in Cardiff</text:p>
      <text:p text:style-name="Normal"><text:span text:style-name="T386">Tel: 0330 500 1223</text:span></text:p>
      <text:p text:style-name="P387">cardiff@international.gc.ca</text:p>
      <text:p text:style-name="Normal"><text:span text:style-name="T388"><text:s/></text:span></text:p>
      <text:p text:style-name="Normal"><text:span text:style-name="T389">MS LANA MICHELLE ZYLICH <text:s/></text:span><text:span text:style-name="T390">Honorary Consul with responsibility for Wales (since 23 January 2015)</text:span></text:p>
      <text:p text:style-name="Normal"><text:span text:style-name="T391"><text:s/></text:span></text:p>
      <text:p text:style-name="P392"/>
      <text:p text:style-name="P393">Honorary Consulate of Canada in Belfast</text:p>
      <text:p text:style-name="Normal"><text:span text:style-name="T394">Tel: 0330 500 1222</text:span></text:p>
      <text:p text:style-name="Normal"><text:span text:style-name="T395">belfast@international.gc.ca</text:span></text:p>
      <text:p text:style-name="Normal"><text:span text:style-name="T396"><text:s/></text:span></text:p>
      <text:p text:style-name="Normal"><text:span text:style-name="T397">MR KENNETH SYDNEY BRUNDLE <text:s/></text:span><text:span text:style-name="T398">Honorary Consul with responsibility for Northern Ireland (since 1 February 2013)</text:span></text:p>
      <text:p text:style-name="P399"/>
      <text:p text:style-name="P400"/>
      <text:p text:style-name="P401"/>
      <text:p text:style-name="P402"/>
      <text:p text:style-name="P403"><text:span text:style-name="T404">CHILE</text:span></text:p>
      <text:p text:style-name="P405"/>
      <text:p text:style-name="P406"><text:span text:style-name="T407">Honorary Consulate of Chile in Belfast</text:span></text:p>
      <text:p text:style-name="P408"><text:span text:style-name="T409">Ballyedmond Castle</text:span></text:p>
      <text:p text:style-name="P410"><text:span text:style-name="T411">101 Killowen Road</text:span></text:p>
      <text:p text:style-name="P412"><text:span text:style-name="T413">Rostrevor</text:span></text:p>
      <text:p text:style-name="P414"><text:span text:style-name="T415">County Down BT34 4AG</text:span></text:p>
      <text:p text:style-name="P416"><text:span text:style-name="T417">Tel: 028 3026 9824</text:span></text:p>
      <text:p text:style-name="P418"/>
      <text:p text:style-name="P419"><text:span text:style-name="T420">LADY MARY BALLYEDMOND <text:s/></text:span><text:span text:style-name="T421">Honorary Consul (since 3 July 2015)</text:span><text:span text:style-name="T422"><text:s text:c="2"/></text:span></text:p>
      <text:p text:style-name="P423"/>
      <text:p text:style-name="P424"/>
      <text:p text:style-name="P425"><text:span text:style-name="T426">Honorary Consulate of Chile in Glasgow</text:span></text:p>
      <text:p text:style-name="P427"><text:span text:style-name="T428">Lochnell Castle</text:span></text:p>
      <text:p text:style-name="P429"><text:span text:style-name="T430">Benderloch</text:span></text:p>
      <text:p text:style-name="P431"><text:span text:style-name="T432">Argyll PA37 12QT</text:span></text:p>
      <text:p text:style-name="P433"><text:span text:style-name="T434">Tel: 07974 765741</text:span></text:p>
      <text:p text:style-name="P435"/>
      <text:p text:style-name="P436"><text:span text:style-name="T437">IAN ALEXANDER DOUGLAS BLAIR COCHRANE, EARL OF DUNDONALD <text:s text:c="2"/></text:span><text:span text:style-name="T438">Honorary Consul (since 2 April 1993)</text:span></text:p>
      <text:p text:style-name="P439"/>
      <text:p text:style-name="P440"/>
      <text:p text:style-name="P441"/>
      <text:p text:style-name="P442"/>
      <text:p text:style-name="P443"><text:span text:style-name="T444">CONGO (DEMOCRATIC REPUBLIC)</text:span></text:p>
      <text:p text:style-name="P445"/>
      <text:p text:style-name="P446"><text:span text:style-name="T447">Honorary Consulate of the Democratic Republic of the Congo in Birmingham</text:span></text:p>
      <text:soft-page-break/>
      <text:p text:style-name="P448"><text:span text:style-name="T449">71 Vyse Street</text:span></text:p>
      <text:p text:style-name="P450"><text:span text:style-name="T451">Birmingham B18 6EX</text:span></text:p>
      <text:p text:style-name="P452"><text:span text:style-name="T453">Tel: 07404 897263</text:span></text:p>
      <text:p text:style-name="P454"><text:span text:style-name="T455">frankluaba@gmail.com</text:span></text:p>
      <text:p text:style-name="P456"/>
      <text:p text:style-name="P457"><text:span text:style-name="T458">MR FRANCK TENDAY LWABA <text:s/></text:span><text:span text:style-name="T459">Honorary Consul (since 29 March 2009)</text:span></text:p>
      <text:p text:style-name="P460"/>
      <text:p text:style-name="P461"/>
      <text:p text:style-name="P462"/>
      <text:p text:style-name="P463"><text:span text:style-name="T464">CROATIA</text:span></text:p>
      <text:p text:style-name="P465"/>
      <text:p text:style-name="P466"><text:span text:style-name="T467">Honorary Consulate of Croatia in Fife</text:span></text:p>
      <text:p text:style-name="P468"><text:span text:style-name="T469">Birkhill Castle, Birkhill</text:span></text:p>
      <text:p text:style-name="P470"><text:span text:style-name="T471">Cupar</text:span></text:p>
      <text:p text:style-name="P472"><text:span text:style-name="T473">Fife KY15 4QP</text:span></text:p>
      <text:p text:style-name="P474"><text:span text:style-name="T475">Tel: 0207 219 6781</text:span></text:p>
      <text:p text:style-name="P476"><text:span text:style-name="T477">dundee@parliament.uk</text:span></text:p>
      <text:p text:style-name="P478"/>
      <text:p text:style-name="P479"><text:span text:style-name="T480">ALEXANDER HENRY SCRYMEGEOUR, 12</text:span><text:span text:style-name="T481">TH</text:span><text:span text:style-name="T482"><text:s/>EARL OF DUNDEE <text:s/></text:span><text:span text:style-name="T483">Honorary Consul with responsibility for Scotland (since 15 February 2007)</text:span></text:p>
      <text:p text:style-name="P484"/>
      <text:p text:style-name="P485"/>
      <text:p text:style-name="P486"/>
      <text:p text:style-name="P487">CYPRUS</text:p>
      <text:p text:style-name="P488"/>
      <text:p text:style-name="P489">Honorary Consulate of Cyprus in Birmingham</text:p>
      <text:p text:style-name="P490">7 Orphanage Road</text:p>
      <text:p text:style-name="P491">Erdington</text:p>
      <text:p text:style-name="P492">Birmingham B24 9HP</text:p>
      <text:p text:style-name="P493">Tel: 0121 377 6407</text:p>
      <text:p text:style-name="P494">Mob: 07894 909141</text:p>
      <text:p text:style-name="P495"><text:a xlink:href="mailto:costaspetrouis12@gmail.com" office:target-frame-name="_top" xlink:show="replace"><text:span text:style-name="T496">costaspetrouis12@gmail.com</text:span></text:a><text:span text:style-name="T497"><text:s/></text:span></text:p>
      <text:p text:style-name="P498"/>
      <text:p text:style-name="P499"><text:span text:style-name="T500">MR COSTAS PETROUIS<text:s/></text:span><text:span text:style-name="T501">Honorary Consul with responsibility for Birmingham (since February 2008)</text:span></text:p>
      <text:p text:style-name="P502"/>
      <text:p text:style-name="P503"/>
      <text:p text:style-name="P504">Honorary Consulate of Cyprus in Bristol</text:p>
      <text:p text:style-name="P505">44 Park Street</text:p>
      <text:p text:style-name="P506">Bristol BS1 5JG</text:p>
      <text:p text:style-name="P507">Tel: 0117 925 1139</text:p>
      <text:p text:style-name="P508">Mob: 07961 521538</text:p>
      <text:p text:style-name="P509"><text:a xlink:href="mailto:lazalazarides@yahoo.com" office:target-frame-name="_top" xlink:show="replace"><text:span text:style-name="T510">lazalazarides@yahoo.com</text:span></text:a><text:span text:style-name="T511"><text:s/></text:span></text:p>
      <text:p text:style-name="P512"/>
      <text:p text:style-name="P513"><text:span text:style-name="T514">MR ATHANASIOS LAZARIDES<text:s/></text:span><text:span text:style-name="T515">Honorary Consul with responsibility for Bristol (since June 1998)</text:span></text:p>
      <text:p text:style-name="P516"/>
      <text:p text:style-name="P517"/>
      <text:p text:style-name="P518">Honorary Consulate of Cyprus in Londonderry</text:p>
      <text:p text:style-name="P519">132 Mountsandel Road</text:p>
      <text:p text:style-name="P520">Coleraine</text:p>
      <text:p text:style-name="P521">Londonderry BT52 1TA</text:p>
      <text:p text:style-name="P522">Tel: 028 2766 8879 / 028 2766 9231</text:p>
      <text:p text:style-name="P523">Fax: 028 7032 0901</text:p>
      <text:p text:style-name="P524">Mob: 07901 816014</text:p>
      <text:p text:style-name="P525">nick@lestas.com</text:p>
      <text:p text:style-name="P526"/>
      <text:p text:style-name="P527"><text:span text:style-name="T528">MR NICHOLAS LESTAS<text:s/></text:span><text:span text:style-name="T529">Honorary Consul with responsibility for Northern Ireland (since June 2005)</text:span></text:p>
      <text:p text:style-name="P530"/>
      <text:p text:style-name="P531"/>
      <text:p text:style-name="P532">Honorary Consulate of Cyprus in Glasgow</text:p>
      <text:p text:style-name="P533">126-128 Great Western Road</text:p>
      <text:soft-page-break/>
      <text:p text:style-name="P534">Glasgow G4 9AD</text:p>
      <text:p text:style-name="P535">Te/Faxl: 0141 3311366</text:p>
      <text:p text:style-name="P536">Mob: 07801 628040</text:p>
      <text:p text:style-name="P537"><text:a xlink:href="mailto:c.hajivassiliou@clinmed.gla.ac.uk" office:target-frame-name="_top" xlink:show="replace"><text:span text:style-name="T538">c.hajivassiliou@clinmed.gla.ac.uk</text:span></text:a></text:p>
      <text:p text:style-name="P539">09:00 – 16:00 Monday to Thursday, 09:00 – 15:00 Friday</text:p>
      <text:p text:style-name="P540"/>
      <text:p text:style-name="P541"><text:span text:style-name="T542">DR CONSTANTINOS HAJIVASSILIOU<text:s/></text:span><text:span text:style-name="T543">Honorary Consul with responsibility for Scotland (since 4 July 2013)</text:span></text:p>
      <text:p text:style-name="P544"/>
      <text:p text:style-name="P545"/>
      <text:p text:style-name="P546">Honorary Vice-Consulate of Cyprus in Dunblane</text:p>
      <text:p text:style-name="P547">Newton Cottage</text:p>
      <text:p text:style-name="P548">Newton Lane</text:p>
      <text:p text:style-name="P549">Dunblane</text:p>
      <text:p text:style-name="P550"><text:span text:style-name="T551">Perthshire FK15 0HF</text:span><text:line-break/><text:span text:style-name="T552">Mob: 07809444105</text:span></text:p>
      <text:p text:style-name="P553">evridikisc@gmail.com</text:p>
      <text:p text:style-name="P554"/>
      <text:p text:style-name="P555"><text:span text:style-name="T556">MRS EVRIDIKI STAKIS-CHRISTIE<text:s/></text:span><text:span text:style-name="T557">Honorary Vice-Consul with responsibility for Perthshire (since March 2000)</text:span></text:p>
      <text:p text:style-name="P558"/>
      <text:p text:style-name="P559"/>
      <text:p text:style-name="P560">Honorary Consulate of Cyprus in Leeds</text:p>
      <text:p text:style-name="P561">19 Wigton Chase</text:p>
      <text:p text:style-name="P562">Leeds LS17 8SG</text:p>
      <text:p text:style-name="P563">Tel: 0113 2680308 (Monday to Friday before 6pm)</text:p>
      <text:p text:style-name="P564">Mob: 07790 336120</text:p>
      <text:p text:style-name="P565"><text:a xlink:href="mailto:cyprusleeds@gmail.com" office:target-frame-name="_top" xlink:show="replace"><text:span text:style-name="T566">cyprusleeds@gmail.com</text:span></text:a></text:p>
      <text:p text:style-name="P567"/>
      <text:p text:style-name="P568"><text:span text:style-name="T569">MR CHARLES (KIKIS) KYRIACOU<text:s/></text:span><text:span text:style-name="T570">Honorary Consul with responsibility for West Yorkshire (since 27 January 2010)</text:span></text:p>
      <text:p text:style-name="P571"/>
      <text:p text:style-name="P572"/>
      <text:p text:style-name="P573"/>
      <text:p text:style-name="P574">CZECH REPUBLIC</text:p>
      <text:p text:style-name="P575"/>
      <text:p text:style-name="P576"><text:span text:style-name="T577">Honorary Consulate of the Czech Republic in Belfast</text:span></text:p>
      <text:p text:style-name="P578"/>
      <text:p text:style-name="P579"><text:span text:style-name="T580">vacant<text:s/></text:span><text:span text:style-name="T581">Honorary Consul with responsibility for Northern Ireland<text:s/></text:span></text:p>
      <text:p text:style-name="P582"/>
      <text:p text:style-name="P583"/>
      <text:p text:style-name="P584">Honorary Consulate of the Czech Republic in Edinburgh</text:p>
      <text:p text:style-name="P585">14 Eskside West</text:p>
      <text:p text:style-name="P586">Musselburgh EH21 6PL</text:p>
      <text:p text:style-name="P587"/>
      <text:p text:style-name="P588"><text:span text:style-name="T589">MS VERONIKA MACLEOD <text:s/></text:span><text:span text:style-name="T590">Honorary Consul with responsibility for Scotland (since 21 July 2004)</text:span></text:p>
      <text:p text:style-name="P591"/>
      <text:p text:style-name="P592"/>
      <text:p text:style-name="P593">Honorary Consulate of the Czech Republic in Gibraltar</text:p>
      <text:p text:style-name="P594">Bland Group International</text:p>
      <text:p text:style-name="P595">Cloister Building</text:p>
      <text:p text:style-name="P596">Irish Town</text:p>
      <text:p text:style-name="P597">Gibraltar GX11 1AA</text:p>
      <text:p text:style-name="P598"><text:span text:style-name="T599">Tel:<text:s/></text:span><text:span text:style-name="T600">+350 5401 6747</text:span></text:p>
      <text:p text:style-name="P601"><text:span text:style-name="T602">gibraltar@honorary.mzv.cz</text:span></text:p>
      <text:p text:style-name="P603"/>
      <text:p text:style-name="P604"><text:span text:style-name="T605">MR STANISLAV ČECH <text:s/></text:span><text:span text:style-name="T606">Honorary Consul with responsibility for Gibraltar (since 3 March 2016)</text:span></text:p>
      <text:p text:style-name="P607"/>
      <text:p text:style-name="P608"/>
      <text:p text:style-name="P609"/>
      <text:soft-page-break/>
      <text:p text:style-name="P610"><text:span text:style-name="T611">DENMARK</text:span></text:p>
      <text:p text:style-name="P612"/>
      <text:p text:style-name="P613"><text:span text:style-name="T614">Honorary Vice-Consulate of Denmark in Aberdeen</text:span></text:p>
      <text:p text:style-name="P615"><text:span text:style-name="T616">14 Carden Place</text:span></text:p>
      <text:p text:style-name="P617"><text:span text:style-name="T618">Aberdeen AB10 1UR</text:span></text:p>
      <text:p text:style-name="P619"><text:span text:style-name="T620">Tel: 01224 632464</text:span></text:p>
      <text:p text:style-name="P621"><text:span text:style-name="T622">keith@machinnons.com</text:span></text:p>
      <text:p text:style-name="P623"/>
      <text:p text:style-name="P624"><text:span text:style-name="T625">MR KEITH GORDON MACRAE <text:s/></text:span><text:span text:style-name="T626">Honorary Vice-Consul with responsibility for Aberdeen (since 22 February 1994)</text:span></text:p>
      <text:p text:style-name="P627"/>
      <text:p text:style-name="P628"/>
      <text:p text:style-name="P629"><text:span text:style-name="T630">Honorary Consulate of Denmark in Belfast</text:span></text:p>
      <text:p text:style-name="P631"><text:span text:style-name="T632">Donegall Square West</text:span></text:p>
      <text:p text:style-name="P633"><text:span text:style-name="T634">Belfast BT1 6JS</text:span></text:p>
      <text:p text:style-name="P635"><text:span text:style-name="T636">Tel: 02890 047917</text:span></text:p>
      <text:p text:style-name="Standard"><text:a xlink:href="mailto:danish.consul@danskebank.co.uk" office:target-frame-name="_top" xlink:show="replace"><text:span text:style-name="T637">danish.consul@danskebank.co.uk</text:span></text:a></text:p>
      <text:p text:style-name="P638"/>
      <text:p text:style-name="P639"/>
      <text:p text:style-name="P640"><text:span text:style-name="T641">Honorary Consulate of Denmark in Birmingham</text:span></text:p>
      <text:p text:style-name="P642"><text:span text:style-name="T643">Ocean House, Oxleasow Road</text:span></text:p>
      <text:p text:style-name="P644"><text:span text:style-name="T645">East Moons Moat</text:span></text:p>
      <text:p text:style-name="P646"><text:span text:style-name="T647">Redditch</text:span></text:p>
      <text:p text:style-name="P648"><text:span text:style-name="T649">Worcestershire B98 0RE</text:span></text:p>
      <text:p text:style-name="P650"><text:span text:style-name="T651">Tel: 01527 460470</text:span></text:p>
      <text:p text:style-name="P652"><text:span text:style-name="T653">danishconsulate@temchu.com</text:span></text:p>
      <text:p text:style-name="P654"/>
      <text:p text:style-name="P655"><text:span text:style-name="T656">MR LASSE BO HANSEN <text:s/></text:span><text:span text:style-name="T657">Honorary Consul with responsibility for West Midlands, Staffordshire, Leicestershire, Warwickshire, Hereford, Worcester (since 6 December 2010)</text:span></text:p>
      <text:p text:style-name="P658"/>
      <text:p text:style-name="P659"/>
      <text:p text:style-name="P660"/>
      <text:p text:style-name="P661">Honorary Consulate of Denmark in Cardiff</text:p>
      <text:p text:style-name="P662">63 Station Road</text:p>
      <text:p text:style-name="P663">Llanishen</text:p>
      <text:p text:style-name="P664">Cardiff CF14 5UT</text:p>
      <text:p text:style-name="P665"><text:span text:style-name="T666">Tel:<text:s/></text:span><text:span text:style-name="T667">07720436660</text:span></text:p>
      <text:p text:style-name="P668">cardiff@umgate.com</text:p>
      <text:p text:style-name="P669"/>
      <text:p text:style-name="P670"><text:span text:style-name="T671">MRS ANNA ELISABETH ROTH <text:s/></text:span><text:span text:style-name="T672">Honorary Consul with responsibility for Brecknock and Radnor, Ceredigion, Carmarthen and Pembroke, Monmouth, Mid, South and West Glamorgan (since 6 May 2015)</text:span></text:p>
      <text:p text:style-name="P673"/>
      <text:p text:style-name="P674"><text:span text:style-name="T675">Honorary Vice-Consulate of Denmark in Dover</text:span></text:p>
      <text:p text:style-name="P676"><text:span text:style-name="T677">c/o George Hammond PLC</text:span></text:p>
      <text:p text:style-name="P678"><text:span text:style-name="T679">Dover South Services</text:span></text:p>
      <text:p text:style-name="P680"><text:span text:style-name="T681">Limekiln Street</text:span></text:p>
      <text:p text:style-name="P682"><text:span text:style-name="T683">Dover</text:span></text:p>
      <text:p text:style-name="P684"><text:span text:style-name="T685">Kent CT17 9EF</text:span></text:p>
      <text:p text:style-name="P686"><text:span text:style-name="T687">Tel: 01304 248322</text:span></text:p>
      <text:p text:style-name="P688"><text:span text:style-name="T689">Mob: 07767 347810</text:span></text:p>
      <text:p text:style-name="P690"><text:span text:style-name="T691">jgr@georgehammond.com</text:span></text:p>
      <text:p text:style-name="P692"/>
      <text:p text:style-name="P693"><text:span text:style-name="T694">MR JAMES GREGORY RYELAND <text:s/></text:span><text:span text:style-name="T695">Honorary Vice-Consul (since 7 April 1989)</text:span></text:p>
      <text:p text:style-name="P696"/>
      <text:p text:style-name="P697"/>
      <text:p text:style-name="P698"><text:span text:style-name="T699">Honorary Consulate of Denmark in Edinburgh</text:span></text:p>
      <text:p text:style-name="P700"><text:span text:style-name="T701">21 Walker Street</text:span></text:p>
      <text:p text:style-name="P702"><text:span text:style-name="T703">Edinburgh EH3 7HX</text:span></text:p>
      <text:soft-page-break/>
      <text:p text:style-name="P704"><text:span text:style-name="T705">Tel: 0131 220 0300</text:span></text:p>
      <text:p text:style-name="P706"><text:span text:style-name="T707">denmark@ironsfoulner.co.uk</text:span></text:p>
      <text:p text:style-name="P708"/>
      <text:p text:style-name="P709"><text:span text:style-name="T710">MR STUART MACPHERSON <text:s/></text:span><text:span text:style-name="T71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12"/>
      <text:p text:style-name="P713"/>
      <text:p text:style-name="P714"><text:span text:style-name="T715">Honorary Consulate of Denmark in Gibraltar</text:span></text:p>
      <text:p text:style-name="P716"><text:span text:style-name="T717">Cloister Building</text:span></text:p>
      <text:p text:style-name="P718"><text:span text:style-name="T719">Market Lane</text:span></text:p>
      <text:p text:style-name="P720"><text:span text:style-name="T721">PO Box 554</text:span></text:p>
      <text:p text:style-name="P722"><text:span text:style-name="T723">Gibraltar</text:span></text:p>
      <text:p text:style-name="P724"><text:span text:style-name="T725">Tel: +350 200 12700</text:span></text:p>
      <text:p text:style-name="P726"><text:span text:style-name="T727">Tel after office hours: +350 200 127001</text:span></text:p>
      <text:p text:style-name="P728"><text:span text:style-name="T729">consul@danculsul.gi</text:span></text:p>
      <text:p text:style-name="P730"/>
      <text:p text:style-name="P731"><text:span text:style-name="T732">MR JOHN ANDREW GAGGERO <text:s/></text:span><text:span text:style-name="T733">Honorary Consul (since 15 February 1987)</text:span></text:p>
      <text:p text:style-name="P734"/>
      <text:p text:style-name="P735"/>
      <text:p text:style-name="P736"><text:span text:style-name="T737">Honorary Consulate of Denmark in Hull</text:span></text:p>
      <text:p text:style-name="P738"><text:span text:style-name="T739">Crowle House</text:span></text:p>
      <text:p text:style-name="P740"><text:span text:style-name="T741">PO Box 12</text:span></text:p>
      <text:p text:style-name="P742"><text:span text:style-name="T743">41 High Street</text:span></text:p>
      <text:p text:style-name="P744"><text:span text:style-name="T745">Hull HU1 1RJ</text:span></text:p>
      <text:p text:style-name="P746"><text:span text:style-name="T747">Tel: 91482 224911</text:span></text:p>
      <text:p text:style-name="P748"><text:span text:style-name="T749">dkconsul@kettlewell.com</text:span></text:p>
      <text:p text:style-name="P750"/>
      <text:p text:style-name="P751"><text:span text:style-name="T752">MR THOMAS STEPHEN KETTLEWELL <text:s/></text:span><text:span text:style-name="T753">Honorary Consul with responsibility for Cleveland, North Humberside, North Yorkshire excluding Craven and Harrogate (since 10 June 2008)</text:span></text:p>
      <text:p text:style-name="P754"/>
      <text:p text:style-name="P755"/>
      <text:p text:style-name="P756"><text:span text:style-name="T757">Honorary Consulate of Denmark in Liverpool</text:span></text:p>
      <text:p text:style-name="P758"><text:span text:style-name="T759">Dan Tech UK Ltd.</text:span></text:p>
      <text:p text:style-name="P760"><text:span text:style-name="T761">Merlin Park</text:span></text:p>
      <text:p text:style-name="P762"><text:span text:style-name="T763">Ringtail Road</text:span></text:p>
      <text:p text:style-name="P764"><text:span text:style-name="T765">Burscough L40 8JY</text:span></text:p>
      <text:p text:style-name="P766"><text:span text:style-name="T767">Tel: 01704 894785</text:span></text:p>
      <text:p text:style-name="P768"><text:span text:style-name="T769">royaldanishconsulate@dantechuk.com</text:span></text:p>
      <text:p text:style-name="P770"/>
      <text:p text:style-name="P771"><text:span text:style-name="T772">MR COLIN JAMES TURNER <text:s/></text:span><text:span text:style-name="T773">Honorary Consul with responsibility for Merseyside, Gwynedd, Cheshire, Cumbria, Clywd, South Ribble, Preston, Ribble Valley, Pendle, Montgomery, Salop, Isle of Man (since 10 May 2004)</text:span></text:p>
      <text:p text:style-name="P774"/>
      <text:p text:style-name="P775"/>
      <text:p text:style-name="P776"><text:span text:style-name="T777">Honorary Consulate of Denmark in Manchester</text:span></text:p>
      <text:p text:style-name="P778"><text:span text:style-name="T779">24 Church Lane</text:span></text:p>
      <text:p text:style-name="P780"><text:span text:style-name="T781">Prestwich</text:span></text:p>
      <text:p text:style-name="P782"><text:span text:style-name="T783">Manchester M25 1AJ</text:span></text:p>
      <text:p text:style-name="P784"/>
      <text:p text:style-name="P785"><text:span text:style-name="T786">MS AGUSTA THORARINSDOTTIR <text:s/></text:span><text:span text:style-name="T787">Honorary Consul with responsibility for Greater Manchester, Cheshire, Chorley, Blackburn, Hyndburn, Rossendale, Burnley, Craven, Harrogate, West Yorkshire, South Yorkshire, Derbyshire, Nottinghamshire (since 1 August 1988)</text:span></text:p>
      <text:p text:style-name="P788"/>
      <text:p text:style-name="P789"/>
      <text:p text:style-name="P790"><text:span text:style-name="T791">Honorary Consulate of Denmark in Milton Keynes</text:span></text:p>
      <text:p text:style-name="P792"><text:span text:style-name="T793">DSV Road Ltd.</text:span></text:p>
      <text:p text:style-name="P794"><text:span text:style-name="T795">Unit 3 and 4 Stratus Park</text:span></text:p>
      <text:p text:style-name="P796"><text:span text:style-name="T797">Brudenell Drive</text:span></text:p>
      <text:soft-page-break/>
      <text:p text:style-name="P798"><text:span text:style-name="T799">Brinklow</text:span></text:p>
      <text:p text:style-name="P800"><text:span text:style-name="T801">Milton Keynes MK10 0JE</text:span></text:p>
      <text:p text:style-name="P802"><text:span text:style-name="T803">Tel: 01908 512255</text:span></text:p>
      <text:p text:style-name="P804"><text:span text:style-name="T805">consulateoffice@uk.dsv.com</text:span></text:p>
      <text:p text:style-name="P806"/>
      <text:p text:style-name="P807"><text:span text:style-name="T808">MR LEIF ELKJAER TARP <text:s/></text:span><text:span text:style-name="T809">Honorary Consul with responsibility for Milton Keynes and Harwich (since 30 October 2006)</text:span></text:p>
      <text:p text:style-name="P810"/>
      <text:p text:style-name="P811"/>
      <text:p text:style-name="P812"><text:span text:style-name="T813">Honorary Consulate of Denmark in Newcastle upon Tyne</text:span></text:p>
      <text:p text:style-name="P814"/>
      <text:p text:style-name="P815"/>
      <text:p text:style-name="P816"><text:span text:style-name="T817">Honorary Vice-Consulate of Denmark in Portsmouth</text:span></text:p>
      <text:p text:style-name="P818"><text:span text:style-name="T819">Colman House</text:span></text:p>
      <text:p text:style-name="P820"><text:span text:style-name="T821">2-4 Landport Terrace</text:span></text:p>
      <text:p text:style-name="P822"><text:span text:style-name="T823">Portsmouth PO1 2RG</text:span></text:p>
      <text:p text:style-name="P824"><text:span text:style-name="T825">Tel: 023 9281 8032</text:span></text:p>
      <text:p text:style-name="P826"><text:span text:style-name="T827">avlan8@msn.com</text:span></text:p>
      <text:p text:style-name="P828"/>
      <text:p text:style-name="P829"><text:span text:style-name="T830">MR PHILIP ALAN BERMAN <text:s/></text:span><text:span text:style-name="T831">Honorary Vice-Consul (since 19 January 1987)</text:span></text:p>
      <text:p text:style-name="P832"/>
      <text:p text:style-name="P833"/>
      <text:p text:style-name="P834"><text:span text:style-name="T835">Honorary Vice-Consulate of Denmark in Southampton</text:span></text:p>
      <text:p text:style-name="P836"><text:span text:style-name="T837">Manor Farm, Kewlake Lane</text:span></text:p>
      <text:p text:style-name="P838"><text:span text:style-name="T839">Bramshaw</text:span></text:p>
      <text:p text:style-name="P840"><text:span text:style-name="T841">Southampton</text:span></text:p>
      <text:p text:style-name="P842"><text:span text:style-name="T843">Hampshire SO40 2NT</text:span></text:p>
      <text:p text:style-name="P844"><text:span text:style-name="T845">Tel: 023 808 12155</text:span></text:p>
      <text:p text:style-name="P846"><text:span text:style-name="T847">Mob: 07732 748755</text:span></text:p>
      <text:p text:style-name="P848"><text:span text:style-name="T849">wendy.maughan@btinternet.com</text:span></text:p>
      <text:p text:style-name="P850"/>
      <text:p text:style-name="P851"><text:span text:style-name="T852">MS WENDY MAUGHAN <text:s/></text:span><text:span text:style-name="T853">Honorary Vice-Consul (since 14 December 1999)</text:span></text:p>
      <text:p text:style-name="P854"/>
      <text:p text:style-name="P855"/>
      <text:p text:style-name="P856"><text:span text:style-name="T857">Honorary Vice-Consulate of Denmark in Stornoway</text:span></text:p>
      <text:p text:style-name="P858"><text:span text:style-name="T859">Engebret Limited</text:span></text:p>
      <text:p text:style-name="P860"><text:span text:style-name="T861">Sandwick Road</text:span></text:p>
      <text:p text:style-name="P862"><text:span text:style-name="T863">Stornoway HS1 2SL</text:span></text:p>
      <text:p text:style-name="P864"><text:span text:style-name="T865">Tel: 01851 702303</text:span></text:p>
      <text:p text:style-name="P866"><text:span text:style-name="T867">charlesengebretsen@gmail.com</text:span></text:p>
      <text:p text:style-name="P868"/>
      <text:p text:style-name="P869"><text:span text:style-name="T870">MR CHARLES ALEXANDER SCHAU ENGEBRETSEN <text:s/></text:span><text:span text:style-name="T871">Honorary Vice-Consul (since 11 December 1987)</text:span></text:p>
      <text:p text:style-name="P872"/>
      <text:p text:style-name="P873"/>
      <text:p text:style-name="P874"><text:span text:style-name="T875">Honorary Vice-Consulate of Denmark in Wick</text:span></text:p>
      <text:p text:style-name="P876"><text:span text:style-name="T877">Harbour Office</text:span></text:p>
      <text:p text:style-name="P878"><text:span text:style-name="T879">Harbour Terrace</text:span></text:p>
      <text:p text:style-name="P880"><text:span text:style-name="T881">Wick KW1 5HB</text:span></text:p>
      <text:p text:style-name="P882"><text:span text:style-name="T883">Tel: 01955 602030</text:span></text:p>
      <text:p text:style-name="P884"><text:span text:style-name="T885">malcolm.bremner@wickharbour.co.uk</text:span></text:p>
      <text:p text:style-name="P886"><text:span text:style-name="T887"><text:s/></text:span></text:p>
      <text:p text:style-name="P888"><text:span text:style-name="T889">MR MALCOLM BREMNER <text:s/></text:span><text:span text:style-name="T890">Honorary Vice-Consul (since 1 November 1997)</text:span></text:p>
      <text:p text:style-name="P891"/>
      <text:p text:style-name="P892"/>
      <text:p text:style-name="P893"/>
      <text:p text:style-name="P894"><text:span text:style-name="T895">ESTONIA</text:span></text:p>
      <text:p text:style-name="P896"/>
      <text:p text:style-name="P897"><text:span text:style-name="T898">Honorary Consulate of Estonia in Aberdeen</text:span></text:p>
      <text:p text:style-name="P899"><text:span text:style-name="T900">5 Queen's Terrace</text:span></text:p>
      <text:soft-page-break/>
      <text:p text:style-name="P901"><text:span text:style-name="T902">AB10 1XL Aberdeen</text:span></text:p>
      <text:p text:style-name="P903"><text:span text:style-name="T904">Tel: 01224 971133</text:span></text:p>
      <text:p text:style-name="P905"><text:span text:style-name="T906">sbuglass@savills.com</text:span></text:p>
      <text:p text:style-name="P907"/>
      <text:p text:style-name="P908"><text:span text:style-name="T909">MR SIMPSON BUGLASS <text:s/></text:span><text:span text:style-name="T910">Honorary Consul with responsibility for Aberdeenshire, Angus, Dundee, Highlands, Moray, Perth and Kinross, Na h-Eileanan Siar, Orkney and Shetland (since 6 December 2012)</text:span></text:p>
      <text:p text:style-name="P911"/>
      <text:p text:style-name="P912"/>
      <text:p text:style-name="P913"><text:span text:style-name="T914">Honorary Consulate of Estonia in Belfast</text:span></text:p>
      <text:p text:style-name="P915"><text:span text:style-name="T916">Hurst House</text:span></text:p>
      <text:p text:style-name="P917"><text:span text:style-name="T918">15-19 Corporation Square</text:span></text:p>
      <text:p text:style-name="P919"><text:span text:style-name="T920">Belfast BT1 3AJ</text:span></text:p>
      <text:p text:style-name="P921"><text:span text:style-name="T922">Tel: 028 9024 2242, 028 9023 5776</text:span></text:p>
      <text:p text:style-name="P923"><text:span text:style-name="T924">mark.ewings@mfa.ee</text:span></text:p>
      <text:p text:style-name="P925"/>
      <text:p text:style-name="P926"><text:span text:style-name="T927">MR MARK JOSEPH EWINGS <text:s/></text:span><text:span text:style-name="T928">Honorary Consul with responsibility for Northern Ireland (since 10 January 2014)</text:span></text:p>
      <text:p text:style-name="P929"/>
      <text:p text:style-name="P930">Honorary Consulate of Estonia in Cardross</text:p>
      <text:p text:style-name="P931">Kirkton Cottage</text:p>
      <text:p text:style-name="P932">Darleith Road</text:p>
      <text:p text:style-name="P933">Cardross <text:s/>G82 5EZ</text:p>
      <text:p text:style-name="P934">Tel: +44 7985 501 911</text:p>
      <text:p text:style-name="P935"><text:a xlink:href="mailto:Philipglbarlow@mfa.ee" office:target-frame-name="_top" xlink:show="replace"><text:span text:style-name="T936">Philipglbarlow@mfa.ee</text:span></text:a></text:p>
      <text:p text:style-name="P937"/>
      <text:p text:style-name="P938"><text:span text:style-name="T939">MR PHILIP GRAEME LAWSON BARLOW <text:s/></text:span><text:span text:style-name="T940">Honorary Consul with responsibility for Cardross (since 10 March 2022)</text:span></text:p>
      <text:p text:style-name="P941"/>
      <text:p text:style-name="P942"/>
      <text:p text:style-name="P943"><text:span text:style-name="T944">Honorary Consulate of Estonia in Cheltenham</text:span></text:p>
      <text:p text:style-name="P945"><text:span text:style-name="T946">St. James House</text:span></text:p>
      <text:p text:style-name="P947"><text:span text:style-name="T948">St. James Square</text:span></text:p>
      <text:p text:style-name="P949"><text:span text:style-name="T950">Cheltenham GL50 3PR<text:s/></text:span></text:p>
      <text:p text:style-name="P951"><text:span text:style-name="T952">Tel: 01242 248 211, 01242 226 712</text:span></text:p>
      <text:p text:style-name="P953"><text:span text:style-name="T954">john.workman@bpe.co.uk</text:span></text:p>
      <text:p text:style-name="P955"/>
      <text:p text:style-name="P956"><text:span text:style-name="T957">MR JOHN WORKMAN <text:s/></text:span><text:span text:style-name="T958">Honorary Consul with responsibility for the West of England (since 1 July 2013)</text:span></text:p>
      <text:p text:style-name="P959"/>
      <text:p text:style-name="P960"/>
      <text:p text:style-name="P961"><text:span text:style-name="T962">Honorary Consulate of Estonia in Edinburgh</text:span></text:p>
      <text:p text:style-name="P963">18a Upper Gilmore Place</text:p>
      <text:p text:style-name="P964"><text:span text:style-name="T965">Edinburgh<text:s/></text:span><text:span text:style-name="T966">EH3 9NP</text:span></text:p>
      <text:p text:style-name="P967">Tel: +44 131 460 7765<text:line-break/>peter.ferry@mfa.ee</text:p>
      <text:p text:style-name="P968"/>
      <text:p text:style-name="P969"><text:span text:style-name="T970">MR PETER KENNETH FERRY</text:span><text:span text:style-name="T971"><text:s text:c="2"/></text:span><text:span text:style-name="T972">Honorary Consul with responsibility for Scotland (since 28 July 2016)</text:span></text:p>
      <text:p text:style-name="P973"/>
      <text:p text:style-name="P974"/>
      <text:p text:style-name="P975"><text:span text:style-name="T976">Honorary Consulate of Estonia in Jersey</text:span></text:p>
      <text:p text:style-name="P977"><text:span text:style-name="T978">La Solitude, La Ruelle Es Ruaux</text:span></text:p>
      <text:p text:style-name="P979"><text:span text:style-name="T980">St Brelade</text:span></text:p>
      <text:p text:style-name="P981"><text:span text:style-name="T982">Jersey JE3 8BB</text:span></text:p>
      <text:p text:style-name="P983"><text:span text:style-name="T984">Tel: 07700 707340</text:span></text:p>
      <text:p text:style-name="P985"><text:span text:style-name="T986">auberon.ashbrooke@mfa.ee</text:span></text:p>
      <text:p text:style-name="P987"/>
      <text:p text:style-name="P988"><text:span text:style-name="T989">MR AUBERON ASHBROOKE <text:s/></text:span><text:span text:style-name="T990">Honorary Consul with responsibility for the Channel Islands (since 17 November 2016)</text:span></text:p>
      <text:p text:style-name="P991"/>
      <text:p text:style-name="P992"/>
      <text:p text:style-name="P993">Honorary Consulate of Estonia in Leeds</text:p>
      <text:p text:style-name="P994"><text:span text:style-name="T995">The Salem Chapel</text:span><text:span text:style-name="T996"><text:line-break/>43 Hunslet Road</text:span><text:span text:style-name="T997"><text:line-break/>Leeds LS10 1JW</text:span></text:p>
      <text:p text:style-name="P998"><text:span text:style-name="T999">Tel:<text:s/></text:span><text:span text:style-name="T1000">0113 3 203 203</text:span><text:span text:style-name="T1001"><text:line-break/>E-mail: consulate@aql.com</text:span></text:p>
      <text:p text:style-name="P1002"/>
      <text:p text:style-name="P1003"><text:span text:style-name="T1004">PROF. ADAM BEAUMONT</text:span><text:span text:style-name="T1005"><text:s text:c="2"/></text:span><text:span text:style-name="T1006">Honorary Consul with responsibility for<text:s/></text:span><text:span text:style-name="T1007">Yorkshire and the Humber, North East, Cumbria, Lancashire, Greater Manchester, Merseyside, Cheshire and Isle of Man</text:span><text:span text:style-name="T1008"><text:s/>(since 18 April 2018)</text:span></text:p>
      <text:p text:style-name="P1009"/>
      <text:p text:style-name="P1010">Honorary Consulate of Estonia in Liverpool</text:p>
      <text:p text:style-name="P1011"><text:span text:style-name="T1012">23 Castlemead Walk</text:span></text:p>
      <text:p text:style-name="P1013">Northwich<text:s/></text:p>
      <text:p text:style-name="P1014">Cheshire, CW9 8GP</text:p>
      <text:p text:style-name="P1015">Tel: 07513 360831</text:p>
      <text:p text:style-name="P1016"><text:span text:style-name="T1017">E-mail: kai.hughes@mfa.ee<text:s/></text:span></text:p>
      <text:p text:style-name="P1018"/>
      <text:p text:style-name="P1019"><text:span text:style-name="T1020">MR KAI HUGHES<text:s/></text:span><text:span text:style-name="T1021">Honorary Consul with responsibility for city of Liverpool and North Wales (since 5 January 2024)<text:s/></text:span></text:p>
      <text:p text:style-name="P1022"/>
      <text:p text:style-name="P1023"/>
      <text:p text:style-name="P1024">FINLAND</text:p>
      <text:p text:style-name="P1025"/>
      <text:p text:style-name="Normal"><text:span text:style-name="T1026">Honorary Consulate of Finland in Belfast</text:span><text:span text:style-name="T1027"><text:s/></text:span></text:p>
      <text:p text:style-name="Normal"><text:span text:style-name="T1028">People Plus NI, Guild House</text:span></text:p>
      <text:p text:style-name="Normal"><text:span text:style-name="T1029">38 Mallusk Road<text:s/></text:span></text:p>
      <text:p text:style-name="Normal"><text:span text:style-name="T1030">Newtownabbey BT36 4PP<text:s/></text:span></text:p>
      <text:p text:style-name="Normal"><text:span text:style-name="T1031">Mob: +44 78 02817196</text:span></text:p>
      <text:p text:style-name="Normal"><text:a xlink:href="mailto:t.e.mckenzie@hotmail.com" office:target-frame-name="_top" xlink:show="replace"><text:span text:style-name="T1032">t.e.mckenzie@hotmail.com</text:span></text:a></text:p>
      <text:p text:style-name="Normal"><text:span text:style-name="T1033"><text:s/></text:span></text:p>
      <text:p text:style-name="Normal"><text:span text:style-name="T1034">MS MARTINA MCKENZIE<text:s/></text:span><text:span text:style-name="T1035"><text:s/>Honorary Consul with responsibility for Northern Ireland (since 6 November 2017)</text:span><text:span text:style-name="T1036"><text:s/></text:span></text:p>
      <text:p text:style-name="Normal"><text:span text:style-name="T1037"><text:s/></text:span></text:p>
      <text:p text:style-name="Normal"><text:span text:style-name="T1038">Honorary Consulate of Finland in Birmingham</text:span></text:p>
      <text:p text:style-name="Normal"><text:span text:style-name="T1039">The Wilkes Partnership LLP</text:span></text:p>
      <text:p text:style-name="Normal"><text:span text:style-name="T1040">41 Church Street</text:span></text:p>
      <text:p text:style-name="Normal"><text:span text:style-name="T1041">Birmingham B3 2RT</text:span></text:p>
      <text:p text:style-name="Normal"><text:span text:style-name="T1042">Tel: +44 121 710 5934</text:span></text:p>
      <text:p text:style-name="Normal"><text:span text:style-name="T1043">Fax: +44 121 233 4546</text:span></text:p>
      <text:p text:style-name="Normal"><text:span text:style-name="T1044">Mob: +44 7866 039931</text:span></text:p>
      <text:p text:style-name="Normal"><text:a xlink:href="mailto:LAantaa-Collier@wilkes.co.uk" office:target-frame-name="_top" xlink:show="replace"><text:span text:style-name="T1045">LAantaa-Collier@wilkes.co.uk</text:span></text:a></text:p>
      <text:p text:style-name="Normal"><text:span text:style-name="T1046"><text:s/></text:span></text:p>
      <text:p text:style-name="Normal"><text:span text:style-name="T1047">MS<text:s/></text:span><text:span text:style-name="T1048">LEENAMARI AANTAA-COLLIER<text:s/></text:span><text:span text:style-name="T1049">Honorary Consul with responsibility for Birmingham (since<text:s/></text:span><text:span text:style-name="T1050">1 April 2015)</text:span></text:p>
      <text:p text:style-name="Normal"><text:span text:style-name="T1051"><text:s/></text:span></text:p>
      <text:p text:style-name="Normal"><text:span text:style-name="T1052">Honorary Consulate of Finland in Bristol</text:span></text:p>
      <text:p text:style-name="Normal"><text:span text:style-name="T1053">35 Briarside Road</text:span></text:p>
      <text:p text:style-name="Normal"><text:span text:style-name="T1054">Fairways Park</text:span></text:p>
      <text:p text:style-name="Normal"><text:span text:style-name="T1055">Westbury of Trym</text:span></text:p>
      <text:p text:style-name="Normal"><text:span text:style-name="T1056">Bristol BS10 6JB <text:s text:c="10"/></text:span></text:p>
      <text:p text:style-name="Normal"><text:span text:style-name="T1057">Mob: +44 7786 536 189</text:span></text:p>
      <text:p text:style-name="Normal"><text:a xlink:href="mailto:finnish-consul.bristol@gmx.com" office:target-frame-name="_top" xlink:show="replace"><text:span text:style-name="T1058">finnish-consul.bristol@gmx.com</text:span></text:a></text:p>
      <text:p text:style-name="Normal"><text:span text:style-name="T1059"><text:s/></text:span></text:p>
      <text:p text:style-name="Normal"><text:span text:style-name="T1060">MR GEOFFREY S</text:span><text:span text:style-name="T1061">.<text:s/></text:span><text:span text:style-name="T1062">PARSONS<text:s/></text:span><text:span text:style-name="T1063">Honorary Consul with responsibility for Bristol (since<text:s/></text:span><text:span text:style-name="T1064">14 April 1999)</text:span><text:span text:style-name="T1065"><text:s/></text:span></text:p>
      <text:p text:style-name="Normal"><text:span text:style-name="T1066"><text:s/></text:span></text:p>
      <text:p text:style-name="Normal"><text:span text:style-name="T1067">Honorary Consulate of Finland in Cardiff</text:span></text:p>
      <text:p text:style-name="Normal"><text:span text:style-name="T1068">Columbus House, Chepstow Road</text:span></text:p>
      <text:soft-page-break/>
      <text:p text:style-name="Normal"><text:span text:style-name="T1069">Langstone Business Park</text:span></text:p>
      <text:p text:style-name="Normal"><text:span text:style-name="T1070">Newport NP18 2LX<text:s/></text:span></text:p>
      <text:p text:style-name="Normal"><text:span text:style-name="T1071">Tel. +44 1633 416 740</text:span></text:p>
      <text:p text:style-name="Normal"><text:span text:style-name="T1072">Mob. +44 7850 594 977</text:span></text:p>
      <text:p text:style-name="Normal"><text:span text:style-name="T1073">Fax +44 1633416734</text:span></text:p>
      <text:p text:style-name="Normal"><text:a xlink:href="mailto:ResidentJudge.Phillips@ejudiciary.net" office:target-frame-name="_top" xlink:show="replace"><text:span text:style-name="T1074">ResidentJudge.Phillips@ejudiciary.net</text:span></text:a></text:p>
      <text:p text:style-name="Normal"><text:span text:style-name="T1075"><text:s/></text:span></text:p>
      <text:p text:style-name="Normal"><text:span text:style-name="T1076">MR JULIAN F.W. <text:s/>PHILLIPS <text:s/></text:span><text:span text:style-name="T1077">Honorary Consul with responsibility for Cardiff (since<text:s/></text:span><text:span text:style-name="T1078">1 June 2001)</text:span></text:p>
      <text:p text:style-name="Normal"><text:span text:style-name="T1079"><text:s/></text:span></text:p>
      <text:p text:style-name="Normal"><text:span text:style-name="T1080">Honorary Consulate of Finland in Dover</text:span></text:p>
      <text:p text:style-name="Normal"><text:span text:style-name="T1081">Hammond House</text:span></text:p>
      <text:p text:style-name="Normal"><text:span text:style-name="T1082">Limekiln Street, Dover</text:span></text:p>
      <text:p text:style-name="Normal"><text:span text:style-name="T1083">Kent CT17 9EF</text:span></text:p>
      <text:p text:style-name="Normal"><text:span text:style-name="T1084">Direct. +44 1304 248 322</text:span></text:p>
      <text:p text:style-name="Normal"><text:span text:style-name="T1085">Mob. +44 7767 347 810</text:span></text:p>
      <text:p text:style-name="Normal"><text:span text:style-name="T1086">Fax. +44 130 424 0374</text:span></text:p>
      <text:p text:style-name="Normal"><text:a xlink:href="mailto:jgr@georgehammond.com" office:target-frame-name="_top" xlink:show="replace"><text:span text:style-name="T1087">jgr@georgehammond.com</text:span></text:a></text:p>
      <text:p text:style-name="Normal"><text:span text:style-name="T1088"><text:s/></text:span></text:p>
      <text:p text:style-name="Normal"><text:span text:style-name="T1089">MR JAMES RYELAND<text:s/></text:span><text:span text:style-name="T1090">Honorary Consul with responsibility for Dover (since 19 April 1994)</text:span></text:p>
      <text:p text:style-name="Normal"><text:span text:style-name="T1091"><text:s/></text:span></text:p>
      <text:p text:style-name="Normal"><text:span text:style-name="T1092">Honorary Consulate of Finland in Edinburgh, Glasgow and Aberdeen</text:span></text:p>
      <text:p text:style-name="Normal"><text:span text:style-name="T1093">5 Royal Terrace</text:span></text:p>
      <text:p text:style-name="Normal"><text:span text:style-name="T1094">Edinburgh EH7 5AB</text:span></text:p>
      <text:p text:style-name="Normal"><text:span text:style-name="T1095">Tel. +44 1312456811</text:span></text:p>
      <text:p text:style-name="Normal"><text:span text:style-name="T1096">Mob. 07715 160 724</text:span></text:p>
      <text:p text:style-name="Normal"><text:a xlink:href="mailto:harry.nimmo@aberdeenstandard.com" office:target-frame-name="_top" xlink:show="replace"><text:span text:style-name="T1097">harry.nimmo@aberdeenstandard.com</text:span></text:a></text:p>
      <text:p text:style-name="Normal"><text:span text:style-name="T1098"><text:s/></text:span></text:p>
      <text:p text:style-name="Normal"><text:span text:style-name="T1099">MR HARRY NIMMO<text:s/></text:span><text:span text:style-name="T1100">Honorary Consul with responsibility for Edinburgh, Glasgow and Aberdeen (since 30 April 2013)</text:span></text:p>
      <text:p text:style-name="Normal"><text:span text:style-name="T1101"><text:s/></text:span></text:p>
      <text:p text:style-name="Normal"><text:span text:style-name="T1102">Honorary Consulate of Finland in Gibraltar</text:span></text:p>
      <text:p text:style-name="Normal"><text:span text:style-name="T1103">20 Line Wall Road</text:span></text:p>
      <text:p text:style-name="Normal"><text:span text:style-name="T1104">P.O. Box 130</text:span></text:p>
      <text:p text:style-name="Normal"><text:span text:style-name="T1105">Gibraltar</text:span></text:p>
      <text:p text:style-name="Normal"><text:span text:style-name="T1106">Tel. +350 2007 5149</text:span></text:p>
      <text:p text:style-name="Normal"><text:span text:style-name="T1107">Fax. +350 200 705 13</text:span></text:p>
      <text:p text:style-name="Normal"><text:a xlink:href="mailto:arturo.capurro@capurro.gi" office:target-frame-name="_top" xlink:show="replace"><text:span text:style-name="T1108">arturo.capurro@capurro.gi</text:span></text:a></text:p>
      <text:p text:style-name="Normal"><text:span text:style-name="T1109"><text:s/></text:span></text:p>
      <text:p text:style-name="Normal"><text:span text:style-name="T1110">MR ARTURO CAPURRO</text:span><text:span text:style-name="T1111"><text:s/>Honorary Consul with responsibility for Gibraltar (since 23 April 1999)</text:span></text:p>
      <text:p text:style-name="Normal"><text:span text:style-name="T1112"><text:s/></text:span></text:p>
      <text:p text:style-name="Normal"><text:span text:style-name="T1113">Honorary Consulate of Finland in Hull, Immingham and Grimsby</text:span></text:p>
      <text:p text:style-name="Normal"><text:span text:style-name="T1114">c/o Carlbom Shipping Ltd.<text:s/></text:span></text:p>
      <text:p text:style-name="Normal"><text:span text:style-name="T1115">Mariner House, Trondheim Way</text:span></text:p>
      <text:p text:style-name="Normal"><text:span text:style-name="T1116">Stallingborough, Nr. Grimsby, NE Lincolnshire</text:span></text:p>
      <text:p text:style-name="Normal"><text:span text:style-name="T1117">Immingham DN41 8FD<text:s/></text:span></text:p>
      <text:p text:style-name="Normal"><text:span text:style-name="T1118">Tel. +44 1469 571 387</text:span></text:p>
      <text:p text:style-name="Normal"><text:span text:style-name="T1119">Fax. +44 146 957 1023</text:span></text:p>
      <text:p text:style-name="Normal"><text:a xlink:href="mailto:camilla@carlbom.co.uk" office:target-frame-name="_top" xlink:show="replace"><text:span text:style-name="T1120">camilla@carlbom.co.uk</text:span></text:a></text:p>
      <text:p text:style-name="Normal"><text:span text:style-name="T1121"><text:s/></text:span></text:p>
      <text:p text:style-name="Normal"><text:span text:style-name="T1122">MS CAMILLA CARLBOM FLINN<text:s/></text:span><text:span text:style-name="T1123">Honorary Consul with responsibility for Hull, Immingham and Grimsby (since 7 August 2008)</text:span></text:p>
      <text:p text:style-name="Normal"><text:span text:style-name="T1124"><text:s/></text:span></text:p>
      <text:p text:style-name="Normal"><text:span text:style-name="T1125">Honorary Consulate of Finland in Leeds</text:span></text:p>
      <text:p text:style-name="Normal"><text:span text:style-name="T1126">G&amp;M Distribution Ltd.</text:span></text:p>
      <text:p text:style-name="P1127">Provident House, Authorpe Works, Authorpe Road</text:p>
      <text:p text:style-name="Normal"><text:span text:style-name="T1128">Leeds <text:s/>LS6 4JB<text:s/></text:span></text:p>
      <text:p text:style-name="Normal"><text:span text:style-name="T1129">Tel. +44 1132 306 038</text:span></text:p>
      <text:p text:style-name="Normal"><text:span text:style-name="T1130">Fax. +44 113 230 7732</text:span></text:p>
      <text:p text:style-name="Normal"><text:a xlink:href="mailto:sales@uklaminates.com" office:target-frame-name="_top" xlink:show="replace"><text:span text:style-name="T1131">sales@uklaminates.com</text:span></text:a></text:p>
      <text:p text:style-name="Normal"><text:span text:style-name="T1132"><text:s/></text:span></text:p>
      <text:p text:style-name="Normal"><text:span text:style-name="T1133">MR MICHAEL G.R. ALVIN<text:s/></text:span><text:span text:style-name="T1134">Honorary Consul with responsibility for Leeds (since 24 June 1998)</text:span><text:span text:style-name="T1135"><text:s/></text:span></text:p>
      <text:p text:style-name="Normal"><text:span text:style-name="T1136"><text:s/></text:span></text:p>
      <text:p text:style-name="Normal"><text:span text:style-name="T1137">Honorary Consulate of Finland in Liverpool</text:span></text:p>
      <text:p text:style-name="Normal"><text:span text:style-name="T1138">Hill Dickinson LLP</text:span></text:p>
      <text:p text:style-name="Normal"><text:span text:style-name="T1139">No. 1 St Paul’s Square</text:span></text:p>
      <text:p text:style-name="Normal"><text:span text:style-name="T1140">Liverpool <text:s/>L3 9SJ</text:span></text:p>
      <text:p text:style-name="Normal"><text:span text:style-name="T1141">Tel. +44 151 600 8000</text:span></text:p>
      <text:p text:style-name="Normal"><text:span text:style-name="T1142">Direct. +44 151 600 8149</text:span></text:p>
      <text:p text:style-name="Normal"><text:span text:style-name="T1143">Mob. <text:s/>+44 7890 196 348</text:span></text:p>
      <text:p text:style-name="Normal"><text:span text:style-name="T1144">Fax +44 1516008001</text:span></text:p>
      <text:p text:style-name="Normal"><text:a xlink:href="mailto:john.gibson@hilldickinson.com" office:target-frame-name="_top" xlink:show="replace"><text:span text:style-name="T1145">john.gibson@hilldickinson.com</text:span></text:a></text:p>
      <text:p text:style-name="Normal"><text:span text:style-name="T1146"><text:s/></text:span></text:p>
      <text:p text:style-name="Normal"><text:span text:style-name="T1147">MR JOHN GIBSON<text:s/></text:span><text:span text:style-name="T1148">Honorary Consul with responsibility for Liverpool (since 1 November 2011)</text:span><text:span text:style-name="T1149"><text:s/></text:span></text:p>
      <text:p text:style-name="Normal"><text:span text:style-name="T1150"><text:s/></text:span></text:p>
      <text:p text:style-name="Normal"><text:span text:style-name="T1151">Honorary Consulate of Finland in Manchester</text:span></text:p>
      <text:p text:style-name="Normal"><text:span text:style-name="T1152">5 Bramway High Lane</text:span></text:p>
      <text:p text:style-name="Normal"><text:span text:style-name="T1153">Stockport</text:span></text:p>
      <text:p text:style-name="Normal"><text:span text:style-name="T1154">Cheshire SK6 8EN</text:span></text:p>
      <text:p text:style-name="Normal"><text:span text:style-name="T1155">Tel. +44 1663 764 799</text:span></text:p>
      <text:p text:style-name="Normal"><text:span text:style-name="T1156">Mob. +44 7929 516649</text:span></text:p>
      <text:p text:style-name="Normal"><text:a xlink:href="mailto:chris.rostron@ntlworld.com" office:target-frame-name="_top" xlink:show="replace"><text:span text:style-name="T1157">chris.rostron@ntlworld.com</text:span></text:a></text:p>
      <text:p text:style-name="Normal"><text:span text:style-name="T1158"><text:s/></text:span></text:p>
      <text:p text:style-name="Normal"><text:span text:style-name="T1159">MR CHRIS ROSTRON<text:s/></text:span><text:span text:style-name="T1160">Honorary Consul with responsibility for Manchester (since 29 July 2003)</text:span><text:span text:style-name="T1161"><text:s/></text:span></text:p>
      <text:p text:style-name="Normal"><text:span text:style-name="T1162"><text:s/></text:span></text:p>
      <text:p text:style-name="Normal"><text:span text:style-name="T1163">Honorary Consulate of Finland in Plymouth</text:span></text:p>
      <text:p text:style-name="Normal"><text:span text:style-name="T1164">27 Greensway Road</text:span></text:p>
      <text:p text:style-name="Normal"><text:span text:style-name="T1165">Tavistock</text:span></text:p>
      <text:p text:style-name="Normal"><text:span text:style-name="T1166">Devon <text:s/>PL19 8HB</text:span></text:p>
      <text:p text:style-name="Normal"><text:span text:style-name="T1167">Tel. +44 1822 613 471</text:span></text:p>
      <text:p text:style-name="Normal"><text:a xlink:href="mailto:jcsanders13@btinternet.com" office:target-frame-name="_top" xlink:show="replace"><text:span text:style-name="T1168">jcsanders13@btinternet.com</text:span></text:a></text:p>
      <text:p text:style-name="Normal"><text:span text:style-name="T1169"><text:s/></text:span></text:p>
      <text:p text:style-name="Normal"><text:span text:style-name="T1170">MS JILL SANDERS<text:s/></text:span><text:span text:style-name="T1171">Honorary Consul with responsibility for Devon and Cornwall (since 2 October 2012)</text:span><text:span text:style-name="T1172"><text:s/></text:span></text:p>
      <text:p text:style-name="Normal"><text:span text:style-name="T1173"><text:s/></text:span></text:p>
      <text:p text:style-name="Normal"><text:span text:style-name="T1174">Honorary Consulate of Finland in Rochester</text:span></text:p>
      <text:p text:style-name="Normal"><text:span text:style-name="T1175">4 Old House Lane</text:span></text:p>
      <text:p text:style-name="Normal"><text:span text:style-name="T1176">Hartlip</text:span></text:p>
      <text:p text:style-name="Normal"><text:span text:style-name="T1177">Sittingbourne</text:span></text:p>
      <text:p text:style-name="Normal"><text:span text:style-name="T1178">Kent ME9 7HU</text:span></text:p>
      <text:p text:style-name="Normal"><text:span text:style-name="T1179">Tel. +44 1795 843 778</text:span></text:p>
      <text:p text:style-name="Normal"><text:a xlink:href="mailto:markbradley2310@yahoo.co.uk" office:target-frame-name="_top" xlink:show="replace"><text:span text:style-name="T1180">markbradley2310@yahoo.co.uk</text:span></text:a></text:p>
      <text:p text:style-name="Normal"><text:span text:style-name="T1181"><text:s/></text:span></text:p>
      <text:p text:style-name="Normal"><text:span text:style-name="T1182">MR MARK BRADLEY<text:s/></text:span><text:span text:style-name="T1183">Honorary Consul with responsibility for Rochester (since 7 April 1994)</text:span><text:span text:style-name="T1184"><text:s/></text:span></text:p>
      <text:p text:style-name="Normal"><text:span text:style-name="T1185"><text:s/></text:span></text:p>
      <text:p text:style-name="Normal"><text:span text:style-name="T1186">Honorary Consulate of Finland in Sheffield</text:span></text:p>
      <text:p text:style-name="Normal"><text:span text:style-name="T1187">Europa Link</text:span></text:p>
      <text:p text:style-name="Normal"><text:span text:style-name="T1188">Sheffield S9 1TZ</text:span></text:p>
      <text:p text:style-name="Normal"><text:span text:style-name="T1189">Tel. <text:s/>+44 1142 613 849</text:span></text:p>
      <text:p text:style-name="Normal"><text:span text:style-name="T1190">Mob. +44 7802 933353</text:span></text:p>
      <text:p text:style-name="Normal"><text:a xlink:href="mailto:philip.rodrigo@outokumpu.com" office:target-frame-name="_top" xlink:show="replace"><text:span text:style-name="T1191">philip.rodrigo@outokumpu.com</text:span></text:a></text:p>
      <text:p text:style-name="Normal"><text:span text:style-name="T1192">MR PHILIP RODRIGO<text:s/></text:span><text:span text:style-name="T1193">Honorary Consul with responsibility for Sheffield (since 27 January 2014)</text:span></text:p>
      <text:p text:style-name="P1194"/>
      <text:p text:style-name="Normal"><text:span text:style-name="T1195">Honorary Consulate of Finland in Southampton</text:span></text:p>
      <text:p text:style-name="Normal"><text:span text:style-name="T1196">Oceana House, 39-49 Commercial Road</text:span></text:p>
      <text:p text:style-name="Normal"><text:span text:style-name="T1197">Southampton SO15 1GA</text:span></text:p>
      <text:p text:style-name="Normal"><text:span text:style-name="T1198">Tel. +44 23 8020 8210</text:span></text:p>
      <text:soft-page-break/>
      <text:p text:style-name="Normal"><text:span text:style-name="T1199">Mob. +44 7785 542 124</text:span></text:p>
      <text:p text:style-name="Normal"><text:a xlink:href="mailto:christina.tolvas-vincent@wbd-uk.com" office:target-frame-name="_top" xlink:show="replace"><text:span text:style-name="T1200">christina.tolvas-vincent@wbd-uk.com</text:span></text:a></text:p>
      <text:p text:style-name="Normal"><text:span text:style-name="T1201"><text:s/></text:span></text:p>
      <text:p text:style-name="Normal"><text:span text:style-name="T1202">MS CHRISTINA TOLVAS-VINCENT<text:s/></text:span><text:span text:style-name="T1203">Honorary Consul with responsibility for Southampton (since 1 November 2011)</text:span></text:p>
      <text:p text:style-name="P1204"/>
      <text:p text:style-name="P1205"/>
      <text:p text:style-name="P1206"/>
      <text:p text:style-name="P1207"/>
      <text:p text:style-name="P1208"><text:span text:style-name="T1209">FRANCE</text:span></text:p>
      <text:p text:style-name="P1210"/>
      <text:p text:style-name="P1211"><text:span text:style-name="T1212">Honorary Consulate of France in Aberdeen</text:span></text:p>
      <text:p text:style-name="P1213"><text:span text:style-name="T1214">c/o Key Moves – Wilson &amp; Duffus</text:span></text:p>
      <text:p text:style-name="P1215"><text:span text:style-name="T1216">14 Chapel Street</text:span></text:p>
      <text:p text:style-name="P1217"><text:span text:style-name="T1218">Aberdeen AB10 1SP</text:span></text:p>
      <text:p text:style-name="P1219"><text:span text:style-name="T1220">Tel: 01224 651 700, 07831 173 404</text:span></text:p>
      <text:p text:style-name="P1221"><text:span text:style-name="T1222">peter.young@wilsonduffus.co.uk</text:span></text:p>
      <text:p text:style-name="P1223"/>
      <text:p text:style-name="P1224"><text:span text:style-name="T1225">MR PETER YOUNG <text:s/></text:span><text:span text:style-name="T1226">Honorary Consul</text:span></text:p>
      <text:p text:style-name="P1227"/>
      <text:p text:style-name="P1228"/>
      <text:p text:style-name="P1229">Honorary Consulate of France in Anguilla</text:p>
      <text:p text:style-name="P1230">Dragonfly – True Eyes</text:p>
      <text:p text:style-name="P1231">North Side</text:p>
      <text:p text:style-name="P1232">PO BOX 76</text:p>
      <text:p text:style-name="P1233">Anguilla</text:p>
      <text:p text:style-name="P1234">Tel: 00 1 264 584 22 08</text:p>
      <text:p text:style-name="P1235">22aout@gmail.com</text:p>
      <text:p text:style-name="P1236"/>
      <text:p text:style-name="P1237"><text:span text:style-name="T1238">MR QUENTIN MEILHAC <text:s/></text:span><text:span text:style-name="T1239">Honorary Consul (since 2 October 2018)</text:span></text:p>
      <text:p text:style-name="P1240"/>
      <text:p text:style-name="P1241"/>
      <text:p text:style-name="P1242"><text:span text:style-name="T1243">Honorary Consulate of France in Bath</text:span></text:p>
      <text:p text:style-name="P1244"><text:span text:style-name="T1245">Francis Hotel</text:span></text:p>
      <text:p text:style-name="P1246"><text:span text:style-name="T1247">Ralph Allen Room</text:span></text:p>
      <text:p text:style-name="P1248"><text:span text:style-name="T1249">Queen Square</text:span></text:p>
      <text:p text:style-name="P1250"><text:span text:style-name="T1251">Bath BA1 2HH</text:span></text:p>
      <text:p text:style-name="P1252"><text:span text:style-name="T1253">Tel: 01225 482 006, 0795 454 3178</text:span></text:p>
      <text:p text:style-name="P1254"><text:span text:style-name="T1255">consulbristol@gmail.com</text:span></text:p>
      <text:p text:style-name="P1256"><text:span text:style-name="T1257">Tuesday 13.15 – 17.30 (by appointment only)</text:span></text:p>
      <text:p text:style-name="P1258"/>
      <text:p text:style-name="P1259"><text:span text:style-name="T1260">MRS JOSETTE LEBRAT <text:s/></text:span><text:span text:style-name="T1261">Honorary Consul (since 31 August 2015)</text:span></text:p>
      <text:p text:style-name="P1262"/>
      <text:p text:style-name="P1263"/>
      <text:p text:style-name="P1264"><text:span text:style-name="T1265">Honorary Consulate of France in Belfast</text:span></text:p>
      <text:p text:style-name="P1266"><text:span text:style-name="T1267">4 Donegall Drive</text:span></text:p>
      <text:p text:style-name="P1268"><text:span text:style-name="T1269">Whitehead</text:span></text:p>
      <text:p text:style-name="P1270"><text:span text:style-name="T1271">Belfast BT38 9LT</text:span></text:p>
      <text:p text:style-name="P1272"><text:span text:style-name="T1273">Tel: 0289 337 3475, 0779 506 0048</text:span></text:p>
      <text:p text:style-name="P1274"><text:span text:style-name="T1275">regineonline@hotmail.co.uk</text:span></text:p>
      <text:p text:style-name="P1276"/>
      <text:p text:style-name="P1277"><text:span text:style-name="T1278">MRS REGINE MCCULLOUGH <text:s/></text:span><text:span text:style-name="T1279">Honorary Consul (since 18 December 2000)</text:span></text:p>
      <text:p text:style-name="P1280"/>
      <text:p text:style-name="P1281"/>
      <text:p text:style-name="P1282"><text:span text:style-name="T1283">Honorary Consulate of France in Birmingham</text:span></text:p>
      <text:p text:style-name="P1284"><text:span text:style-name="T1285">1 Victoria Square (office 310)</text:span></text:p>
      <text:p text:style-name="P1286"><text:span text:style-name="T1287">Birmingham B1 1BD</text:span></text:p>
      <text:p text:style-name="P1288"><text:span text:style-name="T1289">Tel: 0121 684 2782, 0776 883 860</text:span></text:p>
      <text:p text:style-name="P1290"><text:span text:style-name="T1291">millerobert38@gmail.com</text:span></text:p>
      <text:p text:style-name="P1292"/>
      <text:soft-page-break/>
      <text:p text:style-name="P1293"><text:span text:style-name="T1294">MR ROBERT MILLE <text:s/></text:span><text:span text:style-name="T1295">Honorary Consul (since 1 November 2007)</text:span></text:p>
      <text:p text:style-name="P1296"/>
      <text:p text:style-name="P1297"/>
      <text:p text:style-name="P1298"><text:span text:style-name="T1299">Honorary Consulate of France in Cardiff</text:span></text:p>
      <text:p text:style-name="P1300"><text:span text:style-name="T1301">6 Reardon Smith Court</text:span></text:p>
      <text:p text:style-name="P1302"><text:span text:style-name="T1303">Cardiff CF5 3JD</text:span></text:p>
      <text:p text:style-name="P1304"><text:span text:style-name="T1305">Tel: 0796 816 0139</text:span></text:p>
      <text:p text:style-name="P1306"><text:span text:style-name="T1307">consulatfrancecardiff@gmail.com</text:span></text:p>
      <text:p text:style-name="P1308"><text:span text:style-name="T1309">Tuesday 17.30 – 20.00 (by appointment only)</text:span></text:p>
      <text:p text:style-name="P1310"/>
      <text:p text:style-name="P1311"><text:span text:style-name="T1312">MRS MARIE BROUSSEAU-NAVARRO <text:s/></text:span><text:span text:style-name="T1313">Honorary Consul (since 17 February 2014)</text:span></text:p>
      <text:p text:style-name="P1314"/>
      <text:p text:style-name="P1315"/>
      <text:p text:style-name="P1316"><text:span text:style-name="T1317">Honorary Consulate of France in Chester</text:span></text:p>
      <text:p text:style-name="P1318"><text:span text:style-name="T1319">University of Chester</text:span></text:p>
      <text:p text:style-name="P1320"><text:span text:style-name="T1321">Binks Building</text:span></text:p>
      <text:p text:style-name="P1322"><text:span text:style-name="T1323">2</text:span><text:span text:style-name="T1324">nd</text:span><text:span text:style-name="T1325"><text:s/>Floor Parkgate Road</text:span></text:p>
      <text:p text:style-name="P1326"><text:span text:style-name="T1327">Chester CH1 4BJ</text:span></text:p>
      <text:p text:style-name="P1328"><text:span text:style-name="T1329">Tel: 0124 437 9052, 0796 923 0683</text:span></text:p>
      <text:p text:style-name="P1330"><text:span text:style-name="T1331">consul.france@chester.ac.uk</text:span></text:p>
      <text:p text:style-name="P1332"><text:span text:style-name="T1333">Wednesday morning (by appointment only)</text:span></text:p>
      <text:p text:style-name="P1334"/>
      <text:p text:style-name="P1335"><text:span text:style-name="T1336">MRS AUDE AUCLAIR <text:s/></text:span><text:span text:style-name="T1337">Honorary Consul (since 3 November 2014)</text:span></text:p>
      <text:p text:style-name="P1338"/>
      <text:p text:style-name="P1339"/>
      <text:p text:style-name="P1340"><text:span text:style-name="T1341">Honorary Consulate of France in Douglas</text:span></text:p>
      <text:p text:style-name="P1342"><text:span text:style-name="T1343">29 Rhenwyllan Close</text:span></text:p>
      <text:p text:style-name="P1344"><text:span text:style-name="T1345">Port St Mary IM9 5NJ</text:span></text:p>
      <text:p text:style-name="P1346"><text:span text:style-name="T1347">Tel: 01624 836 909</text:span></text:p>
      <text:p text:style-name="P1348"><text:span text:style-name="T1349">annienedellec@manx.net</text:span></text:p>
      <text:p text:style-name="P1350"/>
      <text:p text:style-name="P1351"><text:span text:style-name="T1352">MRS ANNIE NEDELLEC <text:s/></text:span><text:span text:style-name="T1353">Honorary Consul (since 22 February 1996)</text:span></text:p>
      <text:p text:style-name="P1354"/>
      <text:p text:style-name="P1355"/>
      <text:p text:style-name="P1356"><text:span text:style-name="T1357">Honorary Consulate of France in Dover</text:span></text:p>
      <text:p text:style-name="P1358"><text:span text:style-name="T1359">c/o George Hammond PLC</text:span></text:p>
      <text:p text:style-name="P1360"><text:span text:style-name="T1361">Dover South Services</text:span></text:p>
      <text:p text:style-name="P1362"><text:span text:style-name="T1363">Limekiln Street</text:span></text:p>
      <text:p text:style-name="P1364"><text:span text:style-name="T1365">Dover CT17 9EF</text:span></text:p>
      <text:p text:style-name="P1366"><text:span text:style-name="T1367">Tel: 0130 424 8322, 0776 734 7810</text:span></text:p>
      <text:p text:style-name="P1368"><text:span text:style-name="T1369">Fax: 0130 424 0374</text:span></text:p>
      <text:p text:style-name="P1370"><text:span text:style-name="T1371">jgr@georgehammond.com</text:span></text:p>
      <text:p text:style-name="P1372"><text:span text:style-name="T1373">(by appointment only)</text:span></text:p>
      <text:p text:style-name="P1374"/>
      <text:p text:style-name="P1375"><text:span text:style-name="T1376">MR JAMES RYELAND<text:s/></text:span><text:span text:style-name="T1377">Honorary Consul (since 23 May 1989)</text:span></text:p>
      <text:p text:style-name="P1378"/>
      <text:p text:style-name="P1379"/>
      <text:p text:style-name="P1380"><text:span text:style-name="T1381">Honorary Consulate of France in Gibraltar</text:span></text:p>
      <text:p text:style-name="P1382"><text:span text:style-name="T1383">ICC Building 2A Main Street</text:span></text:p>
      <text:p text:style-name="P1384"><text:span text:style-name="T1385">PO Box 557 Gibraltar</text:span></text:p>
      <text:p text:style-name="P1386"><text:span text:style-name="T1387">Tel: +350 200 48070</text:span></text:p>
      <text:p text:style-name="P1388"><text:span text:style-name="T1389">Fax: +350 200 76253</text:span></text:p>
      <text:p text:style-name="P1390"><text:span text:style-name="T1391">france@cbb.gi</text:span></text:p>
      <text:p text:style-name="P1392"/>
      <text:p text:style-name="P1393"><text:span text:style-name="T1394">MR PIERRE FAYAUD <text:s/></text:span><text:span text:style-name="T1395">Honorary Consul (since 2 March 2006)</text:span></text:p>
      <text:p text:style-name="P1396"/>
      <text:p text:style-name="P1397"/>
      <text:p text:style-name="P1398"><text:span text:style-name="T1399">Honorary Consulate of France in Glasgow</text:span></text:p>
      <text:p text:style-name="P1400"><text:span text:style-name="T1401">17 Coronation Way</text:span></text:p>
      <text:p text:style-name="P1402"><text:span text:style-name="T1403">Bearsden</text:span></text:p>
      <text:soft-page-break/>
      <text:p text:style-name="P1404"><text:span text:style-name="T1405">Glasgow G61 1DA</text:span></text:p>
      <text:p text:style-name="P1406"><text:span text:style-name="T1407">Tel: 07502 046 000</text:span></text:p>
      <text:p text:style-name="P1408"><text:span text:style-name="T1409">john.campbell@glasgow.ac.uk</text:span></text:p>
      <text:p text:style-name="P1410"/>
      <text:p text:style-name="P1411"><text:span text:style-name="T1412">MR JOHN CAMPBELL <text:s/></text:span><text:span text:style-name="T1413">Honorary Consul (since 27 November 2012)</text:span></text:p>
      <text:p text:style-name="P1414"/>
      <text:p text:style-name="P1415"/>
      <text:p text:style-name="P1416"><text:span text:style-name="T1417">Honorary Consulate of France in Guernsey</text:span></text:p>
      <text:p text:style-name="P1418"><text:span text:style-name="T1419">Administrateur de la Maison</text:span></text:p>
      <text:p text:style-name="P1420"><text:span text:style-name="T1421">Victor Hugo</text:span></text:p>
      <text:p text:style-name="P1422"><text:span text:style-name="T1423">Hauteville House,38 Hauteville</text:span></text:p>
      <text:p text:style-name="P1424"><text:span text:style-name="T1425">Saint Peter Port</text:span></text:p>
      <text:p text:style-name="P1426"><text:span text:style-name="T1427">Guernsey GY1 1DG</text:span></text:p>
      <text:p text:style-name="P1428"><text:span text:style-name="T1429">Tel: 0148 172 9290, +33 607 66 44 75</text:span></text:p>
      <text:p text:style-name="P1430"><text:span text:style-name="T1431">Fax: 0148 171 5913</text:span></text:p>
      <text:p text:style-name="P1432"><text:span text:style-name="T1433">consulatfrance.guernsey@gmail.com</text:span></text:p>
      <text:p text:style-name="P1434"><text:span text:style-name="T1435">(by appointment only)</text:span></text:p>
      <text:p text:style-name="P1436"/>
      <text:p text:style-name="P1437"><text:span text:style-name="T1438">MRS ODILE BLANCHETTE <text:s/></text:span><text:span text:style-name="T1439">Honorary Consul (since 1 January 2004)</text:span></text:p>
      <text:p text:style-name="P1440"/>
      <text:p text:style-name="P1441"/>
      <text:p text:style-name="P1442">Honorary Consulate of France in Jersey</text:p>
      <text:p text:style-name="P1443">71 Halkett Place</text:p>
      <text:p text:style-name="P1444">St Helier</text:p>
      <text:p text:style-name="P1445">Jersey JE2 4WG</text:p>
      <text:p text:style-name="P1446">Tel: 01534 726 256</text:p>
      <text:p text:style-name="P1447"><text:span text:style-name="T1448">agenceconsulairejersey@gmail.com</text:span></text:p>
      <text:p text:style-name="P1449"/>
      <text:p text:style-name="P1450"><text:span text:style-name="T1451">MR CHRISTOPHER JOHN SCHOLEFIELD <text:s/></text:span><text:span text:style-name="T1452">Honorary Consul (since 12 December 2018)</text:span></text:p>
      <text:p text:style-name="P1453"/>
      <text:p text:style-name="P1454"/>
      <text:p text:style-name="P1455"><text:span text:style-name="T1456">Honorary Consulate of France in Leeds</text:span></text:p>
      <text:p text:style-name="P1457"><text:span text:style-name="T1458">Castlegarth</text:span></text:p>
      <text:p text:style-name="P1459"><text:span text:style-name="T1460">Scott Lane</text:span></text:p>
      <text:p text:style-name="P1461"><text:span text:style-name="T1462">Wetherby LS22 6LH</text:span></text:p>
      <text:p text:style-name="P1463"><text:span text:style-name="T1464">consulfranceleeds@gmail.com</text:span></text:p>
      <text:p text:style-name="P1465"><text:span text:style-name="T1466">Tel: 0193 758 5558, 0771 548 7110</text:span></text:p>
      <text:p text:style-name="P1467"><text:span text:style-name="T1468">Fax: 0193 758 3556</text:span></text:p>
      <text:p text:style-name="P1469"><text:span text:style-name="T1470">(by appointment only)</text:span></text:p>
      <text:p text:style-name="P1471"/>
      <text:p text:style-name="P1472"><text:span text:style-name="T1473">MR JEREMY BURTON <text:s/></text:span><text:span text:style-name="T1474">Honorary Consul (since 21 October 1985)</text:span></text:p>
      <text:p text:style-name="P1475"/>
      <text:p text:style-name="P1476"/>
      <text:p text:style-name="P1477"><text:span text:style-name="T1478">Honorary Consulate of France in Liverpool</text:span></text:p>
      <text:p text:style-name="P1479"><text:span text:style-name="T1480">Liverpool Cathedral</text:span></text:p>
      <text:p text:style-name="P1481"><text:span text:style-name="T1482">St James Mount</text:span></text:p>
      <text:p text:style-name="P1483"><text:span text:style-name="T1484">Liverpool L17 7A</text:span></text:p>
      <text:p text:style-name="P1485"><text:span text:style-name="T1486">Tel: 0151 702 7244, 0789 051 5254</text:span></text:p>
      <text:p text:style-name="P1487"><text:span text:style-name="T1488">consul.fr.liverpool@gmail.com</text:span></text:p>
      <text:p text:style-name="P1489"><text:span text:style-name="T1490">Tuesday and Thursday 13.30 – 16.00</text:span></text:p>
      <text:p text:style-name="P1491"><text:span text:style-name="T1492">(by appointment only)</text:span></text:p>
      <text:p text:style-name="P1493"/>
      <text:p text:style-name="P1494"><text:span text:style-name="T1495">MR PHILIP DANIEL <text:s/></text:span><text:span text:style-name="T1496">Honorary Consul (since 14 November 2013)</text:span></text:p>
      <text:p text:style-name="P1497"/>
      <text:p text:style-name="P1498"/>
      <text:p text:style-name="P1499"><text:span text:style-name="T1500">Honorary Consulate of France in Manchester</text:span></text:p>
      <text:p text:style-name="P1501"><text:span text:style-name="T1502">Alliance Française de Manchester</text:span></text:p>
      <text:p text:style-name="P1503"><text:span text:style-name="T1504">Ground Floor</text:span></text:p>
      <text:p text:style-name="P1505"><text:span text:style-name="T1506">125 Portland Street</text:span></text:p>
      <text:p text:style-name="P1507"><text:span text:style-name="T1508">Manchester M1 4KD</text:span></text:p>
      <text:soft-page-break/>
      <text:p text:style-name="P1509"><text:span text:style-name="T1510">Tel: 0746 542 6639</text:span></text:p>
      <text:p text:style-name="P1511"><text:span text:style-name="T1512">consulatfrancemanchester@yahoo.com</text:span></text:p>
      <text:p text:style-name="P1513"><text:span text:style-name="T1514">Monday 12.15 – 14.00 and Wednesday 17.30 – 19.00</text:span></text:p>
      <text:p text:style-name="P1515"><text:span text:style-name="T1516">(by appointment only)</text:span></text:p>
      <text:p text:style-name="P1517"/>
      <text:p text:style-name="P1518"><text:span text:style-name="T1519">MR RODOLPHE SOULARD <text:s/></text:span><text:span text:style-name="T1520">Honorary Consul (since 21 November 2016)</text:span></text:p>
      <text:p text:style-name="P1521"/>
      <text:p text:style-name="P1522"/>
      <text:p text:style-name="P1523"><text:span text:style-name="T1524">Honorary Consulate of France in Newhaven</text:span></text:p>
      <text:p text:style-name="P1525"><text:span text:style-name="T1526">Newhaven Port &amp; Properties</text:span></text:p>
      <text:p text:style-name="P1527"><text:span text:style-name="T1528">Port Administration offices</text:span></text:p>
      <text:p text:style-name="P1529"><text:span text:style-name="T1530">East Quay</text:span></text:p>
      <text:p text:style-name="P1531"><text:span text:style-name="T1532">Newhaven BN9 0BN</text:span></text:p>
      <text:p text:style-name="P1533"><text:span text:style-name="T1534">Tel: 01273 616 070</text:span></text:p>
      <text:p text:style-name="P1535"><text:span text:style-name="T1536">Michael.smewing@newhavenport.com</text:span></text:p>
      <text:p text:style-name="P1537"/>
      <text:p text:style-name="P1538"><text:span text:style-name="T1539">MR MICHAEL SMEWING <text:s/></text:span><text:span text:style-name="T1540">Honorary Consul (since 28 January 2019)</text:span></text:p>
      <text:p text:style-name="P1541"/>
      <text:p text:style-name="P1542"/>
      <text:p text:style-name="P1543"><text:span text:style-name="T1544">Honorary Consulate of France in Newcastle</text:span></text:p>
      <text:p text:style-name="P1545"><text:span text:style-name="T1546">26 Forth Place</text:span></text:p>
      <text:p text:style-name="P1547"><text:span text:style-name="T1548">Newcastle-Upon-Tyne NE1 4EU</text:span></text:p>
      <text:p text:style-name="P1549"><text:span text:style-name="T1550">Tel: 0191 637 5999, 0734 217 4611</text:span></text:p>
      <text:p text:style-name="P1551"><text:span text:style-name="T1552">consulfrancenewcastle@gmail.com</text:span></text:p>
      <text:p text:style-name="P1553"><text:span text:style-name="T1554">(by appointment only)</text:span></text:p>
      <text:p text:style-name="P1555"/>
      <text:p text:style-name="P1556"><text:span text:style-name="T1557">MR ERIC DONJON <text:s/></text:span><text:span text:style-name="T1558">Honorary Consul (since 28 April 2016)</text:span></text:p>
      <text:p text:style-name="P1559"/>
      <text:p text:style-name="P1560"/>
      <text:p text:style-name="P1561"><text:span text:style-name="T1562">Honorary Consulate of France in Nottingham</text:span></text:p>
      <text:p text:style-name="P1563"><text:span text:style-name="T1564">64 Burnthouse Road</text:span></text:p>
      <text:p text:style-name="P1565"><text:span text:style-name="T1566">Heanor DE75 7GS</text:span></text:p>
      <text:p text:style-name="P1567"><text:span text:style-name="T1568">Tel: 0751 711 8134</text:span></text:p>
      <text:p text:style-name="P1569"><text:span text:style-name="T1570">jclafontaine@gmail.com</text:span></text:p>
      <text:p text:style-name="P1571"><text:span text:style-name="T1572">Friday afternoon</text:span></text:p>
      <text:p text:style-name="P1573"><text:span text:style-name="T1574">(by appointment only)</text:span></text:p>
      <text:p text:style-name="P1575"/>
      <text:p text:style-name="P1576"><text:span text:style-name="T1577">MR JEAN-CLAUDE LAFONTAINE <text:s/></text:span><text:span text:style-name="T1578">Honorary Consul (since 28 January 2015)</text:span></text:p>
      <text:p text:style-name="P1579"/>
      <text:p text:style-name="P1580"/>
      <text:p text:style-name="P1581"><text:span text:style-name="T1582">Honorary Consulate of France in Penzance</text:span></text:p>
      <text:p text:style-name="P1583"><text:span text:style-name="T1584">1 Lane Reddin Terrace</text:span></text:p>
      <text:p text:style-name="P1585"><text:span text:style-name="T1586">Newlyn, Penzance</text:span></text:p>
      <text:p text:style-name="P1587"><text:span text:style-name="T1588">Cornwall TR18 5BL</text:span></text:p>
      <text:p text:style-name="P1589"><text:span text:style-name="T1590">Tel: 0173 636 1017, 0780 197 6325</text:span></text:p>
      <text:p text:style-name="P1591"><text:span text:style-name="T1592">andrewmunson@outlook.com</text:span></text:p>
      <text:p text:style-name="P1593"><text:span text:style-name="T1594">Monday to Friday 8.00 – 17.30, Saturday 8.00 – 12.00</text:span></text:p>
      <text:p text:style-name="P1595"/>
      <text:p text:style-name="P1596"><text:span text:style-name="T1597">MR ANDREW MUNSON <text:s/></text:span><text:span text:style-name="T1598">Honorary Consul (since 8 July 1988)</text:span></text:p>
      <text:p text:style-name="P1599"/>
      <text:p text:style-name="P1600"/>
      <text:p text:style-name="P1601"><text:span text:style-name="T1602">Honorary Consulate of France in Plymouth</text:span></text:p>
      <text:p text:style-name="P1603"><text:span text:style-name="T1604">22 South View Terrace</text:span></text:p>
      <text:p text:style-name="P1605"><text:span text:style-name="T1606">Plymouth</text:span></text:p>
      <text:p text:style-name="P1607"><text:span text:style-name="T1608">Devon PL4 9DQ</text:span></text:p>
      <text:p text:style-name="P1609"><text:span text:style-name="T1610">Tel (emergencies only): 07813 065419</text:span></text:p>
      <text:p text:style-name="P1611"><text:span text:style-name="T1612">consulatfranceplymouth@gmail.com</text:span></text:p>
      <text:p text:style-name="P1613"/>
      <text:p text:style-name="P1614"><text:span text:style-name="T1615">MRS STÉPHANIE D’HAUSSY <text:s/></text:span><text:span text:style-name="T1616">Honorary Consul with responsibility for the consular district of Devon and Dorset (since 23 April 2018)</text:span></text:p>
      <text:p text:style-name="P1617"/>
      <text:p text:style-name="P1618"/>
      <text:p text:style-name="P1619">Honorary Consulate of France in St Helena</text:p>
      <text:p text:style-name="P1620"/>
      <text:p text:style-name="Standard"><text:span text:style-name="T1621">MR MICHEL DANCOISNE-MARTINEAU <text:s/></text:span><text:span text:style-name="T1622">Honorary Consul with responsibility for the consular district of St Helena (since 30 June 1991)</text:span></text:p>
      <text:p text:style-name="P1623"/>
      <text:p text:style-name="P1624"><text:span text:style-name="T1625">Honorary Consulate of France in Stornoway</text:span></text:p>
      <text:p text:style-name="P1626"><text:span text:style-name="T1627">c/o N L Macdonald Ltd</text:span></text:p>
      <text:p text:style-name="P1628"><text:span text:style-name="T1629">64-70 Bayhead Street</text:span></text:p>
      <text:p text:style-name="P1630"><text:span text:style-name="T1631">Stornoway HS1 2DZ</text:span></text:p>
      <text:p text:style-name="P1632"><text:span text:style-name="T1633">Tel: 01851 701 920/925</text:span></text:p>
      <text:p text:style-name="P1634"><text:span text:style-name="T1635">Fax: 01851 706 142</text:span></text:p>
      <text:p text:style-name="P1636"><text:span text:style-name="T1637">fionastornoway@btinternet.com</text:span></text:p>
      <text:p text:style-name="P1638"/>
      <text:p text:style-name="P1639"><text:span text:style-name="T1640">MRS FIONA MACDONALD <text:s/></text:span><text:span text:style-name="T1641">Honorary Consul (since 14 July 2010)</text:span></text:p>
      <text:p text:style-name="P1642"/>
      <text:p text:style-name="P1643"/>
      <text:p text:style-name="P1644"/>
      <text:p text:style-name="P1645"><text:span text:style-name="T1646">GEORGIA</text:span></text:p>
      <text:p text:style-name="P1647"/>
      <text:p text:style-name="P1648"><text:span text:style-name="T1649">Honorary Consulate of Georgia in Bristol</text:span></text:p>
      <text:p text:style-name="P1650"><text:span text:style-name="T1651">15 Woodside Road</text:span></text:p>
      <text:p text:style-name="P1652"><text:span text:style-name="T1653">Kingswood</text:span></text:p>
      <text:p text:style-name="P1654"><text:span text:style-name="T1655">Bristol BS15 8BH</text:span></text:p>
      <text:p text:style-name="P1656"><text:span text:style-name="T1657">Tel: 01179 041779</text:span></text:p>
      <text:p text:style-name="P1658"/>
      <text:p text:style-name="P1659"><text:span text:style-name="T1660">ALDERMAN DEREK STEPHEN PICKUP <text:s/></text:span><text:span text:style-name="T1661">Honorary Consul with responsibility for South West England (since 2 August 2017)</text:span></text:p>
      <text:p text:style-name="P1662"/>
      <text:p text:style-name="P1663"/>
      <text:p text:style-name="P1664">Honorary Consulate of Georgia in Gibraltar</text:p>
      <text:p text:style-name="P1665">2, 3B Horse Barrack Lane</text:p>
      <text:p text:style-name="P1666">Girbraltar GX11 1AA</text:p>
      <text:p text:style-name="P1667"/>
      <text:p text:style-name="P1668"><text:span text:style-name="T1669">SARAH EDWINA VINSON HAYNES <text:s/></text:span><text:span text:style-name="T1670">Honorary Consul (since 13 September 2018)</text:span></text:p>
      <text:p text:style-name="P1671"/>
      <text:p text:style-name="P1672"/>
      <text:p text:style-name="P1673"/>
      <text:p text:style-name="P1674"><text:span text:style-name="T1675">GERMANY</text:span></text:p>
      <text:p text:style-name="P1676"/>
      <text:p text:style-name="P1677"><text:span text:style-name="T1678">Honorary Consulate of the Federal Republic of Germany in Aberdeen</text:span></text:p>
      <text:p text:style-name="P1679"><text:span text:style-name="T1680">Johnstone House</text:span></text:p>
      <text:p text:style-name="P1681"><text:span text:style-name="T1682">52-54 Rose Street</text:span></text:p>
      <text:p text:style-name="P1683"><text:span text:style-name="T1684">Aberdeen AB10 1HA</text:span></text:p>
      <text:p text:style-name="P1685"><text:span text:style-name="T1686">Tel: 01224 408408</text:span></text:p>
      <text:p text:style-name="P1687"><text:span text:style-name="T1688">aberdeen@hk-diplo.de</text:span></text:p>
      <text:p text:style-name="P1689"/>
      <text:p text:style-name="P1690"><text:span text:style-name="T1691">MR GRAEME EDWARD <text:s/></text:span><text:span text:style-name="T1692">Honorary Consul with responsibility for the city and port of Aberdeen (since 16 November 2010)</text:span></text:p>
      <text:p text:style-name="P1693"/>
      <text:p text:style-name="P1694"/>
      <text:p text:style-name="P1695"><text:span text:style-name="T1696">Honorary Consulate of the Federal Republic of Germany in Barrow on Humber</text:span></text:p>
      <text:p text:style-name="P1697"><text:span text:style-name="T1698">Wood Lea</text:span></text:p>
      <text:p text:style-name="P1699"><text:span text:style-name="T1700">Westoby Lane</text:span></text:p>
      <text:p text:style-name="P1701"><text:span text:style-name="T1702">Barrow on Humber DN19 7DJ</text:span></text:p>
      <text:p text:style-name="P1703"><text:span text:style-name="T1704">Tel: 01469 531388, 07793 204890</text:span></text:p>
      <text:p text:style-name="P1705"><text:span text:style-name="T1706">barrow_upon_humber@hk-diplo.de</text:span></text:p>
      <text:p text:style-name="P1707"/>
      <text:soft-page-break/>
      <text:p text:style-name="P1708"><text:span text:style-name="T1709">MR SASCHA KRIPGANS <text:s/></text:span><text:span text:style-name="T1710">Honorary Consul with responsibility for East Riding of Yorkshire, Humberside, Kingston upon Hull, Lincolnshire and Nottinghamshire, North Lincolnshire, North East Lincolnshire, and Nottingham (since 27 February 2007)</text:span></text:p>
      <text:p text:style-name="P1711"/>
      <text:p text:style-name="P1712"/>
      <text:p text:style-name="P1713"/>
      <text:p text:style-name="P1714"><text:span text:style-name="T1715">Honorary Consulate of the Federal Republic of Germany in Birmingham</text:span></text:p>
      <text:p text:style-name="P1716"><text:span text:style-name="T1717">1 Victoria Square</text:span></text:p>
      <text:p text:style-name="P1718">Birmingham B1 1BD</text:p>
      <text:p text:style-name="P1719">Tel: +44 (0) 7554 730576</text:p>
      <text:p text:style-name="P1720"><text:a xlink:href="mailto:Birmingham-uk@hk-diplo.de" office:target-frame-name="_top" xlink:show="replace"><text:span text:style-name="T1721">Birmingham-uk@hk-diplo.de</text:span></text:a></text:p>
      <text:p text:style-name="P1722"/>
      <text:p text:style-name="P1723"><text:span text:style-name="T1724">MS BAERBAL HERRMANNSPAHN <text:s/></text:span><text:span text:style-name="T1725">Honorary Consul with responsibility for West Midlands (since 26 April 2024)</text:span><text:tab/></text:p>
      <text:p text:style-name="P1726"/>
      <text:p text:style-name="P1727"/>
      <text:p text:style-name="P1728"><text:span text:style-name="T1729">Honorary Consulate of the Federal Republic of Germany in Bristol</text:span></text:p>
      <text:p text:style-name="P1730">DAC Beachcroft</text:p>
      <text:p text:style-name="P1731">Portwall Place</text:p>
      <text:p text:style-name="P1732">Portwall Lane</text:p>
      <text:p text:style-name="P1733">Bristol BS1 6NA</text:p>
      <text:p text:style-name="P1734">Tel: 07823 668 147</text:p>
      <text:p text:style-name="P1735"><text:span text:style-name="T1736">bristol@hk-diplo.de</text:span></text:p>
      <text:p text:style-name="P1737"/>
      <text:p text:style-name="P1738"><text:span text:style-name="T1739">MR KAI VON DER PAHLEN<text:s/></text:span><text:span text:style-name="T1740">Honorary Consul with responsibility for Avon, Gloucestershire, and Somerset (since 2 September 2020)</text:span></text:p>
      <text:p text:style-name="P1741"/>
      <text:p text:style-name="P1742"/>
      <text:p text:style-name="P1743">Honorary Consulate of the Federal Republic of Germany in Canterbury</text:p>
      <text:p text:style-name="P1744">9 Western Esplanade</text:p>
      <text:p text:style-name="P1745">Herne Bay</text:p>
      <text:p text:style-name="P1746">Canterbury CT6 8RL</text:p>
      <text:p text:style-name="P1747">Tel: 07812 457367</text:p>
      <text:p text:style-name="P1748"/>
      <text:p text:style-name="P1749"><text:span text:style-name="T1750">MS STEPHANIE BARWICK <text:s/></text:span><text:span text:style-name="T1751">Honorary Consul with responsibility for Kent, Essex, East Sussex, and West Sussex (since 29 September 2022)</text:span></text:p>
      <text:p text:style-name="P1752"/>
      <text:p text:style-name="P1753"/>
      <text:p text:style-name="P1754"/>
      <text:p text:style-name="P1755"/>
      <text:p text:style-name="P1756"/>
      <text:p text:style-name="P1757"><text:span text:style-name="T1758">Honorary Consulate of the Federal Republic of Germany in Cardiff</text:span></text:p>
      <text:p text:style-name="P1759"/>
      <text:p text:style-name="P1760"><text:span text:style-name="T1761">Ms Marlies Hoecherl <text:s/></text:span><text:span text:style-name="T1762">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63"/>
      <text:p text:style-name="P1764"/>
      <text:p text:style-name="P1765"/>
      <text:p text:style-name="P1766"><text:span text:style-name="T1767">Honorary Consulate of the Federal Republic of Germany in Coventry</text:span></text:p>
      <text:p text:style-name="P1768"><text:span text:style-name="T1769">c/o E.ON UK plc</text:span></text:p>
      <text:p text:style-name="P1770"><text:span text:style-name="T1771">Westwood Way</text:span></text:p>
      <text:p text:style-name="P1772"><text:span text:style-name="T1773">Westwwod Business Park</text:span></text:p>
      <text:p text:style-name="P1774"><text:span text:style-name="T1775">Coventry CV4 8LG</text:span></text:p>
      <text:p text:style-name="P1776"><text:span text:style-name="T1777">Tel: 02476 193000 (Mon – Fri: 9am – 11am)</text:span></text:p>
      <text:p text:style-name="P1778"><text:span text:style-name="T1779">coventry@hk-diplo.de</text:span></text:p>
      <text:p text:style-name="P1780"/>
      <text:p text:style-name="P1781"/>
      <text:p text:style-name="P1782"><text:span text:style-name="T1783">Honorary Consulate of the Federal Republic of Germany in Glasgow</text:span></text:p>
      <text:soft-page-break/>
      <text:p text:style-name="P1784"><text:span text:style-name="T1785">c/o Dentons UK &amp; Middle East LLP</text:span></text:p>
      <text:p text:style-name="P1786"><text:span text:style-name="T1787">1 George Square</text:span></text:p>
      <text:p text:style-name="P1788"><text:span text:style-name="T1789">Glasgow G2 1AL</text:span></text:p>
      <text:p text:style-name="P1790"><text:span text:style-name="T1791">Tel: 0141 2715730</text:span></text:p>
      <text:p text:style-name="P1792"><text:span text:style-name="T1793">glasgow@hk-diplo.de</text:span></text:p>
      <text:p text:style-name="P1794"/>
      <text:p text:style-name="P1795"><text:span text:style-name="T1796">MR MICHAEL J DEAN <text:s/></text:span><text:span text:style-name="T1797">Honorary consul with resposibility for the city and port of Glasgow (since 20 December 2007)</text:span></text:p>
      <text:p text:style-name="P1798"/>
      <text:p text:style-name="P1799"/>
      <text:p text:style-name="P1800"><text:span text:style-name="T1801">Honorary Consulate of the Federal Republic of Germany in Guernsey</text:span></text:p>
      <text:p text:style-name="P1802"><text:span text:style-name="T1803">55 Le Bordage</text:span></text:p>
      <text:p text:style-name="P1804"><text:span text:style-name="T1805">St Peter Port</text:span></text:p>
      <text:p text:style-name="P1806"><text:span text:style-name="T1807">Guernsey GY1 1BP</text:span></text:p>
      <text:p text:style-name="P1808"><text:span text:style-name="T1809">Tel: 01481 723456</text:span></text:p>
      <text:p text:style-name="P1810"><text:span text:style-name="T1811">st-peter-port@hk-diplo.de</text:span></text:p>
      <text:p text:style-name="P1812"/>
      <text:p text:style-name="P1813"><text:span text:style-name="T1814">MR CHRISTOPHER NICHOLAS BETLEY <text:s/></text:span><text:span text:style-name="T1815">Honorary consul with responsibility for Alderney, Guernsey, and Sark (since 25 February 2008)</text:span></text:p>
      <text:p text:style-name="P1816"/>
      <text:p text:style-name="P1817"/>
      <text:p text:style-name="P1818"/>
      <text:p text:style-name="P1819"><text:span text:style-name="T1820">Honorary Consulate of the Federal Republic of Germany in Jersey</text:span></text:p>
      <text:p text:style-name="P1821">Haut Bois</text:p>
      <text:p text:style-name="P1822"><text:span text:style-name="T1823">La Grande Route de St Laurent</text:span></text:p>
      <text:p text:style-name="P1824"><text:span text:style-name="T1825">St Lawrence</text:span></text:p>
      <text:p text:style-name="P1826"><text:span text:style-name="T1827">Jersey JE3 1NN</text:span></text:p>
      <text:p text:style-name="P1828"><text:span text:style-name="T1829">Tel: 01534 280858</text:span></text:p>
      <text:p text:style-name="P1830"><text:span text:style-name="T1831">st-helier@hk-diplo.de</text:span></text:p>
      <text:p text:style-name="P1832"/>
      <text:p text:style-name="P1833"><text:span text:style-name="T1834">Mr<text:s/></text:span><text:span text:style-name="T1835">Robert Lütkehaus</text:span><text:span text:style-name="T1836"><text:s text:c="2"/></text:span><text:span text:style-name="T1837">Honorary Consul</text:span><text:span text:style-name="T1838"><text:s/></text:span><text:span text:style-name="T1839">with responsibility for Jersey (since 8 May 2022)</text:span></text:p>
      <text:p text:style-name="P1840"/>
      <text:p text:style-name="P1841"/>
      <text:p text:style-name="P1842"/>
      <text:p text:style-name="P1843"/>
      <text:p text:style-name="P1844"/>
      <text:p text:style-name="P1845"/>
      <text:p text:style-name="P1846"><text:span text:style-name="T1847">Honorary Consulate of the Federal Republic of Germany in Londonderry</text:span></text:p>
      <text:p text:style-name="P1848">28 Templeard</text:p>
      <text:p text:style-name="P1849">Ballynagard</text:p>
      <text:p text:style-name="P1850"><text:span text:style-name="T1851">Londonderry BT48 8FE</text:span></text:p>
      <text:p text:style-name="P1852"><text:span text:style-name="T1853">Tel:<text:s/></text:span><text:span text:style-name="T1854">07306 888914</text:span></text:p>
      <text:p text:style-name="P1855">londonderry_derry@hk-diplo.de</text:p>
      <text:p text:style-name="P1856"/>
      <text:p text:style-name="P1857"><text:span text:style-name="T1858">Ms MARION LUEBBEKE <text:s/></text:span><text:span text:style-name="T1859">Honorary Consul with responsibility for Northern Ireland (since 4 October 2022)</text:span></text:p>
      <text:p text:style-name="P1860"/>
      <text:p text:style-name="P1861"/>
      <text:p text:style-name="P1862"/>
      <text:p text:style-name="P1863"><text:span text:style-name="T1864">Honorary Consulate of the Federal Republic of Germany in Leeds</text:span></text:p>
      <text:p text:style-name="P1865"><text:span text:style-name="T1866">c/o Gateley PLC</text:span></text:p>
      <text:p text:style-name="P1867"><text:span text:style-name="T1868">Minerva</text:span></text:p>
      <text:p text:style-name="P1869"><text:span text:style-name="T1870">29 East Parade</text:span></text:p>
      <text:p text:style-name="P1871"><text:span text:style-name="T1872">Leeds LS1 5PS</text:span></text:p>
      <text:p text:style-name="P1873"><text:span text:style-name="T1874">Tel: 07485 713620</text:span></text:p>
      <text:p text:style-name="P1875"><text:span text:style-name="T1876">leeds@hk-diplo.de</text:span></text:p>
      <text:p text:style-name="P1877"/>
      <text:p text:style-name="P1878"><text:span text:style-name="T1879">Mrs Regina Rosenthal <text:s/></text:span><text:span text:style-name="T1880">Honorary Consul with responsibility for West Yorkshire, South Yorkshire and Lancashire, Blackburn (with Darwen), Selby and Blackpool (since 8 August 2022)</text:span></text:p>
      <text:p text:style-name="P1881"/>
      <text:p text:style-name="P1882"/>
      <text:p text:style-name="P1883"><text:span text:style-name="T1884">Honorary Consulate of the Federal Republic of Germany in Lerwick (Shetland)</text:span></text:p>
      <text:p text:style-name="P1885"><text:span text:style-name="T1886">Alsace</text:span></text:p>
      <text:p text:style-name="P1887">Lower Sound</text:p>
      <text:p text:style-name="P1888"><text:span text:style-name="T1889">Lerwick</text:span></text:p>
      <text:p text:style-name="P1890"><text:span text:style-name="T1891">Shetland Islands ZE1 0RL</text:span></text:p>
      <text:p text:style-name="P1892"><text:span text:style-name="T1893">Tel: 01595 695956</text:span></text:p>
      <text:p text:style-name="P1894"><text:span text:style-name="T1895">lerwick@hk-diplo.de</text:span></text:p>
      <text:p text:style-name="P1896"/>
      <text:p text:style-name="P1897"><text:span text:style-name="T1898">MR DIETER GLASER <text:s/></text:span><text:span text:style-name="T1899">Honorary consul with responsibility for the Shetland Islands (since 8 October 2009)</text:span></text:p>
      <text:p text:style-name="P1900"/>
      <text:p text:style-name="P1901"/>
      <text:p text:style-name="P1902"><text:span text:style-name="T1903">Honorary Consulate of the Federal Republic of Germany in Liverpool</text:span></text:p>
      <text:p text:style-name="P1904">PO Box 189</text:p>
      <text:p text:style-name="P1905"><text:span text:style-name="T1906">Neston CH33 9FE</text:span></text:p>
      <text:p text:style-name="P1907"><text:span text:style-name="T1908">Tel: 07404 659214</text:span></text:p>
      <text:p text:style-name="P1909"><text:span text:style-name="T1910">liverpool@hk-diplo.de</text:span></text:p>
      <text:p text:style-name="P1911"/>
      <text:p text:style-name="P1912"><text:span text:style-name="T1913">MRS DOROTHEA MUECKE-HERZBERG</text:span><text:span text:style-name="T1914"><text:s text:c="2"/>Honorary Consul with responsibility for Cheshire, Conwy, Denbighshire, Flintshire, Gwynedd, Isle of Anglesey, Isle of Man, independent districts of Halton, Knowsley, Liverpool, Sefton, St Helens, Wirral, and Wrexham (since 9 December 2004)</text:span></text:p>
      <text:p text:style-name="P1915"><text:s/></text:p>
      <text:p text:style-name="P1916"/>
      <text:p text:style-name="P1917">Honorary Consulate of the Federal Republic of Germany in Manchester</text:p>
      <text:p text:style-name="P1918">DAC Beachcroft LLP</text:p>
      <text:p text:style-name="P1919">3 Hardman Street</text:p>
      <text:p text:style-name="P1920">Manchester M3 3HF</text:p>
      <text:p text:style-name="P1921">Tel: 0161 934 3996</text:p>
      <text:p text:style-name="P1922">manchester@hk-diplo.de</text:p>
      <text:p text:style-name="P1923"/>
      <text:p text:style-name="P1924"><text:span text:style-name="T1925">Mrs Sandra Morrison <text:s/></text:span><text:span text:style-name="T1926">Honorary Consul with responsibility for Greater Manchester, Derbyshire and the towns of Congleton and Macclesfield (since 8 August 2022)</text:span></text:p>
      <text:p text:style-name="P1927"/>
      <text:p text:style-name="P1928"/>
      <text:p text:style-name="P1929"/>
      <text:p text:style-name="P1930"><text:span text:style-name="T1931">Honorary Consulate of the Federal Republic of Germany in Newcastle-upon-Tyne</text:span></text:p>
      <text:p text:style-name="P1932">C/O Newcastle Civic Centre, Registrar’s Entrance</text:p>
      <text:p text:style-name="P1933"><text:span text:style-name="T1934">Newcastle Upton Tyne NE1 8PS</text:span></text:p>
      <text:p text:style-name="P1935"><text:span text:style-name="T1936">Tel: 079 5403 4744</text:span></text:p>
      <text:p text:style-name="P1937"/>
      <text:p text:style-name="P1938"><text:span text:style-name="T1939">MS MANUELA WENDLER <text:s/></text:span><text:span text:style-name="T1940">Honorary Consul with responsibility for Cumbria, Durham, Northumberland, North Yorkshire (except Selby), and Tyne and Wear (since 7 June 2017)</text:span></text:p>
      <text:p text:style-name="P1941"/>
      <text:p text:style-name="P1942"/>
      <text:p text:style-name="P1943"><text:span text:style-name="T1944">Honorary Consulate of the Federal Republic of Germany in Plymouth</text:span></text:p>
      <text:p text:style-name="P1945"><text:span text:style-name="T1946">Lanveoc Way</text:span></text:p>
      <text:p text:style-name="P1947"><text:span text:style-name="T1948">Modbury PL21 0FW</text:span></text:p>
      <text:p text:style-name="P1949"><text:span text:style-name="T1950">Tel: 07582 228 976</text:span></text:p>
      <text:p text:style-name="P1951"><text:span text:style-name="T1952">plymouth@hk-diplo.de</text:span></text:p>
      <text:p text:style-name="P1953"/>
      <text:p text:style-name="P1954"><text:span text:style-name="T1955">MRS ANGELA SPATZ <text:s/></text:span><text:span text:style-name="T1956">Honorary Consul with responsibility for Devon and Cornwall (since 22 April 2006)</text:span></text:p>
      <text:p text:style-name="P1957"/>
      <text:p text:style-name="P1958"/>
      <text:p text:style-name="P1959"><text:span text:style-name="T1960">Honorary Consulate of the Federal Republic of Germany in Southampton</text:span></text:p>
      <text:p text:style-name="P1961"><text:span text:style-name="T1962">c/o Totton &amp; Eling Tennis Centre</text:span></text:p>
      <text:p text:style-name="P1963"><text:span text:style-name="T1964">Aikman Lane</text:span></text:p>
      <text:p text:style-name="P1965"><text:span text:style-name="T1966">Totton</text:span></text:p>
      <text:soft-page-break/>
      <text:p text:style-name="P1967"><text:span text:style-name="T1968">Hampshire SO40 8FT</text:span></text:p>
      <text:p text:style-name="P1969"><text:span text:style-name="T1970">Tel: 023 81550065</text:span></text:p>
      <text:p text:style-name="P1971"><text:span text:style-name="T1972">southampton@hk-diplo.de</text:span></text:p>
      <text:p text:style-name="P1973"/>
      <text:p text:style-name="P1974"><text:span text:style-name="T1975">MR RICHARD CUTLER <text:s/></text:span><text:span text:style-name="T1976">Honorary Consul with responsibility for Dorset, Hampshire, Isle of Wight, and Wiltshire (since 2 November 2012)</text:span></text:p>
      <text:p text:style-name="P1977"/>
      <text:p text:style-name="P1978"/>
      <text:p text:style-name="P1979"/>
      <text:p text:style-name="P1980"><text:span text:style-name="T1981">GREECE</text:span></text:p>
      <text:p text:style-name="P1982"/>
      <text:p text:style-name="Normal"><text:span text:style-name="T1983">Honorary Consulate in Belfast<text:s/></text:span></text:p>
      <text:p text:style-name="Normal"><text:span text:style-name="T1984">73 Eglantine Avenue, Apartment 2, BT9 6EW, Belfast, Northern Ireland</text:span><text:line-break/><text:span text:style-name="T1985"><text:s/>Tel. : 0044(0)7762044716</text:span><text:line-break/><text:span text:style-name="T1986"><text:s/>E-mail :<text:s/></text:span><text:a xlink:href="mailto:grhoncon.bel@mfa.gr" office:target-frame-name="_top" xlink:show="replace"><text:span text:style-name="T1987">grhoncon.bel@mfa.gr</text:span></text:a><text:span text:style-name="T1988"><text:s/></text:span></text:p>
      <text:p text:style-name="Normal"><text:span text:style-name="T1989">Alternative email :<text:s/></text:span><text:a xlink:href="mailto:honorary_greek_consul.ni@outlook.com" office:target-frame-name="_top" xlink:show="replace"><text:span text:style-name="T1990">honorary_greek_consul.ni@outlook.com</text:span></text:a></text:p>
      <text:p text:style-name="P1991"/>
      <text:p text:style-name="Normal"><text:span text:style-name="T1992">Mr GEORGIOS ARGYROPOULOS<text:s/></text:span><text:span text:style-name="T1993">Honorary Consul (since 5 March 2019)</text:span></text:p>
      <text:p text:style-name="Normal"><text:span text:style-name="T1994"><text:s/></text:span></text:p>
      <text:p text:style-name="P1995">Honorary Consulate in Birmingham</text:p>
      <text:p text:style-name="Normal"><text:span text:style-name="T1996">The Midlands Greek &amp; Cypriot Association, Magnet Centre, Park Approach, B23 7SJ, Birmingham, United Kingdom</text:span><text:line-break/><text:span text:style-name="T1997"><text:s/>Mob.: +44 (0) 7444584529</text:span><text:line-break/><text:span text:style-name="T1998"><text:s/>Alternate mob. +44 (0) 7932687632</text:span><text:line-break/><text:span text:style-name="T1999"><text:s/>E-mail:<text:s/></text:span><text:a xlink:href="mailto:grhoncon.bir@mfa.gr" office:target-frame-name="_top" xlink:show="replace"><text:span text:style-name="T2000">grhoncon.bir@mfa.gr</text:span></text:a></text:p>
      <text:p text:style-name="Normal"><text:span text:style-name="T2001">Alternative email :<text:s/></text:span><text:a xlink:href="mailto:info@hgreekconsulatebirmingham.net" office:target-frame-name="_top" xlink:show="replace"><text:span text:style-name="T2002">info@hgreekconsulatebirmingham.net</text:span></text:a><text:span text:style-name="T2003"><text:s/></text:span><text:line-break/><text:span text:style-name="T2004">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2005">www.hgreekconsulatebirmingham.net</text:span></text:a></text:p>
      <text:p text:style-name="P2006"/>
      <text:p text:style-name="Normal"><text:span text:style-name="T2007">Dr NIKOLAOS BATIS<text:s/></text:span><text:span text:style-name="T2008">Honorary Consul (since 19 April 2021)</text:span></text:p>
      <text:p text:style-name="Normal"><text:span text:style-name="T2009"><text:s/></text:span></text:p>
      <text:p text:style-name="Normal"><text:span text:style-name="T2010">Honorary Consulate General in Edinburgh</text:span></text:p>
      <text:p text:style-name="Normal"><text:span text:style-name="T2011">Address: 12 Queens Crescent EH9 2AZ, Edinburgh, United Kingdom</text:span></text:p>
      <text:p text:style-name="Normal"><text:span text:style-name="T2012">Tel.: (0044131) 6205496</text:span></text:p>
      <text:p text:style-name="Normal"><text:span text:style-name="T2013">E-mail:<text:s/></text:span><text:a xlink:href="mailto:grhoncon.edi@mfa.gr" office:target-frame-name="_top" xlink:show="replace"><text:span text:style-name="T2014">grhoncon.edi@mfa.gr</text:span></text:a><text:span text:style-name="T2015">,<text:s/></text:span></text:p>
      <text:p text:style-name="Normal"><text:span text:style-name="T2016">Alternative email:<text:s/></text:span><text:a xlink:href="mailto:secretaryconsulate.edin@gmail.com" office:target-frame-name="_top" xlink:show="replace"><text:span text:style-name="T2017">secretaryconsulate.edin@gmail.com</text:span></text:a><text:span text:style-name="T2018">,<text:s/></text:span><text:a xlink:href="mailto:melpo@blueyonder.co.uk" office:target-frame-name="_top" xlink:show="replace"><text:span text:style-name="T2019">melpo@blueyonder.co.uk</text:span></text:a><text:span text:style-name="T2020">,</text:span></text:p>
      <text:p text:style-name="Normal"><text:span text:style-name="T2021"><text:s/></text:span></text:p>
      <text:p text:style-name="Normal"><text:span text:style-name="T2022">Mrs MELPOMENI PAPAIOANNOU-PLEVR</text:span><text:span text:style-name="T2023">I</text:span><text:span text:style-name="T2024"><text:s/></text:span><text:span text:style-name="T2025">Honorary Consul (since 3 October 2002)</text:span></text:p>
      <text:p text:style-name="Normal"><text:span text:style-name="T2026">Mobile:07958594478</text:span></text:p>
      <text:p text:style-name="Normal"><text:span text:style-name="T2027">Mrs. JULIANNA LEVENTI, Secretary, Mobile:07342015623</text:span></text:p>
      <text:p text:style-name="Normal"><text:span text:style-name="T2028"><text:s/></text:span></text:p>
      <text:p text:style-name="Normal"><text:span text:style-name="T2029">Honorary Consulate General in Gibraltar</text:span></text:p>
      <text:p text:style-name="Normal"><text:span text:style-name="T2030">Address: Suite 23 Portland House, Glacis Road, GX11 1AA, Gibraltar</text:span></text:p>
      <text:p text:style-name="Normal"><text:span text:style-name="T2031">Tel: (00350) 20076651</text:span></text:p>
      <text:p text:style-name="Normal"><text:span text:style-name="T2032">Mobile:( 00350) 57 655 000</text:span></text:p>
      <text:p text:style-name="Normal"><text:span text:style-name="T2033">E-mail:<text:s/></text:span><text:a xlink:href="mailto:grhoncon.gib@mfa.gr" office:target-frame-name="_top" xlink:show="replace"><text:span text:style-name="T2034">grhoncon.gib@mfa.gr</text:span></text:a><text:span text:style-name="T2035">,<text:s/></text:span></text:p>
      <text:p text:style-name="Normal"><text:span text:style-name="T2036">Alternative email:<text:s/></text:span><text:a xlink:href="mailto:greekconsulategibraltar@gmail.com" office:target-frame-name="_top" xlink:show="replace"><text:span text:style-name="T2037">greekconsulategibraltar@gmail.com</text:span></text:a><text:span text:style-name="T2038">,<text:s/></text:span><text:a xlink:href="mailto:joey.imossi@fiduciarygroup.com" office:target-frame-name="_top" xlink:show="replace"><text:span text:style-name="T2039">joey.imossi@fiduciarygroup.com</text:span></text:a></text:p>
      <text:p text:style-name="Normal"><text:span text:style-name="T2040"><text:s/></text:span></text:p>
      <text:p text:style-name="Normal"><text:span text:style-name="T2041">Mr JOSEPH JOHN IMOSSI<text:s/></text:span><text:span text:style-name="T2042">(Honorary Consul since 17 February 2009)</text:span></text:p>
      <text:p text:style-name="Normal"><text:span text:style-name="T2043"><text:s/></text:span></text:p>
      <text:p text:style-name="P2044">Honorary Consulate in Glasgow</text:p>
      <text:p text:style-name="P2045">Vacant</text:p>
      <text:p text:style-name="Normal"><text:span text:style-name="T2046"><text:s/></text:span></text:p>
      <text:p text:style-name="Normal"><text:span text:style-name="T2047">Honorary Consulate in Leeds</text:span></text:p>
      <text:p text:style-name="Normal"><text:span text:style-name="T2048">Address: Greek Orthodox Community of Leeds, The Three Hierarchs, 57 Harehills Avenue,<text:s/></text:span></text:p>
      <text:p text:style-name="Normal"><text:span text:style-name="T2049">Leeds, LS8 4EU, United Kingdom</text:span></text:p>
      <text:p text:style-name="Normal"><text:span text:style-name="T2050">Tel.: (0044113)2657421</text:span></text:p>
      <text:p text:style-name="Normal"><text:span text:style-name="T2051">Mobile:07710219505</text:span></text:p>
      <text:p text:style-name="P2052"><text:span text:style-name="T2053">E-mail:<text:s/></text:span><text:a xlink:href="mailto:grhoncon.lee@mfa.gr" office:target-frame-name="_top" xlink:show="replace"><text:span text:style-name="T2054">grhoncon.lee@mfa.gr</text:span></text:a><text:span text:style-name="T2055">, Alternative email:<text:s/></text:span><text:a xlink:href="mailto:rgiannoudi@aol.com" office:target-frame-name="_top" xlink:show="replace"><text:span text:style-name="T2056">rgiannoudi@aol.com</text:span></text:a></text:p>
      <text:soft-page-break/>
      <text:p text:style-name="Normal"><text:span text:style-name="T2057"><text:s/></text:span></text:p>
      <text:p text:style-name="Normal"><text:span text:style-name="T2058">Mrs ELEFTHERIA GKORTZI–GIANNOUDI<text:s/></text:span><text:span text:style-name="T2059">Honorary Consul (since 22 February 2019)</text:span></text:p>
      <text:p text:style-name="P2060"/>
      <text:p text:style-name="P2061"/>
      <text:p text:style-name="P2062"><text:span text:style-name="T2063">GUATEMALA</text:span></text:p>
      <text:p text:style-name="P2064"/>
      <text:p text:style-name="P2065"><text:span text:style-name="T2066">Honorary Consulate of Guatemala in Belfast</text:span></text:p>
      <text:p text:style-name="P2067"><text:span text:style-name="T2068">39 Dillons Avenue</text:span></text:p>
      <text:p text:style-name="P2069"><text:span text:style-name="T2070">Whiteabbey</text:span></text:p>
      <text:p text:style-name="P2071"><text:span text:style-name="T2072">Belfast BT37 0SU</text:span></text:p>
      <text:p text:style-name="P2073"><text:span text:style-name="T2074">Tel: 07771 791 486</text:span></text:p>
      <text:p text:style-name="P2075"/>
      <text:p text:style-name="P2076"><text:span text:style-name="T2077">MR DECLAN G BOYLE <text:s/></text:span><text:span text:style-name="T2078">Honorary Consul with responsibility for Northern Ireland (since 10 May 1995)</text:span></text:p>
      <text:p text:style-name="P2079"/>
      <text:p text:style-name="P2080"/>
      <text:p text:style-name="P2081">HUNGARY</text:p>
      <text:p text:style-name="P2082"/>
      <text:p text:style-name="P2083">Honorary Consulate of Hungary in Coleraine</text:p>
      <text:p text:style-name="P2084">Blackheath House</text:p>
      <text:p text:style-name="P2085">112 Killeague Road</text:p>
      <text:p text:style-name="P2086">Blackhill</text:p>
      <text:p text:style-name="P2087">Coleraine BT51 4HH</text:p>
      <text:p text:style-name="P2088">Tel: 07764 320 333</text:p>
      <text:p text:style-name="P2089">honconsul@hungaryni.com</text:p>
      <text:p text:style-name="P2090"/>
      <text:p text:style-name="P2091"><text:span text:style-name="T2092">MR KENNETH JOHN THOMAS BELSHAW <text:s/></text:span><text:span text:style-name="T2093">Honorary Consul with responsibility for Northern Ireland (since 19 April 2012)</text:span></text:p>
      <text:p text:style-name="P2094"/>
      <text:p text:style-name="P2095"/>
      <text:p text:style-name="P2096">Honorary Consulate of Hungary in Cardiff</text:p>
      <text:p text:style-name="P2097"/>
      <text:p text:style-name="P2098"><text:span text:style-name="T2099">MR MARTIN JOHN BERKELEY <text:s/></text:span><text:span text:style-name="T2100">Honorary Consul with responsibility for Wales (since 18 April 2023)</text:span></text:p>
      <text:p text:style-name="P2101"/>
      <text:p text:style-name="P2102"/>
      <text:p text:style-name="P2103">Honorary Consulate of Hungary in Sheringham</text:p>
      <text:p text:style-name="P2104">Sheringham Hall</text:p>
      <text:p text:style-name="P2105">Upper Sheringham</text:p>
      <text:p text:style-name="P2106">Norfolk NR26 8TB</text:p>
      <text:p text:style-name="P2107">Tel: 07799 236 518</text:p>
      <text:p text:style-name="P2108">gergely@sheringhamestate.com<text:s/></text:p>
      <text:p text:style-name="P2109"/>
      <text:p text:style-name="P2110"><text:span text:style-name="T2111">MR GERGELY BATTHA-PAJOR <text:s/></text:span><text:span text:style-name="T2112">Honorary Consul with responsibility for Norfolk and Suffolk (since 27 August 2021)</text:span></text:p>
      <text:p text:style-name="P2113"/>
      <text:p text:style-name="P2114"/>
      <text:p text:style-name="P2115">Honorary Consulate of Hungary in Torquay</text:p>
      <text:p text:style-name="P2116">Protea, Seaway Lane</text:p>
      <text:p text:style-name="P2117">Torquay TQ2 6PW</text:p>
      <text:p text:style-name="P2118"><text:span text:style-name="T2119">Tel: 018 0360 5669</text:span></text:p>
      <text:p text:style-name="P2120">go@gordonoliver.com</text:p>
      <text:p text:style-name="P2121"/>
      <text:p text:style-name="P2122"><text:span text:style-name="T2123">MR GORDON M. OLIVER <text:s/></text:span><text:span text:style-name="T2124">Honorary Consul with responsibility for South West England (since 10 January 2009)</text:span></text:p>
      <text:p text:style-name="P2125"/>
      <text:p text:style-name="P2126"/>
      <text:p text:style-name="P2127"/>
      <text:p text:style-name="P2128"><text:span text:style-name="T2129">ICELAND</text:span></text:p>
      <text:p text:style-name="P2130"/>
      <text:p text:style-name="P2131"><text:span text:style-name="T2132">Honorary Consulate of Iceland in Aberdeen</text:span></text:p>
      <text:p text:style-name="P2133"><text:span text:style-name="T2134">Brodies House</text:span></text:p>
      <text:soft-page-break/>
      <text:p text:style-name="P2135"><text:span text:style-name="T2136">31-33 Union Grove</text:span></text:p>
      <text:p text:style-name="P2137"><text:span text:style-name="T2138">Aberdeen AB10 6SD</text:span></text:p>
      <text:p text:style-name="P2139"><text:span text:style-name="T2140">Tel: 01224 392 381</text:span></text:p>
      <text:p text:style-name="P2141"><text:span text:style-name="T2142">Fax: 01224 398 492</text:span></text:p>
      <text:p text:style-name="P2143"><text:span text:style-name="T2144">clive.phillips@brodies.com</text:span></text:p>
      <text:p text:style-name="P2145"/>
      <text:p text:style-name="P2146"><text:span text:style-name="T2147">MR CLIVE PHILLIPS <text:s/></text:span><text:span text:style-name="T2148">Honorary Consul with responsibility for Aberdeen (since 21 March 2013)</text:span></text:p>
      <text:p text:style-name="P2149"/>
      <text:p text:style-name="P2150"/>
      <text:p text:style-name="P2151"><text:span text:style-name="T2152">Honorary Consulate of Iceland in Belfast</text:span></text:p>
      <text:p text:style-name="P2153"><text:span text:style-name="T2154">48 Ballydorn Road,</text:span></text:p>
      <text:p text:style-name="P2155"><text:span text:style-name="T2156">Killinchy</text:span></text:p>
      <text:p text:style-name="P2157"><text:span text:style-name="T2158">County Down</text:span></text:p>
      <text:p text:style-name="P2159"><text:span text:style-name="T2160">BT23 6QB</text:span></text:p>
      <text:p text:style-name="P2161"><text:span text:style-name="T2162">Tel: 0289 754 3336</text:span></text:p>
      <text:p text:style-name="P2163"><text:span text:style-name="T2164">Fax: 0289 754 1138</text:span></text:p>
      <text:p text:style-name="P2165"><text:span text:style-name="T2166">nixon-j@sky.com</text:span></text:p>
      <text:p text:style-name="P2167"/>
      <text:p text:style-name="P2168"><text:span text:style-name="T2169">MRS SUZZANE KATHRYN WYLIE <text:s/></text:span><text:span text:style-name="T2170">Honorary Consul with responsibility for Belfast (since 18 October 2019)</text:span></text:p>
      <text:p text:style-name="P2171"/>
      <text:p text:style-name="P2172"><text:span text:style-name="T2173">Mr Shane Thomas Donnelly<text:s/></text:span><text:span text:style-name="T2174">m</text:span><text:span text:style-name="T2175"><text:s/></text:span><text:span text:style-name="T2176">Honorary Consul of lceland in Northern Ireland (Belfast)</text:span></text:p>
      <text:p text:style-name="P2177"/>
      <text:p text:style-name="P2178"/>
      <text:p text:style-name="P2179"/>
      <text:p text:style-name="P2180"/>
      <text:p text:style-name="P2181"/>
      <text:p text:style-name="P2182"><text:span text:style-name="T2183">Honorary Consulate of Iceland in Birmingham</text:span></text:p>
      <text:p text:style-name="P2184"/>
      <text:p text:style-name="P2185"><text:span text:style-name="T2186">C/o Coley &amp; Tilley Solicitors</text:span></text:p>
      <text:p text:style-name="P2187"><text:span text:style-name="T2188">Neville House</text:span></text:p>
      <text:p text:style-name="P2189"><text:span text:style-name="T2190">14 Waterloo Street</text:span></text:p>
      <text:p text:style-name="P2191"><text:span text:style-name="T2192">Birmingham B2 5UF</text:span></text:p>
      <text:p text:style-name="P2193"><text:span text:style-name="T2194">Tel: 0121 643 5531</text:span></text:p>
      <text:p text:style-name="P2195"><text:span text:style-name="T2196">Mob: 07957 392 542</text:span></text:p>
      <text:p text:style-name="P2197"><text:span text:style-name="T2198">Fax: 0121 643 5571</text:span></text:p>
      <text:p text:style-name="P2199"/>
      <text:p text:style-name="P2200"><text:span text:style-name="T2201">Mr James Leo<text:s/></text:span><text:span text:style-name="T2202">Honorary Consul of Iceland in Birmingham since 10 May 2024</text:span></text:p>
      <text:p text:style-name="P2203"/>
      <text:p text:style-name="P2204"/>
      <text:p text:style-name="P2205"/>
      <text:p text:style-name="P2206"><text:span text:style-name="T2207">Honorary Consulate of Iceland in Cardiff</text:span></text:p>
      <text:p text:style-name="P2208"><text:span text:style-name="T2209">78 Ryder Street</text:span></text:p>
      <text:p text:style-name="P2210"><text:span text:style-name="T2211">Portcanna</text:span></text:p>
      <text:p text:style-name="P2212"><text:span text:style-name="T2213">Cardiff CF11 9BU</text:span></text:p>
      <text:p text:style-name="P2214"><text:span text:style-name="T2215">Mob: 07730 568 184</text:span></text:p>
      <text:p text:style-name="P2216"><text:span text:style-name="T2217">amcfarlane@admirallaw.co.uk</text:span></text:p>
      <text:p text:style-name="P2218"/>
      <text:p text:style-name="P2219"><text:span text:style-name="T2220">MR ANGUS ÞÓR HÓLM MCFARLANE <text:s/></text:span><text:span text:style-name="T2221">Honorary Consul with responsibility for Cardiff (since 1 September 2003)</text:span></text:p>
      <text:p text:style-name="P2222"/>
      <text:p text:style-name="P2223"/>
      <text:p text:style-name="P2224"><text:span text:style-name="T2225">Honorary Consulate of Iceland in Dover</text:span></text:p>
      <text:p text:style-name="P2226"><text:span text:style-name="T2227">C/o Dover South Services</text:span></text:p>
      <text:p text:style-name="P2228"><text:span text:style-name="T2229">Limekiln Street</text:span></text:p>
      <text:p text:style-name="P2230"><text:span text:style-name="T2231">Dover CT17 9EF</text:span></text:p>
      <text:p text:style-name="P2232"><text:span text:style-name="T2233">Tel: 01304 248 309</text:span></text:p>
      <text:p text:style-name="P2234"><text:span text:style-name="T2235">Fax: 01304 241 990</text:span></text:p>
      <text:p text:style-name="P2236"><text:span text:style-name="T2237">jpdr@georgehammond.com</text:span></text:p>
      <text:p text:style-name="P2238"/>
      <text:soft-page-break/>
      <text:p text:style-name="P2239"><text:span text:style-name="T2240">MR JOHN RYELAND <text:s/></text:span><text:span text:style-name="T2241">Honorary Consul with responsibility for Dover (since 20 March 2009)</text:span></text:p>
      <text:p text:style-name="P2242"/>
      <text:p text:style-name="P2243"/>
      <text:p text:style-name="P2244"><text:span text:style-name="T2245">Honorary Consulate of Iceland in Edinburgh</text:span></text:p>
      <text:p text:style-name="P2246"><text:span text:style-name="T2247">Lamb’s House</text:span></text:p>
      <text:p text:style-name="P2248"><text:span text:style-name="T2249">11 Waters Close</text:span></text:p>
      <text:p text:style-name="P2250"><text:span text:style-name="T2251">Edinburgh EH6 6RB</text:span></text:p>
      <text:p text:style-name="P2252"><text:span text:style-name="T2253">Tel: 0131 467 7777</text:span></text:p>
      <text:p text:style-name="P2254"><text:span text:style-name="T2255">Fax: 0131 467 7774</text:span></text:p>
      <text:p text:style-name="P2256"><text:span text:style-name="T2257">limma@grovesraines.com <text:s/>iceland@grovesraines.com</text:span></text:p>
      <text:p text:style-name="P2258"/>
      <text:p text:style-name="P2259"><text:span text:style-name="T2260">MS KRISTIN HULDA HANNESDÓTTIR <text:s/></text:span><text:span text:style-name="T2261">Honorary Consul with responsibility for Edinburgh (since 3 October 2005)</text:span></text:p>
      <text:p text:style-name="P2262"/>
      <text:p text:style-name="P2263"/>
      <text:p text:style-name="P2264"><text:span text:style-name="T2265">Honorary Consulate of Iceland in Glasgow</text:span></text:p>
      <text:p text:style-name="P2266"><text:span text:style-name="T2267">Green Gables</text:span></text:p>
      <text:p text:style-name="P2268"><text:span text:style-name="T2269">Moor Road, Strathblane</text:span></text:p>
      <text:p text:style-name="P2270"><text:span text:style-name="T2271">Glasgow G63 9EX</text:span></text:p>
      <text:p text:style-name="P2272"><text:span text:style-name="T2273">Tel: 01360 771 741</text:span></text:p>
      <text:p text:style-name="P2274"><text:span text:style-name="T2275">iceland.glasgow@btinternet.com</text:span></text:p>
      <text:p text:style-name="P2276"/>
      <text:p text:style-name="P2277"><text:span text:style-name="T2278">MR NORMAN HAMILTON <text:s/></text:span><text:span text:style-name="T2279">Honorary Consul with responsibility for Glasgow (since 14 June 1985)</text:span></text:p>
      <text:p text:style-name="P2280"/>
      <text:p text:style-name="P2281"/>
      <text:p text:style-name="P2282"><text:span text:style-name="T2283">Honorary Consulate of Iceland in Grimsby</text:span></text:p>
      <text:p text:style-name="P2284"><text:span text:style-name="T2285">c/o Wilkin Chapman LLP</text:span></text:p>
      <text:p text:style-name="P2286"><text:span text:style-name="T2287">Cartergate House</text:span></text:p>
      <text:p text:style-name="P2288"><text:span text:style-name="T2289">26 Chantry Lane</text:span></text:p>
      <text:p text:style-name="P2290"><text:span text:style-name="T2291">Grimsby DN31 2LJ</text:span></text:p>
      <text:p text:style-name="P2292"><text:span text:style-name="T2293">Tel: 01472 265 998</text:span></text:p>
      <text:p text:style-name="P2294"><text:span text:style-name="T2295">Fax: 01472 360 198</text:span></text:p>
      <text:p text:style-name="P2296"><text:span text:style-name="T2297">jonathan.goolden@wilkinchapman.co.uk</text:span></text:p>
      <text:p text:style-name="P2298"/>
      <text:p text:style-name="P2299"><text:span text:style-name="T2300">MR JONATHAN GOOLDEN <text:s/></text:span><text:span text:style-name="T2301">Honorary Consul with responsibility for Grimsby (since 21 September 2018)</text:span></text:p>
      <text:p text:style-name="P2302"/>
      <text:p text:style-name="P2303"/>
      <text:p text:style-name="P2304"><text:span text:style-name="T2305">Honorary Consulate of Iceland in Hull</text:span></text:p>
      <text:p text:style-name="P2306"><text:span text:style-name="T2307">Andrew Jackson Solicitors</text:span></text:p>
      <text:p text:style-name="P2308"><text:span text:style-name="T2309">Marina Court</text:span></text:p>
      <text:p text:style-name="P2310"><text:span text:style-name="T2311">Castle Street</text:span></text:p>
      <text:p text:style-name="P2312"><text:span text:style-name="T2313">Hull HU1 1TJ</text:span></text:p>
      <text:p text:style-name="P2314"><text:span text:style-name="T2315">Tel: 01482 325 242</text:span></text:p>
      <text:p text:style-name="P2316"><text:span text:style-name="T2317">Mob: 07977 562 030</text:span></text:p>
      <text:p text:style-name="P2318"><text:span text:style-name="T2319">mark.warburton@andrewjackson.co.uk</text:span></text:p>
      <text:p text:style-name="P2320"/>
      <text:p text:style-name="P2321"><text:span text:style-name="T2322">MR MARK WARBURTON <text:s/></text:span><text:span text:style-name="T2323">Honorary Consul with responsibility for Hull (since 1 May 2006)</text:span></text:p>
      <text:p text:style-name="P2324"/>
      <text:p text:style-name="P2325"/>
      <text:p text:style-name="P2326"><text:span text:style-name="T2327">Honorary Consulate of Iceland in Liverpool</text:span></text:p>
      <text:p text:style-name="P2328"><text:span text:style-name="T2329">9 The Rowans</text:span></text:p>
      <text:p text:style-name="P2330"><text:span text:style-name="T2331">Aughton, Ormskirk</text:span></text:p>
      <text:p text:style-name="P2332"><text:span text:style-name="T2333">Lancs L39 6TD</text:span></text:p>
      <text:p text:style-name="P2334"><text:span text:style-name="T2335">Tel: 01695 421 378</text:span></text:p>
      <text:p text:style-name="P2336"><text:span text:style-name="T2337">iceconlpool@gmail.com</text:span></text:p>
      <text:p text:style-name="P2338"/>
      <text:p text:style-name="P2339"><text:span text:style-name="T2340">MR ANTHONY BROWN<text:s/></text:span><text:span text:style-name="T2341"><text:s/>Honorary Consul with responsibility for Liverpool (since 1 September 1984)</text:span></text:p>
      <text:p text:style-name="P2342"/>
      <text:p text:style-name="P2343"/>
      <text:soft-page-break/>
      <text:p text:style-name="P2344"><text:span text:style-name="T2345">Honorary Consulate of Iceland in Manchester</text:span></text:p>
      <text:p text:style-name="P2346"><text:span text:style-name="T2347">24 Church Lane</text:span></text:p>
      <text:p text:style-name="P2348"><text:span text:style-name="T2349">Prestwich</text:span></text:p>
      <text:p text:style-name="P2350"><text:span text:style-name="T2351">Manchester M25 1AJ</text:span></text:p>
      <text:p text:style-name="P2352"><text:span text:style-name="T2353">Tel: 0161 691 5025</text:span></text:p>
      <text:p text:style-name="P2354"><text:span text:style-name="T2355">iceland.manchester@gmail.com</text:span></text:p>
      <text:p text:style-name="P2356"/>
      <text:p text:style-name="P2357"><text:span text:style-name="T2358">MS ÁGÚSTA ÞÓRARINSDÓTTIR <text:s/></text:span><text:span text:style-name="T2359">Honorary Consul with responsibility for Manchester (since 12 February 2013)</text:span></text:p>
      <text:p text:style-name="P2360"/>
      <text:p text:style-name="P2361"/>
      <text:p text:style-name="P2362"><text:span text:style-name="T2363">Honorary Consulate of Iceland in Newcastle</text:span></text:p>
      <text:p text:style-name="P2364"><text:span text:style-name="T2365">1-3 Lansdowne Terrace</text:span></text:p>
      <text:p text:style-name="P2366"><text:span text:style-name="T2367">Gosforth</text:span></text:p>
      <text:p text:style-name="P2368"><text:span text:style-name="T2369">Newcastle-upon-Tyne NE3 1HN</text:span></text:p>
      <text:p text:style-name="P2370"><text:span text:style-name="T2371">Tel: 0191 213 1010</text:span></text:p>
      <text:p text:style-name="P2372"><text:span text:style-name="T2373">Fax: 0191 213 1704</text:span></text:p>
      <text:p text:style-name="P2374"><text:span text:style-name="T2375">enquiries@mckeagandco.com</text:span></text:p>
      <text:p text:style-name="P2376"/>
      <text:p text:style-name="P2377"><text:span text:style-name="T2378">MR DONALD CLIVE MCKEAG <text:s/></text:span><text:span text:style-name="T2379">Honorary Consul with responsibility for Newcastle (since 15 March 2006)</text:span></text:p>
      <text:p text:style-name="P2380"/>
      <text:p text:style-name="P2381"/>
      <text:p text:style-name="P2382"><text:span text:style-name="T2383">INDIA</text:span></text:p>
      <text:p text:style-name="P2384"/>
      <text:p text:style-name="P2385"><text:span text:style-name="T2386">Honorary Consulate of India in Newcastle</text:span></text:p>
      <text:p text:style-name="P2387"><text:span text:style-name="T2388">1 Runnymede Road</text:span></text:p>
      <text:p text:style-name="P2389">Darras Hall</text:p>
      <text:p text:style-name="P2390">Northumberland</text:p>
      <text:p text:style-name="P2391">NE20 9HE</text:p>
      <text:p text:style-name="P2392">Tel: +44 7850706979</text:p>
      <text:p text:style-name="P2393"/>
      <text:p text:style-name="P2394"><text:span text:style-name="T2395">MR JAGMOHAN MALHOTRA<text:s/></text:span><text:span text:style-name="T2396"><text:s/>Honorary Consul with responsibility for Newcastle-upon-Tyne, North Tyneside and Northumberland (since 20 December 2023)</text:span></text:p>
      <text:p text:style-name="P2397"><text:span text:style-name="T2398"><text:s/></text:span></text:p>
      <text:p text:style-name="P2399"/>
      <text:p text:style-name="P2400"><text:span text:style-name="T2401">IRELAND</text:span></text:p>
      <text:p text:style-name="P2402"/>
      <text:p text:style-name="P2403"><text:span text:style-name="T2404">Honorary Consulate of Ireland in Bermuda</text:span></text:p>
      <text:p text:style-name="P2405"><text:span text:style-name="T2406">PO Box HM 2267</text:span></text:p>
      <text:p text:style-name="P2407"><text:span text:style-name="T2408">3</text:span><text:span text:style-name="T2409">rd</text:span><text:span text:style-name="T2410"><text:s/>Floor, Windsor Place</text:span></text:p>
      <text:p text:style-name="P2411"><text:span text:style-name="T2412">22 Queen Street</text:span></text:p>
      <text:p text:style-name="P2413"><text:span text:style-name="T2414">Hamilton</text:span></text:p>
      <text:p text:style-name="P2415"><text:span text:style-name="T2416">Tel: +1 441 295 6574</text:span></text:p>
      <text:p text:style-name="P2417"><text:span text:style-name="T2418">jkane@avondale.bm</text:span></text:p>
      <text:p text:style-name="P2419"/>
      <text:p text:style-name="P2420"><text:span text:style-name="T2421">MR JONE R KANE <text:s/></text:span><text:span text:style-name="T2422">Honorary Consul with responsibility for Bermuda (since 24 October 2000)</text:span></text:p>
      <text:p text:style-name="P2423"/>
      <text:p text:style-name="P2424"/>
      <text:p text:style-name="P2425"><text:span text:style-name="T2426">ITALY</text:span></text:p>
      <text:p text:style-name="P2427"/>
      <text:p text:style-name="P2428">Honorary Consulate of Italy in Aberdeen<text:s/></text:p>
      <text:p text:style-name="P2429">The Capitol Building,<text:s/></text:p>
      <text:p text:style-name="P2430">431 Union Street,<text:s/></text:p>
      <text:p text:style-name="P2431">Aberdeen AB11 6DA</text:p>
      <text:p text:style-name="P2432"><text:s/></text:p>
      <text:p text:style-name="P2433">Mob: 07930 860 083</text:p>
      <text:p text:style-name="P2434"><text:a xlink:href="mailto:aberdeen.onorario@esteri.it" office:target-frame-name="_top" xlink:show="replace"><text:span text:style-name="T2435">aberdeen.onorario@esteri.it</text:span></text:a></text:p>
      <text:p text:style-name="P2436"><text:span text:style-name="T2437">Opening hours:<text:s/></text:span><text:span text:style-name="T2438">Mondays 4pm to 6pm by appointment only</text:span></text:p>
      <text:p text:style-name="P2439"><text:s/></text:p>
      <text:soft-page-break/>
      <text:p text:style-name="P2440"><text:span text:style-name="T2441">MR. FEDERICO PORRERA<text:s/></text:span><text:span text:style-name="T2442">Honorary Consul with responsibility for the Grampian Region (since 2 September 2022)</text:span></text:p>
      <text:p text:style-name="P2443"><text:s/></text:p>
      <text:p text:style-name="P2444">Honorary Consulate of Italy in Ashford</text:p>
      <text:p text:style-name="P2445">44 Park Road</text:p>
      <text:p text:style-name="P2446">Kennington</text:p>
      <text:p text:style-name="P2447">Ashford</text:p>
      <text:p text:style-name="P2448">Kent TN24 9DL</text:p>
      <text:p text:style-name="Normal"><text:span text:style-name="T2449">Mob.:</text:span><text:span text:style-name="T2450"><text:s/>07941 612 319</text:span><text:line-break/><text:span text:style-name="T2451"><text:s/></text:span><text:span text:style-name="T2452">Email</text:span><text:span text:style-name="T2453">:<text:s/></text:span><text:a xlink:href="mailto:ashford.onorario@esteri.it" office:target-frame-name="_top" xlink:show="replace"><text:span text:style-name="T2454">ashford.onorario@esteri.it</text:span></text:a></text:p>
      <text:p text:style-name="P2455"><text:s/></text:p>
      <text:p text:style-name="Normal"><text:span text:style-name="T2456">MR ANTONINO<text:s/></text:span><text:span text:style-name="T2457">COMPARETTO Honorary Consul with responsibility for Kent and East Sussex (since 12 November 2019)</text:span></text:p>
      <text:p text:style-name="P2458"><text:s/></text:p>
      <text:p text:style-name="P2459">Honorary Consulate of Italy in Bedford</text:p>
      <text:p text:style-name="P2460">Vacant</text:p>
      <text:p text:style-name="P2461"><text:s/></text:p>
      <text:p text:style-name="P2462">Honorary Consulate of Italy in Belfast <text:s/></text:p>
      <text:p text:style-name="P2463">72, University Street,<text:s/></text:p>
      <text:p text:style-name="P2464">Belfast BT7 1HB</text:p>
      <text:p text:style-name="P2465">Mob: 07747 830 654 <text:s/></text:p>
      <text:p text:style-name="P2466"><text:a xlink:href="mailto:belfast.onorario@esteri.it" office:target-frame-name="_top" xlink:show="replace"><text:span text:style-name="T2467">belfast.onorario</text:span><text:span text:style-name="T2468">@esteri.it</text:span></text:a></text:p>
      <text:p text:style-name="P2469">Fridays 2.30pm to 5.30pm by appointment only</text:p>
      <text:p text:style-name="P2470"><text:s/></text:p>
      <text:p text:style-name="P2471"><text:span text:style-name="T2472">DR. FEDERICA FERRIERI<text:s/></text:span><text:span text:style-name="T2473">Honorary Consul with responsibility for Northern Ireland (since 3 October 2016)</text:span></text:p>
      <text:p text:style-name="P2474"><text:s/></text:p>
      <text:p text:style-name="P2475"><text:span text:style-name="T2476">Honorary Consulate of Italy in Birmingham</text:span><text:line-break/><text:span text:style-name="T2477"><text:s/></text:span><text:span text:style-name="T2478">Birmingham Science Park Aston</text:span><text:line-break/><text:span text:style-name="T2479"><text:s/>Holt Court South</text:span><text:line-break/><text:span text:style-name="T2480"><text:s/>Jennens Road</text:span><text:line-break/><text:span text:style-name="T2481"><text:s/>Birmingham B7 4EJ</text:span><text:line-break/><text:span text:style-name="T2482"><text:s/>Tel: 0121 250 3565</text:span><text:line-break/><text:span text:style-name="T2483"><text:s/>Email:<text:s/></text:span><text:a xlink:href="mailto:onorario.birmingham@esteri.it" office:target-frame-name="_top" xlink:show="replace"><text:span text:style-name="T2484">onorario.birmingham@esteri.it</text:span></text:a><text:span text:style-name="T2485"><text:s/></text:span><text:line-break/><text:span text:style-name="T2486"><text:s/></text:span><text:line-break/><text:span text:style-name="T2487">Dr. ssa ILARIA DI GIOIA<text:s/></text:span><text:span text:style-name="T2488">Honorary Consul with responsibility for the West Midlands (since 18 April 2017)</text:span></text:p>
      <text:p text:style-name="P2489"/>
      <text:p text:style-name="P2490">Honorary Consulate of Italy in Bristol</text:p>
      <text:p text:style-name="P2491">Avondale Business Centre</text:p>
      <text:p text:style-name="P2492">Woodland Way, Kingswood</text:p>
      <text:p text:style-name="Normal"><text:span text:style-name="T2493">Bristol BS15 1AW</text:span><text:line-break/><text:span text:style-name="T2494"><text:s/></text:span><text:span text:style-name="T2495">Mob:</text:span><text:span text:style-name="T2496"><text:s/>07817 721965</text:span><text:line-break/><text:span text:style-name="T2497"><text:s/></text:span><text:span text:style-name="T2498">Email:</text:span><text:span text:style-name="T2499"><text:s/></text:span><text:a xlink:href="mailto:bristol.onorario@esteri.it" office:target-frame-name="_top" xlink:show="replace"><text:span text:style-name="T2500">bristol.onorario@esteri.it</text:span><text:line-break/></text:a><text:span text:style-name="T2501"><text:s/></text:span><text:span text:style-name="T2502">Website:</text:span><text:span text:style-name="T2503"><text:s/></text:span><text:a xlink:href="https://www.consolatoitalianobristol.it/" office:target-frame-name="_top" xlink:show="replace"><text:span text:style-name="T2504">https://www.consolatoitalianobristol.it/</text:span><text:line-break/></text:a><text:span text:style-name="T2505"><text:s/></text:span><text:span text:style-name="T2506">Opening hours:</text:span><text:span text:style-name="T2507"><text:s/>Mondays to Thursdays from 10am to 2pm by appointment only</text:span></text:p>
      <text:p text:style-name="P2508"><text:s/></text:p>
      <text:p text:style-name="Normal"><text:span text:style-name="T2509">MR LUIGI LINO<text:s/></text:span><text:span text:style-name="T2510">Honorary Consul with responsibility for Avon, Cornwall, Devon, Gloucestershire and<text:s/></text:span></text:p>
      <text:p text:style-name="P2511">Somerset (since 23 September 2019)</text:p>
      <text:p text:style-name="P2512"><text:s/></text:p>
      <text:p text:style-name="P2513">Honorary Consulate of Italy in Cardiff</text:p>
      <text:p text:style-name="P2514">8 St Andrew’s Crescent</text:p>
      <text:p text:style-name="Normal"><text:span text:style-name="T2515">Cardiff<text:s/></text:span><text:span text:style-name="T2516">CF10 3DD </text:span></text:p>
      <text:p text:style-name="Normal"><text:span text:style-name="T2517">Tel</text:span><text:span text:style-name="T2518">: 020 4537 0338. For appointments please call Mondays, Wednesday and Fridays from 9am to 11am</text:span><text:line-break/><text:span text:style-name="T2519"><text:s/></text:span><text:span text:style-name="T2520">Email</text:span><text:span text:style-name="T2521">:<text:s/></text:span><text:a xlink:href="mailto:cardiff.onorario@esteri.it" office:target-frame-name="_top" xlink:show="replace"><text:span text:style-name="T2522">cardiff.onorario@esteri.it</text:span><text:line-break/></text:a><text:span text:style-name="T2523"><text:s/></text:span><text:span text:style-name="T2524">Opening hours:<text:s/></text:span><text:span text:style-name="T2525">Mondays, Wednesdays and Fridays from 9am to 1.30pm<text:s/></text:span></text:p>
      <text:p text:style-name="P2526"><text:s/></text:p>
      <text:soft-page-break/>
      <text:p text:style-name="Normal"><text:span text:style-name="T2527">DR BRUNA CHEZZI<text:s/></text:span><text:span text:style-name="T2528">Honorary Consul with responsibility for Hereford (Hereford and Worcester), Brecknock (Powys), Glamorgan and Dyfed-Gwent (since 4 June 2021)</text:span></text:p>
      <text:p text:style-name="P2529"><text:s/></text:p>
      <text:p text:style-name="P2530">Honorary Consulate of Italy in Cheshunt</text:p>
      <text:p text:style-name="P2531">Borough Offices</text:p>
      <text:p text:style-name="P2532">Room 15, Bishop’s College</text:p>
      <text:p text:style-name="P2533">Churchgate</text:p>
      <text:p text:style-name="P2534">Cheshunt EN8 9XB</text:p>
      <text:p text:style-name="P2535">Tel: 01992 620866</text:p>
      <text:p text:style-name="Normal"><text:span text:style-name="T2536">Opening hours:<text:s/></text:span><text:span text:style-name="T2537">Tuesdays and Thursdays from 9.30am to 1pm</text:span></text:p>
      <text:p text:style-name="P2538"><text:s/></text:p>
      <text:p text:style-name="Normal"><text:span text:style-name="T2539">MR CARMELO NICASTRO<text:s/></text:span><text:span text:style-name="T2540">Honorary Consul with responsibility for Essex, north Middlesex and south<text:s/></text:span></text:p>
      <text:p text:style-name="P2541">Hertfordshire (since 12 December 2011)</text:p>
      <text:p text:style-name="P2542"><text:s/></text:p>
      <text:p text:style-name="P2543">Honorary Consulate of Italy in Gibraltar</text:p>
      <text:p text:style-name="P2544">PO Box 437</text:p>
      <text:p text:style-name="P2545">28 Irish Town</text:p>
      <text:p text:style-name="P2546">Gibraltar</text:p>
      <text:p text:style-name="P2547">Tel: +350 5600 5895</text:p>
      <text:p text:style-name="P2548">Fax +350 200 45591</text:p>
      <text:p text:style-name="Normal"><text:span text:style-name="T2549">Email<text:s/></text:span><text:a xlink:href="mailto:italy.gibraltar@gmail.com" office:target-frame-name="_top" xlink:show="replace"><text:span text:style-name="T2550">italy.gibraltar@gmail.com</text:span></text:a><text:span text:style-name="T2551"><text:s/></text:span></text:p>
      <text:p text:style-name="P2552"><text:s/></text:p>
      <text:p text:style-name="Normal"><text:span text:style-name="T2553">MR PATRICK H. CANESSA<text:s/></text:span><text:span text:style-name="T2554">Honorary Consul with responsibility for Gibraltar (since 1 October 1993)</text:span></text:p>
      <text:p text:style-name="P2555"><text:s/></text:p>
      <text:p text:style-name="P2556">Honorary Consulate of Italy in Glasgow <text:s/></text:p>
      <text:p text:style-name="P2557">9 Stewart Avenue<text:s/></text:p>
      <text:p text:style-name="P2558">Newton Mearns, Glasgow G77 6HN</text:p>
      <text:p text:style-name="P2559"><text:s/></text:p>
      <text:p text:style-name="P2560"><text:span text:style-name="T2561">Mob: 0</text:span><text:span text:style-name="T2562">7450 616 552</text:span><text:span text:style-name="T2563"><text:s text:c="2"/></text:span></text:p>
      <text:p text:style-name="P2564"><text:a xlink:href="mailto:glasgow.onorario@esteri.it" office:target-frame-name="_top" xlink:show="replace"><text:span text:style-name="T2565">glasgow.onorario</text:span><text:span text:style-name="T2566">@esteri.it</text:span></text:a></text:p>
      <text:p text:style-name="P2567"><text:span text:style-name="T2568">Opening hours:<text:s/></text:span><text:span text:style-name="T2569">by appointment only</text:span></text:p>
      <text:p text:style-name="P2570"><text:s/></text:p>
      <text:p text:style-name="P2571"><text:span text:style-name="T2572">MR RONALD PATRICK CONVERY<text:s/></text:span><text:span text:style-name="T2573">Honorary Consul with responsibility for the city of Glasgow and the districts of Bearsden, Clydebank, Renfrew and Eastwood (since 31 January 2017)</text:span><text:span text:style-name="T2574"><text:s/></text:span></text:p>
      <text:p text:style-name="P2575"><text:s/></text:p>
      <text:p text:style-name="P2576">Honorary Consulate of Italy in Guernsey</text:p>
      <text:p text:style-name="P2577">Goose Hollow</text:p>
      <text:p text:style-name="P2578">Damouettes Lane</text:p>
      <text:p text:style-name="P2579">St Peter Port</text:p>
      <text:p text:style-name="Normal"><text:span text:style-name="T2580">Guernsey GY1 1ZT</text:span><text:line-break/><text:span text:style-name="T2581"><text:s/></text:span><text:span text:style-name="T2582">Tel:</text:span><text:span text:style-name="T2583"><text:s/>01481 710 034</text:span><text:line-break/><text:span text:style-name="T2584"><text:s/></text:span><text:span text:style-name="T2585">Opening hours:</text:span><text:span text:style-name="T2586"><text:s/>Mondays to Fridays from 9am to 5pm by appointment only</text:span></text:p>
      <text:p text:style-name="P2587"><text:s/></text:p>
      <text:p text:style-name="Normal"><text:span text:style-name="T2588">MR STEFANO RENZO FINETTI<text:s/></text:span><text:span text:style-name="T2589">Honorary Consul with responsibility for Channel Islands except<text:s/></text:span></text:p>
      <text:p text:style-name="P2590">Jersey (since 14 November 2019)</text:p>
      <text:p text:style-name="P2591"><text:s/></text:p>
      <text:p text:style-name="Normal"><text:span text:style-name="T2592">Honorary Consulate of Italy in Jersey</text:span><text:line-break/><text:span text:style-name="T2593"><text:s/></text:span><text:span text:style-name="T2594">Apartment 106</text:span></text:p>
      <text:p text:style-name="P2595">Century Building</text:p>
      <text:p text:style-name="P2596">Patriotic Place</text:p>
      <text:p text:style-name="P2597">St Helier</text:p>
      <text:p text:style-name="Normal"><text:span text:style-name="T2598">Jersey JE2 3AF</text:span><text:line-break/><text:span text:style-name="T2599"><text:s/></text:span><text:span text:style-name="T2600">Mob</text:span><text:span text:style-name="T2601">: 07700 723 113</text:span><text:line-break/><text:span text:style-name="T2602"><text:s/></text:span><text:span text:style-name="T2603">Email:<text:s/></text:span><text:a xlink:href="mailto:jersey.onorario@esteri.it" office:target-frame-name="_top" xlink:show="replace"><text:span text:style-name="T2604">jersey.onorario@esteri.it</text:span><text:line-break/></text:a><text:span text:style-name="T2605"><text:s/>Opening hours: Mondays, Wednesdays and Fridays from 9am to 1:30pm; Saturdays from 9am to 1pm</text:span><text:line-break/><text:span text:style-name="T2606"><text:s/></text:span><text:line-break/></text:p>
      <text:p text:style-name="Normal"><text:span text:style-name="T2607">MR ALESSANDRO BRANCATO<text:s/></text:span><text:span text:style-name="T2608">Honorary Consul with responsibility for Jersey (since 23 March 2022)</text:span></text:p>
      <text:soft-page-break/>
      <text:p text:style-name="P2609"><text:s/></text:p>
      <text:p text:style-name="P2610">Honorary Consulate of Italy in Liverpool</text:p>
      <text:p text:style-name="P2611">Oriel Chambers</text:p>
      <text:p text:style-name="P2612">14 Water Street</text:p>
      <text:p text:style-name="P2613">Liverpool</text:p>
      <text:p text:style-name="P2614">Merseyside L2 8TD</text:p>
      <text:p text:style-name="P2615">Tel: 0151 305 1060</text:p>
      <text:p text:style-name="Normal"><text:a xlink:href="mailto:info@consolatoliverpool.com" office:target-frame-name="_top" xlink:show="replace"><text:span text:style-name="T2616">info@consolatoliverpool.com</text:span></text:a></text:p>
      <text:p text:style-name="Normal"><text:a xlink:href="http://www.consolatoliverpool.com/" office:target-frame-name="_top" xlink:show="replace"><text:span text:style-name="T2617">www.consolatoliverpool.com</text:span></text:a></text:p>
      <text:p text:style-name="P2618">Opening hours: Monday to Saturday by appointment only</text:p>
      <text:p text:style-name="P2619"><text:s/></text:p>
      <text:p text:style-name="Normal"><text:span text:style-name="T2620">MR ROCCO CRISTIANO MENTE<text:s/></text:span><text:span text:style-name="T2621">Honorary Consul with responsibility for Liverpool (since 21st September 2021)</text:span></text:p>
      <text:p text:style-name="P2622"><text:s/></text:p>
      <text:p text:style-name="P2623">Honorary Consulate of Italy in Newcastle<text:s/></text:p>
      <text:p text:style-name="Normal"><text:span text:style-name="T2624">Newcastle City Council, Register Office, Civic Centre</text:span><text:line-break/><text:span text:style-name="T2625"><text:s/>Newcastle upon Tyne, ENG NE1 8PS</text:span><text:line-break/><text:span text:style-name="T2626"><text:s/>Wednesday 9:00-13:00 by appointment only</text:span></text:p>
      <text:p text:style-name="Normal"><text:a xlink:href="mailto:italianconsulatenewcastle@mail.co.uk" office:target-frame-name="_top" xlink:show="replace"><text:span text:style-name="T2627">italianconsulatenewcastle@mail.co.uk</text:span></text:a></text:p>
      <text:p text:style-name="P2628"><text:s/></text:p>
      <text:p text:style-name="Normal"><text:span text:style-name="T2629">MR GIORGIO GARZON<text:s/></text:span><text:span text:style-name="T2630">Honorary Consul with responsibility for Newcastle upon Tyne (since 1</text:span><text:span text:style-name="T2631"><text:s/></text:span><text:span text:style-name="T2632">January 2023)</text:span></text:p>
      <text:p text:style-name="P2633"><text:s/></text:p>
      <text:p text:style-name="P2634">Honorary Consulate of Italy in Nottingham</text:p>
      <text:p text:style-name="P2635">Postal address:</text:p>
      <text:p text:style-name="P2636">Gothic House</text:p>
      <text:p text:style-name="P2637">Barker Gate</text:p>
      <text:p text:style-name="P2638">Lace Market</text:p>
      <text:p text:style-name="P2639">Nottingham NG1 1JU</text:p>
      <text:p text:style-name="P2640"><text:s/></text:p>
      <text:p text:style-name="P2641">Appointment address:</text:p>
      <text:p text:style-name="P2642">5 Malin Hill</text:p>
      <text:p text:style-name="P2643">Nottingham</text:p>
      <text:p text:style-name="P2644">NG1 1JQ</text:p>
      <text:p text:style-name="P2645">Tel: 0115 9503133</text:p>
      <text:p text:style-name="Normal"><text:a xlink:href="mailto:info@consulatonottingham.org" office:target-frame-name="_top" xlink:show="replace"><text:span text:style-name="T2646">info@consulatonottingham.org</text:span></text:a></text:p>
      <text:p text:style-name="P2647">Opening hours: by appointment only</text:p>
      <text:p text:style-name="P2648"><text:s/></text:p>
      <text:p text:style-name="Normal"><text:span text:style-name="T2649">MS VALERIA PASSETTI RIBA<text:s/></text:span><text:span text:style-name="T2650">Honorary Consul with responsibility for the consular district of Nottingham, Derby, Leicester<text:s/></text:span></text:p>
      <text:p text:style-name="P2651">and Lincoln (since 10 May 2006)</text:p>
      <text:p text:style-name="P2652"><text:s/></text:p>
      <text:p text:style-name="P2653">Honorary Consulate of Italy in Peterborough</text:p>
      <text:p text:style-name="P2654">The Fleet, High Street</text:p>
      <text:p text:style-name="P2655">Fletton</text:p>
      <text:p text:style-name="P2656">Peterborough PE2 8DL</text:p>
      <text:p text:style-name="P2657">Mob: 07552 913229</text:p>
      <text:p text:style-name="Normal"><text:span text:style-name="T2658">Email:<text:s/></text:span><text:a xlink:href="mailto:peterborough.onorario@esteri.it" office:target-frame-name="_top" xlink:show="replace"><text:span text:style-name="T2659">peterborough.onorario@esteri.it</text:span></text:a><text:span text:style-name="T2660"><text:s/></text:span></text:p>
      <text:p text:style-name="P2661">Opening hours: by appointment only</text:p>
      <text:p text:style-name="P2662"><text:s/></text:p>
      <text:p text:style-name="Normal"><text:span text:style-name="T2663">MS CARMELA COCOZZA<text:s/></text:span><text:span text:style-name="T2664">Honorary Consul with responsibility for the consular district of Peterborough and the northern part of Cambridgeshire and the county of Norfolk (since 27 December 2012)</text:span></text:p>
      <text:p text:style-name="P2665"><text:s/></text:p>
      <text:p text:style-name="P2666">Honorary Consulate of Italy in Watford</text:p>
      <text:p text:style-name="P2667">Vacant</text:p>
      <text:p text:style-name="P2668"><text:s/></text:p>
      <text:p text:style-name="P2669">Honorary Consulate of Italy in Woking</text:p>
      <text:p text:style-name="P2670">14 Oriental Road</text:p>
      <text:p text:style-name="Normal"><text:span text:style-name="T2671">Woking GU22 7AW</text:span><text:line-break/><text:span text:style-name="T2672"><text:s/></text:span><text:span text:style-name="T2673">Mob:<text:s/></text:span><text:span text:style-name="T2674">07360 213603</text:span><text:line-break/><text:soft-page-break/><text:span text:style-name="T2675"><text:s/></text:span><text:span text:style-name="T2676">Email</text:span><text:span text:style-name="T2677">:<text:s/></text:span><text:a xlink:href="mailto:woking.onorario@esteri.it" office:target-frame-name="_top" xlink:show="replace"><text:span text:style-name="T2678">woking.onorario@esteri.it</text:span></text:a><text:span text:style-name="T2679">,<text:s/></text:span><text:a xlink:href="mailto:onorario.woking@outlook.com" office:target-frame-name="_top" xlink:show="replace"><text:span text:style-name="T2680">onorario.woking@outlook.com</text:span></text:a><text:span text:style-name="T2681"><text:s/>or<text:s/></text:span><text:a xlink:href="mailto:onorario.woking@gmail.com" office:target-frame-name="_top" xlink:show="replace"><text:span text:style-name="T2682">onorario.woking@gmail.com</text:span><text:line-break/></text:a><text:span text:style-name="T2683"><text:s/></text:span><text:span text:style-name="T2684">Opening hours:</text:span><text:span text:style-name="T2685"><text:s/>Mondays to Fridays from 9am to 12 noon and from 2.30pm to 6.30pm</text:span></text:p>
      <text:p text:style-name="P2686"><text:s/></text:p>
      <text:p text:style-name="Normal"><text:span text:style-name="T2687">MR DOMENICO MINARDI<text:s/></text:span><text:span text:style-name="T2688">Honorary Consul with responsibility for the consular district of Hampshire, Surrey, West Sussex and the Isle of Wight (since 23 March 2022)</text:span></text:p>
      <text:p text:style-name="P2689"/>
      <text:p text:style-name="P2690"/>
      <text:p text:style-name="P2691">JAMAICA</text:p>
      <text:p text:style-name="P2692"/>
      <text:p text:style-name="P2693">Honorary Consulate of Jamaica in Edinburgh</text:p>
      <text:p text:style-name="P2694"/>
      <text:p text:style-name="P2695"><text:span text:style-name="T2696">PROFESSOR SIR GODFREY HENRY OLIVER PALMER<text:s/></text:span><text:span text:style-name="T2697">Honorary Consul with responsibility for the consular district of Scotland (since 20 December 2018)</text:span></text:p>
      <text:p text:style-name="P2698"/>
      <text:p text:style-name="P2699">Honorary Consulate of Jamaica in Woodlands</text:p>
      <text:p text:style-name="P2700">Travelers Palm<text:s/></text:p>
      <text:p text:style-name="P2701">Palm Loop,<text:s/></text:p>
      <text:p text:style-name="P2702">Woodlands<text:s/></text:p>
      <text:p text:style-name="P2703">Montserrat MSR 1330</text:p>
      <text:p text:style-name="P2704"/>
      <text:p text:style-name="Normal"><text:span text:style-name="T2705">MS ANGELA NADEANE GREENAWAY <text:s/></text:span><text:span text:style-name="T2706">Honorary Consul with responsibility for the consular district of Montserrat (since 30 April 2024)</text:span></text:p>
      <text:p text:style-name="P2707"/>
      <text:p text:style-name="P2708">Honorary Consulate of Jamaica in Tortola</text:p>
      <text:p text:style-name="P2709"/>
      <text:p text:style-name="P2710"><text:span text:style-name="T2711">MR PAUL BARRINGTON DENNIS, KC <text:s/></text:span><text:span text:style-name="T2712">Honorary Consul with responsibility for the consular district of the British Virgin Islands (since 7 March 2024)<text:s/></text:span></text:p>
      <text:p text:style-name="P2713"/>
      <text:p text:style-name="P2714"><text:s/></text:p>
      <text:p text:style-name="P2715"/>
      <text:p text:style-name="P2716"><text:span text:style-name="T2717">JAPAN</text:span></text:p>
      <text:p text:style-name="P2718"/>
      <text:p text:style-name="P2719"><text:span text:style-name="T2720">Honorary Consulate of Japan in Manchester</text:span></text:p>
      <text:p text:style-name="P2721"><text:span text:style-name="T2722">Deloitte LLP</text:span></text:p>
      <text:p text:style-name="P2723">PO Box 500</text:p>
      <text:p text:style-name="P2724">2 Hardman Street<text:s/></text:p>
      <text:p text:style-name="P2725">Manchester</text:p>
      <text:p text:style-name="P2726">M60 2AT</text:p>
      <text:p text:style-name="P2727"><text:span text:style-name="T2728">Tel:<text:s/></text:span><text:a xlink:href="tel:0161%20455%208267" office:target-frame-name="_top" xlink:show="replace"><text:span text:style-name="T2729">0161 455 8267</text:span></text:a></text:p>
      <text:p text:style-name="P2730"><text:span text:style-name="T2731">ukmanchesterhonoraryconsul@deloitte.co.uk</text:span></text:p>
      <text:p text:style-name="P2732"/>
      <text:p text:style-name="P2733"><text:span text:style-name="T2734">MS JOANNE ELIZABETH AHMED <text:s/></text:span><text:span text:style-name="T2735">Honorary</text:span><text:span text:style-name="T2736"><text:s/></text:span><text:span text:style-name="T2737">Consul<text:s/></text:span><text:span text:style-name="T2738">with responsibility for the consular district of Greater Manchester</text:span><text:span text:style-name="T2739"><text:s/>(since 21 November 2017)</text:span></text:p>
      <text:p text:style-name="P2740"/>
      <text:p text:style-name="P2741"/>
      <text:p text:style-name="P2742"><text:span text:style-name="T2743">Honorary Consulate of Japan in Cardiff<text:s/></text:span></text:p>
      <text:p text:style-name="P2744">1 Mounton Court<text:s/></text:p>
      <text:p text:style-name="P2745">Shirenewton<text:s/></text:p>
      <text:p text:style-name="P2746">Chepstow</text:p>
      <text:p text:style-name="P2747">Monmouthshire NP16 6FF <text:s text:c="2"/></text:p>
      <text:p text:style-name="P2748">Tel: 01291 641152<text:s/></text:p>
      <text:p text:style-name="P2749"><text:span text:style-name="T2750">Mobile: 07483 868668<text:s/></text:span></text:p>
      <text:p text:style-name="P2751"><text:span text:style-name="T2752">hcjapanwales@gmail.com</text:span></text:p>
      <text:p text:style-name="P2753"/>
      <text:p text:style-name="P2754"><text:span text:style-name="T2755">MR KEITH MERVILLE DUNN OBE <text:s/></text:span><text:span text:style-name="T2756">Honorary Consul (since 9 December 2016)</text:span></text:p>
      <text:p text:style-name="P2757"/>
      <text:p text:style-name="P2758"/>
      <text:p text:style-name="P2759"><text:span text:style-name="T2760">KAZAKHSTAN</text:span></text:p>
      <text:p text:style-name="P2761"/>
      <text:p text:style-name="P2762"><text:span text:style-name="T2763">Honorary Consulate of Kazakhstan in Ceredigion</text:span></text:p>
      <text:soft-page-break/>
      <text:p text:style-name="P2764"><text:span text:style-name="T2765">“Crugawelon”</text:span></text:p>
      <text:p text:style-name="P2766"><text:span text:style-name="T2767">Silian Lampeter</text:span></text:p>
      <text:p text:style-name="P2768"><text:span text:style-name="T2769">Ceredigion SA48 8AB</text:span></text:p>
      <text:p text:style-name="P2770"><text:span text:style-name="T2771">Tel: 01570 423 403</text:span></text:p>
      <text:p text:style-name="P2772"><text:span text:style-name="T2773">dat.temas@btinternet.com <text:s/>douglas.a.townsend@google.mail.com</text:span></text:p>
      <text:p text:style-name="P2774"/>
      <text:p text:style-name="P2775"><text:span text:style-name="T2776">MR DOUGLAS ALAN TOWNSEND <text:s/></text:span><text:span text:style-name="T2777">Honorary Consul with responsibility for Wales (since 11 September 2015)</text:span></text:p>
      <text:p text:style-name="P2778"/>
      <text:p text:style-name="P2779"/>
      <text:p text:style-name="P2780"><text:span text:style-name="T2781">KOREA (REPUBLIC OF)</text:span></text:p>
      <text:p text:style-name="P2782"/>
      <text:p text:style-name="P2783"><text:span text:style-name="T2784">Honorary Consulate of the Republic of Korea in Edinburgh</text:span></text:p>
      <text:p text:style-name="P2785"><text:span text:style-name="T2786">5 Atholl Crescent</text:span></text:p>
      <text:p text:style-name="P2787"><text:span text:style-name="T2788">Edinburgh EH3 8EJ</text:span></text:p>
      <text:p text:style-name="P2789"><text:span text:style-name="T2790">Tel: 0131 260 7532</text:span></text:p>
      <text:p text:style-name="P2791"><text:span text:style-name="T2792">derek.mcculloch@gillespiemacandrew.co.uk</text:span></text:p>
      <text:p text:style-name="P2793"/>
      <text:p text:style-name="P2794"><text:span text:style-name="T2795">DEREK A J MCCULLOCH <text:s/></text:span><text:span text:style-name="T2796">Honorary Consul with responsibility for Scotland (since 4 March 2015)</text:span></text:p>
      <text:p text:style-name="P2797"/>
      <text:p text:style-name="P2798"/>
      <text:p text:style-name="P2799">LATVIA</text:p>
      <text:p text:style-name="P2800"/>
      <text:p text:style-name="P2801"><text:span text:style-name="T2802">Honorary Consulate of Latvia in Glasgow</text:span></text:p>
      <text:p text:style-name="P2803">3 Egidia Avenue<text:s/></text:p>
      <text:p text:style-name="P2804">Giffnock</text:p>
      <text:p text:style-name="P2805">Glasgow</text:p>
      <text:p text:style-name="P2806">G46 7NH,</text:p>
      <text:p text:style-name="Normal"><text:span text:style-name="T2807">Tel: 07711 048838</text:span></text:p>
      <text:p text:style-name="Normal"><text:span text:style-name="T2808">kayed@sky.com</text:span></text:p>
      <text:p text:style-name="P2809"/>
      <text:p text:style-name="P2810"><text:span text:style-name="T2811">MR DAVID KAYE <text:s/></text:span><text:span text:style-name="T2812">Honorary Consul with responsibility for Glasgow (since 31 October 2016)</text:span></text:p>
      <text:p text:style-name="P2813"/>
      <text:p text:style-name="P2814"/>
      <text:p text:style-name="P2815"><text:span text:style-name="T2816">Honorary Consulate of Latvia in Guernsey</text:span></text:p>
      <text:p text:style-name="P2817">Apartment 3</text:p>
      <text:p text:style-name="P2818">La Colline House</text:p>
      <text:p text:style-name="P2819">Royal Garden</text:p>
      <text:p text:style-name="P2820">Bosq Lane</text:p>
      <text:p text:style-name="P2821"><text:span text:style-name="T2822">St Peter Port</text:span></text:p>
      <text:p text:style-name="P2823">Guernsey GY1 2JE</text:p>
      <text:p text:style-name="P2824">Tel: 07781 455088</text:p>
      <text:p text:style-name="P2825">lilita@cwgsy.net<text:s/></text:p>
      <text:p text:style-name="P2826"/>
      <text:p text:style-name="P2827"><text:span text:style-name="T2828">MS LILITA KRUZE <text:s/></text:span><text:span text:style-name="T2829">Honorary Consul with responsibility for Guernsey (since 10 October 2014)</text:span></text:p>
      <text:p text:style-name="P2830"/>
      <text:p text:style-name="P2831"/>
      <text:p text:style-name="P2832"/>
      <text:p text:style-name="P2833">Honorary Consulate of Latvia in the West Midlands</text:p>
      <text:p text:style-name="P2834">31a Sandford Street</text:p>
      <text:p text:style-name="P2835">Lichfield</text:p>
      <text:p text:style-name="P2836">Staffordshire WS13 6QA</text:p>
      <text:p text:style-name="P2837">Tel: 07729 301163</text:p>
      <text:p text:style-name="P2838">consulate@karentracey.com<text:s/></text:p>
      <text:p text:style-name="P2839"/>
      <text:p text:style-name="P2840"><text:span text:style-name="T2841">MRS KAREN MARIE TRACEY<text:s/></text:span><text:span text:style-name="T2842">Honorary Consul with responsibility for the West Midlands (since 15 June 2016)</text:span></text:p>
      <text:p text:style-name="P2843"/>
      <text:p text:style-name="P2844"/>
      <text:p text:style-name="P2845">Honorary Consulate of Latvia in Newcastle Upon Tyne</text:p>
      <text:soft-page-break/>
      <text:p text:style-name="P2846">178 New Bridge Street</text:p>
      <text:p text:style-name="P2847">Newcastle Upon Tyne NE1 2TE</text:p>
      <text:p text:style-name="P2848">Tel: 01912 323431</text:p>
      <text:p text:style-name="P2849">Fax: 01912 328255</text:p>
      <text:p text:style-name="Normal"><text:span text:style-name="T2850">steve@gillieblair.com</text:span></text:p>
      <text:p text:style-name="P2851"/>
      <text:p text:style-name="Normal"><text:span text:style-name="T2852">MR GEORGE STEPHEN GILLIE<text:s/></text:span><text:span text:style-name="T2853">Honorary Consul with responsibility for North East England (since 7 May 2015)</text:span></text:p>
      <text:p text:style-name="P2854"/>
      <text:p text:style-name="P2855"/>
      <text:p text:style-name="P2856">LESOTHO</text:p>
      <text:p text:style-name="P2857"/>
      <text:p text:style-name="Normal"><text:span text:style-name="T2858">LORD MICHAEL JAMES GERMAN<text:s/></text:span><text:span text:style-name="T2859">Honorary Consul with responsibility for Wales (since 10 July 2024)</text:span></text:p>
      <text:p text:style-name="P2860"/>
      <text:p text:style-name="P2861"/>
      <text:p text:style-name="P2862">LIECHTENSTEIN</text:p>
      <text:p text:style-name="P2863"/>
      <text:p text:style-name="P2864">Honorary Consulate of Liechtenstein in London</text:p>
      <text:p text:style-name="P2865">1 St James’s Market</text:p>
      <text:p text:style-name="P2866">London SW1Y 4AH</text:p>
      <text:p text:style-name="P2867">Tel: 0207 4842570</text:p>
      <text:p text:style-name="P2868"><text:span text:style-name="T2869">London@honoraryconsulate.li</text:span></text:p>
      <text:p text:style-name="P2870"/>
      <text:p text:style-name="P2871"><text:span text:style-name="T2872">H.S.H<text:s/></text:span><text:span text:style-name="T2873">ADELHEID COUDENHOVE-KALERGI</text:span><text:span text:style-name="T2874"><text:s/></text:span><text:span text:style-name="T2875">Honorary Consul with responsibility for London (since 20 December 2018)</text:span></text:p>
      <text:p text:style-name="P2876"/>
      <text:p text:style-name="P2877"/>
      <text:p text:style-name="P2878"/>
      <text:p text:style-name="P2879">LITHUANIA</text:p>
      <text:p text:style-name="P2880"/>
      <text:p text:style-name="P2881">Honorary Consulate of Lithuania in Birmingham</text:p>
      <text:p text:style-name="P2882">108 Vivian Road</text:p>
      <text:p text:style-name="P2883">Harborne</text:p>
      <text:p text:style-name="P2884">Birmingham B17 0DJ</text:p>
      <text:p text:style-name="P2885"/>
      <text:p text:style-name="P2886"><text:span text:style-name="T2887">MR DARREN ANDREW COLEMAN <text:s/></text:span><text:span text:style-name="T2888">Honorary Consul with responsibility for the City of Birmingham (since 30 July 2020)</text:span></text:p>
      <text:p text:style-name="P2889"/>
      <text:p text:style-name="P2890"/>
      <text:p text:style-name="P2891">Honorary Consulate of Lithuania in Edinburgh</text:p>
      <text:p text:style-name="P2892">1b Queen Street</text:p>
      <text:p text:style-name="P2893">Edinburgh EH2 1JD</text:p>
      <text:p text:style-name="P2894"/>
      <text:p text:style-name="P2895"><text:span text:style-name="T2896">MR NICHOLAS CHARLES PRICE <text:s/></text:span><text:span text:style-name="T2897">Honorary Consul with responsibility for Scotland (since 18 August 2021)</text:span></text:p>
      <text:p text:style-name="P2898"/>
      <text:p text:style-name="P2899"/>
      <text:p text:style-name="P2900"><text:span text:style-name="T2901">Honorary Consulate of Lithuania in Greenhithe</text:span></text:p>
      <text:p text:style-name="P2902"><text:span text:style-name="T2903">Ingress Abbey, Prioress Crescent</text:span></text:p>
      <text:p text:style-name="P2904"><text:span text:style-name="T2905">Greenhithe</text:span></text:p>
      <text:p text:style-name="P2906"><text:span text:style-name="T2907">Kent DA9 9UR</text:span></text:p>
      <text:p text:style-name="P2908"><text:span text:style-name="T2909">Tel: 0207 193 9878</text:span></text:p>
      <text:p text:style-name="P2910"><text:span text:style-name="T2911">consul@ingressabbey.com</text:span></text:p>
      <text:p text:style-name="P2912"/>
      <text:p text:style-name="P2913"><text:span text:style-name="T2914">MR SAMUEL ANDREW MALIN <text:s/></text:span><text:span text:style-name="T2915">Honorary Consul with responsibility for Kent (since 7 March 2016)</text:span></text:p>
      <text:p text:style-name="P2916"/>
      <text:p text:style-name="P2917"/>
      <text:p text:style-name="P2918"/>
      <text:p text:style-name="P2919"><text:span text:style-name="T2920">LUXEMBOURG</text:span></text:p>
      <text:p text:style-name="P2921"/>
      <text:p text:style-name="P2922"><text:span text:style-name="T2923">Honorary Consulate of Luxembourg in Edinburgh</text:span></text:p>
      <text:p text:style-name="P2924"><text:span text:style-name="T2925">The Merchants’ Hall</text:span></text:p>
      <text:p text:style-name="P2926">22 Hanover Street</text:p>
      <text:p text:style-name="P2927"><text:span text:style-name="T2928">Edinburgh</text:span></text:p>
      <text:p text:style-name="P2929"><text:span text:style-name="T2930">EH2 2EP</text:span></text:p>
      <text:p text:style-name="P2931"><text:span text:style-name="T2932">Tel: 07932 120242</text:span></text:p>
      <text:p text:style-name="P2933"><text:span text:style-name="T2934">edinburgh@consul-hon.lu</text:span></text:p>
      <text:p text:style-name="P2935"/>
      <text:p text:style-name="P2936"><text:span text:style-name="T2937">MR PETER HILLIER <text:s/></text:span><text:span text:style-name="T2938">Honorary Consul with responsibility for Scotland (since 18 October 2013)</text:span></text:p>
      <text:p text:style-name="P2939"/>
      <text:p text:style-name="P2940"/>
      <text:p text:style-name="P2941"/>
      <text:p text:style-name="P2942">MALAWI</text:p>
      <text:p text:style-name="P2943"/>
      <text:p text:style-name="P2944">Honorary Consulate of Malawi in Barry</text:p>
      <text:p text:style-name="P2945">Silverstrand, 7 Westward Rise</text:p>
      <text:p text:style-name="P2946">The Knapp</text:p>
      <text:p text:style-name="P2947">Barry</text:p>
      <text:p text:style-name="P2948">Vale of Glamorgan</text:p>
      <text:p text:style-name="P2949"><text:span text:style-name="T2950">CF62 6PL</text:span></text:p>
      <text:p text:style-name="P2951"/>
      <text:p text:style-name="P2952"><text:span text:style-name="T2953">MR MIKE HASWELL <text:s/></text:span><text:span text:style-name="T2954">Honorary Consul with responsibility for Wales (since 20 November 2021)</text:span></text:p>
      <text:p text:style-name="P2955"/>
      <text:p text:style-name="P2956"/>
      <text:p text:style-name="P2957">Honorary Consulate of Malawi in Edinburgh</text:p>
      <text:p text:style-name="P2958">Wester Saltoun Hall</text:p>
      <text:p text:style-name="P2959">Pencaitland</text:p>
      <text:p text:style-name="P2960">East Lothian</text:p>
      <text:p text:style-name="P2961">EH34 5DS</text:p>
      <text:p text:style-name="P2962"><text:s/></text:p>
      <text:p text:style-name="P2963"><text:span text:style-name="T2964">DR PETER WEST <text:s/></text:span><text:span text:style-name="T2965">Honorary Consul with responsibility for Scotland (Since 1 June 2011)</text:span><text:span text:style-name="T2966"><text:s/></text:span></text:p>
      <text:p text:style-name="P2967"/>
      <text:p text:style-name="P2968"/>
      <text:p text:style-name="P2969">Honorary Consulate of Malawi in Kent</text:p>
      <text:p text:style-name="P2970">Veetee Foods Ltd</text:p>
      <text:p text:style-name="P2971">Sir Thomas Longley Road</text:p>
      <text:p text:style-name="P2972">Rochester</text:p>
      <text:p text:style-name="P2973">Kent</text:p>
      <text:p text:style-name="P2974">ME2 4DY</text:p>
      <text:p text:style-name="P2975">Tel: 01634290092</text:p>
      <text:p text:style-name="P2976"/>
      <text:p text:style-name="P2977"><text:span text:style-name="T2978">MR MONI VARMA <text:s/></text:span><text:span text:style-name="T2979">Honorary Consul with responsibility for England (Since 1 July 2003)</text:span></text:p>
      <text:p text:style-name="P2980"/>
      <text:p text:style-name="P2981">Honorary Consulate of Malawi in Leicester</text:p>
      <text:p text:style-name="P2982">26 Half Moon Crescent</text:p>
      <text:p text:style-name="P2983">Oadby</text:p>
      <text:p text:style-name="P2984">Leicester</text:p>
      <text:p text:style-name="P2985">LE2 4HD</text:p>
      <text:p text:style-name="P2986">Tel: 07973757601</text:p>
      <text:p text:style-name="P2987"><text:span text:style-name="T2988">Email:<text:s/></text:span><text:a xlink:href="mailto:uday@global-consulting.com" office:target-frame-name="_top" xlink:show="replace"><text:span text:style-name="T2989">uday@global-consulting.com</text:span></text:a></text:p>
      <text:p text:style-name="P2990"/>
      <text:p text:style-name="P2991"><text:span text:style-name="T2992">MR UDAY DHOLAKIA <text:s/></text:span><text:span text:style-name="T2993">Honorary Consul with responsibility for Lincolnshire, Nottinghamshire, Hertfordshire, Bedfordshire, Northamptonshire, Leicestershire, Derbyshire, West Midlands, Yorkshire, Humberside, Greater Manchester, and Newcastle (Since 23 January 2020)</text:span></text:p>
      <text:p text:style-name="P2994"/>
      <text:p text:style-name="P2995">Honorary Consulate of Malawi in Northern Ireland</text:p>
      <text:p text:style-name="P2996">5 Kensington Gardens</text:p>
      <text:p text:style-name="P2997">Hillsborough</text:p>
      <text:p text:style-name="P2998">Co Down</text:p>
      <text:soft-page-break/>
      <text:p text:style-name="P2999">BT26 6HP</text:p>
      <text:p text:style-name="P3000">Tel: 07484717280</text:p>
      <text:p text:style-name="P3001">MR SAMUEL CARSON McMULLAN <text:s/>Honorary Consul with responsibility for Northern Ireland (since 16 January 2020)</text:p>
      <text:p text:style-name="P3002"/>
      <text:p text:style-name="P3003">Honorary Consulate of Malawi in West Sussex</text:p>
      <text:p text:style-name="P3004">The White House</text:p>
      <text:p text:style-name="P3005">Duncton</text:p>
      <text:p text:style-name="P3006">West Sussex</text:p>
      <text:p text:style-name="P3007"><text:span text:style-name="T3008">GU28 0JZ</text:span></text:p>
      <text:p text:style-name="P3009"><text:a xlink:href="mailto:Mike@greenheart.co.uk" office:target-frame-name="_top" xlink:show="replace"><text:span text:style-name="T3010">Mike@greenheart.co.uk</text:span></text:a></text:p>
      <text:p text:style-name="P3011"/>
      <text:p text:style-name="P3012"><text:span text:style-name="T3013">MR MIKE EYRE <text:s/></text:span><text:span text:style-name="T3014">Honorary Consul with responsibility for the South East and South West of England (since 31 May 2019)</text:span></text:p>
      <text:p text:style-name="P3015"/>
      <text:p text:style-name="P3016"/>
      <text:p text:style-name="P3017"/>
      <text:p text:style-name="P3018"><text:span text:style-name="T3019">MALTA</text:span></text:p>
      <text:p text:style-name="P3020"/>
      <text:p text:style-name="P3021"><text:span text:style-name="T3022">Honorary Consulate of Malta in Barry</text:span></text:p>
      <text:p text:style-name="P3023"><text:span text:style-name="T3024">Fonmon Castle</text:span></text:p>
      <text:p text:style-name="P3025"><text:span text:style-name="T3026">Fonmon</text:span></text:p>
      <text:p text:style-name="P3027"><text:span text:style-name="T3028">Barry CF62 3ZN</text:span></text:p>
      <text:p text:style-name="P3029"><text:span text:style-name="T3030">Tel: 01446 710 206</text:span></text:p>
      <text:p text:style-name="P3031"><text:span text:style-name="T3032">maltaconsul.wales@gov.mt <text:s/>sirbrookeboothby@hotmail.com</text:span></text:p>
      <text:p text:style-name="P3033"/>
      <text:p text:style-name="P3034"><text:span text:style-name="T3035">SIR BROOKE CHARLES BOOTHBY <text:s/></text:span><text:span text:style-name="T3036">Honorary Consul with responsibility for Wales (since 21 April 2008)</text:span></text:p>
      <text:p text:style-name="P3037"/>
      <text:p text:style-name="P3038"/>
      <text:p text:style-name="P3039"><text:span text:style-name="T3040">Honorary Consulate of Malta in Belfast</text:span></text:p>
      <text:p text:style-name="P3041"><text:span text:style-name="T3042">Stakeholder Communications</text:span></text:p>
      <text:p text:style-name="P3043"><text:span text:style-name="T3044">2 Donegal Square East</text:span></text:p>
      <text:p text:style-name="P3045"><text:span text:style-name="T3046">Belfast BT1 5HB</text:span></text:p>
      <text:p text:style-name="P3047"><text:span text:style-name="T3048">Tel: 02890 339949</text:span></text:p>
      <text:p text:style-name="P3049"><text:span text:style-name="T3050">maltaconsul.belfast@gov.mt</text:span></text:p>
      <text:p text:style-name="P3051"><text:span text:style-name="T3052">tom.kelly@stakeholdergroup.com</text:span></text:p>
      <text:p text:style-name="P3053"><text:span text:style-name="T3054">victoria@stakeholdergroup.com</text:span></text:p>
      <text:p text:style-name="P3055"/>
      <text:p text:style-name="P3056"><text:span text:style-name="T3057">MR TOM KELLY <text:s/></text:span><text:span text:style-name="T3058">Honorary Consul with responsibility for Northern Ireland (since 3 April 2008)</text:span></text:p>
      <text:p text:style-name="P3059"/>
      <text:p text:style-name="P3060"/>
      <text:p text:style-name="P3061"><text:span text:style-name="T3062">Honorary Consulate of Malta in Gibraltar</text:span></text:p>
      <text:p text:style-name="P3063"><text:span text:style-name="T3064">c/o Barclays Bank</text:span></text:p>
      <text:p text:style-name="P3065"><text:span text:style-name="T3066">1</text:span><text:span text:style-name="T3067">st</text:span><text:span text:style-name="T3068"><text:s/>Floor</text:span></text:p>
      <text:p text:style-name="P3069"><text:span text:style-name="T3070">Regal House</text:span></text:p>
      <text:p text:style-name="P3071"><text:span text:style-name="T3072">3 Queensway</text:span></text:p>
      <text:p text:style-name="P3073"><text:span text:style-name="T3074">Gibraltar</text:span></text:p>
      <text:p text:style-name="P3075"><text:span text:style-name="T3076">Tel: +350 200 52340</text:span></text:p>
      <text:p text:style-name="P3077"><text:span text:style-name="T3078">maltaconsul.gibraltar@gov.mt</text:span></text:p>
      <text:p text:style-name="P3079"><text:span text:style-name="T3080">cassar@gibtelecom.net</text:span></text:p>
      <text:p text:style-name="P3081"/>
      <text:p text:style-name="P3082"><text:span text:style-name="T3083">MR FRANCO CASSAR LOPORTO <text:s/></text:span><text:span text:style-name="T3084">Honorary Consul with responsibility for Gibraltar (since 28 October 2003)</text:span></text:p>
      <text:p text:style-name="P3085"/>
      <text:p text:style-name="P3086"/>
      <text:p text:style-name="P3087"><text:span text:style-name="T3088">Honorary Consulate of Malta in the Isle of Man</text:span></text:p>
      <text:p text:style-name="P3089"><text:span text:style-name="T3090">17 Circular Road</text:span></text:p>
      <text:p text:style-name="P3091"><text:span text:style-name="T3092">Douglas IM1 1AF</text:span></text:p>
      <text:p text:style-name="P3093"><text:span text:style-name="T3094">Tel: 01624 670003</text:span></text:p>
      <text:soft-page-break/>
      <text:p text:style-name="P3095"><text:span text:style-name="T3096">maltaconsul.isleofman@gov.mt</text:span></text:p>
      <text:p text:style-name="P3097"><text:span text:style-name="T3098">admin@contiadvocates.com</text:span></text:p>
      <text:p text:style-name="P3099"><text:span text:style-name="T3100">contiadvocates@yahoo.com</text:span></text:p>
      <text:p text:style-name="P3101"/>
      <text:p text:style-name="P3102"><text:span text:style-name="T3103">MR JOHN P. CONTI <text:s/></text:span><text:span text:style-name="T3104">Honorary Consul with responsibility for Isle of Man (since 16 May 2006)</text:span></text:p>
      <text:p text:style-name="P3105"/>
      <text:p text:style-name="P3106"/>
      <text:p text:style-name="P3107"><text:span text:style-name="T3108">Honorary Consulate of Malta in Stirlingshire</text:span></text:p>
      <text:p text:style-name="P3109"><text:span text:style-name="T3110">Windward</text:span></text:p>
      <text:p text:style-name="P3111"><text:span text:style-name="T3112">Campsie Dean Road</text:span></text:p>
      <text:p text:style-name="P3113"><text:span text:style-name="T3114">Blanefield</text:span></text:p>
      <text:p text:style-name="P3115"><text:span text:style-name="T3116">Stirlingshire G63 9BW</text:span></text:p>
      <text:p text:style-name="P3117"><text:span text:style-name="T3118">Tel: 01360 770689</text:span></text:p>
      <text:p text:style-name="P3119"><text:span text:style-name="T3120">maltaconsul.stirlingshire@gov.mt</text:span></text:p>
      <text:p text:style-name="P3121"><text:span text:style-name="T3122">nickpace444@gmail.com</text:span></text:p>
      <text:p text:style-name="P3123"/>
      <text:p text:style-name="P3124"><text:span text:style-name="T3125">DR NICHOLAS PACE <text:s/></text:span><text:span text:style-name="T3126">Honorary Consul with responsibility for Scotland (since 15 March 2006)</text:span></text:p>
      <text:p text:style-name="P3127"/>
      <text:p text:style-name="P3128"/>
      <text:p text:style-name="P3129"/>
      <text:p text:style-name="P3130"><text:span text:style-name="T3131">MAURITIUS</text:span></text:p>
      <text:p text:style-name="P3132"/>
      <text:p text:style-name="P3133"><text:span text:style-name="T3134">Honorary Consulate of Mauritius in Belfast</text:span></text:p>
      <text:p text:style-name="P3135"><text:span text:style-name="T3136">Andras House Limited</text:span></text:p>
      <text:p text:style-name="P3137"><text:span text:style-name="T3138">60 Great Victoria Street</text:span></text:p>
      <text:p text:style-name="P3139"><text:span text:style-name="T3140">Belfast BT2 7BB</text:span></text:p>
      <text:p text:style-name="P3141"><text:span text:style-name="T3142">Tel: 02890 878787</text:span></text:p>
      <text:p text:style-name="P3143"><text:span text:style-name="T3144">Fax: 02890 878797</text:span></text:p>
      <text:p text:style-name="P3145"><text:span text:style-name="T3146">Mobile: 07730 560186</text:span></text:p>
      <text:p text:style-name="P3147"><text:span text:style-name="T3148">rameshrana@aol.com</text:span></text:p>
      <text:p text:style-name="P3149"/>
      <text:p text:style-name="P3150"><text:span text:style-name="T3151">MR RAMESH RANA <text:s/></text:span><text:span text:style-name="T3152">Honorary Consul with responsibility for Northern Ireland (since 25 September 2008)</text:span></text:p>
      <text:p text:style-name="P3153"/>
      <text:p text:style-name="P3154"/>
      <text:p text:style-name="P3155"><text:span text:style-name="T3156">Honorary Consulate of Mauritius in Edinburgh</text:span></text:p>
      <text:p text:style-name="P3157"><text:span text:style-name="T3158">Edinburgh Medical Resources (UK Ltd)</text:span></text:p>
      <text:p text:style-name="P3159"><text:span text:style-name="T3160">Polwarth Pharmacy</text:span></text:p>
      <text:p text:style-name="P3161"><text:span text:style-name="T3162">10-14 Polwarth Gardens</text:span></text:p>
      <text:p text:style-name="P3163"><text:span text:style-name="T3164">Edinburgh EH11 1LW</text:span></text:p>
      <text:p text:style-name="P3165"><text:span text:style-name="T3166">Tel: 01312 293199</text:span></text:p>
      <text:p text:style-name="P3167"><text:span text:style-name="T3168">Mobile: 07730 560186</text:span></text:p>
      <text:p text:style-name="P3169"><text:span text:style-name="T3170">naveen.ramdeehul@hotmail.co.uk</text:span></text:p>
      <text:p text:style-name="P3171"/>
      <text:p text:style-name="P3172"><text:span text:style-name="T3173">MR NAVEEN RAMADEEHUL <text:s/></text:span><text:span text:style-name="T3174">Honorary Consul with responsibility for Scotland (since 14 October 2016)</text:span></text:p>
      <text:p text:style-name="P3175"/>
      <text:p text:style-name="P3176"/>
      <text:p text:style-name="P3177"/>
      <text:p text:style-name="P3178"><text:span text:style-name="T3179">MEXICO</text:span></text:p>
      <text:p text:style-name="P3180"/>
      <text:p text:style-name="P3181"><text:span text:style-name="T3182">Honorary Consulate of Mexico in Belfast</text:span></text:p>
      <text:p text:style-name="P3183">757 Antrim Road</text:p>
      <text:p text:style-name="P3184"><text:span text:style-name="T3185">Co Antrim</text:span></text:p>
      <text:p text:style-name="P3186"><text:span text:style-name="T3187">Belfast BT15 4EN</text:span></text:p>
      <text:p text:style-name="P3188"><text:span text:style-name="T3189">Tel: 07760 438 944</text:span></text:p>
      <text:p text:style-name="P3190"><text:span text:style-name="T3191">honbefast@sre.gob.mx <text:s/>brendan@bjmglobal.com</text:span></text:p>
      <text:p text:style-name="P3192"/>
      <text:p text:style-name="P3193"><text:span text:style-name="T3194">MR BRENDAN JAMES MCGINN <text:s/></text:span><text:span text:style-name="T3195">Honorary Consul with responsibility for Northern Ireland (since 11 September 2015)</text:span></text:p>
      <text:p text:style-name="P3196"/>
      <text:p text:style-name="P3197"/>
      <text:p text:style-name="P3198">Honorary Consulate of Mexico in Birmingham</text:p>
      <text:p text:style-name="P3199"/>
      <text:p text:style-name="P3200"><text:span text:style-name="T3201">MS DEBORAH SUSAN LEARY <text:s/></text:span><text:span text:style-name="T3202">Honorary Consul with responsibility for the West Midlands (since 26 February 2024)<text:s/></text:span></text:p>
      <text:p text:style-name="P3203"/>
      <text:p text:style-name="P3204"/>
      <text:p text:style-name="P3205"><text:span text:style-name="T3206">Honorary Consulate of Mexico in Cardiff</text:span></text:p>
      <text:p text:style-name="P3207"/>
      <text:p text:style-name="P3208"/>
      <text:p text:style-name="P3209"><text:span text:style-name="T3210">Honorary Consulate of Mexico in Glasgow</text:span></text:p>
      <text:p text:style-name="P3211"><text:span text:style-name="T3212">33 Lomond Street</text:span></text:p>
      <text:p text:style-name="P3213"><text:span text:style-name="T3214">Glasgow G22 6JJ</text:span></text:p>
      <text:p text:style-name="P3215"><text:span text:style-name="T3216">Tel: 0141 336 3211</text:span></text:p>
      <text:p text:style-name="P3217"><text:span text:style-name="T3218">pa@alliedvehicles.co.uk</text:span></text:p>
      <text:p text:style-name="P3219"/>
      <text:p text:style-name="P3220"><text:span text:style-name="T3221">MR GERRY FACENNA <text:s/></text:span><text:span text:style-name="T3222">Honorary Consul with responsibility for Scotland (since 24 March 2016)</text:span></text:p>
      <text:p text:style-name="P3223"/>
      <text:p text:style-name="P3224"/>
      <text:p text:style-name="P3225"><text:span text:style-name="T3226">Honorary Consulate of Mexico in Manchester</text:span></text:p>
      <text:p text:style-name="P3227"><text:span text:style-name="T3228">ENER-G House</text:span></text:p>
      <text:p text:style-name="P3229"><text:span text:style-name="T3230">Daniel Adamson Road</text:span></text:p>
      <text:p text:style-name="P3231"><text:span text:style-name="T3232">Manchester M50 1DT</text:span></text:p>
      <text:p text:style-name="P3233"><text:span text:style-name="T3234">Tel: 01534 490400</text:span></text:p>
      <text:p text:style-name="P3235"><text:span text:style-name="T3236">honmanchester@sre.gob.mx <text:s/>denise@scotttim.co.uk</text:span></text:p>
      <text:p text:style-name="P3237"/>
      <text:p text:style-name="P3238"><text:span text:style-name="T3239">MR TIM SCOTT <text:s/></text:span><text:span text:style-name="T3240">Honorary Consul with responsibility for the north west and north east of England, Humber and Yorkshire (since 29 August 2014)</text:span></text:p>
      <text:p text:style-name="P3241"/>
      <text:p text:style-name="P3242"/>
      <text:p text:style-name="P3243"/>
      <text:p text:style-name="P3244"><text:span text:style-name="T3245">MONACO</text:span></text:p>
      <text:p text:style-name="P3246"/>
      <text:p text:style-name="P3247"><text:span text:style-name="T3248">Honorary Consulate of Monaco in Birmingham</text:span></text:p>
      <text:p text:style-name="P3249"/>
      <text:p text:style-name="P3250"><text:span text:style-name="T3251">MR ROBERT MILLE <text:s/></text:span><text:span text:style-name="T3252">Honorary Consul with responsibility for Birmingham, Warwickshire, Staffordshire, Northamptonshire, Leicestershire and Shropshire (since 1 September 2022)</text:span></text:p>
      <text:p text:style-name="P3253"/>
      <text:p text:style-name="P3254"/>
      <text:p text:style-name="P3255"><text:span text:style-name="T3256">Honorary Consulate of Monaco in Edinburgh</text:span></text:p>
      <text:p text:style-name="P3257"><text:span text:style-name="T3258">23 Cluny Drive</text:span></text:p>
      <text:p text:style-name="P3259"><text:span text:style-name="T3260">Edinburgh EH10 6DW</text:span></text:p>
      <text:p text:style-name="P3261"><text:span text:style-name="T3262">Tel: 0131 447 1791</text:span></text:p>
      <text:p text:style-name="P3263"><text:span text:style-name="T3264">john.scottmoncrieff@outlook.com</text:span></text:p>
      <text:p text:style-name="P3265"/>
      <text:p text:style-name="P3266"><text:span text:style-name="T3267">MR JOHN K SCOTT MONCRIEF <text:s/></text:span><text:span text:style-name="T3268">Honorary Consul with responsibility for Scotland (since 10 July 1985)</text:span></text:p>
      <text:p text:style-name="P3269"/>
      <text:p text:style-name="P3270"/>
      <text:p text:style-name="P3271"><text:span text:style-name="T3272">Honorary Consulate of Monaco in London</text:span></text:p>
      <text:p text:style-name="P3273"><text:span text:style-name="T3274">14-15 Belgrave Square</text:span></text:p>
      <text:p text:style-name="P3275"><text:span text:style-name="T3276">London SW1X 8PS</text:span></text:p>
      <text:p text:style-name="P3277"><text:span text:style-name="T3278">Tel: 0207 201 83 77</text:span></text:p>
      <text:p text:style-name="P3279"/>
      <text:p text:style-name="P3280"><text:span text:style-name="T3281">MR IVAN BOZIDAR IVANOVIC <text:s/></text:span><text:span text:style-name="T3282">Honorary Consul with responsibility for Norfolk, Suffolk, Essex, Surrey, Middlesex, Huntingdonshire, Rutland, Cambridgeshire, Hertfordshire, Berkshire, Buckinghamshire, Oxfordshire, Bedfordshire, Kent, East and West Sussex (since 18 October 2006)</text:span></text:p>
      <text:p text:style-name="P3283"/>
      <text:p text:style-name="P3284"/>
      <text:p text:style-name="P3285"/>
      <text:p text:style-name="P3286"><text:span text:style-name="T3287">MONGOLIA</text:span></text:p>
      <text:p text:style-name="P3288"/>
      <text:p text:style-name="P3289"><text:span text:style-name="T3290">Honorary Consulate of Mongolia in Bangor</text:span></text:p>
      <text:p text:style-name="P3291"><text:span text:style-name="T3292">PO Box 326</text:span></text:p>
      <text:p text:style-name="P3293"><text:span text:style-name="T3294">Bangor</text:span></text:p>
      <text:p text:style-name="P3295"><text:span text:style-name="T3296">County Down BT20 9DF</text:span></text:p>
      <text:p text:style-name="P3297"><text:span text:style-name="T3298">Tel: 07790 654 247</text:span></text:p>
      <text:p text:style-name="P3299"><text:span text:style-name="T3300">Mongolia_ni@yahoo.co.uk</text:span></text:p>
      <text:p text:style-name="P3301"/>
      <text:p text:style-name="P3302"><text:span text:style-name="T3303">MR RICHARD CRAIG HOLMES <text:s/></text:span><text:span text:style-name="T3304">Honorary Consul with responsibility for Northern Ireland (since 30 November 2009)</text:span></text:p>
      <text:p text:style-name="P3305"/>
      <text:p text:style-name="P3306"/>
      <text:p text:style-name="P3307">Honorary Consulate of Mongolia in Edinburgh</text:p>
      <text:p text:style-name="P3308">Waterston</text:p>
      <text:p text:style-name="P3309">Careston</text:p>
      <text:p text:style-name="P3310">Brechin</text:p>
      <text:p text:style-name="P3311">Angus DD9 6RS</text:p>
      <text:p text:style-name="P3312">+447470731124</text:p>
      <text:p text:style-name="P3313"><text:a xlink:href="mailto:Archie@miller-bakewell.com" office:target-frame-name="_top" xlink:show="replace"><text:span text:style-name="T3314">Archie@miller-bakewell.com</text:span></text:a></text:p>
      <text:p text:style-name="P3315"/>
      <text:p text:style-name="P3316"/>
      <text:p text:style-name="P3317"><text:span text:style-name="T3318">MR ARCHIBALD JOHN MILLER-BAKEWELL <text:s/></text:span><text:span text:style-name="T3319">Honorary Consul with responsibility for Scotland (since 1 May 2024)</text:span></text:p>
      <text:p text:style-name="P3320"/>
      <text:p text:style-name="P3321"/>
      <text:p text:style-name="P3322"><text:span text:style-name="T3323"><text:s/></text:span></text:p>
      <text:p text:style-name="P3324"/>
      <text:p text:style-name="P3325">NAMIBIA</text:p>
      <text:p text:style-name="P3326"/>
      <text:p text:style-name="P3327">Honorary Consulate of Namibia in Edinburgh</text:p>
      <text:p text:style-name="P3328">Kings Buildings,<text:s/></text:p>
      <text:p text:style-name="P3329">James Hutton Road,<text:s/></text:p>
      <text:p text:style-name="P3330">Edinburgh EH9 3FE</text:p>
      <text:p text:style-name="Default"><text:span text:style-name="T3331">Tel: <text:s/></text:span><text:span text:style-name="T3332">0131 650 6014</text:span></text:p>
      <text:p text:style-name="Default"><text:span text:style-name="T3333">Rachel.Wood@ed.ac.uk</text:span></text:p>
      <text:p text:style-name="P3334"/>
      <text:p text:style-name="Default"><text:span text:style-name="T3335">PROFESSOR RACHEL WOOD<text:s/></text:span><text:span text:style-name="T3336">Honorary Consul with responsibility for Scotland (since 2 October</text:span><text:span text:style-name="T3337"><text:s/></text:span></text:p>
      <text:p text:style-name="P3338">2018)</text:p>
      <text:p text:style-name="P3339"/>
      <text:p text:style-name="P3340"/>
      <text:p text:style-name="P3341">Honorary Consulate of Namibia in Swansea</text:p>
      <text:p text:style-name="P3342"/>
      <text:p text:style-name="Default"><text:span text:style-name="T3343">PROFESSOR DOMINIC MCVEY<text:s/></text:span><text:span text:style-name="T3344">Honorary Consul with responsibility for Wales (since 19 July 2023)</text:span></text:p>
      <text:p text:style-name="P3345"/>
      <text:p text:style-name="P3346"/>
      <text:p text:style-name="P3347"/>
      <text:p text:style-name="P3348"><text:span text:style-name="T3349">NETHERLANDS</text:span></text:p>
      <text:p text:style-name="P3350"/>
      <text:p text:style-name="Normal"><text:span text:style-name="T3351">Honorary Consulate of the Netherlands in Belfast</text:span></text:p>
      <text:p text:style-name="Normal"><text:span text:style-name="T3352">33 Lisburn Road</text:span></text:p>
      <text:p text:style-name="Normal"><text:span text:style-name="T3353">Hillsborough</text:span></text:p>
      <text:p text:style-name="Normal"><text:span text:style-name="T3354">Co Down BT26 6HW</text:span></text:p>
      <text:p text:style-name="Normal"><text:span text:style-name="T3355">Northern Ireland</text:span></text:p>
      <text:p text:style-name="Normal"><text:span text:style-name="T3356">Tel: 074 8471 7280</text:span></text:p>
      <text:p text:style-name="Normal"><text:a xlink:href="mailto:carsonconluce@aol.com" office:target-frame-name="_top" xlink:show="replace"><text:span text:style-name="T3357">carsonconluce@aol.com</text:span></text:a></text:p>
      <text:p text:style-name="Normal"><text:span text:style-name="T3358"><text:s/></text:span></text:p>
      <text:p text:style-name="Normal"><text:span text:style-name="T3359">MR SAMUEL CARSON MCMULLAN <text:s/></text:span><text:span text:style-name="T3360">Honorary Consul with responsibility for Northern Ireland (since 1 September 1999)</text:span></text:p>
      <text:soft-page-break/>
      <text:p text:style-name="Normal"><text:span text:style-name="T3361"><text:s/></text:span></text:p>
      <text:p text:style-name="Normal"><text:span text:style-name="T3362"><text:s/></text:span></text:p>
      <text:p text:style-name="Normal"><text:span text:style-name="T3363">Honorary Consulate of the Netherlands in Bermuda</text:span></text:p>
      <text:p text:style-name="Normal"><text:span text:style-name="T3364">27 Woodlands Road</text:span></text:p>
      <text:p text:style-name="Normal"><text:span text:style-name="T3365">Hamilton HM09</text:span></text:p>
      <text:p text:style-name="Normal"><text:span text:style-name="T3366">Bermuda</text:span></text:p>
      <text:p text:style-name="Normal"><text:span text:style-name="T3367">Tel: +1 441 704 5890</text:span></text:p>
      <text:p text:style-name="Normal"><text:span text:style-name="T3368"><text:s/></text:span></text:p>
      <text:p text:style-name="Normal"><text:span text:style-name="T3369">MR TJERK FOLKERT NEIJMEIJER</text:span><text:span text:style-name="T3370"><text:s/></text:span><text:span text:style-name="T3371">Honorary Consul with responsibility for Bermuda (since 19 February 2019)</text:span></text:p>
      <text:p text:style-name="Normal"><text:span text:style-name="T3372"><text:s/></text:span></text:p>
      <text:p text:style-name="Normal"><text:span text:style-name="T3373"><text:s/></text:span></text:p>
      <text:p text:style-name="Normal"><text:span text:style-name="T3374">Honorary Consulate of the Netherlands in Birmingham</text:span></text:p>
      <text:p text:style-name="Normal"><text:span text:style-name="T3375">4 Merse Road</text:span></text:p>
      <text:p text:style-name="Normal"><text:span text:style-name="T3376">North Moons Moat</text:span></text:p>
      <text:p text:style-name="Normal"><text:span text:style-name="T3377">Redditch B98 9HL</text:span></text:p>
      <text:p text:style-name="Normal"><text:span text:style-name="T3378">Tel: 07552 860 817</text:span></text:p>
      <text:p text:style-name="Normal"><text:span text:style-name="T3379"><text:s/></text:span></text:p>
      <text:p text:style-name="Normal"><text:span text:style-name="T3380">MR LAMBERT GERARDUS THIJSSEN <text:s/></text:span><text:span text:style-name="T3381">Honorary Consul with responsibility for West Midlands, Shropshire, Staffordshire, Warwickshire, Hereford and Worcester, Gloucestershire, Avon, Somerset, Wiltshire, Leicestershire, Northamptonshire and Rutland (since 1 July 2016)</text:span></text:p>
      <text:p text:style-name="Normal"><text:span text:style-name="T3382"><text:s/></text:span></text:p>
      <text:p text:style-name="Normal"><text:span text:style-name="T3383"><text:s/></text:span></text:p>
      <text:p text:style-name="Normal"><text:span text:style-name="T3384">Honorary Consulate of the Netherlands in Cardiff</text:span></text:p>
      <text:p text:style-name="Normal"><text:span text:style-name="T3385">c/o Eversheds LLP</text:span></text:p>
      <text:p text:style-name="Normal"><text:span text:style-name="T3386">1 Callaghan Square</text:span></text:p>
      <text:p text:style-name="Normal"><text:span text:style-name="T3387">Cardiff CF10 5BT</text:span></text:p>
      <text:p text:style-name="Normal"><text:span text:style-name="T3388">Tel: 02920 447 647</text:span></text:p>
      <text:p text:style-name="Normal"><text:a xlink:href="mailto:NLconsulwales@outlook.com" office:target-frame-name="_top" xlink:show="replace"><text:span text:style-name="T3389">NLconsulwales@outlook.com</text:span></text:a></text:p>
      <text:p text:style-name="Normal"><text:span text:style-name="T3390"><text:s/></text:span></text:p>
      <text:p text:style-name="Normal"><text:span text:style-name="T3391">MRS HELEN THOMAS <text:s/></text:span><text:span text:style-name="T3392">Honorary Consul with responsibility for South, Mid and West Glamorgan, Dyfed, Powys and Gwent (since 1 March 2016)</text:span></text:p>
      <text:p text:style-name="Normal"><text:span text:style-name="T3393"><text:s/></text:span></text:p>
      <text:p text:style-name="Normal"/>
      <text:p text:style-name="Normal"><text:span text:style-name="T3394">Honorary Consulate of the Netherlands in Chester</text:span></text:p>
      <text:p text:style-name="Normal"><text:span text:style-name="T3395">31</text:span><text:span text:style-name="T3396"><text:s/>Green Lane, Vicars Cross,<text:s/></text:span></text:p>
      <text:p text:style-name="P3397">Chester CH3 5LA</text:p>
      <text:p text:style-name="P3398">Mobile: 07552 887044</text:p>
      <text:p text:style-name="Normal"><text:span text:style-name="T3399">E-mail:<text:s/></text:span><text:a xlink:href="mailto:m.duthie@chester.ac.uk" office:target-frame-name="_top" xlink:show="replace"><text:span text:style-name="T3400">m.duthie@chester.ac.uk</text:span></text:a></text:p>
      <text:p text:style-name="Normal"/>
      <text:p text:style-name="Normal"><text:span text:style-name="T3401">MRS MARIA ELISABETH JOHANNA VAN DER VENNE<text:s/></text:span><text:span text:style-name="T3402">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403"><text:s/></text:span></text:p>
      <text:p text:style-name="Normal"><text:span text:style-name="T3404">Honorary Consulate of the Netherlands in Dover</text:span></text:p>
      <text:p text:style-name="Normal"><text:span text:style-name="T3405">c/o George Hammond PLC</text:span></text:p>
      <text:p text:style-name="Normal"><text:span text:style-name="T3406">Dover South Services</text:span></text:p>
      <text:p text:style-name="Normal"><text:span text:style-name="T3407">Limekiln Street</text:span></text:p>
      <text:p text:style-name="Normal"><text:span text:style-name="T3408">Dover CT17 9EF</text:span></text:p>
      <text:p text:style-name="Normal"><text:span text:style-name="T3409">Tel: 01304 248 322</text:span></text:p>
      <text:p text:style-name="Normal"><text:span text:style-name="T3410">Mob: 07767 347 810</text:span></text:p>
      <text:p text:style-name="Normal"><text:a xlink:href="mailto:jgr@georgehammond.com" office:target-frame-name="_top" xlink:show="replace"><text:span text:style-name="T3411">jgr@georgehammond.com</text:span></text:a></text:p>
      <text:p text:style-name="Normal"><text:span text:style-name="T3412"><text:s/></text:span></text:p>
      <text:p text:style-name="Normal"><text:span text:style-name="T3413">MR JAMES GREGORY RYLAND <text:s/></text:span><text:span text:style-name="T3414">Honorary Consul with responsibility for Kent and East Sussex (since 24 April 1990)</text:span></text:p>
      <text:soft-page-break/>
      <text:p text:style-name="Normal"><text:span text:style-name="T3415"><text:s text:c="2"/></text:span></text:p>
      <text:p text:style-name="Normal"><text:span text:style-name="T3416"><text:s/></text:span></text:p>
      <text:p text:style-name="Normal"><text:span text:style-name="T3417">Honorary Consulate of the Netherlands in Gibraltar</text:span></text:p>
      <text:p text:style-name="Normal"><text:span text:style-name="T3418">Tel: +34 633 89 3332</text:span></text:p>
      <text:p text:style-name="Normal"><text:a xlink:href="mailto:raacida@gmail.com" office:target-frame-name="_top" xlink:show="replace"><text:span text:style-name="T3419">raacida@gmail.com</text:span></text:a></text:p>
      <text:p text:style-name="Normal"><text:span text:style-name="T3420"><text:s/></text:span></text:p>
      <text:p text:style-name="Normal"><text:span text:style-name="T3421">MS RAACIDA AMENZOU <text:s/></text:span><text:span text:style-name="T3422">Honorary Consul with responsibility for Gibraltar (since 1 October 2009)</text:span></text:p>
      <text:p text:style-name="Normal"><text:span text:style-name="T3423"><text:s/></text:span></text:p>
      <text:p text:style-name="Normal"><text:span text:style-name="T3424"><text:s/></text:span></text:p>
      <text:p text:style-name="Normal"><text:span text:style-name="T3425">Honorary Consulate of the Netherlands in Guernsey</text:span></text:p>
      <text:p text:style-name="Normal"><text:span text:style-name="T3426">Les Mezieres</text:span></text:p>
      <text:p text:style-name="Normal"><text:span text:style-name="T3427">Rue du Friquet</text:span></text:p>
      <text:p text:style-name="Normal"><text:span text:style-name="T3428">Castel</text:span></text:p>
      <text:p text:style-name="Normal"><text:span text:style-name="T3429">Guernsey GY5 7SU</text:span></text:p>
      <text:p text:style-name="Normal"><text:span text:style-name="T3430">Mob: 07911 751 022</text:span></text:p>
      <text:p text:style-name="Normal"><text:a xlink:href="mailto:CIDutchConsul@gmail.com" office:target-frame-name="_top" xlink:show="replace"><text:span text:style-name="T3431">CIDutchConsul@gmail.com</text:span></text:a></text:p>
      <text:p text:style-name="Normal"><text:span text:style-name="T3432"><text:s/></text:span></text:p>
      <text:p text:style-name="Normal"><text:span text:style-name="T3433">MR GRAHAM THOUME <text:s/></text:span><text:span text:style-name="T3434">Honorary Consul with responsibility for Channel Islands (since 20 April 2016)</text:span></text:p>
      <text:p text:style-name="P3435"/>
      <text:p text:style-name="Normal"><text:span text:style-name="T3436"><text:s/></text:span></text:p>
      <text:p text:style-name="Normal"><text:span text:style-name="T3437">Honorary Consulate of the Netherlands in Norwich</text:span></text:p>
      <text:p text:style-name="Normal"><text:span text:style-name="T3438">c/o Birketts LLP</text:span></text:p>
      <text:p text:style-name="Normal"><text:span text:style-name="T3439">Kingfisher House</text:span></text:p>
      <text:p text:style-name="Normal"><text:span text:style-name="T3440">1 Gilders Way</text:span></text:p>
      <text:p text:style-name="Normal"><text:span text:style-name="T3441">Norwich</text:span></text:p>
      <text:p text:style-name="Normal"><text:span text:style-name="T3442">Norfolk NR3 1UB</text:span></text:p>
      <text:p text:style-name="Normal"><text:span text:style-name="T3443">Tel: 01603756533</text:span></text:p>
      <text:p text:style-name="Normal"><text:span text:style-name="T3444"><text:s/></text:span></text:p>
      <text:p text:style-name="Normal"><text:span text:style-name="T3445">MR ANDREW D.K WOOD, <text:s/></text:span><text:span text:style-name="T3446">Honorary Consul with responsibility for Essex, Suffolk, Norfolk and Cambridgeshire (since 1 December 2016)</text:span></text:p>
      <text:p text:style-name="P3447"/>
      <text:p text:style-name="Normal"><text:span text:style-name="T3448"><text:s/></text:span></text:p>
      <text:p text:style-name="Normal"><text:span text:style-name="T3449">Honorary Consulate of the Netherlands in Southampton</text:span></text:p>
      <text:p text:style-name="Normal"><text:span text:style-name="T3450">c/o EV Cargo Global Forwarding Ltd</text:span></text:p>
      <text:p text:style-name="Normal"><text:span text:style-name="T3451">Waterside Place</text:span></text:p>
      <text:p text:style-name="Normal"><text:span text:style-name="T3452">3 Town Quay</text:span></text:p>
      <text:p text:style-name="Normal"><text:span text:style-name="T3453">Southampton SO14 2AQ</text:span></text:p>
      <text:p text:style-name="Normal"><text:span text:style-name="T3454">Tel: 023 81 290650</text:span></text:p>
      <text:p text:style-name="Normal"><text:a xlink:href="mailto:niconsul.southampton@btinternet.com" office:target-frame-name="_top" xlink:show="replace"><text:span text:style-name="T3455">niconsul.southampton@btinternet.com</text:span></text:a></text:p>
      <text:p text:style-name="Normal"><text:span text:style-name="T3456"><text:s/></text:span></text:p>
      <text:p text:style-name="Normal"><text:span text:style-name="T3457">MR IAN MORAN <text:s/></text:span><text:span text:style-name="T3458">Honorary Consul with responsibility for Dorset, Hampshire, West Sussex, Isle of Wight, Devon, Cornwall and the Isles of Scilly (since 1 October 2015)</text:span></text:p>
      <text:p text:style-name="P3459"/>
      <text:p text:style-name="P3460"/>
      <text:p text:style-name="Normal"><text:span text:style-name="T3461">Honorary Consulate of the Netherlands in Stirling</text:span></text:p>
      <text:p text:style-name="Normal"><text:span text:style-name="T3462">1 Park Terrace</text:span></text:p>
      <text:p text:style-name="Normal"><text:span text:style-name="T3463">Stirling FK8 2NA</text:span></text:p>
      <text:p text:style-name="Normal"><text:span text:style-name="T3464">Tel: 07531 799153</text:span></text:p>
      <text:p text:style-name="Normal"><text:a xlink:href="mailto:NLHonConsul.Scotland@outlook.com" office:target-frame-name="_top" xlink:show="replace"><text:span text:style-name="T3465">NLHonConsul.Scotland@outlook.com</text:span></text:a></text:p>
      <text:p text:style-name="Normal"/>
      <text:p text:style-name="Normal"><text:span text:style-name="T3466">MRS LORNA B. JACK-HOOIJENGA <text:s/></text:span><text:span text:style-name="T3467">Honorary Consul with responsibility for<text:s/></text:span><text:span text:style-name="T3468">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69"><text:s/>(since 1 September 2022)</text:span></text:p>
      <text:p text:style-name="P3470"/>
      <text:p text:style-name="P3471"/>
      <text:p text:style-name="P3472"/>
      <text:p text:style-name="P3473"><text:span text:style-name="T3474">NEW ZEALAND</text:span></text:p>
      <text:p text:style-name="P3475"/>
      <text:p text:style-name="P3476"><text:span text:style-name="T3477">Honorary Consulate of New Zealand in Belfast</text:span></text:p>
      <text:p text:style-name="P3478">Glendinning House</text:p>
      <text:p text:style-name="P3479">6 Murray Street<text:s/></text:p>
      <text:p text:style-name="P3480">Belfast BT1 6DN<text:s/></text:p>
      <text:p text:style-name="P3481">Tel: (0044) (0)7712 188773</text:p>
      <text:p text:style-name="Normal"><text:a xlink:href="mailto:nzconsulbelfast@nzhc.uk" office:target-frame-name="_top" xlink:show="replace"><text:span text:style-name="T3482">nzconsulbelfast@nzhc.uk</text:span></text:a></text:p>
      <text:p text:style-name="P3483"/>
      <text:p text:style-name="Normal"><text:span text:style-name="T3484">MS CAROLINE KEENAN</text:span><text:span text:style-name="T3485"><text:s/>Honorary Consul with responsibility for Northern Ireland (since 4 September 2023)</text:span></text:p>
      <text:p text:style-name="P3486"/>
      <text:p text:style-name="P3487"><text:span text:style-name="T3488">NORWAY</text:span></text:p>
      <text:p text:style-name="P3489"/>
      <text:p text:style-name="P3490"><text:span text:style-name="T3491">Honorary Consulate of Norway in Aberdeen</text:span></text:p>
      <text:p text:style-name="P3492"><text:span text:style-name="T3493">14 Garden Place</text:span></text:p>
      <text:p text:style-name="P3494"><text:span text:style-name="T3495">Aberdeen AB10 1UR</text:span></text:p>
      <text:p text:style-name="P3496"><text:span text:style-name="T3497">Tel: 01224 632 464</text:span></text:p>
      <text:p text:style-name="P3498"><text:span text:style-name="T3499">Fax: 01224 632 184</text:span></text:p>
      <text:p text:style-name="P3500"><text:span text:style-name="T3501">keith@mackinnons.com <text:s/>fionas@mackinnons.com</text:span></text:p>
      <text:p text:style-name="P3502"/>
      <text:p text:style-name="P3503"><text:span text:style-name="T3504">MR KEITH GORDON MACRAE <text:s/></text:span><text:span text:style-name="T3505">Honorary Consul with responsibility for Aberdeen and Aberdeemshire (since 18 February 1994)</text:span></text:p>
      <text:p text:style-name="P3506"/>
      <text:p text:style-name="P3507"/>
      <text:p text:style-name="P3508"><text:span text:style-name="T3509">Honorary Consulate of Norway in Belfast</text:span></text:p>
      <text:p text:style-name="P3510"><text:span text:style-name="T3511">Michael F Ewings Shipping Ltd.</text:span></text:p>
      <text:p text:style-name="P3512"><text:span text:style-name="T3513">15-19 Corporation Square</text:span></text:p>
      <text:p text:style-name="P3514"><text:span text:style-name="T3515">Belfast BT1 3AJ</text:span></text:p>
      <text:p text:style-name="P3516"><text:span text:style-name="T3517">Tel: 02890 90242 242</text:span></text:p>
      <text:p text:style-name="P3518"><text:span text:style-name="T3519">Fax: 02890 90235 776</text:span></text:p>
      <text:p text:style-name="P3520"><text:span text:style-name="T3521">info@mfewings.com</text:span></text:p>
      <text:p text:style-name="P3522"/>
      <text:p text:style-name="P3523"><text:span text:style-name="T3524">MR MICHAEL PATRICK EWINGS <text:s/></text:span><text:span text:style-name="T3525">Honorary Consul with responsibility for Northern Ireland (since 17 February 1995)</text:span></text:p>
      <text:p text:style-name="P3526"/>
      <text:p text:style-name="P3527"/>
      <text:p text:style-name="P3528"><text:span text:style-name="T3529">Honorary Consulate of Norway in Douglas</text:span></text:p>
      <text:p text:style-name="P3530"><text:span text:style-name="T3531">Capital House</text:span></text:p>
      <text:p text:style-name="P3532"><text:span text:style-name="T3533">Circular Road</text:span></text:p>
      <text:p text:style-name="P3534"><text:span text:style-name="T3535">Douglas</text:span></text:p>
      <text:p text:style-name="P3536"><text:span text:style-name="T3537">Isle of Man IM1 1AG</text:span></text:p>
      <text:p text:style-name="P3538"><text:span text:style-name="T3539">Tel: 01624613 330</text:span></text:p>
      <text:p text:style-name="P3540"><text:span text:style-name="T3541">Fax: 01624 613 162</text:span></text:p>
      <text:p text:style-name="P3542"><text:span text:style-name="T3543">itu@itugland.com</text:span></text:p>
      <text:p text:style-name="P3544"/>
      <text:p text:style-name="P3545"><text:span text:style-name="T3546">MR LARS TORGEIR UGLAND <text:s/></text:span><text:span text:style-name="T3547">Honorary Consul with responsibility for Isle of Man (since 27 October 2011)</text:span></text:p>
      <text:p text:style-name="P3548"/>
      <text:p text:style-name="P3549"/>
      <text:p text:style-name="P3550"><text:span text:style-name="T3551">Honorary Consulate of Norway in Edinburgh</text:span></text:p>
      <text:p text:style-name="P3552"><text:span text:style-name="T3553">12 Rutland Square</text:span></text:p>
      <text:p text:style-name="P3554"><text:span text:style-name="T3555">Edinburgh EH1 2BB</text:span></text:p>
      <text:p text:style-name="P3556"><text:span text:style-name="T3557">Tel: 0131 228 2444</text:span></text:p>
      <text:p text:style-name="P3558"><text:span text:style-name="T3559">Fax: 0131 228 1449</text:span></text:p>
      <text:p text:style-name="P3560"><text:span text:style-name="T3561">norwayconsgen.edinburgh@gmail.com <text:s/>mona.rohne@mfa.no</text:span></text:p>
      <text:p text:style-name="P3562"/>
      <text:soft-page-break/>
      <text:p text:style-name="Normal"><text:span text:style-name="T3563">MR DAVID MICHAEL WINDMILL <text:s/></text:span><text:span text:style-name="T3564">Honorary Consul with responsibility for Edinburgh, West Lothian, Midlothian, East Lothian, Scottish Borders</text:span><text:span text:style-name="T3565">, the Shetland Isles and Western Isles (since 1 October 2008)</text:span></text:p>
      <text:p text:style-name="P3566"/>
      <text:p text:style-name="P3567"/>
      <text:p text:style-name="P3568"><text:span text:style-name="T3569">Honorary Consulate of Norway in Gibraltar</text:span></text:p>
      <text:p text:style-name="P3570"><text:span text:style-name="T3571">Sandpits Vaults</text:span></text:p>
      <text:p text:style-name="P3572"><text:span text:style-name="T3573">Off Rosia Road</text:span></text:p>
      <text:p text:style-name="P3574"><text:span text:style-name="T3575">PO Box 133</text:span></text:p>
      <text:p text:style-name="P3576"><text:span text:style-name="T3577">Gibraltar</text:span></text:p>
      <text:p text:style-name="P3578"><text:span text:style-name="T3579">Tel: +350 200 77242</text:span></text:p>
      <text:p text:style-name="P3580"><text:span text:style-name="T3581">Fax: +350 200 77342</text:span></text:p>
      <text:p text:style-name="P3582"><text:span text:style-name="T3583">john.isola@anglo.gi</text:span></text:p>
      <text:p text:style-name="P3584"/>
      <text:p text:style-name="P3585"><text:span text:style-name="T3586">JOHN ISLOLA <text:s/></text:span><text:span text:style-name="T3587">Honorary Consul with responsibility for Gibraltar (since 21 December 2017)</text:span></text:p>
      <text:p text:style-name="P3588"/>
      <text:p text:style-name="P3589"/>
      <text:p text:style-name="P3590"><text:span text:style-name="T3591">Honorary Consulate of Norway in Glasgow</text:span></text:p>
      <text:p text:style-name="P3592"><text:span text:style-name="T3593">18 Woodside Crescent</text:span></text:p>
      <text:p text:style-name="P3594"><text:span text:style-name="T3595">Glasgow G3 7UL</text:span></text:p>
      <text:p text:style-name="P3596"><text:span text:style-name="T3597">Tel: 0141 333 0618</text:span></text:p>
      <text:p text:style-name="P3598"><text:span text:style-name="T3599">Fax: 0141 353 2190</text:span></text:p>
      <text:p text:style-name="P3600"><text:span text:style-name="T3601">john.denholm@denholm-group.co.uk</text:span></text:p>
      <text:p text:style-name="P3602"/>
      <text:p text:style-name="P3603"><text:span text:style-name="T3604">MR JOHN STEPHEN DENHOLM <text:s/></text:span><text:span text:style-name="T3605">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06"/>
      <text:p text:style-name="P3607"/>
      <text:p text:style-name="P3608"><text:span text:style-name="T3609">Honorary Consulate of Norway in Kirkwall</text:span></text:p>
      <text:p text:style-name="P3610"><text:span text:style-name="T3611">Roebank, High Street</text:span></text:p>
      <text:p text:style-name="P3612"><text:span text:style-name="T3613">Kirkwall</text:span></text:p>
      <text:p text:style-name="P3614"><text:span text:style-name="T3615">Orkney KW15 1AZ</text:span></text:p>
      <text:p text:style-name="P3616"><text:span text:style-name="T3617">Tel: 01856 871375</text:span></text:p>
      <text:p text:style-name="P3618"><text:span text:style-name="T3619">Fax: 01856 875002</text:span></text:p>
      <text:p text:style-name="P3620"><text:span text:style-name="T3621">norway@burgher.co.uk</text:span></text:p>
      <text:p text:style-name="P3622"/>
      <text:p text:style-name="P3623"/>
      <text:p text:style-name="P3624"><text:span text:style-name="T3625">Honorary Consulate of Norway in Manchester</text:span></text:p>
      <text:p text:style-name="P3626"><text:span text:style-name="T3627">Churchgate House</text:span></text:p>
      <text:p text:style-name="P3628"><text:span text:style-name="T3629">56 Oxford Street</text:span></text:p>
      <text:p text:style-name="P3630"><text:span text:style-name="T3631">Manchester M60 7HJ</text:span></text:p>
      <text:p text:style-name="P3632"><text:span text:style-name="T3633">Tel: 0161 236 6546</text:span></text:p>
      <text:p text:style-name="P3634"><text:span text:style-name="T3635">norconsulate@itcgm.co.uk</text:span></text:p>
      <text:p text:style-name="P3636"/>
      <text:p text:style-name="P3637"/>
      <text:p text:style-name="P3638"/>
      <text:p text:style-name="P3639"/>
      <text:p text:style-name="P3640"/>
      <text:p text:style-name="P3641"/>
      <text:p text:style-name="P3642"><text:span text:style-name="T3643">Honorary Consulate of Norway in Newcastle upon Tyne</text:span></text:p>
      <text:p text:style-name="P3644"><text:span text:style-name="T3645">14 Grey Street</text:span></text:p>
      <text:p text:style-name="P3646"><text:span text:style-name="T3647">Newcastle upon Tyne NE1 6AE</text:span></text:p>
      <text:p text:style-name="P3648"><text:span text:style-name="T3649">Tel: 0191 232 6358</text:span></text:p>
      <text:p text:style-name="P3650"><text:span text:style-name="T3651">konsul.newcastle@gmail.com</text:span></text:p>
      <text:p text:style-name="P3652"/>
      <text:p text:style-name="P3653"><text:span text:style-name="T3654">MR NIGEL ALISTAIR WESTWOOD <text:s/></text:span><text:span text:style-name="T3655">Honorary Consul with responsibility for Northumberland, Durham, Tyne and Wear, Cleveland and Yorkshire (since 20 November 1987)</text:span></text:p>
      <text:p text:style-name="P3656"/>
      <text:p text:style-name="P3657"/>
      <text:p text:style-name="P3658"/>
      <text:p text:style-name="P3659">POLAND</text:p>
      <text:p text:style-name="P3660"/>
      <text:p text:style-name="P3661">Honorary Consulate of Poland in Cardiff</text:p>
      <text:p text:style-name="P3662">Rhiwau, Old Port Road</text:p>
      <text:p text:style-name="P3663">Wenvoe, Cardiff</text:p>
      <text:p text:style-name="P3664">CF5 6AL</text:p>
      <text:p text:style-name="P3665"/>
      <text:p text:style-name="P3666"><text:span text:style-name="T3667">MR KESHAV SINGHAL <text:s/></text:span><text:span text:style-name="T3668">Honorary Consul with responsibility for Wales (since 25 January 2021)</text:span></text:p>
      <text:p text:style-name="P3669"/>
      <text:p text:style-name="P3670"/>
      <text:p text:style-name="P3671">Honorary Consulate of Poland in Cowes</text:p>
      <text:p text:style-name="P3672">Wratislavia, 118 St Mary’s Road</text:p>
      <text:p text:style-name="P3673">Cowes, Isle of Wight</text:p>
      <text:p text:style-name="P3674">PO31 7SR</text:p>
      <text:p text:style-name="P3675"/>
      <text:p text:style-name="P3676"><text:span text:style-name="T3677">MR<text:s/></text:span><text:span text:style-name="T3678">KRZYSZTOF MAGIER <text:s/></text:span><text:span text:style-name="T3679">Honorary Consul with responsibility for the Isle of Wight, Southampton and Portsmouth (since 18 October 2021)</text:span></text:p>
      <text:p text:style-name="P3680"/>
      <text:p text:style-name="P3681"/>
      <text:p text:style-name="P3682"><text:span text:style-name="T3683">Honorary Consulate of Poland in Jersey</text:span></text:p>
      <text:p text:style-name="P3684"><text:span text:style-name="T3685">6 Hill Street</text:span></text:p>
      <text:p text:style-name="P3686"><text:span text:style-name="T3687">St Helier</text:span></text:p>
      <text:p text:style-name="P3688"><text:span text:style-name="T3689">Jersey JE4 8YX</text:span></text:p>
      <text:p text:style-name="P3690"><text:span text:style-name="T3691">Tel: 07700 811 719</text:span></text:p>
      <text:p text:style-name="P3692"/>
      <text:p text:style-name="P3693"><text:span text:style-name="T3694">MRS MAGDALENA CHMIELEWSKA <text:s/></text:span><text:span text:style-name="T3695">Honorary Consul with responsibility for Jersey (since 24 February 2012)</text:span></text:p>
      <text:p text:style-name="P3696"/>
      <text:p text:style-name="P3697"/>
      <text:p text:style-name="P3698"><text:span text:style-name="T3699">Honorary Consulate of Poland in Beverley</text:span></text:p>
      <text:p text:style-name="P3700"><text:span text:style-name="T3701">41 North Bar Without</text:span></text:p>
      <text:p text:style-name="P3702"><text:span text:style-name="T3703">Beverley HU17 7AG</text:span></text:p>
      <text:p text:style-name="P3704"><text:span text:style-name="T3705">Tel: 01482 465 799</text:span></text:p>
      <text:p text:style-name="P3706"/>
      <text:p text:style-name="P3707"><text:span text:style-name="T3708">PROF JOSEPH CARBY-HALL <text:s/></text:span><text:span text:style-name="T3709">Honorary Consul with responsibility for Humberside (since 16 February 2016)</text:span></text:p>
      <text:p text:style-name="P3710"/>
      <text:p text:style-name="P3711"/>
      <text:p text:style-name="P3712"><text:span text:style-name="T3713">Honorary Consulate of Poland in Gibraltar</text:span></text:p>
      <text:p text:style-name="P3714"><text:span text:style-name="T3715">35 Governor’s Parade</text:span></text:p>
      <text:p text:style-name="P3716"><text:span text:style-name="T3717">Gibraltar</text:span></text:p>
      <text:p text:style-name="P3718"><text:span text:style-name="T3719">Tel: +35 0200 74593</text:span></text:p>
      <text:p text:style-name="P3720"/>
      <text:p text:style-name="P3721"><text:span text:style-name="T3722">MR ANTHONY J P LOMBARD<text:s/></text:span><text:span text:style-name="T3723"><text:s/></text:span><text:span text:style-name="T3724">Honorary Consul with responsibility for Gibraltar (since 1 September 1994)</text:span></text:p>
      <text:p text:style-name="P3725"/>
      <text:p text:style-name="P3726"/>
      <text:p text:style-name="P3727"><text:span text:style-name="T3728">Honorary Consulate of Poland in Newry</text:span></text:p>
      <text:p text:style-name="P3729"><text:span text:style-name="T3730">The City Hall</text:span></text:p>
      <text:p text:style-name="P3731"><text:span text:style-name="T3732">Bank Parade</text:span></text:p>
      <text:p text:style-name="P3733"><text:span text:style-name="T3734">Newry BT35 6HR</text:span></text:p>
      <text:p text:style-name="P3735"><text:span text:style-name="T3736">Tel: 028 3000 2099</text:span></text:p>
      <text:p text:style-name="P3737"/>
      <text:p text:style-name="P3738"><text:span text:style-name="T3739">MR JEROME MULLEN <text:s/></text:span><text:span text:style-name="T3740">Honorary Consul with responsibility for Northern Ireland (since 27 June 2008)</text:span></text:p>
      <text:p text:style-name="P3741"/>
      <text:p text:style-name="P3742"/>
      <text:p text:style-name="P3743">Honorary Consulate of Poland in Trowbridge</text:p>
      <text:soft-page-break/>
      <text:p text:style-name="P3744">27 Broadmead</text:p>
      <text:p text:style-name="P3745">Trowbridge</text:p>
      <text:p text:style-name="P3746"><text:span text:style-name="T3747">Wiltshire, BA14 9BX</text:span></text:p>
      <text:p text:style-name="P3748"/>
      <text:p text:style-name="P3749"><text:span text:style-name="T3750">MR SIMON PAUL SELBY <text:s/></text:span><text:span text:style-name="T3751">Honorary Consul with responsibility for Dorset, Somerset and Wiltshire (since 26 February 2021)</text:span></text:p>
      <text:p text:style-name="P3752"/>
      <text:p text:style-name="P3753"/>
      <text:p text:style-name="P3754"><text:span text:style-name="T3755">PORTUGAL</text:span></text:p>
      <text:p text:style-name="P3756"/>
      <text:p text:style-name="P3757">Honorary Consulate of Portugal in Belfast</text:p>
      <text:p text:style-name="P3758">Mayfair Business Park, 193 Cavaghy Road</text:p>
      <text:p text:style-name="P3759">Portadown, BT62 1HA</text:p>
      <text:p text:style-name="P3760">Tel: 07595 746 799</text:p>
      <text:p text:style-name="P3761">portugueseconsulbelfast@gmail.com</text:p>
      <text:p text:style-name="P3762"/>
      <text:p text:style-name="P3763"><text:span text:style-name="T3764">MR LUIS DANIEL SANTOS GOUVEIA<text:s/></text:span><text:span text:style-name="T3765"><text:s/>Honorary Consul with responsibility of Northern Ireland (since 6 March 2015)</text:span></text:p>
      <text:p text:style-name="P3766"/>
      <text:p text:style-name="P3767"/>
      <text:p text:style-name="P3768"><text:span text:style-name="T3769">Honorary Consulate of Portugal in Edinburgh</text:span></text:p>
      <text:p text:style-name="P3770"><text:span text:style-name="T3771">37/3 William Street</text:span></text:p>
      <text:p text:style-name="P3772"><text:span text:style-name="T3773">Edinburgh, EH12 3LW</text:span></text:p>
      <text:p text:style-name="P3774"><text:span text:style-name="T3775">Tel: 07711 199 297</text:span></text:p>
      <text:p text:style-name="P3776"><text:span text:style-name="T3777">portuguesehonconsuledinburgh@gmail.com</text:span></text:p>
      <text:p text:style-name="P3778"/>
      <text:p text:style-name="P3779"><text:span text:style-name="T3780">THE VERY REVD DR GRAHAM FORBES OBE <text:s/></text:span><text:span text:style-name="T3781">Honorary Consul with responsibility for Scotland (since 11 June 2018)</text:span></text:p>
      <text:p text:style-name="P3782"/>
      <text:p text:style-name="P3783"/>
      <text:p text:style-name="P3784"><text:span text:style-name="T3785">Honorary Consulate of Portugal in St. Helier</text:span></text:p>
      <text:p text:style-name="P3786"><text:span text:style-name="T3787">Burlington House, Saint Saviours Road</text:span></text:p>
      <text:p text:style-name="P3788"><text:span text:style-name="T3789">St. Helier</text:span></text:p>
      <text:p text:style-name="P3790">Jersey JE2 4LA</text:p>
      <text:p text:style-name="P3791"><text:span text:style-name="T3792">consuladoportugaljersey@hotmail.com</text:span></text:p>
      <text:p text:style-name="P3793"/>
      <text:p text:style-name="P3794"><text:span text:style-name="T3795">MR MANUEL RODRIGUES DA SILVA <text:s/></text:span><text:span text:style-name="T3796">Honorary Consul with responsibility for Jersey and Guernsey (since 10 October 2016)</text:span></text:p>
      <text:p text:style-name="P3797"/>
      <text:p text:style-name="P3798"/>
      <text:p text:style-name="P3799"/>
      <text:p text:style-name="P3800">ROMANIA</text:p>
      <text:p text:style-name="P3801"/>
      <text:p text:style-name="P3802">Honorary Consulate of Romania in Aberdeen</text:p>
      <text:p text:style-name="P3803">40 Denwood, Aberdeen, AB15 6JF</text:p>
      <text:p text:style-name="P3804">Phone: 07817519293</text:p>
      <text:p text:style-name="P3805"><text:span text:style-name="T3806">Email:<text:s/></text:span><text:a xlink:href="mailto:maria.marcas@yahoo.co.uk" office:target-frame-name="_top" xlink:show="replace"><text:span text:style-name="T3807">maria.marcas@yahoo.co.uk</text:span></text:a></text:p>
      <text:p text:style-name="P3808"/>
      <text:p text:style-name="P3809"><text:span text:style-name="T3810">MRS MARIA MARCAS <text:s/></text:span><text:span text:style-name="T3811">Honorary Consul with responsibility for Aberdeenshire, Kincardineshire, and Angus (since 6 June 2019)</text:span><text:span text:style-name="T3812"><text:s text:c="2"/></text:span></text:p>
      <text:p text:style-name="P3813"/>
      <text:p text:style-name="P3814"/>
      <text:p text:style-name="P3815">Honorary Consulate of Romania in Glasgow</text:p>
      <text:p text:style-name="P3816">Phone: +44(0)7340273113</text:p>
      <text:p text:style-name="NoSpacing"><text:span text:style-name="T3817">E-mail:</text:span><text:span text:style-name="T3818">  romanianhonconsul.glasgow@yahoo.com<text:s/></text:span></text:p>
      <text:p text:style-name="P3819"/>
      <text:p text:style-name="P3820"><text:span text:style-name="T3821">COL. JOHN LEWIS KELLY <text:s/></text:span><text:span text:style-name="T3822">Honorary Consul with responsibility for Inverclyde, West Dumbartonshire, East Dumbartonshire, North Lanarkshire, East Renfrewshire, Renfrewshire and the city of Glasgow (since 19 August 2015)</text:span></text:p>
      <text:p text:style-name="P3823"/>
      <text:p text:style-name="P3824"/>
      <text:p text:style-name="P3825">Honorary Consulate of Romania in Inverness</text:p>
      <text:p text:style-name="P3826">110 Church Street, Inverness, IV1 1EP</text:p>
      <text:p text:style-name="P3827">Phone: 07903 530449</text:p>
      <text:p text:style-name="NoSpacing"><text:span text:style-name="T3828">E-mail:  </text:span><text:span text:style-name="T3829">drew@drewhendry.eu</text:span><text:span text:style-name="T3830"><text:s/></text:span></text:p>
      <text:p text:style-name="P3831"/>
      <text:p text:style-name="P3832"><text:span text:style-name="T3833">MR. DREW HENDRY<text:s/></text:span><text:span text:style-name="T3834">Honorary Consul with responsibility for North of Scotland including Highlands and islands of Hebrides, Skye, Orkney and Shetland (since 28 November 2016)</text:span></text:p>
      <text:p text:style-name="P3835"/>
      <text:p text:style-name="P3836"/>
      <text:p text:style-name="P3837">Honorary Consulate of Romania in Jersey</text:p>
      <text:p text:style-name="P3838"/>
      <text:p text:style-name="P3839"/>
      <text:p text:style-name="P3840">Honorary Consulate of Romania in Leeds</text:p>
      <text:p text:style-name="NoSpacing"><text:span text:style-name="T3841">31 Park Drive, Horsforth, Leeds LS18 5EB</text:span><text:span text:style-name="T3842"><text:line-break/>Phone./ Fax: 0113 217 4556</text:span><text:span text:style-name="T3843"><text:line-break/>E-mail: </text:span><text:span text:style-name="T3844">h.consul@romaniaconsulate.org.uk</text:span><text:span text:style-name="T3845">,<text:s/></text:span><text:span text:style-name="T3846">www.romaniaconsulate.org.uk</text:span><text:span text:style-name="T3847"><text:s/></text:span></text:p>
      <text:p text:style-name="P3848"/>
      <text:p text:style-name="P3849"><text:span text:style-name="T3850">MRS. ANNEMARIE VIȘOIANU-KANATAS <text:s text:c="2"/></text:span><text:span text:style-name="T3851">Honorary Consul<text:s/></text:span><text:span text:style-name="T3852">with responsibility for Yorkshire, Humberside, Lancashire, Blackpool, Blackburn with Darwen, Greater Manchester, Merseyside, Warrington, Halton and Cheshire</text:span><text:span text:style-name="T3853"><text:s/>(Since 28 November 2016)</text:span></text:p>
      <text:p text:style-name="P3854"/>
      <text:p text:style-name="P3855"/>
      <text:p text:style-name="P3856">Honorary Consulate of Romania in Liverpool</text:p>
      <text:p text:style-name="P3857">20 Crosby Road South, Liverpool L22 1RQ</text:p>
      <text:p text:style-name="P3858">Phone: +44 (0) 330 220 0080; Fax: +44 (0) 872 085 0725</text:p>
      <text:p text:style-name="NoSpacing"><text:a xlink:href="mailto: E-mail: consul@rcvbs.co.uk" office:target-frame-name="_top" xlink:show="replace"><text:span text:style-name="T3859"> E-mail: consul@rcvbs.co.uk</text:span></text:a></text:p>
      <text:p text:style-name="NoSpacing"/>
      <text:p text:style-name="NoSpacing"><text:span text:style-name="T3860">Vacant<text:s/></text:span></text:p>
      <text:p text:style-name="P3861"/>
      <text:p text:style-name="P3862"/>
      <text:p text:style-name="P3863"/>
      <text:p text:style-name="P3864"/>
      <text:p text:style-name="P3865">Honorary Consulate of Romania in Newcastle</text:p>
      <text:p text:style-name="NoSpacing"/>
      <text:p text:style-name="P3866"><text:span text:style-name="T3867">Mrs Maria-Cristina Falzon <text:s/></text:span><text:span text:style-name="T3868">Honorary Consul with responsibility for Newcastle, Northumberland, Durham, Tyneside, Teesside, North Yorkshire and Cumbria (since 18 August 2022)</text:span></text:p>
      <text:p text:style-name="P3869"/>
      <text:p text:style-name="P3870"/>
      <text:p text:style-name="P3871">Honorary Consulate of Romania in Northern Ireland</text:p>
      <text:p text:style-name="P3872"/>
      <text:p text:style-name="P3873"/>
      <text:p text:style-name="P3874">Honorary Consulate of Romania in Winchester</text:p>
      <text:p text:style-name="P3875">Wates House, Wallington Hill, Fareham, Hampshire, PO16 7BJ</text:p>
      <text:p text:style-name="P3876">Phone: 07707 201001</text:p>
      <text:p text:style-name="P3877">E-mail: calin.huma@consulate-winchester.org </text:p>
      <text:p text:style-name="NoSpacing"><text:span text:style-name="T3878">Website: </text:span><text:span text:style-name="T3879">https://www.consulate-winchester.org</text:span></text:p>
      <text:p text:style-name="P3880"/>
      <text:p text:style-name="P3881"><text:span text:style-name="T3882">MR. CĂLIN HUMĂ <text:s text:c="2"/></text:span><text:span text:style-name="T3883">Honorary Consul with responsibility for<text:s/></text:span><text:span text:style-name="T3884">Hampshire &amp; Isle of Wight, Oxfordshire, Berkshire, Buckinghamshire, Surrey, West &amp; East Sussex (since 22 January 2018)</text:span></text:p>
      <text:p text:style-name="P3885"/>
      <text:p text:style-name="P3886"/>
      <text:p text:style-name="P3887"/>
      <text:p text:style-name="P3888"><text:span text:style-name="T3889">RUSSIA</text:span></text:p>
      <text:p text:style-name="P3890"/>
      <text:p text:style-name="P3891">Honorary Consulate of Russia in Norwich</text:p>
      <text:p text:style-name="P3892"/>
      <text:p text:style-name="P3893"/>
      <text:p text:style-name="P3894"><text:span text:style-name="T3895">RWANDA</text:span></text:p>
      <text:p text:style-name="P3896"/>
      <text:p text:style-name="P3897"><text:span text:style-name="T3898">Honorary Consulate of Rwanda in Kilsyth</text:span></text:p>
      <text:p text:style-name="P3899"><text:span text:style-name="T3900">82 Arden Grove</text:span></text:p>
      <text:p text:style-name="P3901"><text:span text:style-name="T3902">Kilsyth</text:span></text:p>
      <text:p text:style-name="P3903"><text:span text:style-name="T3904">North Lanarkshire G65 9NU</text:span></text:p>
      <text:p text:style-name="P3905"><text:span text:style-name="T3906">Tel: 01236 827 251</text:span></text:p>
      <text:p text:style-name="P3907"><text:span text:style-name="T3908">chenderson@minaffet.gov.rw</text:span></text:p>
      <text:p text:style-name="P3909"/>
      <text:p text:style-name="P3910"><text:span text:style-name="T3911">DR CALLUM HENDERSON<text:s/></text:span><text:span text:style-name="T3912"><text:s/>Honorary Consul with responsibility for Scotland (since 9 October 2013)</text:span></text:p>
      <text:p text:style-name="P3913"/>
      <text:p text:style-name="P3914"/>
      <text:p text:style-name="P3915"><text:span text:style-name="T3916">Honorary Consulate of Rwanda in Jersey</text:span></text:p>
      <text:p text:style-name="P3917"><text:span text:style-name="T3918">St John’s Manor</text:span></text:p>
      <text:p text:style-name="P3919"><text:span text:style-name="T3920">Jersey JE3 4EH</text:span></text:p>
      <text:p text:style-name="P3921"><text:span text:style-name="T3922">Tel: 01534 862 300</text:span></text:p>
      <text:p text:style-name="P3923"><text:span text:style-name="T3924">stjohn@stjohnsmanor.com</text:span></text:p>
      <text:p text:style-name="P3925"/>
      <text:p text:style-name="P3926"><text:span text:style-name="T3927">MR JOHN W DICK <text:s/></text:span><text:span text:style-name="T3928">Honorary Consul with responsibility for the Channel Islands (since 8 December 2003)</text:span></text:p>
      <text:p text:style-name="P3929"/>
      <text:p text:style-name="P3930"/>
      <text:p text:style-name="P3931">SEYCHELLES</text:p>
      <text:p text:style-name="P3932"/>
      <text:p text:style-name="P3933">Honorary Consulate of Seychelles in Malton</text:p>
      <text:p text:style-name="P3934"/>
      <text:p text:style-name="P3935"><text:span text:style-name="T3936">MR SCOTT RICHARD MCCABE <text:s/></text:span><text:span text:style-name="T3937">Honorary Consul with responsibility for North and West Yorkshire (since 26 May 2025)</text:span></text:p>
      <text:p text:style-name="P3938"/>
      <text:p text:style-name="P3939"/>
      <text:p text:style-name="P3940">Honorary Consulate of Seychelles in Northern Ireland</text:p>
      <text:p text:style-name="P3941">Tullydowey House</text:p>
      <text:p text:style-name="P3942">51 Tullydowey Road</text:p>
      <text:p text:style-name="P3943">Dungannon <text:s/>BT71 7HS</text:p>
      <text:p text:style-name="P3944">Mobile: 07703 188 948</text:p>
      <text:p text:style-name="P3945"><text:a xlink:href="mailto:Consulate@seychellesni.com" office:target-frame-name="_top" xlink:show="replace"><text:span text:style-name="T3946">Consulate@seychellesni.com</text:span></text:a></text:p>
      <text:p text:style-name="P3947"/>
      <text:p text:style-name="P3948"/>
      <text:p text:style-name="P3949"><text:span text:style-name="T3950">MR PAUL GERARD CAMPBELL <text:s/></text:span><text:span text:style-name="T3951">Honorary Consul with responsibility for Nothern Ireland (since 08 May 2023)</text:span></text:p>
      <text:p text:style-name="P3952"/>
      <text:p text:style-name="P3953"/>
      <text:p text:style-name="P3954"><text:span text:style-name="T3955">SLOVAK REPUBLIC</text:span></text:p>
      <text:p text:style-name="P3956"/>
      <text:p text:style-name="P3957"><text:span text:style-name="T3958">Honorary Consulate of Slovakia in Cardiff</text:span></text:p>
      <text:p text:style-name="P3959"><text:span text:style-name="T3960">c/o CJCH Solicitors Cardiff Wales</text:span></text:p>
      <text:p text:style-name="P3961"><text:span text:style-name="T3962">Williams House</text:span></text:p>
      <text:p text:style-name="P3963"><text:span text:style-name="T3964">11-15 Columbus Walk</text:span></text:p>
      <text:p text:style-name="P3965"><text:span text:style-name="T3966">Cardiff CF10 4BY</text:span></text:p>
      <text:p text:style-name="P3967"><text:span text:style-name="T3968">Tel: 029 2048 3181</text:span></text:p>
      <text:p text:style-name="P3969"><text:span text:style-name="T3970">Fax: 029 2049 8377</text:span></text:p>
      <text:p text:style-name="P3971"><text:span text:style-name="T3972">Mobile: 07970 979437 (emergencies only)</text:span></text:p>
      <text:p text:style-name="P3973"><text:span text:style-name="T3974">nigelbhpayne@aol.com</text:span></text:p>
      <text:p text:style-name="P3975"/>
      <text:p text:style-name="P3976"><text:span text:style-name="T3977">MR NIGEL BRUCE HAROLD PAYNE <text:s/></text:span><text:span text:style-name="T3978">Honorary Consul with responsibility for Wales (since 1 October 2005)</text:span></text:p>
      <text:p text:style-name="P3979"/>
      <text:p text:style-name="P3980"/>
      <text:p text:style-name="P3981"><text:span text:style-name="T3982">Honorary Consulate of Slovakia in Belfast</text:span></text:p>
      <text:p text:style-name="P3983"><text:span text:style-name="T3984">Scottish Provident Building</text:span></text:p>
      <text:p text:style-name="P3985"><text:span text:style-name="T3986">Donegal Square West</text:span></text:p>
      <text:soft-page-break/>
      <text:p text:style-name="P3987"><text:span text:style-name="T3988">Belfast BT1 6JH</text:span></text:p>
      <text:p text:style-name="P3989"><text:span text:style-name="T3990">Tel: <text:s/>028 9521 5533</text:span></text:p>
      <text:p text:style-name="P3991"><text:span text:style-name="T3992">sullivant@csp.org.uk</text:span></text:p>
      <text:p text:style-name="P3993"/>
      <text:p text:style-name="P3994"><text:span text:style-name="T3995">MR THOMAS SULLIVAN <text:s/></text:span><text:span text:style-name="T3996">Honorary Consul with responsibility for Northern Ireland (since 1 October 2005)</text:span></text:p>
      <text:p text:style-name="P3997"/>
      <text:p text:style-name="P3998"/>
      <text:p text:style-name="P3999"><text:span text:style-name="T4000">Honorary Consulate of Slovakia in Glasgow</text:span></text:p>
      <text:p text:style-name="P4001"><text:span text:style-name="T4002">Suite 3/1, Skypark 3</text:span></text:p>
      <text:p text:style-name="P4003"><text:span text:style-name="T4004">14 Elliot Place,</text:span></text:p>
      <text:p text:style-name="P4005"><text:span text:style-name="T4006">Glasgow G3 8EP</text:span></text:p>
      <text:p text:style-name="P4007"><text:span text:style-name="T4008">Tel: 0845 450 9460</text:span></text:p>
      <text:p text:style-name="P4009"><text:span text:style-name="T4010">craig.murray@caledonianfinance.co.uk</text:span></text:p>
      <text:p text:style-name="P4011"/>
      <text:p text:style-name="P4012"><text:span text:style-name="T4013">MR CRAIG WILLIAM MURRAY <text:s/></text:span><text:span text:style-name="T4014">Honorary Consul with responsibility for Scotland and Northern England (since 1 October 2015)</text:span></text:p>
      <text:p text:style-name="P4015"/>
      <text:p text:style-name="P4016"/>
      <text:p text:style-name="P4017"/>
      <text:p text:style-name="P4018">SOUTH AFRICA</text:p>
      <text:p text:style-name="P4019"/>
      <text:p text:style-name="P4020">Honorary Consulate of South Africa in Cambridge</text:p>
      <text:p text:style-name="P4021"><text:span text:style-name="T4022">c/o Haviland Limited</text:span></text:p>
      <text:p text:style-name="P4023">Future Business Centre, The Guildhall</text:p>
      <text:p text:style-name="P4024">Market Square</text:p>
      <text:p text:style-name="P4025">Cambridge</text:p>
      <text:p text:style-name="P4026">CB2 3QJ</text:p>
      <text:p text:style-name="P4027">Tel: 07855 888 8888</text:p>
      <text:p text:style-name="P4028">Bassim.haidar@channelit.net</text:p>
      <text:p text:style-name="P4029"/>
      <text:p text:style-name="P4030"><text:span text:style-name="T4031">MR BASSIM HAIDAR <text:s/></text:span><text:span text:style-name="T4032">Honorary Consul with responsibility for East Anglia (since 29 November 2023)</text:span></text:p>
      <text:p text:style-name="P4033"/>
      <text:p text:style-name="P4034"/>
      <text:p text:style-name="P4035"/>
      <text:p text:style-name="Normal"><text:span text:style-name="T4036">SPAIN</text:span></text:p>
      <text:p text:style-name="Normal"><text:span text:style-name="T4037"><text:s/></text:span></text:p>
      <text:p text:style-name="Normal"><text:span text:style-name="T4038">Honorary Consulate of Spain in Aberdeen</text:span></text:p>
      <text:p text:style-name="Normal"><text:span text:style-name="T4039">Marischal College</text:span></text:p>
      <text:p text:style-name="Normal"><text:span text:style-name="T4040">Broad St.</text:span></text:p>
      <text:p text:style-name="Normal"><text:span text:style-name="T4041">Aberdeen AB10 1AB</text:span></text:p>
      <text:p text:style-name="Normal"><text:span text:style-name="T4042">Tel: 07856 488 754 (Monday to Thursday from 10am to 3pm)</text:span></text:p>
      <text:p text:style-name="Normal"><text:a xlink:href="mailto:consulaberdeen@gmail.com" office:target-frame-name="_top" xlink:show="replace"><text:span text:style-name="T4043">consulaberdeen@gmail.com</text:span></text:a></text:p>
      <text:p text:style-name="Normal"><text:span text:style-name="T4044"><text:s/></text:span></text:p>
      <text:p text:style-name="Normal"><text:span text:style-name="T4045">MR DAVID GARCÍA JURADO<text:s/></text:span><text:span text:style-name="T4046">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047"><text:s/></text:span></text:p>
      <text:p text:style-name="Normal"><text:span text:style-name="T4048"><text:s/></text:span></text:p>
      <text:p text:style-name="Normal"><text:span text:style-name="T4049">Honorary Vice-Consulate of Spain in Northern Ireland</text:span></text:p>
      <text:p text:style-name="Normal"><text:span text:style-name="T4050">MKB Law, 14-18 Great Victoria Street</text:span></text:p>
      <text:p text:style-name="Normal"><text:span text:style-name="T4051">Belfast BT2 7BA</text:span></text:p>
      <text:p text:style-name="Normal"><text:span text:style-name="T4052">Tel: 028 9099 3114</text:span></text:p>
      <text:p text:style-name="Normal"><text:span text:style-name="T4053">Mobile: 07704 146 504</text:span></text:p>
      <text:p text:style-name="Normal"><text:a xlink:href="mailto:consulbelfast@gmail.com" office:target-frame-name="_top" xlink:show="replace"><text:span text:style-name="T4054">consulbelfast@gmail.com</text:span></text:a></text:p>
      <text:p text:style-name="Normal"><text:span text:style-name="T4055"><text:s/></text:span></text:p>
      <text:p text:style-name="Normal"><text:span text:style-name="T4056">MR JOSÉ ANDRÉS LÁZARO VILLANUEVA<text:s/></text:span><text:span text:style-name="T4057">Honorary Vice-Consul with responsibility for Northern Ireland (since 13 June 2022)</text:span></text:p>
      <text:p text:style-name="Normal"><text:span text:style-name="T4058"><text:s/></text:span></text:p>
      <text:soft-page-break/>
      <text:p text:style-name="Normal"><text:span text:style-name="T4059"><text:s/></text:span></text:p>
      <text:p text:style-name="Normal"><text:span text:style-name="T4060">Honorary Consulate of Spain in Bermuda</text:span></text:p>
      <text:p text:style-name="Normal"><text:span text:style-name="T4061">Olicana, 11 Jennings Road</text:span></text:p>
      <text:p text:style-name="Normal"><text:span text:style-name="T4062">Smith’s</text:span></text:p>
      <text:p text:style-name="Normal"><text:span text:style-name="T4063">FL04 Bermuda</text:span></text:p>
      <text:p text:style-name="Normal"><text:span text:style-name="T4064">Tel: + 441 295 30 62</text:span></text:p>
      <text:p text:style-name="Normal"><text:span text:style-name="T4065">Fax: + 441 295 53 86</text:span></text:p>
      <text:p text:style-name="Normal"><text:a xlink:href="mailto:noladean33@gmail.com" office:target-frame-name="_top" xlink:show="replace"><text:span text:style-name="T4066">noladean33@gmail.com</text:span></text:a></text:p>
      <text:p text:style-name="Normal"><text:span text:style-name="T4067"><text:s/></text:span></text:p>
      <text:p text:style-name="Normal"><text:span text:style-name="T4068">ARNOLDA <text:s/>CATHARINE JACOMINA DEAN <text:s/></text:span><text:span text:style-name="T4069">Honorary Consul with responsibility for Bermuda (since 1 August 1981)</text:span></text:p>
      <text:p text:style-name="Normal"><text:span text:style-name="T4070"><text:s/></text:span></text:p>
      <text:p text:style-name="Normal"><text:span text:style-name="T4071"><text:s/></text:span></text:p>
      <text:p text:style-name="Normal"><text:span text:style-name="T4072">Honorary Consulate of Spain in Birmingham</text:span></text:p>
      <text:p text:style-name="Normal"><text:span text:style-name="T4073">23 Michael Drive</text:span></text:p>
      <text:p text:style-name="Normal"><text:span text:style-name="T4074">Edgbaston</text:span></text:p>
      <text:p text:style-name="Normal"><text:span text:style-name="T4075">Birmingham B15 2EL</text:span></text:p>
      <text:p text:style-name="Normal"><text:span text:style-name="T4076">Tel: 440 39 30</text:span></text:p>
      <text:p text:style-name="Normal"><text:a xlink:href="mailto:mgsspainbham@hotmail.com" office:target-frame-name="_top" xlink:show="replace"><text:span text:style-name="T4077">mgsspainbham@hotmail.com</text:span></text:a></text:p>
      <text:p text:style-name="Normal"><text:span text:style-name="T4078"><text:s/></text:span></text:p>
      <text:p text:style-name="Normal"><text:span text:style-name="T4079">MR MATÍAS GÓMEZ SÁNCHEZ <text:s/></text:span><text:span text:style-name="T4080">Honorary Consul with responsibility for Birmingham (since 1 May 1988)</text:span></text:p>
      <text:p text:style-name="Normal"><text:span text:style-name="T4081"><text:s/></text:span></text:p>
      <text:p text:style-name="Normal"><text:span text:style-name="T4082"><text:s/></text:span></text:p>
      <text:p text:style-name="Normal"><text:span text:style-name="T4083">Honorary Consulate of Spain in Cayman Islands</text:span></text:p>
      <text:p text:style-name="Normal"><text:span text:style-name="T4084">207 Sparky Drive</text:span></text:p>
      <text:p text:style-name="Normal"><text:span text:style-name="T4085">PO Box 233, George Town</text:span></text:p>
      <text:p text:style-name="Normal"><text:span text:style-name="T4086">Grand Cayman KY1 1104</text:span></text:p>
      <text:p text:style-name="Normal"><text:span text:style-name="T4087">Tel: +345 949 24 00</text:span></text:p>
      <text:p text:style-name="Normal"><text:span text:style-name="T4088">Mobile: +345 525 56 03</text:span></text:p>
      <text:p text:style-name="Normal"><text:span text:style-name="T4089">Fax: +345 945 22 89</text:span></text:p>
      <text:p text:style-name="Normal"><text:a xlink:href="mailto:spainconsulate@candw.ky" office:target-frame-name="_top" xlink:show="replace"><text:span text:style-name="T4090">spainconsulate@candw.ky</text:span></text:a></text:p>
      <text:p text:style-name="Normal"><text:span text:style-name="T4091"><text:s/></text:span></text:p>
      <text:p text:style-name="Normal"><text:span text:style-name="T4092">MR GARTH ALEXANDER ARCH <text:s/></text:span><text:span text:style-name="T4093">Honorary Consul with responsibility for Cayman Islands (since 1 January 2009)</text:span></text:p>
      <text:p text:style-name="Normal"><text:span text:style-name="T4094"><text:s/></text:span></text:p>
      <text:p text:style-name="P4095"/>
      <text:p text:style-name="Normal"><text:span text:style-name="T4096">Honorary Consulate of Spain in Edinburgh</text:span></text:p>
      <text:p text:style-name="P4097">63 N Castle St</text:p>
      <text:p text:style-name="P4098">Edinburgh</text:p>
      <text:p text:style-name="P4099">EH2 3LJ</text:p>
      <text:p text:style-name="P4100">Phone: +44 131 220 1843</text:p>
      <text:p text:style-name="Normal"><text:span text:style-name="T4101">Fax: +44 131 226 4568</text:span></text:p>
      <text:p text:style-name="P4102"/>
      <text:p text:style-name="Normal"><text:span text:style-name="T4103">Mr David Garcia Jurado</text:span><text:span text:style-name="T4104"><text:s/></text:span><text:span text:style-name="T4105">m<text:s/></text:span><text:span text:style-name="T4106">Honorary Consul</text:span></text:p>
      <text:p text:style-name="Normal"><text:span text:style-name="T4107"><text:s/></text:span></text:p>
      <text:p text:style-name="Normal"><text:span text:style-name="T4108">Honorary Consulate of Spain in Jersey</text:span></text:p>
      <text:p text:style-name="Normal"><text:span text:style-name="T4109">Linden House</text:span></text:p>
      <text:p text:style-name="Normal"><text:span text:style-name="T4110">Bagatelle Road</text:span></text:p>
      <text:p text:style-name="Normal"><text:span text:style-name="T4111">St. Saviour</text:span></text:p>
      <text:p text:style-name="Normal"><text:span text:style-name="T4112">Jersey JE2 7TY</text:span></text:p>
      <text:p text:style-name="Normal"><text:span text:style-name="T4113">Tel: 01534 610987</text:span></text:p>
      <text:p text:style-name="Normal"><text:span text:style-name="T4114">Mobile: 07700 888 999</text:span></text:p>
      <text:p text:style-name="Normal"><text:a xlink:href="mailto:aidachjersey@gmail.com" office:target-frame-name="_top" xlink:show="replace"><text:span text:style-name="T4115">aidachjersey@gmail.com</text:span></text:a></text:p>
      <text:p text:style-name="Normal"><text:span text:style-name="T4116"><text:s/></text:span></text:p>
      <text:p text:style-name="Normal"><text:span text:style-name="T4117">MRS AIDA DE LA HERRÁN-SABICK <text:s/></text:span><text:span text:style-name="T4118">Honorary Consul with responsibility for the Channel Islands (since 26 June 2018)</text:span></text:p>
      <text:soft-page-break/>
      <text:p text:style-name="Normal"><text:span text:style-name="T4119"><text:s/></text:span></text:p>
      <text:p text:style-name="P4120"/>
      <text:p text:style-name="P4121"/>
      <text:p text:style-name="P4122">Honorary Consulate of Spain of Leeds</text:p>
      <text:p text:style-name="P4123"/>
      <text:p text:style-name="P4124"><text:span text:style-name="T4125">Mr Juan Miguel Avila Zaragoza <text:s/></text:span><text:span text:style-name="T4126">Honorary Consul<text:s/></text:span><text:span text:style-name="T4127"><text:s/>with responsibility for the consular district of Yorkshire and humber since 5/3/2024</text:span></text:p>
      <text:p text:style-name="P4128"/>
      <text:p text:style-name="Normal"><text:span text:style-name="T4129"><text:s/></text:span></text:p>
      <text:p text:style-name="Normal"><text:span text:style-name="T4130">Honorary Consulate of Spain in Liverpool</text:span></text:p>
      <text:p text:style-name="Normal"><text:span text:style-name="T4131">VACANT</text:span></text:p>
      <text:p text:style-name="Normal"><text:span text:style-name="T4132"><text:s/></text:span></text:p>
      <text:p text:style-name="Normal"><text:span text:style-name="T4133"><text:s/></text:span></text:p>
      <text:p text:style-name="Normal"><text:span text:style-name="T4134">Honorary Consulate of Spain in Glasgow</text:span></text:p>
      <text:p text:style-name="Normal"><text:span text:style-name="T4135">3</text:span><text:span text:style-name="T4136">rd</text:span><text:span text:style-name="T4137"><text:s/>Floor</text:span></text:p>
      <text:p text:style-name="Normal"><text:span text:style-name="T4138">5 St Vincent Place</text:span></text:p>
      <text:p text:style-name="Normal"><text:span text:style-name="T4139">Glasgow G1 2DH</text:span></text:p>
      <text:p text:style-name="Normal"><text:span text:style-name="T4140">Tel: 0141 275 4855</text:span></text:p>
      <text:p text:style-name="Normal"><text:span text:style-name="T4141">Mobile: 07955 013 633</text:span></text:p>
      <text:p text:style-name="Normal"><text:a xlink:href="mailto:consulglasgow@gmail.com" office:target-frame-name="_top" xlink:show="replace"><text:span text:style-name="T4142">consulglasgow@gmail.com</text:span></text:a></text:p>
      <text:p text:style-name="Normal"><text:span text:style-name="T4143"><text:s/></text:span></text:p>
      <text:p text:style-name="Normal"><text:span text:style-name="T4144">Mrs Laura Suarez Fernandez</text:span><text:span text:style-name="T4145"><text:s/></text:span><text:span text:style-name="T4146">m<text:s/></text:span><text:span text:style-name="T4147">Honorary Consul</text:span></text:p>
      <text:p text:style-name="P4148"/>
      <text:p text:style-name="Normal"><text:span text:style-name="T4149"><text:s/></text:span></text:p>
      <text:p text:style-name="Normal"><text:span text:style-name="T4150"><text:s/></text:span></text:p>
      <text:p text:style-name="Normal"><text:span text:style-name="T4151">Honorary Vice-Consulate of Spain in Newcastle</text:span></text:p>
      <text:p text:style-name="Normal"><text:span text:style-name="T4152">Durham University’s Campus</text:span></text:p>
      <text:p text:style-name="Normal"><text:a xlink:href="mailto:ch.newcastle@maec.es" office:target-frame-name="_top" xlink:show="replace"><text:span text:style-name="T4153">ch.newcastle@maec.es</text:span></text:a></text:p>
      <text:p text:style-name="Normal"><text:span text:style-name="T4154"><text:s/></text:span></text:p>
      <text:p text:style-name="Normal"><text:span text:style-name="T4155">PROF. SANTIAGO FOUZ HERNÁNDEZ <text:s/></text:span><text:span text:style-name="T4156">Honorary Vice-Consul with responsibility for Tyne &amp; Wear, Cleveland, Durham, Redcar, Hartlepool, Darlington, Stockton on Tees, Northumberland and Cumbria (since 24 February 2021)</text:span></text:p>
      <text:p text:style-name="P4157"/>
      <text:p text:style-name="P4158"/>
      <text:p text:style-name="P4159"><text:span text:style-name="T4160">SRI LANKA</text:span></text:p>
      <text:p text:style-name="P4161"/>
      <text:p text:style-name="P4162"><text:span text:style-name="T4163">Honorary Consulate of Sri Lanka in Edinburgh</text:span></text:p>
      <text:p text:style-name="P4164"><text:span text:style-name="T4165">38 Minto Street</text:span></text:p>
      <text:p text:style-name="P4166"><text:span text:style-name="T4167">Edinburgh EH9 2BS</text:span></text:p>
      <text:p text:style-name="P4168"><text:span text:style-name="T4169">Tel: 01312 421383</text:span></text:p>
      <text:p text:style-name="P4170"/>
      <text:p text:style-name="P4171"><text:span text:style-name="T4172">PROFESSOR MICHAEL PHILLIP EDDLESTON <text:s/></text:span><text:span text:style-name="T4173">Honorary Consul with responsibility for Scotland (since 22 May 2017)</text:span></text:p>
      <text:p text:style-name="P4174"/>
      <text:p text:style-name="P4175"/>
      <text:p text:style-name="P4176"><text:span text:style-name="T4177">SWEDEN</text:span></text:p>
      <text:p text:style-name="P4178"/>
      <text:p text:style-name="Normal"><text:span text:style-name="T4179">Honorary Consulate of Sweden in Belfast</text:span></text:p>
      <text:p text:style-name="Normal"><text:span text:style-name="T4180">1 Corry Place</text:span></text:p>
      <text:p text:style-name="Normal"><text:span text:style-name="T4181">Belfast Harbour Estate</text:span></text:p>
      <text:p text:style-name="Normal"><text:span text:style-name="T4182">Belfast BT3 9AH</text:span></text:p>
      <text:p text:style-name="Normal"><text:span text:style-name="T4183">Tel: 028 9035 0035</text:span></text:p>
      <text:p text:style-name="Normal"><text:span text:style-name="T4184">Fax: 028 9035 0005</text:span></text:p>
      <text:p text:style-name="Normal"><text:span text:style-name="T4185">david@heyn.co.uk</text:span></text:p>
      <text:p text:style-name="P4186"/>
      <text:p text:style-name="Normal"><text:span text:style-name="T4187">MR DAVID CLARKE <text:s/></text:span><text:span text:style-name="T4188">Honorary Consul with jurisdiction in Antrim, Armagh, Down, Fermanagh, Londonderry and Tyrone (since 13 July 2006)</text:span></text:p>
      <text:p text:style-name="Normal"/>
      <text:p text:style-name="P4189"/>
      <text:p text:style-name="Normal"><text:span text:style-name="T4190">Honorary Consulate of Sweden in Brighton</text:span></text:p>
      <text:p text:style-name="Normal"><text:span text:style-name="T4191">7 The Drive</text:span></text:p>
      <text:p text:style-name="Normal"><text:span text:style-name="T4192">Hove</text:span></text:p>
      <text:p text:style-name="Normal"><text:span text:style-name="T4193">Brighton BN3 3JS</text:span></text:p>
      <text:p text:style-name="Normal"><text:span text:style-name="T4194">Tel: 07860 277 593</text:span></text:p>
      <text:p text:style-name="Normal"><text:span text:style-name="T4195">agneta.fitch@btinternet.com</text:span></text:p>
      <text:p text:style-name="Normal"><text:span text:style-name="T4196">swedishconsulbrighton@btinternet.com</text:span></text:p>
      <text:p text:style-name="P4197"/>
      <text:p text:style-name="Normal"><text:span text:style-name="T4198">MRS AGNETA FITCH <text:s/></text:span><text:span text:style-name="T4199">Honorary Consul with responsibility for East and West Sussex (since 20 July 1987)</text:span></text:p>
      <text:p text:style-name="P4200"/>
      <text:p text:style-name="P4201"/>
      <text:p text:style-name="Normal"><text:span text:style-name="T4202">Honorary Consulate of Sweden in Bermuda</text:span></text:p>
      <text:p text:style-name="Normal"><text:span text:style-name="T4203">100 Pitts Bay Road,</text:span></text:p>
      <text:p text:style-name="Normal"><text:span text:style-name="T4204">"Waterloo House", 3rd Floor,</text:span><text:line-break/><text:span text:style-name="T4205">Pembroke, HM08,</text:span><text:line-break/><text:span text:style-name="T4206">Bermuda</text:span></text:p>
      <text:p text:style-name="Normal"><text:span text:style-name="T4207">Tel: +1 (441) 705-5055</text:span><text:line-break/><text:span text:style-name="T4208">hamilton@consulateofsweden.org</text:span></text:p>
      <text:p text:style-name="P4209"/>
      <text:p text:style-name="Normal"><text:span text:style-name="T4210">MS ALEXANDRA JUUL-WILSON<text:s/></text:span><text:span text:style-name="T4211">Honorary Consul with responsibility for Bermuda (since 1 February 2019)</text:span></text:p>
      <text:p text:style-name="P4212"/>
      <text:p text:style-name="P4213"/>
      <text:p text:style-name="P4214"/>
      <text:p text:style-name="Normal"><text:span text:style-name="T4215">Honorary Consulate of Sweden in Cardiff</text:span></text:p>
      <text:p text:style-name="Normal"><text:span text:style-name="T4216">13A Victoria Road, Penarth,<text:s/></text:span></text:p>
      <text:p text:style-name="Normal"><text:span text:style-name="T4217">Vale of Glamorgan, CF64 3EG,</text:span><text:line-break/><text:span text:style-name="T4218">Tel: 0790 7113 780</text:span><text:line-break/><text:span text:style-name="T4219">cardiffconsul@outlook.com</text:span></text:p>
      <text:p text:style-name="P4220"/>
      <text:p text:style-name="Normal"><text:span text:style-name="T4221">MRS ANNA CHRIS-MARIE NIEMEL</text:span><text:span text:style-name="T4222">Ä</text:span><text:span text:style-name="T4223"><text:s text:c="2"/></text:span><text:span text:style-name="T4224">Honorary Consul with responsibility for Avon, Cornwall, Devon, Dyfed, Gloucestershire, Gwent, Mid Glamorgan,</text:span><text:span text:style-name="T4225">South Glamorgan, West Glamorgan, Wiltshire,<text:s/></text:span><text:span text:style-name="T4226">Powys</text:span><text:span text:style-name="T4227">,<text:s/></text:span><text:span text:style-name="T4228">Somerset (since 3 March 2020)</text:span></text:p>
      <text:p text:style-name="Normal"/>
      <text:p text:style-name="P4229"/>
      <text:p text:style-name="Normal"><text:span text:style-name="T4230">Honorary Consulate of Sweden in Dover</text:span></text:p>
      <text:p text:style-name="Normal"><text:span text:style-name="T4231">c/o George Hammond PLC</text:span></text:p>
      <text:p text:style-name="P4232">Dover South Services</text:p>
      <text:p text:style-name="P4233">Limekiln Street</text:p>
      <text:p text:style-name="Normal"><text:span text:style-name="T4234">Dover CT17 9EF</text:span></text:p>
      <text:p text:style-name="Normal"><text:span text:style-name="T4235">Tel: 01304 248322</text:span></text:p>
      <text:p text:style-name="Normal"><text:span text:style-name="T4236">jgr@georgehammond.com</text:span></text:p>
      <text:p text:style-name="P4237"/>
      <text:p text:style-name="Normal"><text:span text:style-name="T4238">MR JAMES RYELAND <text:s/></text:span><text:span text:style-name="T4239">Honorary Consul with responsibility for Kent east of Tunbridge Well</text:span><text:span text:style-name="T4240">s</text:span><text:span text:style-name="T4241"><text:s/>and Faversham (21 April 1989)</text:span></text:p>
      <text:p text:style-name="Normal"/>
      <text:p text:style-name="P4242"/>
      <text:p text:style-name="Normal"><text:span text:style-name="T4243">Honorary Consulate of Sweden in Edinburgh</text:span></text:p>
      <text:p text:style-name="P4244"><text:span text:style-name="T4245">15 Old Fishmarket Close</text:span></text:p>
      <text:p text:style-name="P4246"><text:span text:style-name="T4247">Edinburgh EH1 1AE</text:span></text:p>
      <text:p text:style-name="P4248">Tel: 0131 605 1109</text:p>
      <text:p text:style-name="P4249"><text:span text:style-name="T4250">edinburgh@swedishconsulate.eu</text:span></text:p>
      <text:p text:style-name="P4251"/>
      <text:p text:style-name="Normal"><text:span text:style-name="T4252">MR MIKE CHRISTOPHERSON <text:s/></text:span><text:span text:style-name="T4253">Honorary Consul with responsibility for<text:s/></text:span><text:span text:style-name="T4254">Borders, Central, Fife, Grampian, Highland, Lothian, Orkney Islands, Shetland Islands, Tayside and The Outer Hebrides</text:span><text:span text:style-name="T4255"><text:s/>(since 5 June 2020)</text:span></text:p>
      <text:p text:style-name="P4256"/>
      <text:p text:style-name="P4257"/>
      <text:p text:style-name="Normal"><text:span text:style-name="T4258">Honorary Consulate General of Sweden in Gibraltar</text:span></text:p>
      <text:p text:style-name="Normal"><text:span text:style-name="T4259">Cloister Building</text:span></text:p>
      <text:p text:style-name="Normal"><text:span text:style-name="T4260">1</text:span><text:span text:style-name="T4261">st</text:span><text:span text:style-name="T4262"><text:s/>Floor Market Lane</text:span></text:p>
      <text:p text:style-name="P4263">PO Box 554</text:p>
      <text:p text:style-name="Normal"><text:span text:style-name="T4264">Gibraltar GX1 11AA</text:span></text:p>
      <text:p text:style-name="P4265">Tel: +350 200 12721</text:p>
      <text:p text:style-name="Normal"><text:a xlink:href="mailto:consul@swedishconsulategibraltar.com" office:target-frame-name="_top" xlink:show="replace"><text:span text:style-name="T4266">consul@swedishconsulategibraltar.com</text:span></text:a><text:span text:style-name="T4267"><text:s/></text:span></text:p>
      <text:p text:style-name="P4268">Consulate opening hours:</text:p>
      <text:p text:style-name="P4269">Monday - Friday 09:00-17:00</text:p>
      <text:p text:style-name="P4270"/>
      <text:p text:style-name="Normal"><text:span text:style-name="T4271">MR GEORGE GAGGERO <text:s/></text:span><text:span text:style-name="T4272">Honorary Consul<text:s/></text:span><text:span text:style-name="T4273">General</text:span><text:span text:style-name="T4274"><text:s/></text:span><text:span text:style-name="T4275">with responsibility for Gibraltar (since 07 November 2023)</text:span></text:p>
      <text:p text:style-name="Normal"/>
      <text:p text:style-name="P4276"/>
      <text:p text:style-name="Normal"><text:span text:style-name="T4277">Honorary Consulate of Sweden in Glasgow</text:span></text:p>
      <text:p text:style-name="Normal"><text:span text:style-name="T4278">Hunter Advisers</text:span></text:p>
      <text:p text:style-name="Normal"><text:span text:style-name="T4279">185 St. Vincent Street</text:span></text:p>
      <text:p text:style-name="Normal"><text:span text:style-name="T4280">Glasgow G2 5QD</text:span></text:p>
      <text:p text:style-name="Normal"><text:span text:style-name="T4281">Tel: 0141 204 4041</text:span></text:p>
      <text:p text:style-name="Normal"><text:span text:style-name="T4282">consul@swedenglasgow.com</text:span></text:p>
      <text:p text:style-name="P4283"/>
      <text:p text:style-name="Normal"><text:span text:style-name="T4284">MR DAVID HUNTER <text:s/></text:span><text:span text:style-name="T4285">Honorary Consul with responsibility for Dumfries, Galloway, Strathclyde (since 1 August 2003)</text:span></text:p>
      <text:p text:style-name="Normal"/>
      <text:p text:style-name="P4286"/>
      <text:p text:style-name="Normal"><text:span text:style-name="T4287">Honorary Consulate of Sweden in Immingham</text:span></text:p>
      <text:p text:style-name="Normal"><text:span text:style-name="T4288">c/o Carlbom Shipping Ltd.</text:span></text:p>
      <text:p text:style-name="P4289">Mariner House</text:p>
      <text:p text:style-name="P4290">Trondheim Way</text:p>
      <text:p text:style-name="P4291">Stallingborough</text:p>
      <text:p text:style-name="P4292">Immingham</text:p>
      <text:p text:style-name="Normal"><text:span text:style-name="T4293">North East Lincolnshire DN41 8FD</text:span></text:p>
      <text:p text:style-name="Normal"><text:span text:style-name="T4294">Tel: 01469 571 387</text:span></text:p>
      <text:p text:style-name="Normal"><text:span text:style-name="T4295">Fax: 01469 571 023</text:span></text:p>
      <text:p text:style-name="Normal"><text:span text:style-name="T4296">camilla.carlbom@carlbom.co.uk</text:span></text:p>
      <text:p text:style-name="P4297"/>
      <text:p text:style-name="Normal"><text:span text:style-name="T4298">MRS CAMILLA CARLBOM FLINN <text:s/></text:span><text:span text:style-name="T4299">Honorary Consul with responsibility for<text:s/></text:span><text:span text:style-name="T4300">Humberside, Lincolnshire and Nottinghamshire, Durham, Northumberland and Tyne and Wear, Cleveland and North Yorkshire (north of a line between Hawes and Scarborough</text:span><text:span text:style-name="T4301"><text:s/>(since 28 July 2008)</text:span></text:p>
      <text:p text:style-name="P4302"/>
      <text:p text:style-name="P4303"/>
      <text:p text:style-name="P4304">Honorary Consulate of Sweden in Jersey &amp; Guernsey</text:p>
      <text:p text:style-name="P4305">15 Esplanade</text:p>
      <text:p text:style-name="P4306">St Helier,</text:p>
      <text:p text:style-name="P4307">JERSEY JE1 1RB</text:p>
      <text:p text:style-name="P4308">Tel: 01534 740 204 / 01534 740 205</text:p>
      <text:p text:style-name="P4309">ConsulateofSwedenCI@hawksford.com</text:p>
      <text:p text:style-name="P4310"/>
      <text:p text:style-name="Normal"><text:span text:style-name="T4311">MR MICHAEL POWELL</text:span><text:span text:style-name="T4312">  Honorary Consul with responsibility for the Channel Islands (since 19 December 2011)</text:span></text:p>
      <text:p text:style-name="Normal"/>
      <text:p text:style-name="P4313"/>
      <text:p text:style-name="Normal"><text:span text:style-name="T4314">Honorary Consulate of Sweden in Liverpool</text:span></text:p>
      <text:p text:style-name="P4315"/>
      <text:p text:style-name="P4316">Vacant</text:p>
      <text:p text:style-name="P4317"/>
      <text:p text:style-name="P4318"/>
      <text:p text:style-name="Normal"><text:span text:style-name="T4319">Honorary Consulate of Sweden in Manchester</text:span></text:p>
      <text:soft-page-break/>
      <text:p text:style-name="Normal"><text:span text:style-name="T4320">Beaumont House</text:span></text:p>
      <text:p text:style-name="Normal"><text:span text:style-name="T4321">455 Chester Road</text:span></text:p>
      <text:p text:style-name="Normal"><text:span text:style-name="T4322">Old Trafford</text:span></text:p>
      <text:p text:style-name="Normal"><text:span text:style-name="T4323">Manchester M16 9HA</text:span></text:p>
      <text:p text:style-name="Normal"><text:span text:style-name="T4324">Tel/Fax: 0161 834 4814</text:span></text:p>
      <text:p text:style-name="Normal"><text:span text:style-name="T4325">manchester@swedishconsulate.co.uk</text:span></text:p>
      <text:p text:style-name="P4326"/>
      <text:p text:style-name="Normal"><text:span text:style-name="T4327">MR SÖREN TATTAM <text:s/></text:span><text:span text:style-name="T4328">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329"/>
      <text:p text:style-name="P4330"/>
      <text:p text:style-name="P4331"/>
      <text:p text:style-name="P4332"/>
      <text:p text:style-name="P4333"><text:span text:style-name="T4334">SWITZERLAND</text:span></text:p>
      <text:p text:style-name="P4335"/>
      <text:p text:style-name="P4336"><text:span text:style-name="T4337">Honorary Consulate of Switzerland in Belfast</text:span></text:p>
      <text:p text:style-name="P4338"><text:span text:style-name="T4339">54 Priory Park</text:span></text:p>
      <text:p text:style-name="P4340"><text:span text:style-name="T4341">Belfast BT10 0AE</text:span></text:p>
      <text:p text:style-name="P4342"><text:span text:style-name="T4343">Tel: 07733 595 595</text:span></text:p>
      <text:p text:style-name="P4344"><text:span text:style-name="T4345">belfast@honrep.ch</text:span></text:p>
      <text:p text:style-name="P4346"/>
      <text:p text:style-name="P4347"><text:span text:style-name="T4348">MS FRANZISKA HEWITT <text:s/></text:span><text:span text:style-name="T4349">Honorary Consul with responsibility for Northern Ireland (since 1 January 2009)</text:span></text:p>
      <text:p text:style-name="P4350"/>
      <text:p text:style-name="P4351"/>
      <text:p text:style-name="P4352"><text:span text:style-name="T4353">Honorary Consulate of Switzerland in Bermuda</text:span></text:p>
      <text:p text:style-name="P4354">2 Reid Street</text:p>
      <text:p text:style-name="P4355"><text:span text:style-name="T4356">Hamilton</text:span><text:s/><text:span text:style-name="T4357">BH HM11</text:span></text:p>
      <text:p text:style-name="P4358"><text:span text:style-name="T4359">Tel +1 441 295 5588</text:span></text:p>
      <text:p text:style-name="P4360"><text:span text:style-name="T4361">hamilton@honrep.ch</text:span></text:p>
      <text:p text:style-name="P4362"/>
      <text:p text:style-name="P4363"><text:span text:style-name="T4364">MR FABIAN SCHÖNENBERG <text:s/></text:span><text:span text:style-name="T4365">Honorary Consul with responsibility for Bermuda (since 1 July 2008)</text:span></text:p>
      <text:p text:style-name="P4366"/>
      <text:p text:style-name="P4367"/>
      <text:p text:style-name="P4368"><text:span text:style-name="T4369">Honorary Consulate of Switzerland in Cardiff</text:span></text:p>
      <text:p text:style-name="P4370">c/o Capital Law LLP</text:p>
      <text:p text:style-name="P4371"><text:span text:style-name="T4372">Capital Building</text:span></text:p>
      <text:p text:style-name="P4373"><text:span text:style-name="T4374">Tyndall Street</text:span><text:s/><text:span text:style-name="T4375">Cardiff CF10 4AZ</text:span></text:p>
      <text:p text:style-name="P4376"><text:span text:style-name="T4377">Tel: 01792 423 504</text:span></text:p>
      <text:p text:style-name="P4378"><text:span text:style-name="T4379">cardiff@honrep.ch</text:span></text:p>
      <text:p text:style-name="P4380"/>
      <text:p text:style-name="P4381"><text:span text:style-name="T4382">MRS RUTH THOMAS-LEHMANN <text:s/></text:span><text:span text:style-name="T4383">Honorary Consul with responsibility for Wales (since 15 September 2006)</text:span></text:p>
      <text:p text:style-name="P4384"/>
      <text:p text:style-name="P4385"/>
      <text:p text:style-name="P4386"><text:span text:style-name="T4387">Honorary Consulate General of Switzerland in Edinburgh</text:span></text:p>
      <text:p text:style-name="P4388"><text:span text:style-name="T4389">11/2 Regent Terrace</text:span></text:p>
      <text:p text:style-name="P4390"><text:span text:style-name="T4391">Edinburgh EH3 5NB</text:span></text:p>
      <text:p text:style-name="P4392"><text:span text:style-name="T4393">Tel: 0131 5589 402</text:span></text:p>
      <text:p text:style-name="P4394"><text:span text:style-name="T4395">edinburgh@honrep.ch</text:span></text:p>
      <text:p text:style-name="P4396"/>
      <text:p text:style-name="P4397"><text:span text:style-name="T4398">MR PETER MÜLLER-MCDOUGALL <text:s/></text:span><text:span text:style-name="T4399">Honorary Consul General with responsibility for Scotland (since 1 May 2011)</text:span></text:p>
      <text:p text:style-name="P4400"/>
      <text:p text:style-name="P4401"/>
      <text:p text:style-name="P4402"><text:span text:style-name="T4403">Honorary Consulate of Switzerland in Gibraltar</text:span></text:p>
      <text:p text:style-name="P4404"/>
      <text:p text:style-name="P4405"><text:span text:style-name="T4406">MR ANDREAS BUSINGER <text:s/></text:span><text:span text:style-name="T4407">Honorary Consul with responsibility for Gibraltar (since 11 January 2023)</text:span></text:p>
      <text:p text:style-name="P4408"/>
      <text:p text:style-name="P4409"/>
      <text:p text:style-name="P4410"><text:span text:style-name="T4411">Honorary Consulate of Switzerland in Manchester</text:span></text:p>
      <text:p text:style-name="P4412"><text:span text:style-name="T4413">c/o Land Law LLP</text:span></text:p>
      <text:p text:style-name="P4414"><text:span text:style-name="T4415">10-14 Market Street</text:span></text:p>
      <text:p text:style-name="P4416"><text:span text:style-name="T4417">Altrincham WA14 1QB</text:span></text:p>
      <text:p text:style-name="P4418"><text:span text:style-name="T4419">Tel: 0161 928 8383</text:span></text:p>
      <text:p text:style-name="P4420"><text:span text:style-name="T4421">manchester@honrep.ch</text:span></text:p>
      <text:p text:style-name="P4422"/>
      <text:p text:style-name="P4423"><text:span text:style-name="T4424">MR HANS SCHEIWILLER <text:s/></text:span><text:span text:style-name="T4425">Honorary Consul with responsibility for the north of England (since 23 June 2015)</text:span></text:p>
      <text:p text:style-name="P4426"/>
      <text:p text:style-name="P4427"/>
      <text:p text:style-name="P4428"/>
      <text:p text:style-name="P4429"><text:span text:style-name="T4430">THAILAND</text:span></text:p>
      <text:p text:style-name="P4431"/>
      <text:p text:style-name="P4432"><text:span text:style-name="T4433">Honorary Consulate of Thailand in Cardiff</text:span></text:p>
      <text:p text:style-name="P4434"><text:span text:style-name="T4435">9 Mount Stuart Square</text:span></text:p>
      <text:p text:style-name="P4436"><text:span text:style-name="T4437">Cardiff CF10 5EE</text:span></text:p>
      <text:p text:style-name="P4438"><text:span text:style-name="T4439">Tel: 0292 046 5777</text:span></text:p>
      <text:p text:style-name="P4440"><text:span text:style-name="T4441">theo@celticlogistic.co.uk</text:span></text:p>
      <text:p text:style-name="P4442"/>
      <text:p text:style-name="P4443"><text:span text:style-name="T4444">MR THEODORUS COLIANDRIS <text:s/></text:span><text:span text:style-name="T4445">Honorary Consul with responsibility for Wales <text:s/>(since 30 September 2013)</text:span></text:p>
      <text:p text:style-name="P4446"/>
      <text:p text:style-name="P4447"/>
      <text:p text:style-name="P4448"><text:span text:style-name="T4449">Honorary Consulate of Thailand in Gibraltar</text:span></text:p>
      <text:p text:style-name="P4450"><text:span text:style-name="T4451">120 Main Street</text:span></text:p>
      <text:p text:style-name="P4452"><text:span text:style-name="T4453">Gibraltar GX11 1AA</text:span></text:p>
      <text:p text:style-name="P4454"><text:span text:style-name="T4455">Tel: +350 220 71851</text:span></text:p>
      <text:p text:style-name="P4456"><text:span text:style-name="T4457">mark.porral@gmail.com</text:span></text:p>
      <text:p text:style-name="P4458"/>
      <text:p text:style-name="P4459"><text:span text:style-name="T4460">MR MARK PORRAL <text:s/></text:span><text:span text:style-name="T4461">Honorary Consul with responsibility for Gibraltar (since 3 October 2000)</text:span></text:p>
      <text:p text:style-name="P4462"/>
      <text:p text:style-name="P4463"/>
      <text:p text:style-name="P4464"><text:span text:style-name="T4465">Honorary Consulate of Thailand in Glasgow</text:span></text:p>
      <text:p text:style-name="P4466"><text:span text:style-name="T4467">4 Woodside Place</text:span></text:p>
      <text:p text:style-name="P4468"><text:span text:style-name="T4469">Charing Cross</text:span></text:p>
      <text:p text:style-name="P4470"><text:span text:style-name="T4471">Glasgow G3 7QF</text:span></text:p>
      <text:p text:style-name="P4472"><text:span text:style-name="T4473">Tel: 0141 353 5090</text:span></text:p>
      <text:p text:style-name="P4474"><text:span text:style-name="T4475">thaiconsulsglas@btconnect.com</text:span></text:p>
      <text:p text:style-name="P4476"/>
      <text:p text:style-name="P4477"><text:span text:style-name="T4478">MR ALEXANDER DONALD STEWART <text:s/></text:span><text:span text:style-name="T4479">Honorary Consul with responsibility for Scotland (since 16 March 1983)</text:span></text:p>
      <text:p text:style-name="P4480"/>
      <text:p text:style-name="P4481"/>
      <text:p text:style-name="P4482"><text:span text:style-name="T4483">Honorary Consulate of Thailand in Hull</text:span></text:p>
      <text:p text:style-name="P4484"><text:span text:style-name="T4485">Priory Court, Saxon Way</text:span></text:p>
      <text:p text:style-name="P4486"><text:span text:style-name="T4487">Priory Park West</text:span></text:p>
      <text:p text:style-name="P4488"><text:span text:style-name="T4489">Hessle</text:span></text:p>
      <text:p text:style-name="P4490"><text:span text:style-name="T4491">Hull HU13 9PB</text:span></text:p>
      <text:p text:style-name="P4492"><text:span text:style-name="T4493">Tel: 0148 258 1668</text:span></text:p>
      <text:p text:style-name="P4494"><text:span text:style-name="T4495">ataylor@thaiconsulate-uk.com</text:span></text:p>
      <text:p text:style-name="P4496"/>
      <text:p text:style-name="P4497"><text:span text:style-name="T4498">MR ALAN PAUL TAYLOR <text:s/></text:span><text:span text:style-name="T4499">Honorary Consul (since 13 November 1980)</text:span></text:p>
      <text:p text:style-name="P4500"/>
      <text:p text:style-name="P4501"/>
      <text:p text:style-name="P4502"><text:span text:style-name="T4503">Honorary Consulate of Thailand in Liverpool</text:span></text:p>
      <text:p text:style-name="P4504"><text:span text:style-name="T4505">35 Lord Street</text:span></text:p>
      <text:p text:style-name="P4506"><text:span text:style-name="T4507">Liverpool L2 9SQ</text:span></text:p>
      <text:soft-page-break/>
      <text:p text:style-name="P4508"><text:span text:style-name="T4509">Tel: 0151 255 1070</text:span></text:p>
      <text:p text:style-name="P4510"><text:span text:style-name="T4511">suerichardson@boodles.com</text:span></text:p>
      <text:p text:style-name="P4512"/>
      <text:p text:style-name="P4513"><text:span text:style-name="T4514">MR NICHOLAS A WAINWRIGHT <text:s/></text:span><text:span text:style-name="T4515">Honorary Consul (since 22 September 1992)</text:span></text:p>
      <text:p text:style-name="P4516"/>
      <text:p text:style-name="P4517"/>
      <text:p text:style-name="P4518">UGANDA</text:p>
      <text:p text:style-name="P4519"/>
      <text:p text:style-name="P4520">Honorary Consulate of Uganda in Leicester and Midlands</text:p>
      <text:p text:style-name="P4521">6 Heythrop Close</text:p>
      <text:p text:style-name="P4522">Oadby</text:p>
      <text:p text:style-name="P4523">Leicester LE2 4SL</text:p>
      <text:p text:style-name="P4524">Tel: 01162664668</text:p>
      <text:p text:style-name="P4525">jaffer@btconnect.com</text:p>
      <text:p text:style-name="P4526"/>
      <text:p text:style-name="P4527"><text:span text:style-name="T4528">MR. JAFFER KAPASI OBE<text:s/></text:span><text:span text:style-name="T4529">Honorary Consul (since 20 May 2015)</text:span></text:p>
      <text:p text:style-name="P4530"/>
      <text:p text:style-name="P4531"><text:span text:style-name="T4532">UKRAINE</text:span></text:p>
      <text:p text:style-name="P4533"/>
      <text:p text:style-name="P4534">Honorary Consulate of Ukraine in Londonderry</text:p>
      <text:p text:style-name="P4535">22 Curryfree Road</text:p>
      <text:p text:style-name="P4536">Londonderry</text:p>
      <text:p text:style-name="P4537">Northern Ireland</text:p>
      <text:p text:style-name="P4538">BT47 3UH</text:p>
      <text:p text:style-name="P4539">Mob: 07438554394</text:p>
      <text:p text:style-name="P4540"><text:a xlink:href="mailto:Ukrainehonoraryconsulnorthernireland@outlook.com" office:target-frame-name="_top" xlink:show="replace"><text:span text:style-name="T4541">Ukrainehonoraryconsulnorthernireland@outlook.com</text:span></text:a></text:p>
      <text:p text:style-name="P4542"/>
      <text:p text:style-name="P4543"><text:span text:style-name="T4544">MR ALAN J M MOORE OBE TD DL BSC (HON) FRICS<text:s/></text:span><text:span text:style-name="T4545">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04T12:57:00Z</meta:creation-date>
    <dc:date>2024-10-04T12:57:00Z</dc:date>
    <meta:template xlink:href="Normal" xlink:type="simple"/>
    <meta:editing-cycles>1</meta:editing-cycles>
    <meta:editing-duration>PT0S</meta:editing-duration>
    <meta:document-statistic meta:page-count="54" meta:paragraph-count="160" meta:word-count="12011" meta:character-count="80318" meta:row-count="570" meta:non-whitespace-character-count="68467"/>
  </office:meta>
</office:document-meta>
</file>