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pplicantFullN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James William Brid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Wooll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Fletcher-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Hat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Jane Bethany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bie Hart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rri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e Dab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en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teini Ko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Co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eet Kaur Gar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Mann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ssegl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Louise Sav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ll Amanda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Gib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 W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ra Menah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 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vid Ro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Mullark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minder ( Paul ) Sin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ll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ina Davis-Pea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rrie Sp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Alice Czarnoba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en John Shackle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Nicho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David Ashbridge Tayl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ula Jane Pante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<text:s/>My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Marvell</text:p>
          </table:table-cell>
          <table:table-cell table:number-columns-repeated="16383"/>
        </table:table-row>
        <table:table-row table:number-rows-repeated="1048229" table:style-name="ro1">
          <table:table-cell table:number-columns-repeated="16384"/>
        </table:table-row>
      </table:table>
      <table:database-ranges>
        <table:database-range table:target-range-address="Query1.A1:Query1.A347" table:name="Query1" table:display-filter-buttons="true" table:on-update-keep-size="false" table:on-update-keep-styles="true" table:refresh-delay="false">
          <table:database-source-sql table:database-name="Provider=Microsoft.Mashup.OleDb.1;Data Source=$Workbook$;Location=Query1;Extended Properties=&quot;&quot;" table:sql-statement="SELECT * FROM [Query1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raig Sheppard</meta:initial-creator>
    <dc:creator>Emily Evans</dc:creator>
    <meta:creation-date>2024-03-11T10:52:17Z</meta:creation-date>
    <dc:date>2024-09-02T08:38:19Z</dc:date>
    <meta:user-defined meta:name="ContentTypeId">0x010100D544D802B6E8A94CA1C64735E358A07F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ediaServiceImageTags"/>
  </office:meta>
</office:document-meta>
</file>