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3" style:family="table-cell" style:parent-style-name="Normal_32_4" style:data-style-name="N0">
      <style:table-cell-properties style:vertical-align="automatic" fo:background-color="transparent" style:cell-protect="hidden-and-protected"/>
    </style:style>
    <style:style style:name="ce4" style:family="table-cell" style:parent-style-name="Normal_32_7_32_3_32_2" style:data-style-name="N0">
      <style:table-cell-properties fo:border-top="thin solid #000000" fo:border-bottom="thin solid #000000" fo:border-left="thin solid #000000" fo:border-right="none" style:vertical-align="middle" fo:background-color="transparent"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5" style:family="table-cell" style:parent-style-name="Normal_32_7_32_3_32_2" style:data-style-name="N0">
      <style:table-cell-properties fo:border-top="thin solid #000000" fo:border-bottom="thin solid #000000" fo:border-left="none" fo:border-right="thin solid #000000" style:vertical-align="middle" fo:wrap-option="wrap" fo:background-color="transparent" style:cell-protect="formula-hidden"/>
      <style:text-properties fo:font-size="12pt" style:font-size-asian="12pt" style:font-size-complex="12pt" fo:font-weight="bold" style:font-weight-asian="bold" style:font-weight-complex="bold"/>
    </style:style>
    <style:style style:name="ce6" style:family="table-cell" style:parent-style-name="Normal_32_4" style:data-style-name="N0">
      <style:table-cell-properties fo:border-top="none" fo:border-bottom="none" fo:border-left="thin solid #000000" fo:border-right="none"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7" style:family="table-cell" style:parent-style-name="Normal_32_4" style:data-style-name="N0">
      <style:table-cell-properties fo:border-top="none" fo:border-bottom="none" fo:border-left="none" fo:border-right="thin solid #000000" style:vertical-align="middle" fo:wrap-option="wrap" fo:background-color="transparent" style:cell-protect="hidden-and-protected"/>
      <style:text-properties fo:font-size="12pt" style:font-size-asian="12pt" style:font-size-complex="12pt"/>
    </style:style>
    <style:style style:name="ce8" style:family="table-cell" style:parent-style-name="Normal_32_4" style:data-style-name="N30">
      <style:table-cell-properties fo:border-top="none" fo:border-bottom="none" fo:border-left="none" fo:border-right="thin solid #000000"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9" style:family="table-cell" style:parent-style-name="Normal_32_2" style:data-style-name="N0">
      <style:table-cell-properties style:vertical-align="middle" fo:wrap-option="wrap" fo:background-color="transparent" style:cell-protect="formula-hidden" style:repeat-content="false"/>
      <style:paragraph-properties fo:text-align="start" fo:margin-left="0.353cm"/>
      <style:text-properties style:font-name="Tahoma" style:font-name-asian="Tahoma" style:font-name-complex="Tahoma" fo:font-size="12pt" style:font-size-asian="12pt" style:font-size-complex="12pt"/>
    </style:style>
    <style:style style:name="ce10" style:family="table-cell" style:parent-style-name="Normal_32_2" style:data-style-name="N0">
      <style:table-cell-properties fo:border-top="none" fo:border-bottom="none" fo:border-left="none" fo:border-right="thin solid #000000"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transparent" style:cell-protect="hidden-and-protected"/>
      <style:text-properties fo:color="#FF0000" style:font-name="Tahoma" style:font-name-asian="Tahoma" style:font-name-complex="Tahoma"/>
    </style:style>
    <style:style style:name="ce12" style:family="table-cell" style:parent-style-name="Normal_32_4" style:data-style-name="N0">
      <style:table-cell-properties fo:border-top="none" fo:border-bottom="none" fo:border-left="none" fo:border-right="thin solid #000000"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13" style:family="table-cell" style:parent-style-name="Hyperlink_32_2" style:data-style-name="N0">
      <style:table-cell-properties fo:border-top="none" fo:border-bottom="none" fo:border-left="none" fo:border-right="thin solid #000000" style:vertical-align="middle" fo:wrap-option="wrap"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Hyperlink_32_2" style:data-style-name="N0">
      <style:table-cell-properties fo:border-top="none" fo:border-bottom="none" fo:border-left="none" fo:border-right="thin solid #000000" style:vertical-align="middle" fo:wrap-option="wrap" fo:background-color="transparent"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15" style:family="table-cell" style:parent-style-name="Hyperlink_32_2" style:data-style-name="N0">
      <style:table-cell-properties style:vertical-align="automatic" fo:background-color="transparent" style:cell-protect="hidden-and-protected"/>
      <style:text-properties fo:color="#0000FF" style:text-underline-style="solid" style:text-underline-type="single"/>
    </style:style>
    <style:style style:name="ce16" style:family="table-cell" style:parent-style-name="Normal_32_4" style:data-style-name="N0">
      <style:table-cell-properties fo:border-top="none" fo:border-bottom="thin solid #000000" fo:border-left="thin solid #000000" fo:border-right="none"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17" style:family="table-cell" style:parent-style-name="Hyperlink_32_2" style:data-style-name="N0">
      <style:table-cell-properties fo:border-top="none" fo:border-bottom="thin solid #000000" fo:border-left="none" fo:border-right="thin solid #000000" style:vertical-align="middle" fo:wrap-option="wrap"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18" style:family="table-cell" style:parent-style-name="Normal_32_4" style:data-style-name="N3">
      <style:table-cell-properties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19" style:family="table-cell" style:parent-style-name="Hyperlink" style:data-style-name="N3">
      <style:table-cell-properties style:vertical-align="middle" fo:wrap-option="wrap" fo:background-color="transparent" style:cell-protect="hidden-and-protected"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style:style>
    <style:style style:name="ce20" style:family="table-cell" style:parent-style-name="Normal_32_4" style:data-style-name="N3">
      <style:table-cell-properties style:vertical-align="automatic" fo:background-color="transparent" style:cell-protect="hidden-and-protected" style:repeat-content="false"/>
      <style:paragraph-properties fo:text-align="start" fo:margin-left="0.353cm"/>
      <style:text-properties fo:font-size="12pt" style:font-size-asian="12pt" style:font-size-complex="12pt"/>
    </style:style>
    <style:style style:name="ce21" style:family="table-cell" style:parent-style-name="Normal_32_4" style:data-style-name="N3">
      <style:table-cell-properties style:vertical-align="automatic" fo:wrap-option="wrap" fo:background-color="transparent" style:cell-protect="hidden-and-protected"/>
      <style:text-properties fo:font-size="12pt" style:font-size-asian="12pt" style:font-size-complex="12pt"/>
    </style:style>
    <style:style style:name="ce22" style:family="table-cell" style:parent-style-name="Normal_32_4" style:data-style-name="N3">
      <style:table-cell-properties style:vertical-align="automatic"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23" style:family="table-cell" style:parent-style-name="Hyperlink_32_2" style:data-style-name="N3">
      <style:table-cell-properties style:vertical-align="automatic" fo:background-color="transparent"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24" style:family="table-cell" style:parent-style-name="Hyperlink_32_2" style:data-style-name="N3">
      <style:table-cell-properties style:vertical-align="automatic" fo:background-color="transparent" style:cell-protect="hidden-and-protected"/>
      <style:text-properties fo:color="#000000" fo:font-size="12pt" style:font-size-asian="12pt" style:font-size-complex="12pt" style:text-underline-style="solid" style:text-underline-type="single"/>
    </style:style>
    <style:style style:name="ce25" style:family="table-cell" style:parent-style-name="Normal_32_4" style:data-style-name="N3">
      <style:table-cell-properties style:vertical-align="automatic" fo:background-color="transparent" style:cell-protect="hidden-and-protected"/>
      <style:text-properties fo:font-size="12pt" style:font-size-asian="12pt" style:font-size-complex="12pt"/>
    </style:style>
    <style:style style:name="ce26" style:family="table-cell" style:parent-style-name="Normal_32_4" style:data-style-name="N3">
      <style:table-cell-properties style:vertical-align="automatic" fo:background-color="transparent" style:cell-protect="hidden-and-protected" style:repeat-content="false"/>
      <style:paragraph-properties fo:text-align="start" fo:margin-left="0.353cm"/>
    </style:style>
    <style:style style:name="ce27" style:family="table-cell" style:parent-style-name="Normal_32_4" style:data-style-name="N3">
      <style:table-cell-properties style:vertical-align="automatic" fo:background-color="transparent" style:cell-protect="hidden-and-protected"/>
    </style:style>
    <style:style style:name="ce28" style:family="table-cell" style:parent-style-name="Normal_32_4" style:data-style-name="N0">
      <style:table-cell-properties style:vertical-align="automatic" fo:background-color="transparent" style:cell-protect="hidden-and-protected" style:repeat-content="false"/>
      <style:paragraph-properties fo:text-align="start" fo:margin-left="0.353cm"/>
    </style:style>
    <style:style style:name="ce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transparent"/>
      <style:text-properties fo:font-size="12pt" style:font-size-asian="12pt" style:font-size-complex="12pt"/>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ackground-color="transparent"/>
      <style:text-properties fo:font-weight="bold" style:font-weight-asian="bold" style:font-weight-complex="bold"/>
    </style:style>
    <style:style style:name="ce36"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7" style:family="table-cell" style:parent-style-name="Default"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1">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1" style:family="table-cell" style:parent-style-name="Default" style:data-style-name="N1">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Default" style:data-style-name="N1">
      <style:table-cell-properties style:vertical-align="top" fo:wrap-option="wrap" fo:background-color="transparent"/>
      <style:text-properties fo:font-size="12pt" style:font-size-asian="12pt" style:font-size-complex="12pt" fo:font-style="italic" style:font-style-asian="italic" style:font-style-complex="italic"/>
    </style:style>
    <style:style style:name="ce44"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Default" style:data-style-name="N1">
      <style:table-cell-properties fo:border-top="none" fo:border-bottom="thin solid #000000" fo:border-left="none" fo:border-right="none" style:vertical-align="top" fo:wrap-option="wrap" fo:background-color="transparent"/>
      <style:text-properties fo:font-size="12pt" style:font-size-asian="12pt" style:font-size-complex="12pt" fo:font-style="italic" style:font-style-asian="italic" style:font-style-complex="italic"/>
    </style:style>
    <style:style style:name="ce46" style:family="table-cell" style:parent-style-name="Hyperlink"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4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48" style:family="table-cell" style:parent-style-name="Default" style:data-style-name="N0">
      <style:table-cell-properties style:vertical-align="automatic" fo:background-color="transparent"/>
      <style:text-properties fo:font-size="12pt" style:font-size-asian="12pt" style:font-size-complex="12pt"/>
    </style:style>
    <style:style style:name="ce49" style:family="table-cell" style:parent-style-name="Default" style:data-style-name="N0">
      <style:table-cell-properties style:vertical-align="automatic" fo:wrap-option="wrap" fo:background-color="transparent"/>
      <style:text-properties fo:color="#FFFFFF" fo:font-weight="bold" style:font-weight-asian="bold" style:font-weight-complex="bold"/>
    </style:style>
    <style:style style:name="ce50" style:family="table-cell" style:parent-style-name="Normal_32_17"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Normal_32_17" style:data-style-name="N0">
      <style:table-cell-properties style:vertical-align="automatic" fo:background-color="transparent"/>
    </style:style>
    <style:style style:name="ce52" style:family="table-cell" style:parent-style-name="Normal_32_17"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53" style:family="table-cell" style:parent-style-name="Normal_32_17"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Normal_32_17" style:data-style-name="N3">
      <style:table-cell-properties fo:border-top="thin solid #000000" fo:border-bottom="thin solid #000000" fo:border-left="none" fo:border-right="none" style:vertical-align="middle" fo:wrap-option="wrap" fo:background-color="transparent" style:cell-protect="hidden-and-protected" style:repeat-content="false"/>
      <style:paragraph-properties fo:text-align="start" fo:margin-left="0.353cm"/>
      <style:text-properties fo:font-size="12pt" style:font-size-asian="12pt" style:font-size-complex="12pt" fo:font-weight="bold" style:font-weight-asian="bold" style:font-weight-complex="bold"/>
    </style:style>
    <style:style style:name="ce55" style:family="table-cell" style:parent-style-name="Normal_32_17" style:data-style-name="N3">
      <style:table-cell-properties fo:border-top="thin solid #000000" fo:border-bottom="thin solid #000000" fo:border-left="none" fo:border-right="none" style:vertical-align="middle" fo:wrap-option="wrap"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Normal_32_2_32_2_32_2_32_2_32_2" style:data-style-name="N3">
      <style:table-cell-properties fo:border-top="thin solid #000000" fo:border-bottom="thin solid #000000" fo:border-left="none" fo:border-right="none" style:vertical-align="automatic" fo:wrap-option="wrap" fo:background-color="transparent" style:cell-protect="hidden-and-protected" style:repeat-content="false"/>
      <style:paragraph-properties fo:text-align="end" fo:margin-right="0cm"/>
      <style:text-properties style:font-name="Tahoma" style:font-name-asian="Tahoma" style:font-name-complex="Tahoma" fo:font-size="12pt" style:font-size-asian="12pt" style:font-size-complex="12pt" fo:font-weight="bold" style:font-weight-asian="bold" style:font-weight-complex="bold"/>
    </style:style>
    <style:style style:name="ce57" style:family="table-cell" style:parent-style-name="Normal_32_17" style:data-style-name="N0">
      <style:table-cell-properties style:vertical-align="automatic" fo:background-color="transparent"/>
      <style:text-properties fo:font-size="12pt" style:font-size-asian="12pt" style:font-size-complex="12pt"/>
    </style:style>
    <style:style style:name="ce58" style:family="table-cell" style:parent-style-name="Normal_32_17"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9" style:family="table-cell" style:parent-style-name="Normal_32_17" style:data-style-name="N1">
      <style:table-cell-properties style:vertical-align="automatic" fo:background-color="transparent"/>
      <style:text-properties fo:font-size="12pt" style:font-size-asian="12pt" style:font-size-complex="12pt"/>
    </style:style>
    <style:style style:name="ce60" style:family="table-cell" style:parent-style-name="Normal_32_17"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61" style:family="table-cell" style:parent-style-name="Normal_32_17"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62" style:family="table-cell" style:parent-style-name="Normal_32_17" style:data-style-name="N1">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63" style:family="table-cell" style:parent-style-name="Normal_32_17" style:data-style-name="N0">
      <style:table-cell-properties style:vertical-align="automatic" fo:background-color="transparent"/>
      <style:text-properties fo:font-weight="bold" style:font-weight-asian="bold" style:font-weight-complex="bold"/>
    </style:style>
    <style:style style:name="ce64" style:family="table-cell" style:parent-style-name="Normal_32_17" style:data-style-name="N1">
      <style:table-cell-properties style:vertical-align="automatic" fo:background-color="transparent"/>
    </style:style>
    <style:style style:name="ce65" style:family="table-cell" style:parent-style-name="Heading_32_1" style:data-style-name="N0">
      <style:table-cell-properties fo:border="none" style:vertical-align="middle" style:cell-protect="formula-hidden"/>
      <style:text-properties fo:color="#000000"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center"/>
    </style:style>
    <style:style style:name="ce67" style:family="table-cell" style:parent-style-name="Normal_32_10" style:data-style-name="N0">
      <style:table-cell-properties style:vertical-align="automatic" fo:background-color="transparent" style:cell-protect="hidden-and-protected" style:repeat-content="false"/>
      <style:paragraph-properties fo:text-align="start" fo:margin-left="0cm"/>
      <style:text-properties fo:font-size="12pt" style:font-size-asian="12pt" style:font-size-complex="12pt"/>
    </style:style>
    <style:style style:name="ce68" style:family="table-cell" style:parent-style-name="Normal_32_10_32_5" style:data-style-name="N0">
      <style:table-cell-properties style:vertical-align="top" fo:background-color="transparent" style:cell-protect="hidden-and-protected"/>
      <style:text-properties fo:font-size="12pt" style:font-size-asian="12pt" style:font-size-complex="12pt"/>
    </style:style>
    <style:style style:name="ce69"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0">
      <style:text-properties fo:font-size="12pt" style:font-size-asian="12pt" style:font-size-complex="12pt"/>
    </style:style>
    <style:style style:name="ce72" style:family="table-cell" style:parent-style-name="Default" style:data-style-name="N0">
      <style:text-properties fo:color="#1818F8" style:text-underline-style="solid" style:text-underline-type="single"/>
    </style:style>
    <style:style style:name="ce73" style:family="table-cell" style:parent-style-name="Default" style:data-style-name="N19">
      <style:table-cell-properties style:vertical-align="automatic" style:repeat-content="false"/>
      <style:paragraph-properties fo:text-align="center"/>
    </style:style>
    <style:style style:name="ce74" style:family="table-cell" style:parent-style-name="Hyperlink" style:data-style-name="N0">
      <style:table-cell-properties fo:background-color="transparent"/>
      <style:text-properties fo:color="#0000FF" style:font-name="Arial" style:font-name-asian="Arial" style:font-name-complex="Arial" style:text-underline-style="solid" style:text-underline-type="single"/>
    </style:style>
    <style:style style:name="ce75" style:family="table-cell" style:parent-style-name="Default" style:data-style-name="N0">
      <style:table-cell-properties style:vertical-align="middle"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Hyperlink" style:data-style-name="N0">
      <style:text-properties fo:color="#0000FF" style:font-name="Tahoma" style:font-name-asian="Tahoma" style:font-name-complex="Tahoma" style:text-underline-style="solid" style:text-underline-type="single"/>
    </style:style>
    <style:style style:name="ce79" style:family="table-cell" style:parent-style-name="Hyperlink" style:data-style-name="N0">
      <style:text-properties fo:color="#1818F8" style:font-name="Tahoma" style:font-name-asian="Tahoma" style:font-name-complex="Tahoma" style:text-underline-style="solid" style:text-underline-type="single"/>
    </style:style>
    <style:style style:name="ce80" style:family="table-cell" style:parent-style-name="Hyperlink" style:data-style-name="N0">
      <style:text-properties fo:color="#0000FF"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26041666666667cm"/>
    </style:style>
    <style:style style:name="co2" style:family="table-column">
      <style:table-column-properties fo:break-before="auto" style:column-width="22.8952777777778cm"/>
    </style:style>
    <style:style style:name="co3" style:family="table-column">
      <style:table-column-properties fo:break-before="auto" style:column-width="1.79916666666667cm"/>
    </style:style>
    <style:style style:name="co4" style:family="table-column">
      <style:table-column-properties fo:break-before="auto" style:column-width="6.985cm"/>
    </style:style>
    <style:style style:name="co5" style:family="table-column">
      <style:table-column-properties fo:break-before="auto" style:column-width="24.0065277777778cm"/>
    </style:style>
    <style:style style:name="co6" style:family="table-column">
      <style:table-column-properties fo:break-before="auto" style:column-width="1.76388888888889cm"/>
    </style:style>
    <style:style style:name="co7" style:family="table-column">
      <style:table-column-properties fo:break-before="auto" style:column-width="0.246944444444444cm"/>
    </style:style>
    <style:style style:name="co8" style:family="table-column">
      <style:table-column-properties fo:break-before="auto" style:column-width="0.511527777777778cm"/>
    </style:style>
    <style:style style:name="co9" style:family="table-column">
      <style:table-column-properties fo:break-before="auto" style:column-width="4.00402777777778cm"/>
    </style:style>
    <style:style style:name="co10" style:family="table-column">
      <style:table-column-properties fo:break-before="auto" style:column-width="17.8505555555556cm"/>
    </style:style>
    <style:style style:name="co11" style:family="table-column">
      <style:table-column-properties fo:break-before="auto" style:column-width="8.96055555555555cm"/>
    </style:style>
    <style:style style:name="co12" style:family="table-column">
      <style:table-column-properties fo:break-before="auto" style:column-width="7.14375cm"/>
    </style:style>
    <style:style style:name="co13" style:family="table-column">
      <style:table-column-properties fo:break-before="auto" style:column-width="3.175cm"/>
    </style:style>
    <style:style style:name="co14" style:family="table-column">
      <style:table-column-properties fo:break-before="auto" style:column-width="3.06916666666667cm"/>
    </style:style>
    <style:style style:name="co15" style:family="table-column">
      <style:table-column-properties fo:break-before="auto" style:column-width="5.45041666666667cm"/>
    </style:style>
    <style:style style:name="co16" style:family="table-column">
      <style:table-column-properties fo:break-before="auto" style:column-width="3.81cm"/>
    </style:style>
    <style:style style:name="co17" style:family="table-column">
      <style:table-column-properties fo:break-before="auto" style:column-width="6.08541666666667cm"/>
    </style:style>
    <style:style style:name="co18" style:family="table-column">
      <style:table-column-properties fo:break-before="auto" style:column-width="3.68652777777778cm"/>
    </style:style>
    <style:style style:name="co19" style:family="table-column">
      <style:table-column-properties fo:break-before="auto" style:column-width="1.69333333333333cm"/>
    </style:style>
    <style:style style:name="co20" style:family="table-column">
      <style:table-column-properties fo:break-before="auto" style:column-width="4.67430555555556cm"/>
    </style:style>
    <style:style style:name="co21" style:family="table-column">
      <style:table-column-properties fo:break-before="auto" style:column-width="3.98638888888889cm"/>
    </style:style>
    <style:style style:name="co22" style:family="table-column">
      <style:table-column-properties fo:break-before="auto" style:column-width="2.61055555555556cm"/>
    </style:style>
    <style:style style:name="co23" style:family="table-column">
      <style:table-column-properties fo:break-before="auto" style:column-width="5.57388888888889cm"/>
    </style:style>
    <style:style style:name="co24" style:family="table-column">
      <style:table-column-properties fo:break-before="auto" style:column-width="3.61597222222222cm" style:use-optimal-column-width="true"/>
    </style:style>
    <style:style style:name="co25" style:family="table-column">
      <style:table-column-properties fo:break-before="auto" style:column-width="6.27944444444444cm" style:use-optimal-column-width="true"/>
    </style:style>
    <style:style style:name="co26" style:family="table-column">
      <style:table-column-properties fo:break-before="auto" style:column-width="6.20888888888889cm" style:use-optimal-column-width="true"/>
    </style:style>
    <style:style style:name="co27" style:family="table-column">
      <style:table-column-properties fo:break-before="auto" style:column-width="2.62819444444444cm" style:use-optimal-column-width="true"/>
    </style:style>
    <style:style style:name="co28" style:family="table-column">
      <style:table-column-properties fo:break-before="auto" style:column-width="7.16138888888889cm" style:use-optimal-column-width="true"/>
    </style:style>
    <style:style style:name="co29" style:family="table-column">
      <style:table-column-properties fo:break-before="auto" style:column-width="4.78013888888889cm" style:use-optimal-column-width="true"/>
    </style:style>
    <style:style style:name="co30" style:family="table-column">
      <style:table-column-properties fo:break-before="auto" style:column-width="5.73263888888889cm" style:use-optimal-column-width="true"/>
    </style:style>
    <style:style style:name="co31" style:family="table-column">
      <style:table-column-properties fo:break-before="auto" style:column-width="5.46805555555556cm" style:use-optimal-column-width="true"/>
    </style:style>
    <style:style style:name="co32" style:family="table-column">
      <style:table-column-properties fo:break-before="auto" style:column-width="4.67430555555556cm" style:use-optimal-column-width="true"/>
    </style:style>
    <style:style style:name="co33" style:family="table-column">
      <style:table-column-properties fo:break-before="auto" style:column-width="5.27402777777778cm" style:use-optimal-column-width="true"/>
    </style:style>
    <style:style style:name="co34" style:family="table-column">
      <style:table-column-properties fo:break-before="auto" style:column-width="8.87236111111111cm" style:use-optimal-column-width="true"/>
    </style:style>
    <style:style style:name="co35" style:family="table-column">
      <style:table-column-properties fo:break-before="auto" style:column-width="7.07319444444444cm" style:use-optimal-column-width="true"/>
    </style:style>
    <style:style style:name="co36" style:family="table-column">
      <style:table-column-properties fo:break-before="auto" style:column-width="6.06777777777778cm"/>
    </style:style>
    <style:style style:name="co37" style:family="table-column">
      <style:table-column-properties fo:break-before="auto" style:column-width="5.69736111111111cm" style:use-optimal-column-width="true"/>
    </style:style>
    <style:style style:name="co38" style:family="table-column">
      <style:table-column-properties fo:break-before="auto" style:column-width="9.29569444444444cm" style:use-optimal-column-width="true"/>
    </style:style>
    <style:style style:name="co39" style:family="table-column">
      <style:table-column-properties fo:break-before="auto" style:column-width="7.49652777777778cm" style:use-optimal-column-width="true"/>
    </style:style>
    <style:style style:name="co40" style:family="table-column">
      <style:table-column-properties fo:break-before="auto" style:column-width="7.39069444444444cm" style:use-optimal-column-width="true"/>
    </style:style>
    <style:style style:name="co41" style:family="table-column">
      <style:table-column-properties fo:break-before="auto" style:column-width="1.30527777777778cm" style:use-optimal-column-width="true"/>
    </style:style>
    <style:style style:name="co42" style:family="table-column">
      <style:table-column-properties fo:break-before="auto" style:column-width="1.37583333333333cm" style:use-optimal-column-width="true"/>
    </style:style>
    <style:style style:name="co43" style:family="table-column">
      <style:table-column-properties fo:break-before="auto" style:column-width="1.74625cm" style:use-optimal-column-width="true"/>
    </style:style>
    <style:style style:name="co44" style:family="table-column">
      <style:table-column-properties fo:break-before="auto" style:column-width="5.97958333333333cm"/>
    </style:style>
    <style:style style:name="co45" style:family="table-column">
      <style:table-column-properties fo:break-before="auto" style:column-width="2.45180555555556cm" style:use-optimal-column-width="true"/>
    </style:style>
    <style:style style:name="co46" style:family="table-column">
      <style:table-column-properties fo:break-before="auto" style:column-width="2.06375cm"/>
    </style:style>
    <style:style style:name="co47" style:family="table-column">
      <style:table-column-properties fo:break-before="auto" style:column-width="2.06375cm" style:use-optimal-column-width="true"/>
    </style:style>
    <style:style style:name="co48" style:family="table-column">
      <style:table-column-properties fo:break-before="auto" style:column-width="6.42055555555556cm" style:use-optimal-column-width="true"/>
    </style:style>
    <style:style style:name="co49" style:family="table-column">
      <style:table-column-properties fo:break-before="auto" style:column-width="1.94027777777778cm" style:use-optimal-column-width="true"/>
    </style:style>
    <style:style style:name="co50" style:family="table-column">
      <style:table-column-properties fo:break-before="auto" style:column-width="2.25777777777778cm" style:use-optimal-column-width="true"/>
    </style:style>
    <style:style style:name="co51" style:family="table-column">
      <style:table-column-properties fo:break-before="auto" style:column-width="2.20486111111111cm" style:use-optimal-column-width="true"/>
    </style:style>
    <style:style style:name="co52" style:family="table-column">
      <style:table-column-properties fo:break-before="auto" style:column-width="2.01083333333333cm" style:use-optimal-column-width="true"/>
    </style:style>
    <style:style style:name="co53" style:family="table-column">
      <style:table-column-properties fo:break-before="auto" style:column-width="2.91041666666667cm" style:use-optimal-column-width="true"/>
    </style:style>
    <style:style style:name="co54" style:family="table-column">
      <style:table-column-properties fo:break-before="auto" style:column-width="3.45722222222222cm"/>
    </style:style>
    <style:style style:name="co55" style:family="table-column">
      <style:table-column-properties fo:break-before="auto" style:column-width="3.89819444444444cm" style:use-optimal-column-width="true"/>
    </style:style>
    <style:style style:name="co56" style:family="table-column">
      <style:table-column-properties fo:break-before="auto" style:column-width="3.10444444444444cm" style:use-optimal-column-width="true"/>
    </style:style>
    <style:style style:name="co57" style:family="table-column">
      <style:table-column-properties fo:break-before="auto" style:column-width="3.81cm" style:use-optimal-column-width="true"/>
    </style:style>
    <style:style style:name="co58" style:family="table-column">
      <style:table-column-properties fo:break-before="auto" style:column-width="3.88055555555556cm" style:use-optimal-column-width="true"/>
    </style:style>
    <style:style style:name="co59" style:family="table-column">
      <style:table-column-properties fo:break-before="auto" style:column-width="3.82763888888889cm" style:use-optimal-column-width="true"/>
    </style:style>
    <style:style style:name="co60" style:family="table-column">
      <style:table-column-properties fo:break-before="auto" style:column-width="3.84527777777778cm" style:use-optimal-column-width="true"/>
    </style:style>
    <style:style style:name="co61" style:family="table-column">
      <style:table-column-properties fo:break-before="auto" style:column-width="3.73944444444444cm" style:use-optimal-column-width="true"/>
    </style:style>
    <style:style style:name="co62" style:family="table-column">
      <style:table-column-properties fo:break-before="auto" style:column-width="3.63361111111111cm" style:use-optimal-column-width="true"/>
    </style:style>
    <style:style style:name="ro1" style:family="table-row">
      <style:table-row-properties style:row-height="87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8"/>
        <table:table-column table:style-name="co2" table:default-cell-style-name="ce3"/>
        <table:table-column table:style-name="co3" table:number-columns-repeated="16382" table:default-cell-style-name="ce3"/>
        <table:table-row table:style-name="ro1">
          <table:table-cell office:value-type="string" table:style-name="ce2">
            <text:p>Cover sheet - Management information</text:p>
          </table:table-cell>
          <table:table-cell table:style-name="ce3">
            <draw:frame draw:z-index="1" draw:id="id0" draw:style-name="a0" draw:name="Picture 1" svg:x="7.12326in" svg:y="0.01909in" svg:width="1.33507in" svg:height="1.125in" style:rel-width="scale" style:rel-height="scale">
              <draw:image xlink:href="media/image1.jpeg" xlink:type="simple" xlink:show="embed" xlink:actuate="onLoad"/>
              <svg:title/>
              <svg:desc>ofsted_logo</svg:desc>
            </draw:frame>
          </table:table-cell>
          <table:table-cell table:number-columns-repeated="16382" table:style-name="ce3"/>
        </table:table-row>
        <table:table-row table:style-name="ro2">
          <table:table-cell office:value-type="string" table:style-name="ce4">
            <text:p>Section</text:p>
          </table:table-cell>
          <table:table-cell office:value-type="string" table:style-name="ce5">
            <text:p>Detail</text:p>
          </table:table-cell>
          <table:table-cell table:number-columns-repeated="16382" table:style-name="ce3"/>
        </table:table-row>
        <table:table-row table:style-name="ro3">
          <table:table-cell office:value-type="string" table:style-name="ce6">
            <text:p>Policy area:</text:p>
          </table:table-cell>
          <table:table-cell office:value-type="string" table:style-name="ce7">
            <text:p>Initial teacher education inspections and outcomes</text:p>
          </table:table-cell>
          <table:table-cell table:number-columns-repeated="16382" table:style-name="ce3"/>
        </table:table-row>
        <table:table-row table:style-name="ro3">
          <table:table-cell office:value-type="string" table:style-name="ce6">
            <text:p>Theme:</text:p>
          </table:table-cell>
          <table:table-cell office:value-type="string" table:style-name="ce7">
            <text:p>Education, children's services and skills</text:p>
          </table:table-cell>
          <table:table-cell table:number-columns-repeated="16382" table:style-name="ce3"/>
        </table:table-row>
        <table:table-row table:style-name="ro3">
          <table:table-cell office:value-type="string" table:style-name="ce6">
            <text:p>Published on:</text:p>
          </table:table-cell>
          <table:table-cell office:value-type="string" table:style-name="ce8">
            <text:p>08 July 2024</text:p>
          </table:table-cell>
          <table:table-cell table:number-columns-repeated="16382" table:style-name="ce3"/>
        </table:table-row>
        <table:table-row table:style-name="ro3">
          <table:table-cell office:value-type="string" table:style-name="ce6">
            <text:p>Coverage:</text:p>
          </table:table-cell>
          <table:table-cell office:value-type="string" table:style-name="ce7">
            <text:p>England</text:p>
          </table:table-cell>
          <table:table-cell table:number-columns-repeated="16382" table:style-name="ce3"/>
        </table:table-row>
        <table:table-row table:style-name="ro4">
          <table:table-cell office:value-type="string" table:style-name="ce9">
            <text:p>Period covered:<text:s/></text:p>
            <text:p>In-year inspection outcomes</text:p>
          </table:table-cell>
          <table:table-cell office:value-type="string" table:style-name="ce7">
            <text:p>Inspections from 1 September 2023, published by 30 April 2024</text:p>
          </table:table-cell>
          <table:table-cell table:number-columns-repeated="16382" table:style-name="ce3"/>
        </table:table-row>
        <table:table-row table:style-name="ro4">
          <table:table-cell office:value-type="string" table:style-name="ce9">
            <text:p>Period covered:<text:s/></text:p>
            <text:p>Most recent inspection outcomes</text:p>
          </table:table-cell>
          <table:table-cell office:value-type="string" table:style-name="ce7">
            <text:p>Inspections published by 30 April 2024</text:p>
          </table:table-cell>
          <table:table-cell table:number-columns-repeated="16382" table:style-name="ce3"/>
        </table:table-row>
        <table:table-row table:style-name="ro5">
          <table:table-cell office:value-type="string" table:style-name="ce9">
            <text:p>Status:</text:p>
          </table:table-cell>
          <table:table-cell office:value-type="string" table:style-name="ce10">
            <text:p>Provisional: Management Information</text:p>
          </table:table-cell>
          <table:table-cell table:number-columns-repeated="2" table:style-name="ce1"/>
          <table:table-cell table:number-columns-repeated="10" table:style-name="ce11"/>
          <table:table-cell table:number-columns-repeated="16370" table:style-name="ce1"/>
        </table:table-row>
        <table:table-row table:style-name="ro3">
          <table:table-cell office:value-type="string" table:style-name="ce6">
            <text:p>Statistician:</text:p>
          </table:table-cell>
          <table:table-cell office:value-type="string" table:style-name="ce12">
            <text:p>Stuart Lloyd</text:p>
          </table:table-cell>
          <table:table-cell table:number-columns-repeated="16382" table:style-name="ce3"/>
        </table:table-row>
        <table:table-row table:style-name="ro3">
          <table:table-cell office:value-type="string" table:style-name="ce6">
            <text:p>Public enquiries:</text:p>
          </table:table-cell>
          <table:table-cell office:value-type="string" table:style-name="ce13">
            <text:p><text:a xlink:href="mailto:inspectioninsight@ofsted.gov.uk">Link to public enquiries email</text:a></text:p>
          </table:table-cell>
          <table:table-cell table:number-columns-repeated="16382" table:style-name="ce3"/>
        </table:table-row>
        <table:table-row table:style-name="ro3">
          <table:table-cell office:value-type="string" table:style-name="ce6">
            <text:p>Press enquiries:</text:p>
          </table:table-cell>
          <table:table-cell office:value-type="string" table:style-name="ce13">
            <text:p><text:a xlink:href="mailto:pressenquiries@ofsted.gov.uk">Link to press enquiries email</text:a></text:p>
          </table:table-cell>
          <table:table-cell table:number-columns-repeated="16382" table:style-name="ce3"/>
        </table:table-row>
        <table:table-row table:style-name="ro3">
          <table:table-cell office:value-type="string" table:style-name="ce6">
            <text:p>Publication frequency:</text:p>
          </table:table-cell>
          <table:table-cell office:value-type="string" table:style-name="ce14">
            <text:p>Annually</text:p>
          </table:table-cell>
          <table:table-cell table:number-columns-repeated="2" table:style-name="ce3"/>
          <table:table-cell table:style-name="ce15"/>
          <table:table-cell table:number-columns-repeated="16379" table:style-name="ce3"/>
        </table:table-row>
        <table:table-row table:style-name="ro6">
          <table:table-cell office:value-type="string" table:style-name="ce16">
            <text:p>Link to official statistics release web page:</text:p>
          </table:table-cell>
          <table:table-cell office:value-type="string" table:style-name="ce17">
            <text:p><text:a xlink:href="https://www.gov.uk/government/collections/initial-teacher-education-inspections-and-outcomes">Link to official statistics release web page</text:a></text:p>
          </table:table-cell>
          <table:table-cell table:number-columns-repeated="16382" table:style-name="ce3"/>
        </table:table-row>
        <table:table-row table:style-name="ro6">
          <table:table-cell office:value-type="string" table:style-name="ce18">
            <text:p>© Crown copyright 2024</text:p>
          </table:table-cell>
          <table:table-cell table:style-name="ce19"/>
          <table:table-cell table:number-columns-repeated="16382" table:style-name="ce3"/>
        </table:table-row>
        <table:table-row table:style-name="ro6">
          <table:table-cell office:value-type="string" table:style-name="ce20">
            <text:p>You may use and re-use this information (not including logos) free of charge in any format or medium,<text:s/></text:p>
          </table:table-cell>
          <table:table-cell table:style-name="ce21"/>
          <table:table-cell table:number-columns-repeated="16382" table:style-name="ce3"/>
        </table:table-row>
        <table:table-row table:style-name="ro6">
          <table:table-cell office:value-type="string" table:style-name="ce20">
            <text:p>under the terms of the Open Government Licence.<text:s/></text:p>
          </table:table-cell>
          <table:table-cell table:style-name="ce21"/>
          <table:table-cell table:number-columns-repeated="16382"/>
        </table:table-row>
        <table:table-row table:style-name="ro6">
          <table:table-cell office:value-type="string" table:style-name="ce22">
            <text:p>To view this licence, visit:</text:p>
          </table:table-cell>
          <table:table-cell table:style-name="ce21"/>
          <table:table-cell table:number-columns-repeated="16382"/>
        </table:table-row>
        <table:table-row table:style-name="ro6">
          <table:table-cell office:value-type="string" table:style-name="ce23">
            <text:p><text:a xlink:href="http://www.nationalarchives.gov.uk/doc/open-government-licence/">Link to the open government licence in the national archives</text:a></text:p>
          </table:table-cell>
          <table:table-cell table:style-name="ce24"/>
          <table:table-cell table:number-columns-repeated="16382"/>
        </table:table-row>
        <table:table-row table:style-name="ro6">
          <table:table-cell office:value-type="string" table:style-name="ce20">
            <text:p>Or write to the Information Policy Team, The National Archives, Kew, London, TW9 4DU</text:p>
          </table:table-cell>
          <table:table-cell table:style-name="ce25"/>
          <table:table-cell table:number-columns-repeated="16382"/>
        </table:table-row>
        <table:table-row table:style-name="ro6">
          <table:table-cell office:value-type="string" table:style-name="ce20">
            <text:p>Or email:</text:p>
          </table:table-cell>
          <table:table-cell table:style-name="ce25"/>
          <table:table-cell table:number-columns-repeated="16382"/>
        </table:table-row>
        <table:table-row table:style-name="ro6">
          <table:table-cell office:value-type="string" table:style-name="ce23">
            <text:p><text:a xlink:href="mailto:psi@nationalarchives.gsi.gov.uk">Link to the policy team email at the national archives</text:a></text:p>
          </table:table-cell>
          <table:table-cell table:style-name="ce24"/>
          <table:table-cell table:number-columns-repeated="16382"/>
        </table:table-row>
        <table:table-row table:style-name="ro7">
          <table:table-cell table:style-name="ce26"/>
          <table:table-cell table:style-name="ce27"/>
          <table:table-cell table:number-columns-repeated="16382"/>
        </table:table-row>
        <table:table-row table:number-rows-repeated="1048553" table:style-name="ro7">
          <table:table-cell table:number-columns-repeated="16384"/>
        </table:table-row>
        <table:named-expressions>
          <table:named-range table:name="Print_Area" table:cell-range-address="Cover.$A$1:Cover.$B$23" table:base-cell-address="Cover.$A$1"/>
        </table:named-expressions>
      </table:table>
      <table:table table:name="Glossary" table:style-name="ta2">
        <table:table-column table:style-name="co4" table:default-cell-style-name="ce31"/>
        <table:table-column table:style-name="co5"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1" table:default-cell-style-name="ce31"/>
        <table:table-column table:style-name="co7" table:default-cell-style-name="ce31"/>
        <table:table-column table:style-name="co4" table:default-cell-style-name="ce31"/>
        <table:table-column table:style-name="co8" table:default-cell-style-name="ce31"/>
        <table:table-column table:style-name="co9" table:default-cell-style-name="ce31"/>
        <table:table-column table:style-name="co10" table:default-cell-style-name="ce31"/>
        <table:table-column table:style-name="co6" table:number-columns-repeated="254" table:default-cell-style-name="ce31"/>
        <table:table-row table:style-name="ro6">
          <table:table-cell office:value-type="string" table:style-name="ce29">
            <text:p>Field Name</text:p>
          </table:table-cell>
          <table:table-cell office:value-type="string" table:style-name="ce30">
            <text:p>Description</text:p>
          </table:table-cell>
          <table:table-cell table:number-columns-repeated="5" table:style-name="ce31"/>
          <table:table-cell table:number-columns-repeated="16377" table:style-name="ce32"/>
        </table:table-row>
        <table:table-row table:style-name="ro8">
          <table:table-cell office:value-type="string" table:style-name="ce33">
            <text:p>Organisation ID</text:p>
          </table:table-cell>
          <table:table-cell office:value-type="string" table:style-name="ce34">
            <text:p>An Ofsted unique identification number for the ITE provider</text:p>
          </table:table-cell>
          <table:table-cell table:number-columns-repeated="4" table:style-name="ce31"/>
          <table:table-cell table:style-name="ce35"/>
          <table:table-cell table:number-columns-repeated="16377" table:style-name="ce32"/>
        </table:table-row>
        <table:table-row table:style-name="ro8">
          <table:table-cell office:value-type="string" table:style-name="ce33">
            <text:p>URN</text:p>
          </table:table-cell>
          <table:table-cell office:value-type="string" table:style-name="ce34">
            <text:p>An Ofsted unique identification number for the ITE provider</text:p>
          </table:table-cell>
          <table:table-cell table:number-columns-repeated="4" table:style-name="ce31"/>
          <table:table-cell table:style-name="ce35"/>
          <table:table-cell table:number-columns-repeated="16377" table:style-name="ce32"/>
        </table:table-row>
        <table:table-row table:style-name="ro8">
          <table:table-cell office:value-type="string" table:style-name="ce33">
            <text:p>UPIN</text:p>
          </table:table-cell>
          <table:table-cell office:value-type="string" table:style-name="ce34">
            <text:p>The National College for Teaching and Leadership's unique provider identification number</text:p>
          </table:table-cell>
          <table:table-cell table:number-columns-repeated="4" table:style-name="ce31"/>
          <table:table-cell table:style-name="ce35"/>
          <table:table-cell table:number-columns-repeated="16377" table:style-name="ce32"/>
        </table:table-row>
        <table:table-row table:style-name="ro6">
          <table:table-cell office:value-type="string" table:style-name="ce33">
            <text:p>UKPRN</text:p>
          </table:table-cell>
          <table:table-cell office:value-type="string" table:style-name="ce34">
            <text:p>United Kingdom provider reference number, given to a provider upon registration with the UK register of learning providers:<text:s/></text:p>
          </table:table-cell>
          <table:table-cell table:number-columns-repeated="4" table:style-name="ce31"/>
          <table:table-cell table:style-name="ce35"/>
          <table:table-cell table:number-columns-repeated="16377" table:style-name="ce32"/>
        </table:table-row>
        <table:table-row table:style-name="ro9">
          <table:table-cell table:style-name="ce33"/>
          <table:table-cell office:value-type="string" table:style-name="ce36">
            <text:p><text:a xlink:href="https://www.ukrlp.co.uk/">Link to UK register of learning providers</text:a></text:p>
          </table:table-cell>
          <table:table-cell table:number-columns-repeated="4" table:style-name="ce31"/>
          <table:table-cell table:style-name="ce35"/>
          <table:table-cell table:number-columns-repeated="16377" table:style-name="ce32"/>
        </table:table-row>
        <table:table-row table:style-name="ro8">
          <table:table-cell office:value-type="string" table:style-name="ce33">
            <text:p>Provider Name</text:p>
          </table:table-cell>
          <table:table-cell office:value-type="string" table:style-name="ce34">
            <text:p>Name of the ITE provider.</text:p>
          </table:table-cell>
          <table:table-cell table:number-columns-repeated="4" table:style-name="ce31"/>
          <table:table-cell table:style-name="ce35"/>
          <table:table-cell table:number-columns-repeated="16377" table:style-name="ce32"/>
        </table:table-row>
        <table:table-row table:style-name="ro10">
          <table:table-cell office:value-type="string" table:style-name="ce33">
            <text:p>Age phase</text:p>
          </table:table-cell>
          <table:table-cell office:value-type="string" table:style-name="ce34">
            <text:p>Refers to the phase of ITE offered by a particular provider. A single provider may be inspected and receive judgements for up to four different age phases: early years, primary, secondary and further education. In ITE providers where there are a small number of trainees across both primary and secondary phases, the report will provide one set of judgements covering both the primary and secondary age phases.<text:s/></text:p>
          </table:table-cell>
          <table:table-cell table:number-columns-repeated="4" table:style-name="ce31"/>
          <table:table-cell table:style-name="ce35"/>
          <table:table-cell table:number-columns-repeated="16377" table:style-name="ce32"/>
        </table:table-row>
        <table:table-row table:style-name="ro11">
          <table:table-cell office:value-type="string" table:style-name="ce33">
            <text:p>Provider type</text:p>
          </table:table-cell>
          <table:table-cell office:value-type="string" table:style-name="ce34">
            <text:p>Type of institution offering training. This can be higher education institution (HEI) including initial teacher education in further education (ITE in FE) or school-centred initial teacher training (SCITT). There are also a small number of providers who do not fit into these categories, including Teach First.</text:p>
          </table:table-cell>
          <table:table-cell table:number-columns-repeated="4" table:style-name="ce31"/>
          <table:table-cell table:style-name="ce35"/>
          <table:table-cell table:number-columns-repeated="16377" table:style-name="ce32"/>
        </table:table-row>
        <table:table-row table:style-name="ro12">
          <table:table-cell office:value-type="string" table:style-name="ce33">
            <text:p>Government office region</text:p>
          </table:table-cell>
          <table:table-cell office:value-type="string" table:style-name="ce34">
            <text:p>Region in which the ITE provider's headquarters is situated.</text:p>
          </table:table-cell>
          <table:table-cell table:number-columns-repeated="4" table:style-name="ce31"/>
          <table:table-cell table:style-name="ce35"/>
          <table:table-cell table:number-columns-repeated="16377" table:style-name="ce32"/>
        </table:table-row>
        <table:table-row table:style-name="ro12">
          <table:table-cell office:value-type="string" table:style-name="ce33">
            <text:p>Ofsted region</text:p>
          </table:table-cell>
          <table:table-cell office:value-type="string" table:style-name="ce34">
            <text:p>As above, but reflecting Ofsted's 8-region structure, rather than the 9 government office regions.</text:p>
          </table:table-cell>
          <table:table-cell table:number-columns-repeated="4" table:style-name="ce31"/>
          <table:table-cell table:style-name="ce35"/>
          <table:table-cell table:number-columns-repeated="16377" table:style-name="ce32"/>
        </table:table-row>
        <table:table-row table:style-name="ro12">
          <table:table-cell office:value-type="string" table:style-name="ce33">
            <text:p>Local Authority</text:p>
          </table:table-cell>
          <table:table-cell office:value-type="string" table:style-name="ce34">
            <text:p>Local authority in which the ITE provider's headquarters is situated.</text:p>
          </table:table-cell>
          <table:table-cell table:number-columns-repeated="4" table:style-name="ce31"/>
          <table:table-cell table:style-name="ce35"/>
          <table:table-cell table:number-columns-repeated="16377" table:style-name="ce32"/>
        </table:table-row>
        <table:table-row table:style-name="ro12">
          <table:table-cell office:value-type="string" table:style-name="ce33">
            <text:p>Postcode</text:p>
          </table:table-cell>
          <table:table-cell office:value-type="string" table:style-name="ce34">
            <text:p>The postcode in which the ITE provider's headquarters is situated.</text:p>
          </table:table-cell>
          <table:table-cell table:number-columns-repeated="4" table:style-name="ce31"/>
          <table:table-cell table:style-name="ce35"/>
          <table:table-cell table:number-columns-repeated="16377" table:style-name="ce32"/>
        </table:table-row>
        <table:table-row table:style-name="ro12">
          <table:table-cell office:value-type="string" table:style-name="ce33">
            <text:p>Provider open / closed status</text:p>
          </table:table-cell>
          <table:table-cell office:value-type="string" table:style-name="ce34">
            <text:p>This field shows whether the ITE provider is open or if it is open, but proposed to close.</text:p>
          </table:table-cell>
          <table:table-cell table:number-columns-repeated="4" table:style-name="ce31"/>
          <table:table-cell table:style-name="ce35"/>
          <table:table-cell table:number-columns-repeated="16377" table:style-name="ce32"/>
        </table:table-row>
        <table:table-row table:style-name="ro12">
          <table:table-cell office:value-type="string" table:style-name="ce33">
            <text:p>Inspection number</text:p>
          </table:table-cell>
          <table:table-cell office:value-type="string" table:style-name="ce34">
            <text:p>Inspection number for the latest inspection of an ITE provider</text:p>
          </table:table-cell>
          <table:table-cell table:number-columns-repeated="4" table:style-name="ce31"/>
          <table:table-cell table:style-name="ce35"/>
          <table:table-cell table:number-columns-repeated="16377" table:style-name="ce32"/>
        </table:table-row>
        <table:table-row table:style-name="ro12">
          <table:table-cell office:value-type="string" table:style-name="ce33">
            <text:p>Publication date</text:p>
          </table:table-cell>
          <table:table-cell office:value-type="string" table:style-name="ce34">
            <text:p>Latest publication date</text:p>
          </table:table-cell>
          <table:table-cell table:number-columns-repeated="4" table:style-name="ce31"/>
          <table:table-cell table:style-name="ce35"/>
          <table:table-cell table:number-columns-repeated="16377" table:style-name="ce32"/>
        </table:table-row>
        <table:table-row table:style-name="ro12">
          <table:table-cell office:value-type="string" table:style-name="ce37">
            <text:p>Start date</text:p>
          </table:table-cell>
          <table:table-cell office:value-type="string" table:style-name="ce34">
            <text:p>The date on which the inspection started.<text:s/></text:p>
          </table:table-cell>
          <table:table-cell table:number-columns-repeated="4" table:style-name="ce31"/>
          <table:table-cell table:style-name="ce35"/>
          <table:table-cell table:number-columns-repeated="16377" table:style-name="ce32"/>
        </table:table-row>
        <table:table-row table:style-name="ro12">
          <table:table-cell office:value-type="string" table:style-name="ce37">
            <text:p>End date</text:p>
          </table:table-cell>
          <table:table-cell office:value-type="string" table:style-name="ce34">
            <text:p>The date on which the inspection ended.<text:s/></text:p>
          </table:table-cell>
          <table:table-cell table:number-columns-repeated="4" table:style-name="ce31"/>
          <table:table-cell table:style-name="ce35"/>
          <table:table-cell table:number-columns-repeated="16377" table:style-name="ce32"/>
        </table:table-row>
        <table:table-row table:style-name="ro13">
          <table:table-cell office:value-type="string" table:style-name="ce38">
            <text:p><text:span text:style-name="T1">Inspection judgements:</text:span><text:span text:style-name="T1"/></text:p>
            <text:p>Overall effectiveness</text:p>
            <text:p>The quality of education and training</text:p>
            <text:p>Leadership and management</text:p>
          </table:table-cell>
          <table:table-cell office:value-type="string" table:style-name="ce39">
            <text:p>The three inspection judgements for all inspections carried out since January 2021.</text:p>
            <text:p/>
            <text:p>Key to judgements: grade 1 is outstanding, grade 2 is good, grade 3 is requires improvement and grade 4<text:span text:style-name="T3"><text:s/></text:span>is<text:span text:style-name="T3"><text:s/></text:span>inadequate.</text:p>
          </table:table-cell>
          <table:table-cell table:number-columns-repeated="4" table:style-name="ce31"/>
          <table:table-cell table:style-name="ce40"/>
          <table:table-cell table:number-columns-repeated="16377" table:style-name="ce32"/>
        </table:table-row>
        <table:table-row table:style-name="ro14">
          <table:table-cell table:style-name="ce41"/>
          <table:table-cell table:style-name="ce42"/>
          <table:table-cell table:number-columns-repeated="4" table:style-name="ce31"/>
          <table:table-cell table:style-name="ce40"/>
          <table:table-cell table:number-columns-repeated="16377" table:style-name="ce32"/>
        </table:table-row>
        <table:table-row table:style-name="ro15">
          <table:table-cell table:style-name="ce43"/>
          <table:table-cell office:value-type="string" table:style-name="ce44">
            <text:p>For further information on ITE inspection judgements, please see the ITE inspection handbook:</text:p>
          </table:table-cell>
          <table:table-cell table:number-columns-repeated="4" table:style-name="ce31"/>
          <table:table-cell table:style-name="ce35"/>
          <table:table-cell table:number-columns-repeated="16377" table:style-name="ce32"/>
        </table:table-row>
        <table:table-row table:style-name="ro16">
          <table:table-cell table:style-name="ce45"/>
          <table:table-cell office:value-type="string" table:style-name="ce46">
            <text:p><text:a xlink:href="https://www.gov.uk/government/publications/initial-teacher-education-inspection-handbook">Link to Initial Teacher Education inspection handbook</text:a></text:p>
          </table:table-cell>
          <table:table-cell table:style-name="ce47"/>
          <table:table-cell table:number-columns-repeated="3" table:style-name="ce31"/>
          <table:table-cell table:style-name="ce35"/>
          <table:table-cell table:number-columns-repeated="16377" table:style-name="ce32"/>
        </table:table-row>
        <table:table-row table:style-name="ro6">
          <table:table-cell table:style-name="ce33"/>
          <table:table-cell table:style-name="ce48"/>
          <table:table-cell table:number-columns-repeated="4" table:style-name="ce31"/>
          <table:table-cell table:style-name="ce35"/>
          <table:table-cell table:number-columns-repeated="16377" table:style-name="ce32"/>
        </table:table-row>
        <table:table-row table:number-rows-repeated="3" table:style-name="ro6">
          <table:table-cell table:style-name="ce31"/>
          <table:table-cell table:style-name="ce48"/>
          <table:table-cell table:number-columns-repeated="4" table:style-name="ce31"/>
          <table:table-cell table:style-name="ce35"/>
          <table:table-cell table:number-columns-repeated="16377" table:style-name="ce32"/>
        </table:table-row>
        <table:table-row table:number-rows-repeated="6" table:style-name="ro6">
          <table:table-cell table:style-name="ce49"/>
          <table:table-cell table:style-name="ce48"/>
          <table:table-cell table:number-columns-repeated="5" table:style-name="ce31"/>
          <table:table-cell table:number-columns-repeated="16377" table:style-name="ce32"/>
        </table:table-row>
        <table:table-row table:number-rows-repeated="8" table:style-name="ro6">
          <table:table-cell table:style-name="ce49"/>
          <table:table-cell table:style-name="ce48"/>
          <table:table-cell table:number-columns-repeated="16382" table:style-name="ce32"/>
        </table:table-row>
        <table:table-row table:number-rows-repeated="8" table:style-name="ro6">
          <table:table-cell table:style-name="ce49"/>
          <table:table-cell table:style-name="ce31"/>
          <table:table-cell table:number-columns-repeated="16382" table:style-name="ce32"/>
        </table:table-row>
        <table:table-row table:number-rows-repeated="12" table:style-name="ro7">
          <table:table-cell table:style-name="ce49"/>
          <table:table-cell table:number-columns-repeated="16383" table:style-name="ce32"/>
        </table:table-row>
        <table:table-row table:number-rows-repeated="1048516" table:style-name="ro6">
          <table:table-cell table:number-columns-repeated="16384"/>
        </table:table-row>
        <table:named-expressions>
          <table:named-expression table:name="Stats1" table:expression="of:=[.#REF!]" table:base-cell-address="Cover.$A$1"/>
          <table:named-expression table:name="StatsA" table:expression="of:=[.#REF!]" table:base-cell-address="Cover.$A$1"/>
          <table:named-expression table:name="StatsB" table:expression="of:=[.#REF!]" table:base-cell-address="Cover.$A$1"/>
          <table:named-expression table:name="Table1_secure" table:expression="of:=[.#REF!]" table:base-cell-address="Cover.$A$1"/>
          <table:named-expression table:name="Table2_secure" table:expression="of:=[.#REF!]" table:base-cell-address="Cover.$A$1"/>
          <table:named-expression table:name="Table4_data" table:expression="of:=[.#REF!]" table:base-cell-address="Cover.$A$1"/>
          <table:named-expression table:name="Table5_Data" table:expression="of:=[.#REF!]" table:base-cell-address="Cover.$A$1"/>
          <table:named-expression table:name="Table5ab_i" table:expression="of:=[.#REF!]" table:base-cell-address="Cover.$A$1"/>
          <table:named-expression table:name="Table5ab_ii" table:expression="of:=[.#REF!]" table:base-cell-address="Cover.$A$1"/>
          <table:named-expression table:name="Table5e_i" table:expression="of:=[.#REF!]" table:base-cell-address="Cover.$A$1"/>
          <table:named-expression table:name="Table5e_ii" table:expression="of:=[.#REF!]" table:base-cell-address="Cover.$A$1"/>
          <table:named-expression table:name="Weekly" table:expression="of:=[.#REF!]" table:base-cell-address="Cover.$A$1"/>
        </table:named-expressions>
      </table:table>
      <table:table table:name="Summary_tables" table:style-name="ta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number-columns-repeated="16374" table:default-cell-style-name="ce1"/>
        <table:table-row table:style-name="ro6">
          <table:table-cell office:value-type="string" table:style-name="ce50">
            <text:p>Initial teacher education inspections and outcomes, by age phase</text:p>
          </table:table-cell>
          <table:table-cell table:number-columns-repeated="9" table:style-name="ce51"/>
          <table:table-cell table:number-columns-repeated="16374"/>
        </table:table-row>
        <table:table-row table:style-name="ro6">
          <table:table-cell office:value-type="string" table:style-name="ce52">
            <text:p>This worksheet contains two tables presented next to each other vertically with one blank row between each table. Each table applies to a different time period.</text:p>
          </table:table-cell>
          <table:table-cell table:number-columns-repeated="9" table:style-name="ce51"/>
          <table:table-cell table:number-columns-repeated="16374"/>
        </table:table-row>
        <table:table-row table:style-name="ro6">
          <table:table-cell office:value-type="string" table:style-name="ce52">
            <text:p>Source: Ofsted inspections</text:p>
          </table:table-cell>
          <table:table-cell table:number-columns-repeated="9" table:style-name="ce51"/>
          <table:table-cell table:number-columns-repeated="16374"/>
        </table:table-row>
        <table:table-row table:style-name="ro6">
          <table:table-cell office:value-type="string" table:style-name="ce53">
            <text:p>Table 1: Initial teacher education inspections and outcomes, by age phase, as at 30 April 2024</text:p>
          </table:table-cell>
          <table:table-cell table:number-columns-repeated="9" table:style-name="ce51"/>
          <table:table-cell table:number-columns-repeated="16374"/>
        </table:table-row>
        <table:table-row table:style-name="ro6">
          <table:table-cell office:value-type="string" table:style-name="ce54">
            <text:p>Age phase</text:p>
          </table:table-cell>
          <table:table-cell office:value-type="string" table:style-name="ce55">
            <text:p>Number of providers inspected</text:p>
          </table:table-cell>
          <table:table-cell office:value-type="string" table:style-name="ce56">
            <text:p>Outstanding</text:p>
          </table:table-cell>
          <table:table-cell office:value-type="string" table:style-name="ce56">
            <text:p>Good</text:p>
          </table:table-cell>
          <table:table-cell office:value-type="string" table:style-name="ce56">
            <text:p>Requires improvement</text:p>
          </table:table-cell>
          <table:table-cell office:value-type="string" table:style-name="ce56">
            <text:p>Inadequate<text:s/></text:p>
          </table:table-cell>
          <table:table-cell office:value-type="string" table:style-name="ce56">
            <text:p>% Outstanding</text:p>
          </table:table-cell>
          <table:table-cell office:value-type="string" table:style-name="ce56">
            <text:p>% Good</text:p>
          </table:table-cell>
          <table:table-cell office:value-type="string" table:style-name="ce56">
            <text:p>% Requires improvement</text:p>
          </table:table-cell>
          <table:table-cell office:value-type="string" table:style-name="ce56">
            <text:p>% Inadequate</text:p>
          </table:table-cell>
          <table:table-cell table:number-columns-repeated="16374"/>
        </table:table-row>
        <table:table-row table:style-name="ro6">
          <table:table-cell office:value-type="string" table:style-name="ce57">
            <text:p>Early years initial teacher education</text:p>
          </table:table-cell>
          <table:table-cell office:value-type="float" office:value="16" table:style-name="ce58">
            <text:p>16</text:p>
          </table:table-cell>
          <table:table-cell office:value-type="float" office:value="4" table:style-name="ce57">
            <text:p>4</text:p>
          </table:table-cell>
          <table:table-cell office:value-type="float" office:value="12" table:style-name="ce57">
            <text:p>12</text:p>
          </table:table-cell>
          <table:table-cell office:value-type="float" office:value="0" table:style-name="ce57">
            <text:p>0</text:p>
          </table:table-cell>
          <table:table-cell office:value-type="float" office:value="0" table:style-name="ce57">
            <text:p>0</text:p>
          </table:table-cell>
          <table:table-cell office:value-type="float" office:value="25" table:style-name="ce59">
            <text:p>25</text:p>
          </table:table-cell>
          <table:table-cell office:value-type="float" office:value="75" table:style-name="ce59">
            <text:p>75</text:p>
          </table:table-cell>
          <table:table-cell office:value-type="float" office:value="0" table:style-name="ce59">
            <text:p>0</text:p>
          </table:table-cell>
          <table:table-cell office:value-type="float" office:value="0" table:style-name="ce59">
            <text:p>0</text:p>
          </table:table-cell>
          <table:table-cell table:number-columns-repeated="16374"/>
        </table:table-row>
        <table:table-row table:style-name="ro6">
          <table:table-cell office:value-type="string" table:style-name="ce57">
            <text:p>Primary initial teacher education</text:p>
          </table:table-cell>
          <table:table-cell office:value-type="float" office:value="93" table:style-name="ce58">
            <text:p>93</text:p>
          </table:table-cell>
          <table:table-cell office:value-type="float" office:value="41" table:style-name="ce57">
            <text:p>41</text:p>
          </table:table-cell>
          <table:table-cell office:value-type="float" office:value="52" table:style-name="ce57">
            <text:p>52</text:p>
          </table:table-cell>
          <table:table-cell office:value-type="float" office:value="0" table:style-name="ce57">
            <text:p>0</text:p>
          </table:table-cell>
          <table:table-cell office:value-type="float" office:value="0" table:style-name="ce57">
            <text:p>0</text:p>
          </table:table-cell>
          <table:table-cell office:value-type="float" office:value="44.086021505376344" table:style-name="ce59">
            <text:p>44</text:p>
          </table:table-cell>
          <table:table-cell office:value-type="float" office:value="55.913978494623649" table:style-name="ce59">
            <text:p>56</text:p>
          </table:table-cell>
          <table:table-cell office:value-type="float" office:value="0" table:style-name="ce59">
            <text:p>0</text:p>
          </table:table-cell>
          <table:table-cell office:value-type="float" office:value="0" table:style-name="ce59">
            <text:p>0</text:p>
          </table:table-cell>
          <table:table-cell table:number-columns-repeated="16374"/>
        </table:table-row>
        <table:table-row table:style-name="ro6">
          <table:table-cell office:value-type="string" table:style-name="ce57">
            <text:p>Secondary initial teacher education</text:p>
          </table:table-cell>
          <table:table-cell office:value-type="float" office:value="94" table:style-name="ce58">
            <text:p>94</text:p>
          </table:table-cell>
          <table:table-cell office:value-type="float" office:value="30" table:style-name="ce57">
            <text:p>30</text:p>
          </table:table-cell>
          <table:table-cell office:value-type="float" office:value="63" table:style-name="ce57">
            <text:p>63</text:p>
          </table:table-cell>
          <table:table-cell office:value-type="float" office:value="0" table:style-name="ce57">
            <text:p>0</text:p>
          </table:table-cell>
          <table:table-cell office:value-type="float" office:value="1" table:style-name="ce57">
            <text:p>1</text:p>
          </table:table-cell>
          <table:table-cell office:value-type="float" office:value="31.914893617021278" table:style-name="ce59">
            <text:p>32</text:p>
          </table:table-cell>
          <table:table-cell office:value-type="float" office:value="67.021276595744681" table:style-name="ce59">
            <text:p>67</text:p>
          </table:table-cell>
          <table:table-cell office:value-type="float" office:value="0" table:style-name="ce59">
            <text:p>0</text:p>
          </table:table-cell>
          <table:table-cell office:value-type="float" office:value="1.0638297872340425" table:style-name="ce59">
            <text:p>1</text:p>
          </table:table-cell>
          <table:table-cell table:number-columns-repeated="16374"/>
        </table:table-row>
        <table:table-row table:style-name="ro6">
          <table:table-cell office:value-type="string" table:style-name="ce57">
            <text:p>Primary/Secondary initial teacher education</text:p>
          </table:table-cell>
          <table:table-cell office:value-type="float" office:value="87" table:style-name="ce58">
            <text:p>87</text:p>
          </table:table-cell>
          <table:table-cell office:value-type="float" office:value="30" table:style-name="ce57">
            <text:p>30</text:p>
          </table:table-cell>
          <table:table-cell office:value-type="float" office:value="55" table:style-name="ce57">
            <text:p>55</text:p>
          </table:table-cell>
          <table:table-cell office:value-type="float" office:value="2" table:style-name="ce57">
            <text:p>2</text:p>
          </table:table-cell>
          <table:table-cell office:value-type="float" office:value="0" table:style-name="ce57">
            <text:p>0</text:p>
          </table:table-cell>
          <table:table-cell office:value-type="float" office:value="34.482758620689658" table:style-name="ce59">
            <text:p>34</text:p>
          </table:table-cell>
          <table:table-cell office:value-type="float" office:value="63.218390804597703" table:style-name="ce59">
            <text:p>63</text:p>
          </table:table-cell>
          <table:table-cell office:value-type="float" office:value="2.2988505747126435" table:style-name="ce59">
            <text:p>2</text:p>
          </table:table-cell>
          <table:table-cell office:value-type="float" office:value="0" table:style-name="ce59">
            <text:p>0</text:p>
          </table:table-cell>
          <table:table-cell table:number-columns-repeated="16374"/>
        </table:table-row>
        <table:table-row table:style-name="ro6">
          <table:table-cell office:value-type="string" table:style-name="ce57">
            <text:p>Further education initial teacher education</text:p>
          </table:table-cell>
          <table:table-cell office:value-type="float" office:value="31" table:style-name="ce58">
            <text:p>31</text:p>
          </table:table-cell>
          <table:table-cell office:value-type="float" office:value="3" table:style-name="ce57">
            <text:p>3</text:p>
          </table:table-cell>
          <table:table-cell office:value-type="float" office:value="23" table:style-name="ce57">
            <text:p>23</text:p>
          </table:table-cell>
          <table:table-cell office:value-type="float" office:value="2" table:style-name="ce57">
            <text:p>2</text:p>
          </table:table-cell>
          <table:table-cell office:value-type="float" office:value="3" table:style-name="ce57">
            <text:p>3</text:p>
          </table:table-cell>
          <table:table-cell office:value-type="float" office:value="9.67741935483871" table:style-name="ce59">
            <text:p>10</text:p>
          </table:table-cell>
          <table:table-cell office:value-type="float" office:value="74.193548387096769" table:style-name="ce59">
            <text:p>74</text:p>
          </table:table-cell>
          <table:table-cell office:value-type="float" office:value="6.4516129032258061" table:style-name="ce59">
            <text:p>6</text:p>
          </table:table-cell>
          <table:table-cell office:value-type="float" office:value="9.67741935483871" table:style-name="ce59">
            <text:p>10</text:p>
          </table:table-cell>
          <table:table-cell table:number-columns-repeated="16374"/>
        </table:table-row>
        <table:table-row table:style-name="ro6">
          <table:table-cell office:value-type="string" table:style-name="ce60">
            <text:p>All initial teacher education partnerships</text:p>
          </table:table-cell>
          <table:table-cell office:value-type="float" office:value="321" table:style-name="ce61">
            <text:p>321</text:p>
          </table:table-cell>
          <table:table-cell office:value-type="float" office:value="108" table:style-name="ce60">
            <text:p>108</text:p>
          </table:table-cell>
          <table:table-cell office:value-type="float" office:value="205" table:style-name="ce60">
            <text:p>205</text:p>
          </table:table-cell>
          <table:table-cell office:value-type="float" office:value="4" table:style-name="ce60">
            <text:p>4</text:p>
          </table:table-cell>
          <table:table-cell office:value-type="float" office:value="4" table:style-name="ce60">
            <text:p>4</text:p>
          </table:table-cell>
          <table:table-cell office:value-type="float" office:value="33.644859813084111" table:style-name="ce62">
            <text:p>34</text:p>
          </table:table-cell>
          <table:table-cell office:value-type="float" office:value="63.862928348909655" table:style-name="ce62">
            <text:p>64</text:p>
          </table:table-cell>
          <table:table-cell office:value-type="float" office:value="1.2461059190031152" table:style-name="ce62">
            <text:p>1</text:p>
          </table:table-cell>
          <table:table-cell office:value-type="float" office:value="1.2461059190031152" table:style-name="ce62">
            <text:p>1</text:p>
          </table:table-cell>
          <table:table-cell table:number-columns-repeated="16374"/>
        </table:table-row>
        <table:table-row table:style-name="ro7">
          <table:table-cell table:style-name="ce51"/>
          <table:table-cell table:style-name="ce63"/>
          <table:table-cell table:number-columns-repeated="4" table:style-name="ce51"/>
          <table:table-cell table:number-columns-repeated="4" table:style-name="ce64"/>
          <table:table-cell table:number-columns-repeated="16374"/>
        </table:table-row>
        <table:table-row table:style-name="ro6">
          <table:table-cell office:value-type="string" table:style-name="ce53">
            <text:p>Table 2: Initial teacher education inspections and outcomes, by age phase, 1 September 2023 to 30 April 2024</text:p>
          </table:table-cell>
          <table:table-cell table:number-columns-repeated="9" table:style-name="ce51"/>
          <table:table-cell table:number-columns-repeated="16374"/>
        </table:table-row>
        <table:table-row table:style-name="ro6">
          <table:table-cell office:value-type="string" table:style-name="ce54">
            <text:p>Age phase</text:p>
          </table:table-cell>
          <table:table-cell office:value-type="string" table:style-name="ce55">
            <text:p>Number of providers inspected</text:p>
          </table:table-cell>
          <table:table-cell office:value-type="string" table:style-name="ce56">
            <text:p>Outstanding</text:p>
          </table:table-cell>
          <table:table-cell office:value-type="string" table:style-name="ce56">
            <text:p>Good</text:p>
          </table:table-cell>
          <table:table-cell office:value-type="string" table:style-name="ce56">
            <text:p>Requires improvement</text:p>
          </table:table-cell>
          <table:table-cell office:value-type="string" table:style-name="ce56">
            <text:p>Inadequate<text:s/></text:p>
          </table:table-cell>
          <table:table-cell office:value-type="string" table:style-name="ce56">
            <text:p>% Outstanding</text:p>
          </table:table-cell>
          <table:table-cell office:value-type="string" table:style-name="ce56">
            <text:p>% Good</text:p>
          </table:table-cell>
          <table:table-cell office:value-type="string" table:style-name="ce56">
            <text:p>% Requires improvement</text:p>
          </table:table-cell>
          <table:table-cell office:value-type="string" table:style-name="ce56">
            <text:p>% Inadequate</text:p>
          </table:table-cell>
          <table:table-cell table:number-columns-repeated="16374"/>
        </table:table-row>
        <table:table-row table:style-name="ro6">
          <table:table-cell office:value-type="string" table:style-name="ce57">
            <text:p>Early years initial teacher education</text:p>
          </table:table-cell>
          <table:table-cell office:value-type="float" office:value="1" table:style-name="ce58">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9">
            <text:p>0</text:p>
          </table:table-cell>
          <table:table-cell office:value-type="float" office:value="100" table:style-name="ce59">
            <text:p>100</text:p>
          </table:table-cell>
          <table:table-cell office:value-type="float" office:value="0" table:style-name="ce59">
            <text:p>0</text:p>
          </table:table-cell>
          <table:table-cell office:value-type="float" office:value="0" table:style-name="ce59">
            <text:p>0</text:p>
          </table:table-cell>
          <table:table-cell table:number-columns-repeated="16374"/>
        </table:table-row>
        <table:table-row table:style-name="ro6">
          <table:table-cell office:value-type="string" table:style-name="ce57">
            <text:p>Primary initial teacher education</text:p>
          </table:table-cell>
          <table:table-cell office:value-type="float" office:value="13" table:style-name="ce58">
            <text:p>13</text:p>
          </table:table-cell>
          <table:table-cell office:value-type="float" office:value="7" table:style-name="ce57">
            <text:p>7</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office:value-type="float" office:value="53.846153846153847" table:style-name="ce59">
            <text:p>54</text:p>
          </table:table-cell>
          <table:table-cell office:value-type="float" office:value="46.153846153846153" table:style-name="ce59">
            <text:p>46</text:p>
          </table:table-cell>
          <table:table-cell office:value-type="float" office:value="0" table:style-name="ce59">
            <text:p>0</text:p>
          </table:table-cell>
          <table:table-cell office:value-type="float" office:value="0" table:style-name="ce59">
            <text:p>0</text:p>
          </table:table-cell>
          <table:table-cell table:number-columns-repeated="16374"/>
        </table:table-row>
        <table:table-row table:style-name="ro6">
          <table:table-cell office:value-type="string" table:style-name="ce57">
            <text:p>Secondary initial teacher education</text:p>
          </table:table-cell>
          <table:table-cell office:value-type="float" office:value="9" table:style-name="ce58">
            <text:p>9</text:p>
          </table:table-cell>
          <table:table-cell office:value-type="float" office:value="5" table:style-name="ce57">
            <text:p>5</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55.555555555555557" table:style-name="ce59">
            <text:p>56</text:p>
          </table:table-cell>
          <table:table-cell office:value-type="float" office:value="44.444444444444443" table:style-name="ce59">
            <text:p>44</text:p>
          </table:table-cell>
          <table:table-cell office:value-type="float" office:value="0" table:style-name="ce59">
            <text:p>0</text:p>
          </table:table-cell>
          <table:table-cell office:value-type="float" office:value="0" table:style-name="ce59">
            <text:p>0</text:p>
          </table:table-cell>
          <table:table-cell table:number-columns-repeated="16374"/>
        </table:table-row>
        <table:table-row table:style-name="ro6">
          <table:table-cell office:value-type="string" table:style-name="ce57">
            <text:p>Primary/Secondary initial teacher education</text:p>
          </table:table-cell>
          <table:table-cell office:value-type="float" office:value="10" table:style-name="ce58">
            <text:p>10</text:p>
          </table:table-cell>
          <table:table-cell office:value-type="float" office:value="5" table:style-name="ce57">
            <text:p>5</text:p>
          </table:table-cell>
          <table:table-cell office:value-type="float" office:value="4" table:style-name="ce57">
            <text:p>4</text:p>
          </table:table-cell>
          <table:table-cell office:value-type="float" office:value="1" table:style-name="ce57">
            <text:p>1</text:p>
          </table:table-cell>
          <table:table-cell office:value-type="float" office:value="0" table:style-name="ce57">
            <text:p>0</text:p>
          </table:table-cell>
          <table:table-cell office:value-type="float" office:value="50" table:style-name="ce59">
            <text:p>50</text:p>
          </table:table-cell>
          <table:table-cell office:value-type="float" office:value="40" table:style-name="ce59">
            <text:p>40</text:p>
          </table:table-cell>
          <table:table-cell office:value-type="float" office:value="10" table:style-name="ce59">
            <text:p>10</text:p>
          </table:table-cell>
          <table:table-cell office:value-type="float" office:value="0" table:style-name="ce59">
            <text:p>0</text:p>
          </table:table-cell>
          <table:table-cell table:number-columns-repeated="16374"/>
        </table:table-row>
        <table:table-row table:style-name="ro6">
          <table:table-cell office:value-type="string" table:style-name="ce57">
            <text:p>Further education initial teacher education</text:p>
          </table:table-cell>
          <table:table-cell office:value-type="float" office:value="8" table:style-name="ce58">
            <text:p>8</text:p>
          </table:table-cell>
          <table:table-cell office:value-type="float" office:value="1" table:style-name="ce57">
            <text:p>1</text:p>
          </table:table-cell>
          <table:table-cell office:value-type="float" office:value="4" table:style-name="ce57">
            <text:p>4</text:p>
          </table:table-cell>
          <table:table-cell office:value-type="float" office:value="0" table:style-name="ce57">
            <text:p>0</text:p>
          </table:table-cell>
          <table:table-cell office:value-type="float" office:value="3" table:style-name="ce57">
            <text:p>3</text:p>
          </table:table-cell>
          <table:table-cell office:value-type="float" office:value="12.5" table:style-name="ce59">
            <text:p>13</text:p>
          </table:table-cell>
          <table:table-cell office:value-type="float" office:value="50" table:style-name="ce59">
            <text:p>50</text:p>
          </table:table-cell>
          <table:table-cell office:value-type="float" office:value="0" table:style-name="ce59">
            <text:p>0</text:p>
          </table:table-cell>
          <table:table-cell office:value-type="float" office:value="37.5" table:style-name="ce59">
            <text:p>38</text:p>
          </table:table-cell>
          <table:table-cell table:number-columns-repeated="16374"/>
        </table:table-row>
        <table:table-row table:style-name="ro6">
          <table:table-cell office:value-type="string" table:style-name="ce60">
            <text:p>All initial teacher education partnerships</text:p>
          </table:table-cell>
          <table:table-cell office:value-type="float" office:value="41" table:style-name="ce61">
            <text:p>41</text:p>
          </table:table-cell>
          <table:table-cell office:value-type="float" office:value="18" table:style-name="ce60">
            <text:p>18</text:p>
          </table:table-cell>
          <table:table-cell office:value-type="float" office:value="19" table:style-name="ce60">
            <text:p>19</text:p>
          </table:table-cell>
          <table:table-cell office:value-type="float" office:value="1" table:style-name="ce60">
            <text:p>1</text:p>
          </table:table-cell>
          <table:table-cell office:value-type="float" office:value="3" table:style-name="ce60">
            <text:p>3</text:p>
          </table:table-cell>
          <table:table-cell office:value-type="float" office:value="43.902439024390247" table:style-name="ce62">
            <text:p>44</text:p>
          </table:table-cell>
          <table:table-cell office:value-type="float" office:value="46.341463414634148" table:style-name="ce62">
            <text:p>46</text:p>
          </table:table-cell>
          <table:table-cell office:value-type="float" office:value="2.4390243902439024" table:style-name="ce62">
            <text:p>2</text:p>
          </table:table-cell>
          <table:table-cell office:value-type="float" office:value="7.3170731707317067" table:style-name="ce62">
            <text:p>7</text:p>
          </table:table-cell>
          <table:table-cell table:number-columns-repeated="16374"/>
        </table:table-row>
        <table:table-row table:number-rows-repeated="1048556" table:style-name="ro7">
          <table:table-cell table:number-columns-repeated="16384"/>
        </table:table-row>
      </table:table>
      <table:table table:name="Published_in_period" table:style-name="ta3">
        <table:table-column table:style-name="co20" table:default-cell-style-name="ce1"/>
        <table:table-column table:style-name="co21" table:default-cell-style-name="ce1"/>
        <table:table-column table:style-name="co22" table:number-columns-repeated="3" table:default-cell-style-name="ce1"/>
        <table:table-column table:style-name="co17"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73"/>
        <table:table-column table:style-name="co31" table:default-cell-style-name="ce73"/>
        <table:table-column table:style-name="co32" table:default-cell-style-name="ce73"/>
        <table:table-column table:style-name="co33" table:default-cell-style-name="ce1"/>
        <table:table-column table:style-name="co34" table:default-cell-style-name="ce1"/>
        <table:table-column table:style-name="co35" table:default-cell-style-name="ce1"/>
        <table:table-column table:style-name="co6" table:number-columns-repeated="16364" table:default-cell-style-name="ce1"/>
        <table:table-row table:style-name="ro17">
          <table:table-cell office:value-type="string" table:style-name="ce65">
            <text:p>Initial teacher education inspections and outcomes, 1 September 2023 to 30 April 2024</text:p>
          </table:table-cell>
          <table:table-cell table:number-columns-repeated="13" table:style-name="ce1"/>
          <table:table-cell table:number-columns-repeated="3" table:style-name="ce66"/>
          <table:table-cell table:number-columns-repeated="16367" table:style-name="ce1"/>
        </table:table-row>
        <table:table-row table:style-name="ro6">
          <table:table-cell office:value-type="string" table:style-name="ce67">
            <text:p>This worksheet contains one table. Filters are active in cells A4 to T4 and may hide some data. To turn off all filters select the ‘Data’ ribbon then the ‘Filter’ button or use [Ctrl, Shift, L].</text:p>
          </table:table-cell>
          <table:table-cell table:number-columns-repeated="13" table:style-name="ce1"/>
          <table:table-cell table:number-columns-repeated="3" table:style-name="ce66"/>
          <table:table-cell table:number-columns-repeated="16367" table:style-name="ce1"/>
        </table:table-row>
        <table:table-row table:style-name="ro6">
          <table:table-cell office:value-type="string" table:style-name="ce68">
            <text:p>Source: Ofsted inspections</text:p>
          </table:table-cell>
          <table:table-cell table:number-columns-repeated="13" table:style-name="ce1"/>
          <table:table-cell table:number-columns-repeated="3" table:style-name="ce66"/>
          <table:table-cell table:number-columns-repeated="16367" table:style-name="ce1"/>
        </table:table-row>
        <table:table-row table:style-name="ro6">
          <table:table-cell office:value-type="string" table:style-name="ce69">
            <text:p>Report</text:p>
          </table:table-cell>
          <table:table-cell office:value-type="string" table:style-name="ce69">
            <text:p>Organisation ID</text:p>
          </table:table-cell>
          <table:table-cell office:value-type="string" table:style-name="ce70">
            <text:p>URN</text:p>
          </table:table-cell>
          <table:table-cell office:value-type="string" table:style-name="ce70">
            <text:p>UPIN</text:p>
          </table:table-cell>
          <table:table-cell office:value-type="string" table:style-name="ce70">
            <text:p>UKPRN</text:p>
          </table:table-cell>
          <table:table-cell office:value-type="string" table:style-name="ce69">
            <text:p>Provider name</text:p>
          </table:table-cell>
          <table:table-cell office:value-type="string" table:style-name="ce69">
            <text:p>Age phase partnership</text:p>
          </table:table-cell>
          <table:table-cell office:value-type="string" table:style-name="ce69">
            <text:p>Provider type</text:p>
          </table:table-cell>
          <table:table-cell office:value-type="string" table:style-name="ce69">
            <text:p>Local authority</text:p>
          </table:table-cell>
          <table:table-cell office:value-type="string" table:style-name="ce69">
            <text:p>Government office region</text:p>
          </table:table-cell>
          <table:table-cell office:value-type="string" table:style-name="ce69">
            <text:p>Ofsted region</text:p>
          </table:table-cell>
          <table:table-cell office:value-type="string" table:style-name="ce69">
            <text:p>Postcode</text:p>
          </table:table-cell>
          <table:table-cell office:value-type="string" table:style-name="ce69">
            <text:p>Provider open / closed status</text:p>
          </table:table-cell>
          <table:table-cell office:value-type="string" table:style-name="ce69">
            <text:p>Inspection number</text:p>
          </table:table-cell>
          <table:table-cell office:value-type="string" table:style-name="ce70">
            <text:p>Inspection start date</text:p>
          </table:table-cell>
          <table:table-cell office:value-type="string" table:style-name="ce70">
            <text:p>Inspection end date</text:p>
          </table:table-cell>
          <table:table-cell office:value-type="string" table:style-name="ce70">
            <text:p>Publication date</text:p>
          </table:table-cell>
          <table:table-cell office:value-type="string" table:style-name="ce69">
            <text:p>Overall effectiveness</text:p>
          </table:table-cell>
          <table:table-cell office:value-type="string" table:style-name="ce69">
            <text:p>The quality of education and training</text:p>
          </table:table-cell>
          <table:table-cell office:value-type="string" table:style-name="ce69">
            <text:p>Leadership and management</text:p>
          </table:table-cell>
          <table:table-cell table:number-columns-repeated="16364" table:style-name="ce71"/>
        </table:table-row>
        <table:table-row table:style-name="ro7">
          <table:table-cell office:value-type="string" office:string-value="Ofsted Provider Webpage" table:formula="of:=HYPERLINK(&quot;https://reports.ofsted.gov.uk/provider/41/70004     &quot;;&quot;Ofsted Provider Webpage&quot;)" table:style-name="ce72">
            <text:p>Ofsted Provider Webpage</text:p>
          </table:table-cell>
          <table:table-cell office:value-type="float" office:value="1149588" table:style-name="ce66">
            <text:p>1149588</text:p>
          </table:table-cell>
          <table:table-cell office:value-type="float" office:value="70004" table:style-name="ce66">
            <text:p>70004</text:p>
          </table:table-cell>
          <table:table-cell office:value-type="float" office:value="1503" table:style-name="ce66">
            <text:p>1503</text:p>
          </table:table-cell>
          <table:table-cell office:value-type="float" office:value="10007811" table:style-name="ce66">
            <text:p>10007811</text:p>
          </table:table-cell>
          <table:table-cell office:value-type="string" table:style-name="ce1">
            <text:p>Bishop Grosseteste University</text:p>
          </table:table-cell>
          <table:table-cell office:value-type="string" table:style-name="ce1">
            <text:p>Primary QTS</text:p>
          </table:table-cell>
          <table:table-cell office:value-type="string" table:style-name="ce1">
            <text:p>HEI</text:p>
          </table:table-cell>
          <table:table-cell office:value-type="string" table:style-name="ce1">
            <text:p>Lincolnshire</text:p>
          </table:table-cell>
          <table:table-cell office:value-type="string" table:style-name="ce1">
            <text:p>East Midlands</text:p>
          </table:table-cell>
          <table:table-cell office:value-type="string" table:style-name="ce1">
            <text:p>East Midlands</text:p>
          </table:table-cell>
          <table:table-cell office:value-type="string" table:style-name="ce1">
            <text:p>LN1 3DY</text:p>
          </table:table-cell>
          <table:table-cell office:value-type="string" table:style-name="ce1">
            <text:p>Open</text:p>
          </table:table-cell>
          <table:table-cell office:value-type="float" office:value="10309357" table:style-name="ce66">
            <text:p>10309357</text:p>
          </table:table-cell>
          <table:table-cell office:value-type="date" office:date-value="2024-03-05T00:00:00" table:style-name="ce73">
            <text:p>05/03/2024</text:p>
          </table:table-cell>
          <table:table-cell office:value-type="date" office:date-value="2024-03-08T00:00:00" table:style-name="ce73">
            <text:p>08/03/2024</text:p>
          </table:table-cell>
          <table:table-cell office:value-type="date" office:date-value="2024-04-30T00:00:00" table:style-name="ce73">
            <text:p>30/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04     &quot;;&quot;Ofsted Provider Webpage&quot;)" table:style-name="ce72">
            <text:p>Ofsted Provider Webpage</text:p>
          </table:table-cell>
          <table:table-cell office:value-type="float" office:value="1149588" table:style-name="ce66">
            <text:p>1149588</text:p>
          </table:table-cell>
          <table:table-cell office:value-type="float" office:value="70004" table:style-name="ce66">
            <text:p>70004</text:p>
          </table:table-cell>
          <table:table-cell office:value-type="float" office:value="1503" table:style-name="ce66">
            <text:p>1503</text:p>
          </table:table-cell>
          <table:table-cell office:value-type="float" office:value="10007811" table:style-name="ce66">
            <text:p>10007811</text:p>
          </table:table-cell>
          <table:table-cell office:value-type="string" table:style-name="ce1">
            <text:p>Bishop Grosseteste University</text:p>
          </table:table-cell>
          <table:table-cell office:value-type="string" table:style-name="ce1">
            <text:p>ITE in FE</text:p>
          </table:table-cell>
          <table:table-cell office:value-type="string" table:style-name="ce1">
            <text:p>HEI</text:p>
          </table:table-cell>
          <table:table-cell office:value-type="string" table:style-name="ce1">
            <text:p>Lincolnshire</text:p>
          </table:table-cell>
          <table:table-cell office:value-type="string" table:style-name="ce1">
            <text:p>East Midlands</text:p>
          </table:table-cell>
          <table:table-cell office:value-type="string" table:style-name="ce1">
            <text:p>East Midlands</text:p>
          </table:table-cell>
          <table:table-cell office:value-type="string" table:style-name="ce1">
            <text:p>LN1 3DY</text:p>
          </table:table-cell>
          <table:table-cell office:value-type="string" table:style-name="ce1">
            <text:p>Open</text:p>
          </table:table-cell>
          <table:table-cell office:value-type="float" office:value="10309357" table:style-name="ce66">
            <text:p>10309357</text:p>
          </table:table-cell>
          <table:table-cell office:value-type="date" office:date-value="2024-03-05T00:00:00" table:style-name="ce73">
            <text:p>05/03/2024</text:p>
          </table:table-cell>
          <table:table-cell office:value-type="date" office:date-value="2024-03-08T00:00:00" table:style-name="ce73">
            <text:p>08/03/2024</text:p>
          </table:table-cell>
          <table:table-cell office:value-type="date" office:date-value="2024-04-30T00:00:00" table:style-name="ce73">
            <text:p>30/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04     &quot;;&quot;Ofsted Provider Webpage&quot;)" table:style-name="ce72">
            <text:p>Ofsted Provider Webpage</text:p>
          </table:table-cell>
          <table:table-cell office:value-type="float" office:value="1149588" table:style-name="ce66">
            <text:p>1149588</text:p>
          </table:table-cell>
          <table:table-cell office:value-type="float" office:value="70004" table:style-name="ce66">
            <text:p>70004</text:p>
          </table:table-cell>
          <table:table-cell office:value-type="float" office:value="1503" table:style-name="ce66">
            <text:p>1503</text:p>
          </table:table-cell>
          <table:table-cell office:value-type="float" office:value="10007811" table:style-name="ce66">
            <text:p>10007811</text:p>
          </table:table-cell>
          <table:table-cell office:value-type="string" table:style-name="ce1">
            <text:p>Bishop Grosseteste University</text:p>
          </table:table-cell>
          <table:table-cell office:value-type="string" table:style-name="ce1">
            <text:p>Secondary QTS</text:p>
          </table:table-cell>
          <table:table-cell office:value-type="string" table:style-name="ce1">
            <text:p>HEI</text:p>
          </table:table-cell>
          <table:table-cell office:value-type="string" table:style-name="ce1">
            <text:p>Lincolnshire</text:p>
          </table:table-cell>
          <table:table-cell office:value-type="string" table:style-name="ce1">
            <text:p>East Midlands</text:p>
          </table:table-cell>
          <table:table-cell office:value-type="string" table:style-name="ce1">
            <text:p>East Midlands</text:p>
          </table:table-cell>
          <table:table-cell office:value-type="string" table:style-name="ce1">
            <text:p>LN1 3DY</text:p>
          </table:table-cell>
          <table:table-cell office:value-type="string" table:style-name="ce1">
            <text:p>Open</text:p>
          </table:table-cell>
          <table:table-cell office:value-type="float" office:value="10309357" table:style-name="ce66">
            <text:p>10309357</text:p>
          </table:table-cell>
          <table:table-cell office:value-type="date" office:date-value="2024-03-05T00:00:00" table:style-name="ce73">
            <text:p>05/03/2024</text:p>
          </table:table-cell>
          <table:table-cell office:value-type="date" office:date-value="2024-03-08T00:00:00" table:style-name="ce73">
            <text:p>08/03/2024</text:p>
          </table:table-cell>
          <table:table-cell office:value-type="date" office:date-value="2024-04-30T00:00:00" table:style-name="ce73">
            <text:p>30/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1246912   &quot;;&quot;Ofsted Provider Webpage&quot;)" table:style-name="ce72">
            <text:p>Ofsted Provider Webpage</text:p>
          </table:table-cell>
          <table:table-cell office:value-type="float" office:value="1246912" table:style-name="ce66">
            <text:p>1246912</text:p>
          </table:table-cell>
          <table:table-cell office:value-type="float" office:value="1246912" table:style-name="ce66">
            <text:p>1246912</text:p>
          </table:table-cell>
          <table:table-cell office:value-type="float" office:value="5712" table:style-name="ce66">
            <text:p>5712</text:p>
          </table:table-cell>
          <table:table-cell office:value-type="float" office:value="10058551" table:style-name="ce66">
            <text:p>10058551</text:p>
          </table:table-cell>
          <table:table-cell office:value-type="string" table:style-name="ce1">
            <text:p>Yorkshire Wolds Teacher Training</text:p>
          </table:table-cell>
          <table:table-cell office:value-type="string" table:style-name="ce1">
            <text:p>Primary and Secondary QTS</text:p>
          </table:table-cell>
          <table:table-cell office:value-type="string" table:style-name="ce1">
            <text:p>SCITT</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U14 3HS</text:p>
          </table:table-cell>
          <table:table-cell office:value-type="string" table:style-name="ce1">
            <text:p>Open</text:p>
          </table:table-cell>
          <table:table-cell office:value-type="float" office:value="10318656" table:style-name="ce66">
            <text:p>10318656</text:p>
          </table:table-cell>
          <table:table-cell office:value-type="date" office:date-value="2024-03-11T00:00:00" table:style-name="ce73">
            <text:p>11/03/2024</text:p>
          </table:table-cell>
          <table:table-cell office:value-type="date" office:date-value="2024-03-14T00:00:00" table:style-name="ce73">
            <text:p>14/03/2024</text:p>
          </table:table-cell>
          <table:table-cell office:value-type="date" office:date-value="2024-04-30T00:00:00" table:style-name="ce73">
            <text:p>30/04/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1222545   &quot;;&quot;Ofsted Provider Webpage&quot;)" table:style-name="ce72">
            <text:p>Ofsted Provider Webpage</text:p>
          </table:table-cell>
          <table:table-cell office:value-type="float" office:value="1222545" table:style-name="ce66">
            <text:p>1222545</text:p>
          </table:table-cell>
          <table:table-cell office:value-type="float" office:value="1222545" table:style-name="ce66">
            <text:p>1222545</text:p>
          </table:table-cell>
          <table:table-cell office:value-type="float" office:value="5706" table:style-name="ce66">
            <text:p>5706</text:p>
          </table:table-cell>
          <table:table-cell office:value-type="float" office:value="10054307" table:style-name="ce66">
            <text:p>10054307</text:p>
          </table:table-cell>
          <table:table-cell office:value-type="string" table:style-name="ce1">
            <text:p>Red Kite Teacher Training</text:p>
          </table:table-cell>
          <table:table-cell office:value-type="string" table:style-name="ce1">
            <text:p>Secondary QTS</text:p>
          </table:table-cell>
          <table:table-cell office:value-type="string" table:style-name="ce1">
            <text:p>SCITT</text:p>
          </table:table-cell>
          <table:table-cell office:value-type="string" table:style-name="ce1">
            <text:p>North Yorkshire</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G2 9PH</text:p>
          </table:table-cell>
          <table:table-cell office:value-type="string" table:style-name="ce1">
            <text:p>Open</text:p>
          </table:table-cell>
          <table:table-cell office:value-type="float" office:value="10166766" table:style-name="ce66">
            <text:p>10166766</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29T00:00:00" table:style-name="ce73">
            <text:p>29/04/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1222545   &quot;;&quot;Ofsted Provider Webpage&quot;)" table:style-name="ce72">
            <text:p>Ofsted Provider Webpage</text:p>
          </table:table-cell>
          <table:table-cell office:value-type="float" office:value="1222545" table:style-name="ce66">
            <text:p>1222545</text:p>
          </table:table-cell>
          <table:table-cell office:value-type="float" office:value="1222545" table:style-name="ce66">
            <text:p>1222545</text:p>
          </table:table-cell>
          <table:table-cell office:value-type="float" office:value="5706" table:style-name="ce66">
            <text:p>5706</text:p>
          </table:table-cell>
          <table:table-cell office:value-type="float" office:value="10054307" table:style-name="ce66">
            <text:p>10054307</text:p>
          </table:table-cell>
          <table:table-cell office:value-type="string" table:style-name="ce1">
            <text:p>Red Kite Teacher Training</text:p>
          </table:table-cell>
          <table:table-cell office:value-type="string" table:style-name="ce1">
            <text:p>Primary QTS</text:p>
          </table:table-cell>
          <table:table-cell office:value-type="string" table:style-name="ce1">
            <text:p>SCITT</text:p>
          </table:table-cell>
          <table:table-cell office:value-type="string" table:style-name="ce1">
            <text:p>North Yorkshire</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G2 9PH</text:p>
          </table:table-cell>
          <table:table-cell office:value-type="string" table:style-name="ce1">
            <text:p>Open</text:p>
          </table:table-cell>
          <table:table-cell office:value-type="float" office:value="10166766" table:style-name="ce66">
            <text:p>10166766</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29T00:00:00" table:style-name="ce73">
            <text:p>29/04/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298     &quot;;&quot;Ofsted Provider Webpage&quot;)" table:style-name="ce72">
            <text:p>Ofsted Provider Webpage</text:p>
          </table:table-cell>
          <table:table-cell office:value-type="float" office:value="1149698" table:style-name="ce66">
            <text:p>1149698</text:p>
          </table:table-cell>
          <table:table-cell office:value-type="float" office:value="70298" table:style-name="ce66">
            <text:p>70298</text:p>
          </table:table-cell>
          <table:table-cell office:value-type="float" office:value="5641" table:style-name="ce66">
            <text:p>5641</text:p>
          </table:table-cell>
          <table:table-cell office:value-type="float" office:value="10045107" table:style-name="ce66">
            <text:p>10045107</text:p>
          </table:table-cell>
          <table:table-cell office:value-type="string" table:style-name="ce1">
            <text:p>Mersey Boroughs ITT Partnership</text:p>
          </table:table-cell>
          <table:table-cell office:value-type="string" table:style-name="ce1">
            <text:p>Primary QTS</text:p>
          </table:table-cell>
          <table:table-cell office:value-type="string" table:style-name="ce1">
            <text:p>SCITT</text:p>
          </table:table-cell>
          <table:table-cell office:value-type="string" table:style-name="ce1">
            <text:p>Knowsley</text:p>
          </table:table-cell>
          <table:table-cell office:value-type="string" table:style-name="ce1">
            <text:p>North West</text:p>
          </table:table-cell>
          <table:table-cell office:value-type="string" table:style-name="ce1">
            <text:p>North West</text:p>
          </table:table-cell>
          <table:table-cell office:value-type="string" table:style-name="ce1">
            <text:p>L35 5DN</text:p>
          </table:table-cell>
          <table:table-cell office:value-type="string" table:style-name="ce1">
            <text:p>Open</text:p>
          </table:table-cell>
          <table:table-cell office:value-type="float" office:value="10250091" table:style-name="ce66">
            <text:p>10250091</text:p>
          </table:table-cell>
          <table:table-cell office:value-type="date" office:date-value="2024-03-04T00:00:00" table:style-name="ce73">
            <text:p>04/03/2024</text:p>
          </table:table-cell>
          <table:table-cell office:value-type="date" office:date-value="2024-03-07T00:00:00" table:style-name="ce73">
            <text:p>07/03/2024</text:p>
          </table:table-cell>
          <table:table-cell office:value-type="date" office:date-value="2024-04-26T00:00:00" table:style-name="ce73">
            <text:p>26/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08     &quot;;&quot;Ofsted Provider Webpage&quot;)" table:style-name="ce72">
            <text:p>Ofsted Provider Webpage</text:p>
          </table:table-cell>
          <table:table-cell office:value-type="float" office:value="1149731" table:style-name="ce66">
            <text:p>1149731</text:p>
          </table:table-cell>
          <table:table-cell office:value-type="float" office:value="70008" table:style-name="ce66">
            <text:p>70008</text:p>
          </table:table-cell>
          <table:table-cell office:value-type="float" office:value="1526" table:style-name="ce66">
            <text:p>1526</text:p>
          </table:table-cell>
          <table:table-cell office:value-type="float" office:value="10004930" table:style-name="ce66">
            <text:p>10004930</text:p>
          </table:table-cell>
          <table:table-cell office:value-type="string" table:style-name="ce1">
            <text:p>Oxford Brookes University</text:p>
          </table:table-cell>
          <table:table-cell office:value-type="string" table:style-name="ce1">
            <text:p>Primary and Secondary QTS</text:p>
          </table:table-cell>
          <table:table-cell office:value-type="string" table:style-name="ce1">
            <text:p>HEI</text:p>
          </table:table-cell>
          <table:table-cell office:value-type="string" table:style-name="ce1">
            <text:p>Oxfordshire</text:p>
          </table:table-cell>
          <table:table-cell office:value-type="string" table:style-name="ce1">
            <text:p>South East</text:p>
          </table:table-cell>
          <table:table-cell office:value-type="string" table:style-name="ce1">
            <text:p>South East</text:p>
          </table:table-cell>
          <table:table-cell office:value-type="string" table:style-name="ce1">
            <text:p>OX3 0BP</text:p>
          </table:table-cell>
          <table:table-cell office:value-type="string" table:style-name="ce1">
            <text:p>Open</text:p>
          </table:table-cell>
          <table:table-cell office:value-type="float" office:value="10311032" table:style-name="ce66">
            <text:p>10311032</text:p>
          </table:table-cell>
          <table:table-cell office:value-type="date" office:date-value="2024-02-26T00:00:00" table:style-name="ce73">
            <text:p>26/02/2024</text:p>
          </table:table-cell>
          <table:table-cell office:value-type="date" office:date-value="2024-02-29T00:00:00" table:style-name="ce73">
            <text:p>29/02/2024</text:p>
          </table:table-cell>
          <table:table-cell office:value-type="date" office:date-value="2024-04-26T00:00:00" table:style-name="ce73">
            <text:p>26/04/2024</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08     &quot;;&quot;Ofsted Provider Webpage&quot;)" table:style-name="ce72">
            <text:p>Ofsted Provider Webpage</text:p>
          </table:table-cell>
          <table:table-cell office:value-type="float" office:value="1149731" table:style-name="ce66">
            <text:p>1149731</text:p>
          </table:table-cell>
          <table:table-cell office:value-type="float" office:value="70008" table:style-name="ce66">
            <text:p>70008</text:p>
          </table:table-cell>
          <table:table-cell office:value-type="float" office:value="1526" table:style-name="ce66">
            <text:p>1526</text:p>
          </table:table-cell>
          <table:table-cell office:value-type="float" office:value="10004930" table:style-name="ce66">
            <text:p>10004930</text:p>
          </table:table-cell>
          <table:table-cell office:value-type="string" table:style-name="ce1">
            <text:p>Oxford Brookes University</text:p>
          </table:table-cell>
          <table:table-cell office:value-type="string" table:style-name="ce1">
            <text:p>ITE in FE</text:p>
          </table:table-cell>
          <table:table-cell office:value-type="string" table:style-name="ce1">
            <text:p>HEI</text:p>
          </table:table-cell>
          <table:table-cell office:value-type="string" table:style-name="ce1">
            <text:p>Oxfordshire</text:p>
          </table:table-cell>
          <table:table-cell office:value-type="string" table:style-name="ce1">
            <text:p>South East</text:p>
          </table:table-cell>
          <table:table-cell office:value-type="string" table:style-name="ce1">
            <text:p>South East</text:p>
          </table:table-cell>
          <table:table-cell office:value-type="string" table:style-name="ce1">
            <text:p>OX3 0BP</text:p>
          </table:table-cell>
          <table:table-cell office:value-type="string" table:style-name="ce1">
            <text:p>Open</text:p>
          </table:table-cell>
          <table:table-cell office:value-type="float" office:value="10311032" table:style-name="ce66">
            <text:p>10311032</text:p>
          </table:table-cell>
          <table:table-cell office:value-type="date" office:date-value="2024-02-26T00:00:00" table:style-name="ce73">
            <text:p>26/02/2024</text:p>
          </table:table-cell>
          <table:table-cell office:value-type="date" office:date-value="2024-02-29T00:00:00" table:style-name="ce73">
            <text:p>29/02/2024</text:p>
          </table:table-cell>
          <table:table-cell office:value-type="date" office:date-value="2024-04-26T00:00:00" table:style-name="ce73">
            <text:p>26/04/202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table:number-columns-repeated="16364"/>
        </table:table-row>
        <table:table-row table:style-name="ro7">
          <table:table-cell office:value-type="string" office:string-value="Ofsted Provider Webpage" table:formula="of:=HYPERLINK(&quot;https://reports.ofsted.gov.uk/provider/41/70031     &quot;;&quot;Ofsted Provider Webpage&quot;)" table:style-name="ce72">
            <text:p>Ofsted Provider Webpage</text:p>
          </table:table-cell>
          <table:table-cell office:value-type="float" office:value="1149860" table:style-name="ce66">
            <text:p>1149860</text:p>
          </table:table-cell>
          <table:table-cell office:value-type="float" office:value="70031" table:style-name="ce66">
            <text:p>70031</text:p>
          </table:table-cell>
          <table:table-cell office:value-type="float" office:value="1551" table:style-name="ce66">
            <text:p>1551</text:p>
          </table:table-cell>
          <table:table-cell office:value-type="float" office:value="10007149" table:style-name="ce66">
            <text:p>10007149</text:p>
          </table:table-cell>
          <table:table-cell office:value-type="string" table:style-name="ce1">
            <text:p>University of Hull</text:p>
          </table:table-cell>
          <table:table-cell office:value-type="string" table:style-name="ce1">
            <text:p>Primary QTS</text:p>
          </table:table-cell>
          <table:table-cell office:value-type="string" table:style-name="ce1">
            <text:p>HEI</text:p>
          </table:table-cell>
          <table:table-cell office:value-type="string" table:style-name="ce1">
            <text:p>Kingston upon Hull</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U6 7RX</text:p>
          </table:table-cell>
          <table:table-cell office:value-type="string" table:style-name="ce1">
            <text:p>Open</text:p>
          </table:table-cell>
          <table:table-cell office:value-type="float" office:value="10306358" table:style-name="ce66">
            <text:p>10306358</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26T00:00:00" table:style-name="ce73">
            <text:p>26/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59     &quot;;&quot;Ofsted Provider Webpage&quot;)" table:style-name="ce72">
            <text:p>Ofsted Provider Webpage</text:p>
          </table:table-cell>
          <table:table-cell office:value-type="float" office:value="1149872" table:style-name="ce66">
            <text:p>1149872</text:p>
          </table:table-cell>
          <table:table-cell office:value-type="float" office:value="70059" table:style-name="ce66">
            <text:p>70059</text:p>
          </table:table-cell>
          <table:table-cell office:value-type="float" office:value="1557" table:style-name="ce66">
            <text:p>1557</text:p>
          </table:table-cell>
          <table:table-cell office:value-type="float" office:value="10007801" table:style-name="ce66">
            <text:p>10007801</text:p>
          </table:table-cell>
          <table:table-cell office:value-type="string" table:style-name="ce1">
            <text:p>University of Plymouth</text:p>
          </table:table-cell>
          <table:table-cell office:value-type="string" table:style-name="ce1">
            <text:p>Primary QTS</text:p>
          </table:table-cell>
          <table:table-cell office:value-type="string" table:style-name="ce1">
            <text:p>HEI</text:p>
          </table:table-cell>
          <table:table-cell office:value-type="string" table:style-name="ce1">
            <text:p>Plymouth</text:p>
          </table:table-cell>
          <table:table-cell office:value-type="string" table:style-name="ce1">
            <text:p>South West</text:p>
          </table:table-cell>
          <table:table-cell office:value-type="string" table:style-name="ce1">
            <text:p>South West</text:p>
          </table:table-cell>
          <table:table-cell office:value-type="string" table:style-name="ce1">
            <text:p>PL4 8AA</text:p>
          </table:table-cell>
          <table:table-cell office:value-type="string" table:style-name="ce1">
            <text:p>Open</text:p>
          </table:table-cell>
          <table:table-cell office:value-type="float" office:value="10307493" table:style-name="ce66">
            <text:p>10307493</text:p>
          </table:table-cell>
          <table:table-cell office:value-type="date" office:date-value="2024-02-26T00:00:00" table:style-name="ce73">
            <text:p>26/02/2024</text:p>
          </table:table-cell>
          <table:table-cell office:value-type="date" office:date-value="2024-03-01T00:00:00" table:style-name="ce73">
            <text:p>01/03/2024</text:p>
          </table:table-cell>
          <table:table-cell office:value-type="date" office:date-value="2024-04-25T00:00:00" table:style-name="ce73">
            <text:p>25/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59     &quot;;&quot;Ofsted Provider Webpage&quot;)" table:style-name="ce72">
            <text:p>Ofsted Provider Webpage</text:p>
          </table:table-cell>
          <table:table-cell office:value-type="float" office:value="1149872" table:style-name="ce66">
            <text:p>1149872</text:p>
          </table:table-cell>
          <table:table-cell office:value-type="float" office:value="70059" table:style-name="ce66">
            <text:p>70059</text:p>
          </table:table-cell>
          <table:table-cell office:value-type="float" office:value="1557" table:style-name="ce66">
            <text:p>1557</text:p>
          </table:table-cell>
          <table:table-cell office:value-type="float" office:value="10007801" table:style-name="ce66">
            <text:p>10007801</text:p>
          </table:table-cell>
          <table:table-cell office:value-type="string" table:style-name="ce1">
            <text:p>University of Plymouth</text:p>
          </table:table-cell>
          <table:table-cell office:value-type="string" table:style-name="ce1">
            <text:p>ITE in FE</text:p>
          </table:table-cell>
          <table:table-cell office:value-type="string" table:style-name="ce1">
            <text:p>HEI</text:p>
          </table:table-cell>
          <table:table-cell office:value-type="string" table:style-name="ce1">
            <text:p>Plymouth</text:p>
          </table:table-cell>
          <table:table-cell office:value-type="string" table:style-name="ce1">
            <text:p>South West</text:p>
          </table:table-cell>
          <table:table-cell office:value-type="string" table:style-name="ce1">
            <text:p>South West</text:p>
          </table:table-cell>
          <table:table-cell office:value-type="string" table:style-name="ce1">
            <text:p>PL4 8AA</text:p>
          </table:table-cell>
          <table:table-cell office:value-type="string" table:style-name="ce1">
            <text:p>Open</text:p>
          </table:table-cell>
          <table:table-cell office:value-type="float" office:value="10307493" table:style-name="ce66">
            <text:p>10307493</text:p>
          </table:table-cell>
          <table:table-cell office:value-type="date" office:date-value="2024-02-26T00:00:00" table:style-name="ce73">
            <text:p>26/02/2024</text:p>
          </table:table-cell>
          <table:table-cell office:value-type="date" office:date-value="2024-03-01T00:00:00" table:style-name="ce73">
            <text:p>01/03/2024</text:p>
          </table:table-cell>
          <table:table-cell office:value-type="date" office:date-value="2024-04-25T00:00:00" table:style-name="ce73">
            <text:p>25/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01     &quot;;&quot;Ofsted Provider Webpage&quot;)" table:style-name="ce72">
            <text:p>Ofsted Provider Webpage</text:p>
          </table:table-cell>
          <table:table-cell office:value-type="float" office:value="1149839" table:style-name="ce66">
            <text:p>1149839</text:p>
          </table:table-cell>
          <table:table-cell office:value-type="float" office:value="70001" table:style-name="ce66">
            <text:p>70001</text:p>
          </table:table-cell>
          <table:table-cell office:value-type="float" office:value="1537" table:style-name="ce66">
            <text:p>1537</text:p>
          </table:table-cell>
          <table:table-cell office:value-type="float" office:value="10006840" table:style-name="ce66">
            <text:p>10006840</text:p>
          </table:table-cell>
          <table:table-cell office:value-type="string" table:style-name="ce1">
            <text:p>University of Birmingham</text:p>
          </table:table-cell>
          <table:table-cell office:value-type="string" table:style-name="ce1">
            <text:p>Primary QTS</text:p>
          </table:table-cell>
          <table:table-cell office:value-type="string" table:style-name="ce1">
            <text:p>HEI</text:p>
          </table:table-cell>
          <table:table-cell office:value-type="string" table:style-name="ce1">
            <text:p>Birmingham</text:p>
          </table:table-cell>
          <table:table-cell office:value-type="string" table:style-name="ce1">
            <text:p>West Midlands</text:p>
          </table:table-cell>
          <table:table-cell office:value-type="string" table:style-name="ce1">
            <text:p>West Midlands</text:p>
          </table:table-cell>
          <table:table-cell office:value-type="string" table:style-name="ce1">
            <text:p>B15 2TT</text:p>
          </table:table-cell>
          <table:table-cell office:value-type="string" table:style-name="ce1">
            <text:p>Open</text:p>
          </table:table-cell>
          <table:table-cell office:value-type="float" office:value="10303733" table:style-name="ce66">
            <text:p>10303733</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19T00:00:00" table:style-name="ce73">
            <text:p>19/04/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01     &quot;;&quot;Ofsted Provider Webpage&quot;)" table:style-name="ce72">
            <text:p>Ofsted Provider Webpage</text:p>
          </table:table-cell>
          <table:table-cell office:value-type="float" office:value="1149839" table:style-name="ce66">
            <text:p>1149839</text:p>
          </table:table-cell>
          <table:table-cell office:value-type="float" office:value="70001" table:style-name="ce66">
            <text:p>70001</text:p>
          </table:table-cell>
          <table:table-cell office:value-type="float" office:value="1537" table:style-name="ce66">
            <text:p>1537</text:p>
          </table:table-cell>
          <table:table-cell office:value-type="float" office:value="10006840" table:style-name="ce66">
            <text:p>10006840</text:p>
          </table:table-cell>
          <table:table-cell office:value-type="string" table:style-name="ce1">
            <text:p>University of Birmingham</text:p>
          </table:table-cell>
          <table:table-cell office:value-type="string" table:style-name="ce1">
            <text:p>Secondary QTS</text:p>
          </table:table-cell>
          <table:table-cell office:value-type="string" table:style-name="ce1">
            <text:p>HEI</text:p>
          </table:table-cell>
          <table:table-cell office:value-type="string" table:style-name="ce1">
            <text:p>Birmingham</text:p>
          </table:table-cell>
          <table:table-cell office:value-type="string" table:style-name="ce1">
            <text:p>West Midlands</text:p>
          </table:table-cell>
          <table:table-cell office:value-type="string" table:style-name="ce1">
            <text:p>West Midlands</text:p>
          </table:table-cell>
          <table:table-cell office:value-type="string" table:style-name="ce1">
            <text:p>B15 2TT</text:p>
          </table:table-cell>
          <table:table-cell office:value-type="string" table:style-name="ce1">
            <text:p>Open</text:p>
          </table:table-cell>
          <table:table-cell office:value-type="float" office:value="10303733" table:style-name="ce66">
            <text:p>10303733</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19T00:00:00" table:style-name="ce73">
            <text:p>19/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87     &quot;;&quot;Ofsted Provider Webpage&quot;)" table:style-name="ce72">
            <text:p>Ofsted Provider Webpage</text:p>
          </table:table-cell>
          <table:table-cell office:value-type="float" office:value="1149893" table:style-name="ce66">
            <text:p>1149893</text:p>
          </table:table-cell>
          <table:table-cell office:value-type="float" office:value="70087" table:style-name="ce66">
            <text:p>70087</text:p>
          </table:table-cell>
          <table:table-cell office:value-type="float" office:value="1568" table:style-name="ce66">
            <text:p>1568</text:p>
          </table:table-cell>
          <table:table-cell office:value-type="float" office:value="10007167" table:style-name="ce66">
            <text:p>10007167</text:p>
          </table:table-cell>
          <table:table-cell office:value-type="string" table:style-name="ce1">
            <text:p>University of York</text:p>
          </table:table-cell>
          <table:table-cell office:value-type="string" table:style-name="ce1">
            <text:p>Secondary QTS</text:p>
          </table:table-cell>
          <table:table-cell office:value-type="string" table:style-name="ce1">
            <text:p>HEI</text:p>
          </table:table-cell>
          <table:table-cell office:value-type="string" table:style-name="ce1">
            <text:p>York</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YO10 5DD</text:p>
          </table:table-cell>
          <table:table-cell office:value-type="string" table:style-name="ce1">
            <text:p>Open</text:p>
          </table:table-cell>
          <table:table-cell office:value-type="float" office:value="10306330" table:style-name="ce66">
            <text:p>10306330</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4-18T00:00:00" table:style-name="ce73">
            <text:p>18/04/2024</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06     &quot;;&quot;Ofsted Provider Webpage&quot;)" table:style-name="ce72">
            <text:p>Ofsted Provider Webpage</text:p>
          </table:table-cell>
          <table:table-cell office:value-type="float" office:value="1149884" table:style-name="ce66">
            <text:p>1149884</text:p>
          </table:table-cell>
          <table:table-cell office:value-type="float" office:value="70106" table:style-name="ce66">
            <text:p>70106</text:p>
          </table:table-cell>
          <table:table-cell office:value-type="float" office:value="1587" table:style-name="ce66">
            <text:p>1587</text:p>
          </table:table-cell>
          <table:table-cell office:value-type="float" office:value="10007161" table:style-name="ce66">
            <text:p>10007161</text:p>
          </table:table-cell>
          <table:table-cell office:value-type="string" table:style-name="ce1">
            <text:p>Teesside University ITT</text:p>
          </table:table-cell>
          <table:table-cell office:value-type="string" table:style-name="ce1">
            <text:p>Primary and Secondary QTS</text:p>
          </table:table-cell>
          <table:table-cell office:value-type="string" table:style-name="ce1">
            <text:p>HEI</text:p>
          </table:table-cell>
          <table:table-cell office:value-type="string" table:style-name="ce1">
            <text:p>Middlesbrough</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TS1 3BX</text:p>
          </table:table-cell>
          <table:table-cell office:value-type="string" table:style-name="ce1">
            <text:p>Open</text:p>
          </table:table-cell>
          <table:table-cell office:value-type="float" office:value="10210270" table:style-name="ce66">
            <text:p>10210270</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08T00:00:00" table:style-name="ce73">
            <text:p>08/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06     &quot;;&quot;Ofsted Provider Webpage&quot;)" table:style-name="ce72">
            <text:p>Ofsted Provider Webpage</text:p>
          </table:table-cell>
          <table:table-cell office:value-type="float" office:value="1149884" table:style-name="ce66">
            <text:p>1149884</text:p>
          </table:table-cell>
          <table:table-cell office:value-type="float" office:value="70106" table:style-name="ce66">
            <text:p>70106</text:p>
          </table:table-cell>
          <table:table-cell office:value-type="float" office:value="1587" table:style-name="ce66">
            <text:p>1587</text:p>
          </table:table-cell>
          <table:table-cell office:value-type="float" office:value="10007161" table:style-name="ce66">
            <text:p>10007161</text:p>
          </table:table-cell>
          <table:table-cell office:value-type="string" table:style-name="ce1">
            <text:p>Teesside University ITT</text:p>
          </table:table-cell>
          <table:table-cell office:value-type="string" table:style-name="ce1">
            <text:p>ITE in FE</text:p>
          </table:table-cell>
          <table:table-cell office:value-type="string" table:style-name="ce1">
            <text:p>HEI</text:p>
          </table:table-cell>
          <table:table-cell office:value-type="string" table:style-name="ce1">
            <text:p>Middlesbrough</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TS1 3BX</text:p>
          </table:table-cell>
          <table:table-cell office:value-type="string" table:style-name="ce1">
            <text:p>Open</text:p>
          </table:table-cell>
          <table:table-cell office:value-type="float" office:value="10210270" table:style-name="ce66">
            <text:p>10210270</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08T00:00:00" table:style-name="ce73">
            <text:p>08/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36     &quot;;&quot;Ofsted Provider Webpage&quot;)" table:style-name="ce72">
            <text:p>Ofsted Provider Webpage</text:p>
          </table:table-cell>
          <table:table-cell office:value-type="float" office:value="1149672" table:style-name="ce66">
            <text:p>1149672</text:p>
          </table:table-cell>
          <table:table-cell office:value-type="float" office:value="70036" table:style-name="ce66">
            <text:p>70036</text:p>
          </table:table-cell>
          <table:table-cell office:value-type="float" office:value="1516" table:style-name="ce66">
            <text:p>1516</text:p>
          </table:table-cell>
          <table:table-cell office:value-type="float" office:value="10003678" table:style-name="ce66">
            <text:p>10003678</text:p>
          </table:table-cell>
          <table:table-cell office:value-type="string" table:style-name="ce1">
            <text:p>Kingston University</text:p>
          </table:table-cell>
          <table:table-cell office:value-type="string" table:style-name="ce1">
            <text:p>Early Years ITT (EYTS)</text:p>
          </table:table-cell>
          <table:table-cell office:value-type="string" table:style-name="ce1">
            <text:p>HEI</text:p>
          </table:table-cell>
          <table:table-cell office:value-type="string" table:style-name="ce1">
            <text:p>Kingston upon Thames</text:p>
          </table:table-cell>
          <table:table-cell office:value-type="string" table:style-name="ce1">
            <text:p>London</text:p>
          </table:table-cell>
          <table:table-cell office:value-type="string" table:style-name="ce1">
            <text:p>London</text:p>
          </table:table-cell>
          <table:table-cell office:value-type="string" table:style-name="ce1">
            <text:p>KT2 7LB</text:p>
          </table:table-cell>
          <table:table-cell office:value-type="string" table:style-name="ce1">
            <text:p>Open</text:p>
          </table:table-cell>
          <table:table-cell office:value-type="float" office:value="10307561" table:style-name="ce66">
            <text:p>10307561</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05T00:00:00" table:style-name="ce73">
            <text:p>05/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36     &quot;;&quot;Ofsted Provider Webpage&quot;)" table:style-name="ce72">
            <text:p>Ofsted Provider Webpage</text:p>
          </table:table-cell>
          <table:table-cell office:value-type="float" office:value="1149672" table:style-name="ce66">
            <text:p>1149672</text:p>
          </table:table-cell>
          <table:table-cell office:value-type="float" office:value="70036" table:style-name="ce66">
            <text:p>70036</text:p>
          </table:table-cell>
          <table:table-cell office:value-type="float" office:value="1516" table:style-name="ce66">
            <text:p>1516</text:p>
          </table:table-cell>
          <table:table-cell office:value-type="float" office:value="10003678" table:style-name="ce66">
            <text:p>10003678</text:p>
          </table:table-cell>
          <table:table-cell office:value-type="string" table:style-name="ce1">
            <text:p>Kingston University</text:p>
          </table:table-cell>
          <table:table-cell office:value-type="string" table:style-name="ce1">
            <text:p>Primary QTS</text:p>
          </table:table-cell>
          <table:table-cell office:value-type="string" table:style-name="ce1">
            <text:p>HEI</text:p>
          </table:table-cell>
          <table:table-cell office:value-type="string" table:style-name="ce1">
            <text:p>Kingston upon Thames</text:p>
          </table:table-cell>
          <table:table-cell office:value-type="string" table:style-name="ce1">
            <text:p>London</text:p>
          </table:table-cell>
          <table:table-cell office:value-type="string" table:style-name="ce1">
            <text:p>London</text:p>
          </table:table-cell>
          <table:table-cell office:value-type="string" table:style-name="ce1">
            <text:p>KT2 7LB</text:p>
          </table:table-cell>
          <table:table-cell office:value-type="string" table:style-name="ce1">
            <text:p>Open</text:p>
          </table:table-cell>
          <table:table-cell office:value-type="float" office:value="10307561" table:style-name="ce66">
            <text:p>10307561</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05T00:00:00" table:style-name="ce73">
            <text:p>05/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36     &quot;;&quot;Ofsted Provider Webpage&quot;)" table:style-name="ce72">
            <text:p>Ofsted Provider Webpage</text:p>
          </table:table-cell>
          <table:table-cell office:value-type="float" office:value="1149672" table:style-name="ce66">
            <text:p>1149672</text:p>
          </table:table-cell>
          <table:table-cell office:value-type="float" office:value="70036" table:style-name="ce66">
            <text:p>70036</text:p>
          </table:table-cell>
          <table:table-cell office:value-type="float" office:value="1516" table:style-name="ce66">
            <text:p>1516</text:p>
          </table:table-cell>
          <table:table-cell office:value-type="float" office:value="10003678" table:style-name="ce66">
            <text:p>10003678</text:p>
          </table:table-cell>
          <table:table-cell office:value-type="string" table:style-name="ce1">
            <text:p>Kingston University</text:p>
          </table:table-cell>
          <table:table-cell office:value-type="string" table:style-name="ce1">
            <text:p>Secondary QTS</text:p>
          </table:table-cell>
          <table:table-cell office:value-type="string" table:style-name="ce1">
            <text:p>HEI</text:p>
          </table:table-cell>
          <table:table-cell office:value-type="string" table:style-name="ce1">
            <text:p>Kingston upon Thames</text:p>
          </table:table-cell>
          <table:table-cell office:value-type="string" table:style-name="ce1">
            <text:p>London</text:p>
          </table:table-cell>
          <table:table-cell office:value-type="string" table:style-name="ce1">
            <text:p>London</text:p>
          </table:table-cell>
          <table:table-cell office:value-type="string" table:style-name="ce1">
            <text:p>KT2 7LB</text:p>
          </table:table-cell>
          <table:table-cell office:value-type="string" table:style-name="ce1">
            <text:p>Open</text:p>
          </table:table-cell>
          <table:table-cell office:value-type="float" office:value="10307561" table:style-name="ce66">
            <text:p>10307561</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05T00:00:00" table:style-name="ce73">
            <text:p>05/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1226981   &quot;;&quot;Ofsted Provider Webpage&quot;)" table:style-name="ce72">
            <text:p>Ofsted Provider Webpage</text:p>
          </table:table-cell>
          <table:table-cell office:value-type="float" office:value="1226981" table:style-name="ce66">
            <text:p>1226981</text:p>
          </table:table-cell>
          <table:table-cell office:value-type="float" office:value="1226981" table:style-name="ce66">
            <text:p>1226981</text:p>
          </table:table-cell>
          <table:table-cell office:value-type="float" office:value="5707" table:style-name="ce66">
            <text:p>5707</text:p>
          </table:table-cell>
          <table:table-cell office:value-type="float" office:value="10067433" table:style-name="ce66">
            <text:p>10067433</text:p>
          </table:table-cell>
          <table:table-cell office:value-type="string" table:style-name="ce1">
            <text:p>West Essex SCITT</text:p>
          </table:table-cell>
          <table:table-cell office:value-type="string" table:style-name="ce1">
            <text:p>Primary QTS</text:p>
          </table:table-cell>
          <table:table-cell office:value-type="string" table:style-name="ce1">
            <text:p>SCITT</text:p>
          </table:table-cell>
          <table:table-cell office:value-type="string" table:style-name="ce1">
            <text:p>Essex</text:p>
          </table:table-cell>
          <table:table-cell office:value-type="string" table:style-name="ce1">
            <text:p>East of England</text:p>
          </table:table-cell>
          <table:table-cell office:value-type="string" table:style-name="ce1">
            <text:p>East of England</text:p>
          </table:table-cell>
          <table:table-cell office:value-type="string" table:style-name="ce1">
            <text:p>IG9 5RX</text:p>
          </table:table-cell>
          <table:table-cell office:value-type="string" table:style-name="ce1">
            <text:p>Open</text:p>
          </table:table-cell>
          <table:table-cell office:value-type="float" office:value="10313361" table:style-name="ce66">
            <text:p>10313361</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04T00:00:00" table:style-name="ce73">
            <text:p>04/04/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40     &quot;;&quot;Ofsted Provider Webpage&quot;)" table:style-name="ce72">
            <text:p>Ofsted Provider Webpage</text:p>
          </table:table-cell>
          <table:table-cell office:value-type="float" office:value="1149864" table:style-name="ce66">
            <text:p>1149864</text:p>
          </table:table-cell>
          <table:table-cell office:value-type="float" office:value="70040" table:style-name="ce66">
            <text:p>70040</text:p>
          </table:table-cell>
          <table:table-cell office:value-type="float" office:value="1553" table:style-name="ce66">
            <text:p>1553</text:p>
          </table:table-cell>
          <table:table-cell office:value-type="float" office:value="10007796" table:style-name="ce66">
            <text:p>10007796</text:p>
          </table:table-cell>
          <table:table-cell office:value-type="string" table:style-name="ce1">
            <text:p>University of Leicester</text:p>
          </table:table-cell>
          <table:table-cell office:value-type="string" table:style-name="ce1">
            <text:p>Primary and Secondary QTS</text:p>
          </table:table-cell>
          <table:table-cell office:value-type="string" table:style-name="ce1">
            <text:p>HEI</text:p>
          </table:table-cell>
          <table:table-cell office:value-type="string" table:style-name="ce1">
            <text:p>Leicester</text:p>
          </table:table-cell>
          <table:table-cell office:value-type="string" table:style-name="ce1">
            <text:p>East Midlands</text:p>
          </table:table-cell>
          <table:table-cell office:value-type="string" table:style-name="ce1">
            <text:p>East Midlands</text:p>
          </table:table-cell>
          <table:table-cell office:value-type="string" table:style-name="ce1">
            <text:p>LE1 7RF</text:p>
          </table:table-cell>
          <table:table-cell office:value-type="string" table:style-name="ce1">
            <text:p>Open</text:p>
          </table:table-cell>
          <table:table-cell office:value-type="float" office:value="10309351" table:style-name="ce66">
            <text:p>10309351</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02T00:00:00" table:style-name="ce73">
            <text:p>02/04/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61     &quot;;&quot;Ofsted Provider Webpage&quot;)" table:style-name="ce72">
            <text:p>Ofsted Provider Webpage</text:p>
          </table:table-cell>
          <table:table-cell office:value-type="float" office:value="1149739" table:style-name="ce66">
            <text:p>1149739</text:p>
          </table:table-cell>
          <table:table-cell office:value-type="float" office:value="70061" table:style-name="ce66">
            <text:p>70061</text:p>
          </table:table-cell>
          <table:table-cell office:value-type="float" office:value="5532" table:style-name="ce66">
            <text:p>5532</text:p>
          </table:table-cell>
          <table:table-cell office:value-type="float" office:value="10042780" table:style-name="ce66">
            <text:p>10042780</text:p>
          </table:table-cell>
          <table:table-cell office:value-type="string" table:style-name="ce1">
            <text:p>Portsmouth Primary SCITT</text:p>
          </table:table-cell>
          <table:table-cell office:value-type="string" table:style-name="ce1">
            <text:p>Primary QTS</text:p>
          </table:table-cell>
          <table:table-cell office:value-type="string" table:style-name="ce1">
            <text:p>SCITT</text:p>
          </table:table-cell>
          <table:table-cell office:value-type="string" table:style-name="ce1">
            <text:p>Portsmouth</text:p>
          </table:table-cell>
          <table:table-cell office:value-type="string" table:style-name="ce1">
            <text:p>South East</text:p>
          </table:table-cell>
          <table:table-cell office:value-type="string" table:style-name="ce1">
            <text:p>South East</text:p>
          </table:table-cell>
          <table:table-cell office:value-type="string" table:style-name="ce1">
            <text:p>PO2 8QH</text:p>
          </table:table-cell>
          <table:table-cell office:value-type="string" table:style-name="ce1">
            <text:p>Open</text:p>
          </table:table-cell>
          <table:table-cell office:value-type="float" office:value="10284828" table:style-name="ce66">
            <text:p>10284828</text:p>
          </table:table-cell>
          <table:table-cell office:value-type="date" office:date-value="2024-01-29T00:00:00" table:style-name="ce73">
            <text:p>29/01/2024</text:p>
          </table:table-cell>
          <table:table-cell office:value-type="date" office:date-value="2024-02-01T00:00:00" table:style-name="ce73">
            <text:p>01/02/2024</text:p>
          </table:table-cell>
          <table:table-cell office:value-type="date" office:date-value="2024-03-27T00:00:00" table:style-name="ce73">
            <text:p>27/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60     &quot;;&quot;Ofsted Provider Webpage&quot;)" table:style-name="ce72">
            <text:p>Ofsted Provider Webpage</text:p>
          </table:table-cell>
          <table:table-cell office:value-type="float" office:value="1149873" table:style-name="ce66">
            <text:p>1149873</text:p>
          </table:table-cell>
          <table:table-cell office:value-type="float" office:value="70060" table:style-name="ce66">
            <text:p>70060</text:p>
          </table:table-cell>
          <table:table-cell office:value-type="float" office:value="1558" table:style-name="ce66">
            <text:p>1558</text:p>
          </table:table-cell>
          <table:table-cell office:value-type="float" office:value="10007155" table:style-name="ce66">
            <text:p>10007155</text:p>
          </table:table-cell>
          <table:table-cell office:value-type="string" table:style-name="ce1">
            <text:p>University of Portsmouth</text:p>
          </table:table-cell>
          <table:table-cell office:value-type="string" table:style-name="ce1">
            <text:p>Primary QTS</text:p>
          </table:table-cell>
          <table:table-cell office:value-type="string" table:style-name="ce1">
            <text:p>HEI</text:p>
          </table:table-cell>
          <table:table-cell office:value-type="string" table:style-name="ce1">
            <text:p>Portsmouth</text:p>
          </table:table-cell>
          <table:table-cell office:value-type="string" table:style-name="ce1">
            <text:p>South East</text:p>
          </table:table-cell>
          <table:table-cell office:value-type="string" table:style-name="ce1">
            <text:p>South East</text:p>
          </table:table-cell>
          <table:table-cell office:value-type="string" table:style-name="ce1">
            <text:p>PO1 2HY</text:p>
          </table:table-cell>
          <table:table-cell office:value-type="string" table:style-name="ce1">
            <text:p>Open</text:p>
          </table:table-cell>
          <table:table-cell office:value-type="float" office:value="10311016" table:style-name="ce66">
            <text:p>10311016</text:p>
          </table:table-cell>
          <table:table-cell office:value-type="date" office:date-value="2024-01-29T00:00:00" table:style-name="ce73">
            <text:p>29/01/2024</text:p>
          </table:table-cell>
          <table:table-cell office:value-type="date" office:date-value="2024-02-01T00:00:00" table:style-name="ce73">
            <text:p>01/02/2024</text:p>
          </table:table-cell>
          <table:table-cell office:value-type="date" office:date-value="2024-03-27T00:00:00" table:style-name="ce73">
            <text:p>27/03/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60     &quot;;&quot;Ofsted Provider Webpage&quot;)" table:style-name="ce72">
            <text:p>Ofsted Provider Webpage</text:p>
          </table:table-cell>
          <table:table-cell office:value-type="float" office:value="1149873" table:style-name="ce66">
            <text:p>1149873</text:p>
          </table:table-cell>
          <table:table-cell office:value-type="float" office:value="70060" table:style-name="ce66">
            <text:p>70060</text:p>
          </table:table-cell>
          <table:table-cell office:value-type="float" office:value="1558" table:style-name="ce66">
            <text:p>1558</text:p>
          </table:table-cell>
          <table:table-cell office:value-type="float" office:value="10007155" table:style-name="ce66">
            <text:p>10007155</text:p>
          </table:table-cell>
          <table:table-cell office:value-type="string" table:style-name="ce1">
            <text:p>University of Portsmouth</text:p>
          </table:table-cell>
          <table:table-cell office:value-type="string" table:style-name="ce1">
            <text:p>Secondary QTS</text:p>
          </table:table-cell>
          <table:table-cell office:value-type="string" table:style-name="ce1">
            <text:p>HEI</text:p>
          </table:table-cell>
          <table:table-cell office:value-type="string" table:style-name="ce1">
            <text:p>Portsmouth</text:p>
          </table:table-cell>
          <table:table-cell office:value-type="string" table:style-name="ce1">
            <text:p>South East</text:p>
          </table:table-cell>
          <table:table-cell office:value-type="string" table:style-name="ce1">
            <text:p>South East</text:p>
          </table:table-cell>
          <table:table-cell office:value-type="string" table:style-name="ce1">
            <text:p>PO1 2HY</text:p>
          </table:table-cell>
          <table:table-cell office:value-type="string" table:style-name="ce1">
            <text:p>Open</text:p>
          </table:table-cell>
          <table:table-cell office:value-type="float" office:value="10311016" table:style-name="ce66">
            <text:p>10311016</text:p>
          </table:table-cell>
          <table:table-cell office:value-type="date" office:date-value="2024-01-29T00:00:00" table:style-name="ce73">
            <text:p>29/01/2024</text:p>
          </table:table-cell>
          <table:table-cell office:value-type="date" office:date-value="2024-02-01T00:00:00" table:style-name="ce73">
            <text:p>01/02/2024</text:p>
          </table:table-cell>
          <table:table-cell office:value-type="date" office:date-value="2024-03-27T00:00:00" table:style-name="ce73">
            <text:p>27/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60     &quot;;&quot;Ofsted Provider Webpage&quot;)" table:style-name="ce72">
            <text:p>Ofsted Provider Webpage</text:p>
          </table:table-cell>
          <table:table-cell office:value-type="float" office:value="1149873" table:style-name="ce66">
            <text:p>1149873</text:p>
          </table:table-cell>
          <table:table-cell office:value-type="float" office:value="70060" table:style-name="ce66">
            <text:p>70060</text:p>
          </table:table-cell>
          <table:table-cell office:value-type="float" office:value="1558" table:style-name="ce66">
            <text:p>1558</text:p>
          </table:table-cell>
          <table:table-cell office:value-type="float" office:value="10007155" table:style-name="ce66">
            <text:p>10007155</text:p>
          </table:table-cell>
          <table:table-cell office:value-type="string" table:style-name="ce1">
            <text:p>University of Portsmouth</text:p>
          </table:table-cell>
          <table:table-cell office:value-type="string" table:style-name="ce1">
            <text:p>ITE in FE</text:p>
          </table:table-cell>
          <table:table-cell office:value-type="string" table:style-name="ce1">
            <text:p>HEI</text:p>
          </table:table-cell>
          <table:table-cell office:value-type="string" table:style-name="ce1">
            <text:p>Portsmouth</text:p>
          </table:table-cell>
          <table:table-cell office:value-type="string" table:style-name="ce1">
            <text:p>South East</text:p>
          </table:table-cell>
          <table:table-cell office:value-type="string" table:style-name="ce1">
            <text:p>South East</text:p>
          </table:table-cell>
          <table:table-cell office:value-type="string" table:style-name="ce1">
            <text:p>PO1 2HY</text:p>
          </table:table-cell>
          <table:table-cell office:value-type="string" table:style-name="ce1">
            <text:p>Open</text:p>
          </table:table-cell>
          <table:table-cell office:value-type="float" office:value="10311016" table:style-name="ce66">
            <text:p>10311016</text:p>
          </table:table-cell>
          <table:table-cell office:value-type="date" office:date-value="2024-01-29T00:00:00" table:style-name="ce73">
            <text:p>29/01/2024</text:p>
          </table:table-cell>
          <table:table-cell office:value-type="date" office:date-value="2024-02-01T00:00:00" table:style-name="ce73">
            <text:p>01/02/2024</text:p>
          </table:table-cell>
          <table:table-cell office:value-type="date" office:date-value="2024-03-27T00:00:00" table:style-name="ce73">
            <text:p>27/03/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01     &quot;;&quot;Ofsted Provider Webpage&quot;)" table:style-name="ce72">
            <text:p>Ofsted Provider Webpage</text:p>
          </table:table-cell>
          <table:table-cell office:value-type="float" office:value="1149579" table:style-name="ce66">
            <text:p>1149579</text:p>
          </table:table-cell>
          <table:table-cell office:value-type="float" office:value="70301" table:style-name="ce66">
            <text:p>70301</text:p>
          </table:table-cell>
          <table:table-cell office:value-type="float" office:value="5638" table:style-name="ce66">
            <text:p>5638</text:p>
          </table:table-cell>
          <table:table-cell office:value-type="float" office:value="10055366" table:style-name="ce66">
            <text:p>10055366</text:p>
          </table:table-cell>
          <table:table-cell office:value-type="string" table:style-name="ce1">
            <text:p>Ashton on Mersey School SCITT</text:p>
          </table:table-cell>
          <table:table-cell office:value-type="string" table:style-name="ce1">
            <text:p>Primary and Secondary QTS</text:p>
          </table:table-cell>
          <table:table-cell office:value-type="string" table:style-name="ce1">
            <text:p>SCITT</text:p>
          </table:table-cell>
          <table:table-cell office:value-type="string" table:style-name="ce1">
            <text:p>Trafford</text:p>
          </table:table-cell>
          <table:table-cell office:value-type="string" table:style-name="ce1">
            <text:p>North West</text:p>
          </table:table-cell>
          <table:table-cell office:value-type="string" table:style-name="ce1">
            <text:p>North West</text:p>
          </table:table-cell>
          <table:table-cell office:value-type="string" table:style-name="ce1">
            <text:p>M33 5AY</text:p>
          </table:table-cell>
          <table:table-cell office:value-type="string" table:style-name="ce1">
            <text:p>Open</text:p>
          </table:table-cell>
          <table:table-cell office:value-type="float" office:value="10277277" table:style-name="ce66">
            <text:p>10277277</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3-26T00:00:00" table:style-name="ce73">
            <text:p>26/03/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32     &quot;;&quot;Ofsted Provider Webpage&quot;)" table:style-name="ce72">
            <text:p>Ofsted Provider Webpage</text:p>
          </table:table-cell>
          <table:table-cell office:value-type="float" office:value="1149798" table:style-name="ce66">
            <text:p>1149798</text:p>
          </table:table-cell>
          <table:table-cell office:value-type="float" office:value="70232" table:style-name="ce66">
            <text:p>70232</text:p>
          </table:table-cell>
          <table:table-cell office:value-type="float" office:value="5602" table:style-name="ce66">
            <text:p>5602</text:p>
          </table:table-cell>
          <table:table-cell office:value-type="float" office:value="10053421" table:style-name="ce66">
            <text:p>10053421</text:p>
          </table:table-cell>
          <table:table-cell office:value-type="string" table:style-name="ce1">
            <text:p>The Cambridge Partnership</text:p>
          </table:table-cell>
          <table:table-cell office:value-type="string" table:style-name="ce1">
            <text:p>Primary and Secondary QTS</text:p>
          </table:table-cell>
          <table:table-cell office:value-type="string" table:style-name="ce1">
            <text:p>SCITT</text:p>
          </table:table-cell>
          <table:table-cell office:value-type="string" table:style-name="ce1">
            <text:p>Cambridgeshire</text:p>
          </table:table-cell>
          <table:table-cell office:value-type="string" table:style-name="ce1">
            <text:p>East of England</text:p>
          </table:table-cell>
          <table:table-cell office:value-type="string" table:style-name="ce1">
            <text:p>East of England</text:p>
          </table:table-cell>
          <table:table-cell office:value-type="string" table:style-name="ce1">
            <text:p>CB24 4RS</text:p>
          </table:table-cell>
          <table:table-cell office:value-type="string" table:style-name="ce1">
            <text:p>Open</text:p>
          </table:table-cell>
          <table:table-cell office:value-type="float" office:value="10313362" table:style-name="ce66">
            <text:p>10313362</text:p>
          </table:table-cell>
          <table:table-cell office:value-type="date" office:date-value="2024-01-29T00:00:00" table:style-name="ce73">
            <text:p>29/01/2024</text:p>
          </table:table-cell>
          <table:table-cell office:value-type="date" office:date-value="2024-02-01T00:00:00" table:style-name="ce73">
            <text:p>01/02/2024</text:p>
          </table:table-cell>
          <table:table-cell office:value-type="date" office:date-value="2024-03-22T00:00:00" table:style-name="ce73">
            <text:p>22/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29     &quot;;&quot;Ofsted Provider Webpage&quot;)" table:style-name="ce72">
            <text:p>Ofsted Provider Webpage</text:p>
          </table:table-cell>
          <table:table-cell office:value-type="float" office:value="1149636" table:style-name="ce66">
            <text:p>1149636</text:p>
          </table:table-cell>
          <table:table-cell office:value-type="float" office:value="70129" table:style-name="ce66">
            <text:p>70129</text:p>
          </table:table-cell>
          <table:table-cell office:value-type="float" office:value="1510" table:style-name="ce66">
            <text:p>1510</text:p>
          </table:table-cell>
          <table:table-cell office:value-type="float" office:value="10007823" table:style-name="ce66">
            <text:p>10007823</text:p>
          </table:table-cell>
          <table:table-cell office:value-type="string" table:style-name="ce1">
            <text:p>Edge Hill University</text:p>
          </table:table-cell>
          <table:table-cell office:value-type="string" table:style-name="ce1">
            <text:p>Primary QTS</text:p>
          </table:table-cell>
          <table:table-cell office:value-type="string" table:style-name="ce1">
            <text:p>HEI</text:p>
          </table:table-cell>
          <table:table-cell office:value-type="string" table:style-name="ce1">
            <text:p>Lancashire</text:p>
          </table:table-cell>
          <table:table-cell office:value-type="string" table:style-name="ce1">
            <text:p>North West</text:p>
          </table:table-cell>
          <table:table-cell office:value-type="string" table:style-name="ce1">
            <text:p>North West</text:p>
          </table:table-cell>
          <table:table-cell office:value-type="string" table:style-name="ce1">
            <text:p>L39 4QP</text:p>
          </table:table-cell>
          <table:table-cell office:value-type="string" table:style-name="ce1">
            <text:p>Open</text:p>
          </table:table-cell>
          <table:table-cell office:value-type="float" office:value="10258052" table:style-name="ce66">
            <text:p>10258052</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21T00:00:00" table:style-name="ce73">
            <text:p>21/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29     &quot;;&quot;Ofsted Provider Webpage&quot;)" table:style-name="ce72">
            <text:p>Ofsted Provider Webpage</text:p>
          </table:table-cell>
          <table:table-cell office:value-type="float" office:value="1149636" table:style-name="ce66">
            <text:p>1149636</text:p>
          </table:table-cell>
          <table:table-cell office:value-type="float" office:value="70129" table:style-name="ce66">
            <text:p>70129</text:p>
          </table:table-cell>
          <table:table-cell office:value-type="float" office:value="1510" table:style-name="ce66">
            <text:p>1510</text:p>
          </table:table-cell>
          <table:table-cell office:value-type="float" office:value="10007823" table:style-name="ce66">
            <text:p>10007823</text:p>
          </table:table-cell>
          <table:table-cell office:value-type="string" table:style-name="ce1">
            <text:p>Edge Hill University</text:p>
          </table:table-cell>
          <table:table-cell office:value-type="string" table:style-name="ce1">
            <text:p>Secondary QTS</text:p>
          </table:table-cell>
          <table:table-cell office:value-type="string" table:style-name="ce1">
            <text:p>HEI</text:p>
          </table:table-cell>
          <table:table-cell office:value-type="string" table:style-name="ce1">
            <text:p>Lancashire</text:p>
          </table:table-cell>
          <table:table-cell office:value-type="string" table:style-name="ce1">
            <text:p>North West</text:p>
          </table:table-cell>
          <table:table-cell office:value-type="string" table:style-name="ce1">
            <text:p>North West</text:p>
          </table:table-cell>
          <table:table-cell office:value-type="string" table:style-name="ce1">
            <text:p>L39 4QP</text:p>
          </table:table-cell>
          <table:table-cell office:value-type="string" table:style-name="ce1">
            <text:p>Open</text:p>
          </table:table-cell>
          <table:table-cell office:value-type="float" office:value="10258052" table:style-name="ce66">
            <text:p>10258052</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21T00:00:00" table:style-name="ce73">
            <text:p>21/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29     &quot;;&quot;Ofsted Provider Webpage&quot;)" table:style-name="ce72">
            <text:p>Ofsted Provider Webpage</text:p>
          </table:table-cell>
          <table:table-cell office:value-type="float" office:value="1149636" table:style-name="ce66">
            <text:p>1149636</text:p>
          </table:table-cell>
          <table:table-cell office:value-type="float" office:value="70129" table:style-name="ce66">
            <text:p>70129</text:p>
          </table:table-cell>
          <table:table-cell office:value-type="float" office:value="1510" table:style-name="ce66">
            <text:p>1510</text:p>
          </table:table-cell>
          <table:table-cell office:value-type="float" office:value="10007823" table:style-name="ce66">
            <text:p>10007823</text:p>
          </table:table-cell>
          <table:table-cell office:value-type="string" table:style-name="ce1">
            <text:p>Edge Hill University</text:p>
          </table:table-cell>
          <table:table-cell office:value-type="string" table:style-name="ce1">
            <text:p>ITE in FE</text:p>
          </table:table-cell>
          <table:table-cell office:value-type="string" table:style-name="ce1">
            <text:p>HEI</text:p>
          </table:table-cell>
          <table:table-cell office:value-type="string" table:style-name="ce1">
            <text:p>Lancashire</text:p>
          </table:table-cell>
          <table:table-cell office:value-type="string" table:style-name="ce1">
            <text:p>North West</text:p>
          </table:table-cell>
          <table:table-cell office:value-type="string" table:style-name="ce1">
            <text:p>North West</text:p>
          </table:table-cell>
          <table:table-cell office:value-type="string" table:style-name="ce1">
            <text:p>L39 4QP</text:p>
          </table:table-cell>
          <table:table-cell office:value-type="string" table:style-name="ce1">
            <text:p>Open</text:p>
          </table:table-cell>
          <table:table-cell office:value-type="float" office:value="10258052" table:style-name="ce66">
            <text:p>10258052</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21T00:00:00" table:style-name="ce73">
            <text:p>21/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35     &quot;;&quot;Ofsted Provider Webpage&quot;)" table:style-name="ce72">
            <text:p>Ofsted Provider Webpage</text:p>
          </table:table-cell>
          <table:table-cell office:value-type="float" office:value="1149670" table:style-name="ce66">
            <text:p>1149670</text:p>
          </table:table-cell>
          <table:table-cell office:value-type="float" office:value="70035" table:style-name="ce66">
            <text:p>70035</text:p>
          </table:table-cell>
          <table:table-cell office:value-type="float" office:value="1515" table:style-name="ce66">
            <text:p>1515</text:p>
          </table:table-cell>
          <table:table-cell office:value-type="float" office:value="10003645" table:style-name="ce66">
            <text:p>10003645</text:p>
          </table:table-cell>
          <table:table-cell office:value-type="string" table:style-name="ce1">
            <text:p>King's College London</text:p>
          </table:table-cell>
          <table:table-cell office:value-type="string" table:style-name="ce1">
            <text:p>Secondary QTS</text:p>
          </table:table-cell>
          <table:table-cell office:value-type="string" table:style-name="ce1">
            <text:p>HEI</text:p>
          </table:table-cell>
          <table:table-cell office:value-type="string" table:style-name="ce1">
            <text:p>Lambeth</text:p>
          </table:table-cell>
          <table:table-cell office:value-type="string" table:style-name="ce1">
            <text:p>London</text:p>
          </table:table-cell>
          <table:table-cell office:value-type="string" table:style-name="ce1">
            <text:p>London</text:p>
          </table:table-cell>
          <table:table-cell office:value-type="string" table:style-name="ce1">
            <text:p>SE1 9NH</text:p>
          </table:table-cell>
          <table:table-cell office:value-type="string" table:style-name="ce1">
            <text:p>Open</text:p>
          </table:table-cell>
          <table:table-cell office:value-type="float" office:value="10307557" table:style-name="ce66">
            <text:p>10307557</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19T00:00:00" table:style-name="ce73">
            <text:p>19/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36     &quot;;&quot;Ofsted Provider Webpage&quot;)" table:style-name="ce72">
            <text:p>Ofsted Provider Webpage</text:p>
          </table:table-cell>
          <table:table-cell office:value-type="float" office:value="1149681" table:style-name="ce66">
            <text:p>1149681</text:p>
          </table:table-cell>
          <table:table-cell office:value-type="float" office:value="70336" table:style-name="ce66">
            <text:p>70336</text:p>
          </table:table-cell>
          <table:table-cell office:value-type="float" office:value="5676" table:style-name="ce66">
            <text:p>5676</text:p>
          </table:table-cell>
          <table:table-cell office:value-type="float" office:value="10058228" table:style-name="ce66">
            <text:p>10058228</text:p>
          </table:table-cell>
          <table:table-cell office:value-type="string" table:style-name="ce1">
            <text:p>Lincolnshire SCITT</text:p>
          </table:table-cell>
          <table:table-cell office:value-type="string" table:style-name="ce1">
            <text:p>Primary and Secondary QTS</text:p>
          </table:table-cell>
          <table:table-cell office:value-type="string" table:style-name="ce1">
            <text:p>SCITT</text:p>
          </table:table-cell>
          <table:table-cell office:value-type="string" table:style-name="ce1">
            <text:p>Lincolnshire</text:p>
          </table:table-cell>
          <table:table-cell office:value-type="string" table:style-name="ce1">
            <text:p>East Midlands</text:p>
          </table:table-cell>
          <table:table-cell office:value-type="string" table:style-name="ce1">
            <text:p>East Midlands</text:p>
          </table:table-cell>
          <table:table-cell office:value-type="string" table:style-name="ce1">
            <text:p>LN6 0EP</text:p>
          </table:table-cell>
          <table:table-cell office:value-type="string" table:style-name="ce1">
            <text:p>Open</text:p>
          </table:table-cell>
          <table:table-cell office:value-type="float" office:value="10309349" table:style-name="ce66">
            <text:p>10309349</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19T00:00:00" table:style-name="ce73">
            <text:p>19/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24     &quot;;&quot;Ofsted Provider Webpage&quot;)" table:style-name="ce72">
            <text:p>Ofsted Provider Webpage</text:p>
          </table:table-cell>
          <table:table-cell office:value-type="float" office:value="1149688" table:style-name="ce66">
            <text:p>1149688</text:p>
          </table:table-cell>
          <table:table-cell office:value-type="float" office:value="70324" table:style-name="ce66">
            <text:p>70324</text:p>
          </table:table-cell>
          <table:table-cell office:value-type="float" office:value="5663" table:style-name="ce66">
            <text:p>5663</text:p>
          </table:table-cell>
          <table:table-cell office:value-type="float" office:value="10064599" table:style-name="ce66">
            <text:p>10064599</text:p>
          </table:table-cell>
          <table:table-cell office:value-type="string" table:style-name="ce1">
            <text:p>London East Teacher Training Alliance</text:p>
          </table:table-cell>
          <table:table-cell office:value-type="string" table:style-name="ce1">
            <text:p>Primary and Secondary QTS</text:p>
          </table:table-cell>
          <table:table-cell office:value-type="string" table:style-name="ce1">
            <text:p>SCITT</text:p>
          </table:table-cell>
          <table:table-cell office:value-type="string" table:style-name="ce1">
            <text:p>Tower Hamlets</text:p>
          </table:table-cell>
          <table:table-cell office:value-type="string" table:style-name="ce1">
            <text:p>London</text:p>
          </table:table-cell>
          <table:table-cell office:value-type="string" table:style-name="ce1">
            <text:p>London</text:p>
          </table:table-cell>
          <table:table-cell office:value-type="string" table:style-name="ce1">
            <text:p>E3 4AJ</text:p>
          </table:table-cell>
          <table:table-cell office:value-type="string" table:style-name="ce1">
            <text:p>Open</text:p>
          </table:table-cell>
          <table:table-cell office:value-type="float" office:value="10307558" table:style-name="ce66">
            <text:p>10307558</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19T00:00:00" table:style-name="ce73">
            <text:p>19/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86     &quot;;&quot;Ofsted Provider Webpage&quot;)" table:style-name="ce72">
            <text:p>Ofsted Provider Webpage</text:p>
          </table:table-cell>
          <table:table-cell office:value-type="float" office:value="1149700" table:style-name="ce66">
            <text:p>1149700</text:p>
          </table:table-cell>
          <table:table-cell office:value-type="float" office:value="70086" table:style-name="ce66">
            <text:p>70086</text:p>
          </table:table-cell>
          <table:table-cell office:value-type="float" office:value="5524" table:style-name="ce66">
            <text:p>5524</text:p>
          </table:table-cell>
          <table:table-cell office:value-type="float" office:value="10058864" table:style-name="ce66">
            <text:p>10058864</text:p>
          </table:table-cell>
          <table:table-cell office:value-type="string" table:style-name="ce1">
            <text:p>Mid Essex Initial Teacher Training</text:p>
          </table:table-cell>
          <table:table-cell office:value-type="string" table:style-name="ce1">
            <text:p>Secondary QTS</text:p>
          </table:table-cell>
          <table:table-cell office:value-type="string" table:style-name="ce1">
            <text:p>SCITT</text:p>
          </table:table-cell>
          <table:table-cell office:value-type="string" table:style-name="ce1">
            <text:p>Essex</text:p>
          </table:table-cell>
          <table:table-cell office:value-type="string" table:style-name="ce1">
            <text:p>East of England</text:p>
          </table:table-cell>
          <table:table-cell office:value-type="string" table:style-name="ce1">
            <text:p>East of England</text:p>
          </table:table-cell>
          <table:table-cell office:value-type="string" table:style-name="ce1">
            <text:p>CM7 1WY</text:p>
          </table:table-cell>
          <table:table-cell office:value-type="string" table:style-name="ce1">
            <text:p>Open</text:p>
          </table:table-cell>
          <table:table-cell office:value-type="float" office:value="10313374" table:style-name="ce66">
            <text:p>10313374</text:p>
          </table:table-cell>
          <table:table-cell office:value-type="date" office:date-value="2024-02-12T00:00:00" table:style-name="ce73">
            <text:p>12/02/2024</text:p>
          </table:table-cell>
          <table:table-cell office:value-type="date" office:date-value="2024-02-15T00:00:00" table:style-name="ce73">
            <text:p>15/02/2024</text:p>
          </table:table-cell>
          <table:table-cell office:value-type="date" office:date-value="2024-03-15T00:00:00" table:style-name="ce73">
            <text:p>15/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89     &quot;;&quot;Ofsted Provider Webpage&quot;)" table:style-name="ce72">
            <text:p>Ofsted Provider Webpage</text:p>
          </table:table-cell>
          <table:table-cell office:value-type="float" office:value="1149741" table:style-name="ce66">
            <text:p>1149741</text:p>
          </table:table-cell>
          <table:table-cell office:value-type="float" office:value="70089" table:style-name="ce66">
            <text:p>70089</text:p>
          </table:table-cell>
          <table:table-cell office:value-type="float" office:value="5533" table:style-name="ce66">
            <text:p>5533</text:p>
          </table:table-cell>
          <table:table-cell office:value-type="float" office:value="10045987" table:style-name="ce66">
            <text:p>10045987</text:p>
          </table:table-cell>
          <table:table-cell office:value-type="string" table:style-name="ce1">
            <text:p>Primary Catholic Partnership SCITT</text:p>
          </table:table-cell>
          <table:table-cell office:value-type="string" table:style-name="ce1">
            <text:p>Primary QTS</text:p>
          </table:table-cell>
          <table:table-cell office:value-type="string" table:style-name="ce1">
            <text:p>SCITT</text:p>
          </table:table-cell>
          <table:table-cell office:value-type="string" table:style-name="ce1">
            <text:p>Southampton</text:p>
          </table:table-cell>
          <table:table-cell office:value-type="string" table:style-name="ce1">
            <text:p>South East</text:p>
          </table:table-cell>
          <table:table-cell office:value-type="string" table:style-name="ce1">
            <text:p>South East</text:p>
          </table:table-cell>
          <table:table-cell office:value-type="string" table:style-name="ce1">
            <text:p>SO16 9LP</text:p>
          </table:table-cell>
          <table:table-cell office:value-type="string" table:style-name="ce1">
            <text:p>Open</text:p>
          </table:table-cell>
          <table:table-cell office:value-type="float" office:value="10311040" table:style-name="ce66">
            <text:p>10311040</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15T00:00:00" table:style-name="ce73">
            <text:p>15/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73     &quot;;&quot;Ofsted Provider Webpage&quot;)" table:style-name="ce72">
            <text:p>Ofsted Provider Webpage</text:p>
          </table:table-cell>
          <table:table-cell office:value-type="float" office:value="1149789" table:style-name="ce66">
            <text:p>1149789</text:p>
          </table:table-cell>
          <table:table-cell office:value-type="float" office:value="70073" table:style-name="ce66">
            <text:p>70073</text:p>
          </table:table-cell>
          <table:table-cell office:value-type="float" office:value="5543" table:style-name="ce66">
            <text:p>5543</text:p>
          </table:table-cell>
          <table:table-cell office:value-type="float" office:value="10092263" table:style-name="ce66">
            <text:p>10092263</text:p>
          </table:table-cell>
          <table:table-cell office:value-type="string" table:style-name="ce1">
            <text:p>Essex and Thames SCITT</text:p>
          </table:table-cell>
          <table:table-cell office:value-type="string" table:style-name="ce1">
            <text:p>Primary QTS</text:p>
          </table:table-cell>
          <table:table-cell office:value-type="string" table:style-name="ce1">
            <text:p>SCITT</text:p>
          </table:table-cell>
          <table:table-cell office:value-type="string" table:style-name="ce1">
            <text:p>Essex</text:p>
          </table:table-cell>
          <table:table-cell office:value-type="string" table:style-name="ce1">
            <text:p>East of England</text:p>
          </table:table-cell>
          <table:table-cell office:value-type="string" table:style-name="ce1">
            <text:p>East of England</text:p>
          </table:table-cell>
          <table:table-cell office:value-type="string" table:style-name="ce1">
            <text:p>CM8 1NA</text:p>
          </table:table-cell>
          <table:table-cell office:value-type="string" table:style-name="ce1">
            <text:p>Open</text:p>
          </table:table-cell>
          <table:table-cell office:value-type="float" office:value="10303104" table:style-name="ce66">
            <text:p>10303104</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15T00:00:00" table:style-name="ce73">
            <text:p>15/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61     &quot;;&quot;Ofsted Provider Webpage&quot;)" table:style-name="ce72">
            <text:p>Ofsted Provider Webpage</text:p>
          </table:table-cell>
          <table:table-cell office:value-type="float" office:value="1184009" table:style-name="ce66">
            <text:p>1184009</text:p>
          </table:table-cell>
          <table:table-cell office:value-type="float" office:value="70361" table:style-name="ce66">
            <text:p>70361</text:p>
          </table:table-cell>
          <table:table-cell office:value-type="float" office:value="5694" table:style-name="ce66">
            <text:p>5694</text:p>
          </table:table-cell>
          <table:table-cell office:value-type="float" office:value="10053216" table:style-name="ce66">
            <text:p>10053216</text:p>
          </table:table-cell>
          <table:table-cell office:value-type="string" table:style-name="ce1">
            <text:p>Barr Beacon SCITT</text:p>
          </table:table-cell>
          <table:table-cell office:value-type="string" table:style-name="ce1">
            <text:p>Primary and Secondary QTS</text:p>
          </table:table-cell>
          <table:table-cell office:value-type="string" table:style-name="ce1">
            <text:p>SCITT</text:p>
          </table:table-cell>
          <table:table-cell office:value-type="string" table:style-name="ce1">
            <text:p>Walsall</text:p>
          </table:table-cell>
          <table:table-cell office:value-type="string" table:style-name="ce1">
            <text:p>West Midlands</text:p>
          </table:table-cell>
          <table:table-cell office:value-type="string" table:style-name="ce1">
            <text:p>West Midlands</text:p>
          </table:table-cell>
          <table:table-cell office:value-type="string" table:style-name="ce1">
            <text:p>WS9 0RF</text:p>
          </table:table-cell>
          <table:table-cell office:value-type="string" table:style-name="ce1">
            <text:p>Open</text:p>
          </table:table-cell>
          <table:table-cell office:value-type="float" office:value="10303743" table:style-name="ce66">
            <text:p>10303743</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01T00:00:00" table:style-name="ce73">
            <text:p>01/03/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68     &quot;;&quot;Ofsted Provider Webpage&quot;)" table:style-name="ce72">
            <text:p>Ofsted Provider Webpage</text:p>
          </table:table-cell>
          <table:table-cell office:value-type="float" office:value="1184016" table:style-name="ce66">
            <text:p>1184016</text:p>
          </table:table-cell>
          <table:table-cell office:value-type="float" office:value="70368" table:style-name="ce66">
            <text:p>70368</text:p>
          </table:table-cell>
          <table:table-cell office:value-type="float" office:value="5701" table:style-name="ce66">
            <text:p>5701</text:p>
          </table:table-cell>
          <table:table-cell office:value-type="float" office:value="10034167" table:style-name="ce66">
            <text:p>10034167</text:p>
          </table:table-cell>
          <table:table-cell office:value-type="string" table:style-name="ce1">
            <text:p>Haybridge Alliance SCITT</text:p>
          </table:table-cell>
          <table:table-cell office:value-type="string" table:style-name="ce1">
            <text:p>Primary and Secondary QTS</text:p>
          </table:table-cell>
          <table:table-cell office:value-type="string" table:style-name="ce1">
            <text:p>SCITT</text:p>
          </table:table-cell>
          <table:table-cell office:value-type="string" table:style-name="ce1">
            <text:p>Worcestershire</text:p>
          </table:table-cell>
          <table:table-cell office:value-type="string" table:style-name="ce1">
            <text:p>West Midlands</text:p>
          </table:table-cell>
          <table:table-cell office:value-type="string" table:style-name="ce1">
            <text:p>West Midlands</text:p>
          </table:table-cell>
          <table:table-cell office:value-type="string" table:style-name="ce1">
            <text:p>DY8 2XS</text:p>
          </table:table-cell>
          <table:table-cell office:value-type="string" table:style-name="ce1">
            <text:p>Open</text:p>
          </table:table-cell>
          <table:table-cell office:value-type="float" office:value="10303744" table:style-name="ce66">
            <text:p>10303744</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2-29T00:00:00" table:style-name="ce73">
            <text:p>29/02/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2771047   &quot;;&quot;Ofsted Provider Webpage&quot;)" table:style-name="ce72">
            <text:p>Ofsted Provider Webpage</text:p>
          </table:table-cell>
          <table:table-cell office:value-type="float" office:value="2771047" table:style-name="ce66">
            <text:p>2771047</text:p>
          </table:table-cell>
          <table:table-cell office:value-type="float" office:value="2771047" table:style-name="ce66">
            <text:p>2771047</text:p>
          </table:table-cell>
          <table:table-cell table:style-name="ce66"/>
          <table:table-cell office:value-type="float" office:value="10026921" table:style-name="ce66">
            <text:p>10026921</text:p>
          </table:table-cell>
          <table:table-cell office:value-type="string" table:style-name="ce1">
            <text:p>Christ The Redeemer College</text:p>
          </table:table-cell>
          <table:table-cell office:value-type="string" table:style-name="ce1">
            <text:p>ITE in FE</text:p>
          </table:table-cell>
          <table:table-cell office:value-type="string" table:style-name="ce1">
            <text:p>ITE in FE</text:p>
          </table:table-cell>
          <table:table-cell office:value-type="string" table:style-name="ce1">
            <text:p>Harrow</text:p>
          </table:table-cell>
          <table:table-cell office:value-type="string" table:style-name="ce1">
            <text:p>London</text:p>
          </table:table-cell>
          <table:table-cell office:value-type="string" table:style-name="ce1">
            <text:p>London</text:p>
          </table:table-cell>
          <table:table-cell office:value-type="string" table:style-name="ce1">
            <text:p>HA2 7LX</text:p>
          </table:table-cell>
          <table:table-cell office:value-type="string" table:style-name="ce1">
            <text:p>Open</text:p>
          </table:table-cell>
          <table:table-cell office:value-type="float" office:value="10319475" table:style-name="ce66">
            <text:p>10319475</text:p>
          </table:table-cell>
          <table:table-cell office:value-type="date" office:date-value="2023-11-21T00:00:00" table:style-name="ce73">
            <text:p>21/11/2023</text:p>
          </table:table-cell>
          <table:table-cell office:value-type="date" office:date-value="2023-11-24T00:00:00" table:style-name="ce73">
            <text:p>24/11/2023</text:p>
          </table:table-cell>
          <table:table-cell office:value-type="date" office:date-value="2024-02-08T00:00:00" table:style-name="ce73">
            <text:p>08/02/202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table:number-columns-repeated="16364"/>
        </table:table-row>
        <table:table-row table:style-name="ro7">
          <table:table-cell office:value-type="string" office:string-value="Ofsted Provider Webpage" table:formula="of:=HYPERLINK(&quot;https://reports.ofsted.gov.uk/provider/41/2755441   &quot;;&quot;Ofsted Provider Webpage&quot;)" table:style-name="ce72">
            <text:p>Ofsted Provider Webpage</text:p>
          </table:table-cell>
          <table:table-cell office:value-type="float" office:value="2755441" table:style-name="ce66">
            <text:p>2755441</text:p>
          </table:table-cell>
          <table:table-cell office:value-type="float" office:value="2755441" table:style-name="ce66">
            <text:p>2755441</text:p>
          </table:table-cell>
          <table:table-cell table:style-name="ce66"/>
          <table:table-cell office:value-type="float" office:value="10028216" table:style-name="ce66">
            <text:p>10028216</text:p>
          </table:table-cell>
          <table:table-cell office:value-type="string" table:style-name="ce1">
            <text:p>Brit College</text:p>
          </table:table-cell>
          <table:table-cell office:value-type="string" table:style-name="ce1">
            <text:p>ITE in FE</text:p>
          </table:table-cell>
          <table:table-cell office:value-type="string" table:style-name="ce1">
            <text:p>ITE in FE</text:p>
          </table:table-cell>
          <table:table-cell office:value-type="string" table:style-name="ce1">
            <text:p>Tower Hamlets</text:p>
          </table:table-cell>
          <table:table-cell office:value-type="string" table:style-name="ce1">
            <text:p>London</text:p>
          </table:table-cell>
          <table:table-cell office:value-type="string" table:style-name="ce1">
            <text:p>London</text:p>
          </table:table-cell>
          <table:table-cell office:value-type="string" table:style-name="ce1">
            <text:p>E14 7HS</text:p>
          </table:table-cell>
          <table:table-cell office:value-type="string" table:style-name="ce1">
            <text:p>Open</text:p>
          </table:table-cell>
          <table:table-cell office:value-type="float" office:value="10309704" table:style-name="ce66">
            <text:p>10309704</text:p>
          </table:table-cell>
          <table:table-cell office:value-type="date" office:date-value="2023-10-09T00:00:00" table:style-name="ce73">
            <text:p>09/10/2023</text:p>
          </table:table-cell>
          <table:table-cell office:value-type="date" office:date-value="2023-10-12T00:00:00" table:style-name="ce73">
            <text:p>12/10/2023</text:p>
          </table:table-cell>
          <table:table-cell office:value-type="date" office:date-value="2024-01-23T00:00:00" table:style-name="ce73">
            <text:p>23/01/202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table:number-columns-repeated="16364"/>
        </table:table-row>
        <table:table-row table:number-rows-repeated="3" table:style-name="ro7">
          <table:table-cell table:style-name="ce74"/>
          <table:table-cell table:number-columns-repeated="13" table:style-name="ce1"/>
          <table:table-cell table:number-columns-repeated="3" table:style-name="ce73"/>
          <table:table-cell table:number-columns-repeated="16367" table:style-name="ce1"/>
        </table:table-row>
        <table:table-row table:number-rows-repeated="993" table:style-name="ro7">
          <table:table-cell table:style-name="ce74"/>
          <table:table-cell table:number-columns-repeated="16383"/>
        </table:table-row>
        <table:table-row table:number-rows-repeated="1047535" table:style-name="ro7">
          <table:table-cell table:number-columns-repeated="16384"/>
        </table:table-row>
      </table:table>
      <table:table table:name="Most_recent_inspections" table:style-name="ta3">
        <table:table-column table:style-name="co20" table:default-cell-style-name="ce1"/>
        <table:table-column table:style-name="co21" table:default-cell-style-name="ce75"/>
        <table:table-column table:style-name="co22" table:number-columns-repeated="3" table:default-cell-style-name="ce75"/>
        <table:table-column table:style-name="co36"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73"/>
        <table:table-column table:style-name="co31" table:default-cell-style-name="ce73"/>
        <table:table-column table:style-name="co32" table:default-cell-style-name="ce73"/>
        <table:table-column table:style-name="co37" table:default-cell-style-name="ce66"/>
        <table:table-column table:style-name="co38" table:default-cell-style-name="ce66"/>
        <table:table-column table:style-name="co39" table:default-cell-style-name="ce66"/>
        <table:table-column table:style-name="co40" table:default-cell-style-name="ce1"/>
        <table:table-column table:style-name="co19" table:number-columns-repeated="221"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8" table:default-cell-style-name="ce1"/>
        <table:table-column table:style-name="co60" table:default-cell-style-name="ce1"/>
        <table:table-column table:style-name="co58" table:default-cell-style-name="ce1"/>
        <table:table-column table:style-name="co19" table:number-columns-repeated="243" table:default-cell-style-name="ce1"/>
        <table:table-row table:style-name="ro17">
          <table:table-cell office:value-type="string" table:style-name="ce65">
            <text:p>Initial teacher education inspections and outcomes as at 30 April 2024</text:p>
          </table:table-cell>
          <table:table-cell table:number-columns-repeated="4" table:style-name="ce75"/>
          <table:table-cell table:number-columns-repeated="9" table:style-name="ce1"/>
          <table:table-cell table:number-columns-repeated="6" table:style-name="ce66"/>
          <table:table-cell table:number-columns-repeated="16364" table:style-name="ce1"/>
        </table:table-row>
        <table:table-row table:style-name="ro6">
          <table:table-cell office:value-type="string" table:style-name="ce67">
            <text:p>This worksheet contains one table. Filters are active in cells A4 to T4 and may hide some data. To turn off all filters select the ‘Data’ ribbon then the ‘Filter’ button or use [Ctrl, Shift, L].</text:p>
          </table:table-cell>
          <table:table-cell table:number-columns-repeated="4" table:style-name="ce75"/>
          <table:table-cell table:number-columns-repeated="9" table:style-name="ce1"/>
          <table:table-cell table:number-columns-repeated="6" table:style-name="ce66"/>
          <table:table-cell table:number-columns-repeated="16364" table:style-name="ce1"/>
        </table:table-row>
        <table:table-row table:style-name="ro6">
          <table:table-cell office:value-type="string" table:style-name="ce68">
            <text:p>Source: Ofsted inspections</text:p>
          </table:table-cell>
          <table:table-cell table:number-columns-repeated="4" table:style-name="ce75"/>
          <table:table-cell table:number-columns-repeated="9" table:style-name="ce1"/>
          <table:table-cell table:number-columns-repeated="6" table:style-name="ce66"/>
          <table:table-cell table:number-columns-repeated="16364" table:style-name="ce1"/>
        </table:table-row>
        <table:table-row table:style-name="ro6">
          <table:table-cell office:value-type="string" table:style-name="ce69">
            <text:p>Report</text:p>
          </table:table-cell>
          <table:table-cell office:value-type="string" table:style-name="ce76">
            <text:p>Organisation ID</text:p>
          </table:table-cell>
          <table:table-cell office:value-type="string" table:style-name="ce77">
            <text:p>URN</text:p>
          </table:table-cell>
          <table:table-cell office:value-type="string" table:style-name="ce77">
            <text:p>UPIN</text:p>
          </table:table-cell>
          <table:table-cell office:value-type="string" table:style-name="ce77">
            <text:p>UKPRN</text:p>
          </table:table-cell>
          <table:table-cell office:value-type="string" table:style-name="ce69">
            <text:p>Provider name</text:p>
          </table:table-cell>
          <table:table-cell office:value-type="string" table:style-name="ce69">
            <text:p>Age phase partnership</text:p>
          </table:table-cell>
          <table:table-cell office:value-type="string" table:style-name="ce69">
            <text:p>Provider type</text:p>
          </table:table-cell>
          <table:table-cell office:value-type="string" table:style-name="ce69">
            <text:p>Local authority</text:p>
          </table:table-cell>
          <table:table-cell office:value-type="string" table:style-name="ce69">
            <text:p>Government office region</text:p>
          </table:table-cell>
          <table:table-cell office:value-type="string" table:style-name="ce69">
            <text:p>Ofsted region</text:p>
          </table:table-cell>
          <table:table-cell office:value-type="string" table:style-name="ce69">
            <text:p>Postcode</text:p>
          </table:table-cell>
          <table:table-cell office:value-type="string" table:style-name="ce69">
            <text:p>Provider open / closed status</text:p>
          </table:table-cell>
          <table:table-cell office:value-type="string" table:style-name="ce69">
            <text:p>Inspection number</text:p>
          </table:table-cell>
          <table:table-cell office:value-type="string" table:style-name="ce70">
            <text:p>Inspection start date</text:p>
          </table:table-cell>
          <table:table-cell office:value-type="string" table:style-name="ce70">
            <text:p>Inspection end date</text:p>
          </table:table-cell>
          <table:table-cell office:value-type="string" table:style-name="ce70">
            <text:p>Publication date</text:p>
          </table:table-cell>
          <table:table-cell office:value-type="string" table:style-name="ce70">
            <text:p>Overall effectiveness</text:p>
          </table:table-cell>
          <table:table-cell office:value-type="string" table:style-name="ce70">
            <text:p>The quality of education and training</text:p>
          </table:table-cell>
          <table:table-cell office:value-type="string" table:style-name="ce70">
            <text:p>Leadership and management</text:p>
          </table:table-cell>
          <table:table-cell table:style-name="ce1"/>
          <table:table-cell table:number-columns-repeated="16363" table:style-name="ce71"/>
        </table:table-row>
        <table:table-row table:style-name="ro7">
          <table:table-cell office:value-type="string" office:string-value="Ofsted Provider Webpage" table:formula="of:=HYPERLINK(&quot;https://reports.ofsted.gov.uk/provider/41/70001     &quot;;&quot;Ofsted Provider Webpage&quot;)" table:style-name="ce78">
            <text:p>Ofsted Provider Webpage</text:p>
          </table:table-cell>
          <table:table-cell office:value-type="float" office:value="1149839" table:style-name="ce75">
            <text:p>1149839</text:p>
          </table:table-cell>
          <table:table-cell office:value-type="float" office:value="70001" table:style-name="ce75">
            <text:p>70001</text:p>
          </table:table-cell>
          <table:table-cell office:value-type="float" office:value="1537" table:style-name="ce75">
            <text:p>1537</text:p>
          </table:table-cell>
          <table:table-cell office:value-type="float" office:value="10006840" table:style-name="ce75">
            <text:p>10006840</text:p>
          </table:table-cell>
          <table:table-cell office:value-type="string" table:style-name="ce1">
            <text:p>University of Birmingham</text:p>
          </table:table-cell>
          <table:table-cell office:value-type="string" table:style-name="ce1">
            <text:p>Primary QTS</text:p>
          </table:table-cell>
          <table:table-cell office:value-type="string" table:style-name="ce1">
            <text:p>HEI</text:p>
          </table:table-cell>
          <table:table-cell office:value-type="string" table:style-name="ce1">
            <text:p>Birmingham</text:p>
          </table:table-cell>
          <table:table-cell office:value-type="string" table:style-name="ce1">
            <text:p>West Midlands</text:p>
          </table:table-cell>
          <table:table-cell office:value-type="string" table:style-name="ce1">
            <text:p>West Midlands</text:p>
          </table:table-cell>
          <table:table-cell office:value-type="string" table:style-name="ce1">
            <text:p>B15 2TT</text:p>
          </table:table-cell>
          <table:table-cell office:value-type="string" table:style-name="ce1">
            <text:p>Open</text:p>
          </table:table-cell>
          <table:table-cell office:value-type="float" office:value="10303733" table:style-name="ce66">
            <text:p>10303733</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19T00:00:00" table:style-name="ce73">
            <text:p>19/04/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style-name="ce1"/>
        </table:table-row>
        <table:table-row table:style-name="ro7">
          <table:table-cell office:value-type="string" office:string-value="Ofsted Provider Webpage" table:formula="of:=HYPERLINK(&quot;https://reports.ofsted.gov.uk/provider/41/70001     &quot;;&quot;Ofsted Provider Webpage&quot;)" table:style-name="ce78">
            <text:p>Ofsted Provider Webpage</text:p>
          </table:table-cell>
          <table:table-cell office:value-type="float" office:value="1149839" table:style-name="ce75">
            <text:p>1149839</text:p>
          </table:table-cell>
          <table:table-cell office:value-type="float" office:value="70001" table:style-name="ce75">
            <text:p>70001</text:p>
          </table:table-cell>
          <table:table-cell office:value-type="float" office:value="1537" table:style-name="ce75">
            <text:p>1537</text:p>
          </table:table-cell>
          <table:table-cell office:value-type="float" office:value="10006840" table:style-name="ce75">
            <text:p>10006840</text:p>
          </table:table-cell>
          <table:table-cell office:value-type="string" table:style-name="ce1">
            <text:p>University of Birmingham</text:p>
          </table:table-cell>
          <table:table-cell office:value-type="string" table:style-name="ce1">
            <text:p>Secondary QTS</text:p>
          </table:table-cell>
          <table:table-cell office:value-type="string" table:style-name="ce1">
            <text:p>HEI</text:p>
          </table:table-cell>
          <table:table-cell office:value-type="string" table:style-name="ce1">
            <text:p>Birmingham</text:p>
          </table:table-cell>
          <table:table-cell office:value-type="string" table:style-name="ce1">
            <text:p>West Midlands</text:p>
          </table:table-cell>
          <table:table-cell office:value-type="string" table:style-name="ce1">
            <text:p>West Midlands</text:p>
          </table:table-cell>
          <table:table-cell office:value-type="string" table:style-name="ce1">
            <text:p>B15 2TT</text:p>
          </table:table-cell>
          <table:table-cell office:value-type="string" table:style-name="ce1">
            <text:p>Open</text:p>
          </table:table-cell>
          <table:table-cell office:value-type="float" office:value="10303733" table:style-name="ce66">
            <text:p>10303733</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19T00:00:00" table:style-name="ce73">
            <text:p>19/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style-name="ce1"/>
        </table:table-row>
        <table:table-row table:style-name="ro7">
          <table:table-cell office:value-type="string" office:string-value="Ofsted Provider Webpage" table:formula="of:=HYPERLINK(&quot;https://reports.ofsted.gov.uk/provider/41/70002     &quot;;&quot;Ofsted Provider Webpage&quot;)" table:style-name="ce78">
            <text:p>Ofsted Provider Webpage</text:p>
          </table:table-cell>
          <table:table-cell office:value-type="float" office:value="1149583" table:style-name="ce75">
            <text:p>1149583</text:p>
          </table:table-cell>
          <table:table-cell office:value-type="float" office:value="70002" table:style-name="ce75">
            <text:p>70002</text:p>
          </table:table-cell>
          <table:table-cell office:value-type="float" office:value="1502" table:style-name="ce75">
            <text:p>1502</text:p>
          </table:table-cell>
          <table:table-cell office:value-type="float" office:value="10000571" table:style-name="ce75">
            <text:p>10000571</text:p>
          </table:table-cell>
          <table:table-cell office:value-type="string" table:style-name="ce1">
            <text:p>Bath Spa University</text:p>
          </table:table-cell>
          <table:table-cell office:value-type="string" table:style-name="ce1">
            <text:p>Early Years ITT (EYTS)</text:p>
          </table:table-cell>
          <table:table-cell office:value-type="string" table:style-name="ce1">
            <text:p>HEI</text:p>
          </table:table-cell>
          <table:table-cell office:value-type="string" table:style-name="ce1">
            <text:p>Bath and North East Somerset</text:p>
          </table:table-cell>
          <table:table-cell office:value-type="string" table:style-name="ce1">
            <text:p>South West</text:p>
          </table:table-cell>
          <table:table-cell office:value-type="string" table:style-name="ce1">
            <text:p>South West</text:p>
          </table:table-cell>
          <table:table-cell office:value-type="string" table:style-name="ce1">
            <text:p>BA2 9BN</text:p>
          </table:table-cell>
          <table:table-cell office:value-type="string" table:style-name="ce1">
            <text:p>Open</text:p>
          </table:table-cell>
          <table:table-cell office:value-type="float" office:value="10010281" table:style-name="ce66">
            <text:p>10010281</text:p>
          </table:table-cell>
          <table:table-cell office:value-type="date" office:date-value="2016-05-16T00:00:00" table:style-name="ce73">
            <text:p>16/05/2016</text:p>
          </table:table-cell>
          <table:table-cell office:value-type="date" office:date-value="2016-05-18T00:00:00" table:style-name="ce73">
            <text:p>18/05/2016</text:p>
          </table:table-cell>
          <table:table-cell office:value-type="date" office:date-value="2016-06-22T00:00:00" table:style-name="ce73">
            <text:p>22/06/2016</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style-name="ce1"/>
        </table:table-row>
        <table:table-row table:style-name="ro7">
          <table:table-cell office:value-type="string" office:string-value="Ofsted Provider Webpage" table:formula="of:=HYPERLINK(&quot;https://reports.ofsted.gov.uk/provider/41/70002     &quot;;&quot;Ofsted Provider Webpage&quot;)" table:style-name="ce78">
            <text:p>Ofsted Provider Webpage</text:p>
          </table:table-cell>
          <table:table-cell office:value-type="float" office:value="1149583" table:style-name="ce75">
            <text:p>1149583</text:p>
          </table:table-cell>
          <table:table-cell office:value-type="float" office:value="70002" table:style-name="ce75">
            <text:p>70002</text:p>
          </table:table-cell>
          <table:table-cell office:value-type="float" office:value="1502" table:style-name="ce75">
            <text:p>1502</text:p>
          </table:table-cell>
          <table:table-cell office:value-type="float" office:value="10000571" table:style-name="ce75">
            <text:p>10000571</text:p>
          </table:table-cell>
          <table:table-cell office:value-type="string" table:style-name="ce1">
            <text:p>Bath Spa University</text:p>
          </table:table-cell>
          <table:table-cell office:value-type="string" table:style-name="ce1">
            <text:p>Primary QTS</text:p>
          </table:table-cell>
          <table:table-cell office:value-type="string" table:style-name="ce1">
            <text:p>HEI</text:p>
          </table:table-cell>
          <table:table-cell office:value-type="string" table:style-name="ce1">
            <text:p>Bath and North East Somerset</text:p>
          </table:table-cell>
          <table:table-cell office:value-type="string" table:style-name="ce1">
            <text:p>South West</text:p>
          </table:table-cell>
          <table:table-cell office:value-type="string" table:style-name="ce1">
            <text:p>South West</text:p>
          </table:table-cell>
          <table:table-cell office:value-type="string" table:style-name="ce1">
            <text:p>BA2 9BN</text:p>
          </table:table-cell>
          <table:table-cell office:value-type="string" table:style-name="ce1">
            <text:p>Open</text:p>
          </table:table-cell>
          <table:table-cell office:value-type="float" office:value="10004440" table:style-name="ce66">
            <text:p>10004440</text:p>
          </table:table-cell>
          <table:table-cell office:value-type="date" office:date-value="2015-06-08T00:00:00" table:style-name="ce73">
            <text:p>08/06/2015</text:p>
          </table:table-cell>
          <table:table-cell office:value-type="date" office:date-value="2015-10-21T00:00:00" table:style-name="ce73">
            <text:p>21/10/2015</text:p>
          </table:table-cell>
          <table:table-cell office:value-type="date" office:date-value="2015-12-04T00:00:00" table:style-name="ce73">
            <text:p>04/12/2015</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style-name="ce1"/>
        </table:table-row>
        <table:table-row table:style-name="ro7">
          <table:table-cell office:value-type="string" office:string-value="Ofsted Provider Webpage" table:formula="of:=HYPERLINK(&quot;https://reports.ofsted.gov.uk/provider/41/70002     &quot;;&quot;Ofsted Provider Webpage&quot;)" table:style-name="ce78">
            <text:p>Ofsted Provider Webpage</text:p>
          </table:table-cell>
          <table:table-cell office:value-type="float" office:value="1149583" table:style-name="ce75">
            <text:p>1149583</text:p>
          </table:table-cell>
          <table:table-cell office:value-type="float" office:value="70002" table:style-name="ce75">
            <text:p>70002</text:p>
          </table:table-cell>
          <table:table-cell office:value-type="float" office:value="1502" table:style-name="ce75">
            <text:p>1502</text:p>
          </table:table-cell>
          <table:table-cell office:value-type="float" office:value="10000571" table:style-name="ce75">
            <text:p>10000571</text:p>
          </table:table-cell>
          <table:table-cell office:value-type="string" table:style-name="ce1">
            <text:p>Bath Spa University</text:p>
          </table:table-cell>
          <table:table-cell office:value-type="string" table:style-name="ce1">
            <text:p>Secondary QTS</text:p>
          </table:table-cell>
          <table:table-cell office:value-type="string" table:style-name="ce1">
            <text:p>HEI</text:p>
          </table:table-cell>
          <table:table-cell office:value-type="string" table:style-name="ce1">
            <text:p>Bath and North East Somerset</text:p>
          </table:table-cell>
          <table:table-cell office:value-type="string" table:style-name="ce1">
            <text:p>South West</text:p>
          </table:table-cell>
          <table:table-cell office:value-type="string" table:style-name="ce1">
            <text:p>South West</text:p>
          </table:table-cell>
          <table:table-cell office:value-type="string" table:style-name="ce1">
            <text:p>BA2 9BN</text:p>
          </table:table-cell>
          <table:table-cell office:value-type="string" table:style-name="ce1">
            <text:p>Open</text:p>
          </table:table-cell>
          <table:table-cell office:value-type="float" office:value="10004440" table:style-name="ce66">
            <text:p>10004440</text:p>
          </table:table-cell>
          <table:table-cell office:value-type="date" office:date-value="2015-06-08T00:00:00" table:style-name="ce73">
            <text:p>08/06/2015</text:p>
          </table:table-cell>
          <table:table-cell office:value-type="date" office:date-value="2015-10-21T00:00:00" table:style-name="ce73">
            <text:p>21/10/2015</text:p>
          </table:table-cell>
          <table:table-cell office:value-type="date" office:date-value="2015-12-04T00:00:00" table:style-name="ce73">
            <text:p>04/12/2015</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style-name="ce1"/>
        </table:table-row>
        <table:table-row table:style-name="ro7">
          <table:table-cell office:value-type="string" office:string-value="Ofsted Provider Webpage" table:formula="of:=HYPERLINK(&quot;https://reports.ofsted.gov.uk/provider/41/70004     &quot;;&quot;Ofsted Provider Webpage&quot;)" table:style-name="ce78">
            <text:p>Ofsted Provider Webpage</text:p>
          </table:table-cell>
          <table:table-cell office:value-type="float" office:value="1149588" table:style-name="ce75">
            <text:p>1149588</text:p>
          </table:table-cell>
          <table:table-cell office:value-type="float" office:value="70004" table:style-name="ce75">
            <text:p>70004</text:p>
          </table:table-cell>
          <table:table-cell office:value-type="float" office:value="1503" table:style-name="ce75">
            <text:p>1503</text:p>
          </table:table-cell>
          <table:table-cell office:value-type="float" office:value="10007811" table:style-name="ce75">
            <text:p>10007811</text:p>
          </table:table-cell>
          <table:table-cell office:value-type="string" table:style-name="ce1">
            <text:p>Bishop Grosseteste University</text:p>
          </table:table-cell>
          <table:table-cell office:value-type="string" table:style-name="ce1">
            <text:p>ITE in FE</text:p>
          </table:table-cell>
          <table:table-cell office:value-type="string" table:style-name="ce1">
            <text:p>HEI</text:p>
          </table:table-cell>
          <table:table-cell office:value-type="string" table:style-name="ce1">
            <text:p>Lincolnshire</text:p>
          </table:table-cell>
          <table:table-cell office:value-type="string" table:style-name="ce1">
            <text:p>East Midlands</text:p>
          </table:table-cell>
          <table:table-cell office:value-type="string" table:style-name="ce1">
            <text:p>East Midlands</text:p>
          </table:table-cell>
          <table:table-cell office:value-type="string" table:style-name="ce1">
            <text:p>LN1 3DY</text:p>
          </table:table-cell>
          <table:table-cell office:value-type="string" table:style-name="ce1">
            <text:p>Open</text:p>
          </table:table-cell>
          <table:table-cell office:value-type="float" office:value="10309357" table:style-name="ce66">
            <text:p>10309357</text:p>
          </table:table-cell>
          <table:table-cell office:value-type="date" office:date-value="2024-03-05T00:00:00" table:style-name="ce73">
            <text:p>05/03/2024</text:p>
          </table:table-cell>
          <table:table-cell office:value-type="date" office:date-value="2024-03-08T00:00:00" table:style-name="ce73">
            <text:p>08/03/2024</text:p>
          </table:table-cell>
          <table:table-cell office:value-type="date" office:date-value="2024-04-30T00:00:00" table:style-name="ce73">
            <text:p>30/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style-name="ce1"/>
        </table:table-row>
        <table:table-row table:style-name="ro7">
          <table:table-cell office:value-type="string" office:string-value="Ofsted Provider Webpage" table:formula="of:=HYPERLINK(&quot;https://reports.ofsted.gov.uk/provider/41/70004     &quot;;&quot;Ofsted Provider Webpage&quot;)" table:style-name="ce78">
            <text:p>Ofsted Provider Webpage</text:p>
          </table:table-cell>
          <table:table-cell office:value-type="float" office:value="1149588" table:style-name="ce75">
            <text:p>1149588</text:p>
          </table:table-cell>
          <table:table-cell office:value-type="float" office:value="70004" table:style-name="ce75">
            <text:p>70004</text:p>
          </table:table-cell>
          <table:table-cell office:value-type="float" office:value="1503" table:style-name="ce75">
            <text:p>1503</text:p>
          </table:table-cell>
          <table:table-cell office:value-type="float" office:value="10007811" table:style-name="ce75">
            <text:p>10007811</text:p>
          </table:table-cell>
          <table:table-cell office:value-type="string" table:style-name="ce1">
            <text:p>Bishop Grosseteste University</text:p>
          </table:table-cell>
          <table:table-cell office:value-type="string" table:style-name="ce1">
            <text:p>Primary QTS</text:p>
          </table:table-cell>
          <table:table-cell office:value-type="string" table:style-name="ce1">
            <text:p>HEI</text:p>
          </table:table-cell>
          <table:table-cell office:value-type="string" table:style-name="ce1">
            <text:p>Lincolnshire</text:p>
          </table:table-cell>
          <table:table-cell office:value-type="string" table:style-name="ce1">
            <text:p>East Midlands</text:p>
          </table:table-cell>
          <table:table-cell office:value-type="string" table:style-name="ce1">
            <text:p>East Midlands</text:p>
          </table:table-cell>
          <table:table-cell office:value-type="string" table:style-name="ce1">
            <text:p>LN1 3DY</text:p>
          </table:table-cell>
          <table:table-cell office:value-type="string" table:style-name="ce1">
            <text:p>Open</text:p>
          </table:table-cell>
          <table:table-cell office:value-type="float" office:value="10309357" table:style-name="ce66">
            <text:p>10309357</text:p>
          </table:table-cell>
          <table:table-cell office:value-type="date" office:date-value="2024-03-05T00:00:00" table:style-name="ce73">
            <text:p>05/03/2024</text:p>
          </table:table-cell>
          <table:table-cell office:value-type="date" office:date-value="2024-03-08T00:00:00" table:style-name="ce73">
            <text:p>08/03/2024</text:p>
          </table:table-cell>
          <table:table-cell office:value-type="date" office:date-value="2024-04-30T00:00:00" table:style-name="ce73">
            <text:p>30/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style-name="ce1"/>
        </table:table-row>
        <table:table-row table:style-name="ro7">
          <table:table-cell office:value-type="string" office:string-value="Ofsted Provider Webpage" table:formula="of:=HYPERLINK(&quot;https://reports.ofsted.gov.uk/provider/41/70004     &quot;;&quot;Ofsted Provider Webpage&quot;)" table:style-name="ce78">
            <text:p>Ofsted Provider Webpage</text:p>
          </table:table-cell>
          <table:table-cell office:value-type="float" office:value="1149588" table:style-name="ce75">
            <text:p>1149588</text:p>
          </table:table-cell>
          <table:table-cell office:value-type="float" office:value="70004" table:style-name="ce75">
            <text:p>70004</text:p>
          </table:table-cell>
          <table:table-cell office:value-type="float" office:value="1503" table:style-name="ce75">
            <text:p>1503</text:p>
          </table:table-cell>
          <table:table-cell office:value-type="float" office:value="10007811" table:style-name="ce75">
            <text:p>10007811</text:p>
          </table:table-cell>
          <table:table-cell office:value-type="string" table:style-name="ce1">
            <text:p>Bishop Grosseteste University</text:p>
          </table:table-cell>
          <table:table-cell office:value-type="string" table:style-name="ce1">
            <text:p>Secondary QTS</text:p>
          </table:table-cell>
          <table:table-cell office:value-type="string" table:style-name="ce1">
            <text:p>HEI</text:p>
          </table:table-cell>
          <table:table-cell office:value-type="string" table:style-name="ce1">
            <text:p>Lincolnshire</text:p>
          </table:table-cell>
          <table:table-cell office:value-type="string" table:style-name="ce1">
            <text:p>East Midlands</text:p>
          </table:table-cell>
          <table:table-cell office:value-type="string" table:style-name="ce1">
            <text:p>East Midlands</text:p>
          </table:table-cell>
          <table:table-cell office:value-type="string" table:style-name="ce1">
            <text:p>LN1 3DY</text:p>
          </table:table-cell>
          <table:table-cell office:value-type="string" table:style-name="ce1">
            <text:p>Open</text:p>
          </table:table-cell>
          <table:table-cell office:value-type="float" office:value="10309357" table:style-name="ce66">
            <text:p>10309357</text:p>
          </table:table-cell>
          <table:table-cell office:value-type="date" office:date-value="2024-03-05T00:00:00" table:style-name="ce73">
            <text:p>05/03/2024</text:p>
          </table:table-cell>
          <table:table-cell office:value-type="date" office:date-value="2024-03-08T00:00:00" table:style-name="ce73">
            <text:p>08/03/2024</text:p>
          </table:table-cell>
          <table:table-cell office:value-type="date" office:date-value="2024-04-30T00:00:00" table:style-name="ce73">
            <text:p>30/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style-name="ce1"/>
        </table:table-row>
        <table:table-row table:style-name="ro7">
          <table:table-cell office:value-type="string" office:string-value="Ofsted Provider Webpage" table:formula="of:=HYPERLINK(&quot;https://reports.ofsted.gov.uk/provider/41/70005     &quot;;&quot;Ofsted Provider Webpage&quot;)" table:style-name="ce78">
            <text:p>Ofsted Provider Webpage</text:p>
          </table:table-cell>
          <table:table-cell office:value-type="float" office:value="1149841" table:style-name="ce75">
            <text:p>1149841</text:p>
          </table:table-cell>
          <table:table-cell office:value-type="float" office:value="70005" table:style-name="ce75">
            <text:p>70005</text:p>
          </table:table-cell>
          <table:table-cell office:value-type="float" office:value="1538" table:style-name="ce75">
            <text:p>1538</text:p>
          </table:table-cell>
          <table:table-cell office:value-type="float" office:value="10000886" table:style-name="ce75">
            <text:p>10000886</text:p>
          </table:table-cell>
          <table:table-cell office:value-type="string" table:style-name="ce1">
            <text:p>University of Brighton</text:p>
          </table:table-cell>
          <table:table-cell office:value-type="string" table:style-name="ce1">
            <text:p>Early Years ITT (EYTS)</text:p>
          </table:table-cell>
          <table:table-cell office:value-type="string" table:style-name="ce1">
            <text:p>HEI</text:p>
          </table:table-cell>
          <table:table-cell office:value-type="string" table:style-name="ce1">
            <text:p>Brighton and Hove</text:p>
          </table:table-cell>
          <table:table-cell office:value-type="string" table:style-name="ce1">
            <text:p>South East</text:p>
          </table:table-cell>
          <table:table-cell office:value-type="string" table:style-name="ce1">
            <text:p>South East</text:p>
          </table:table-cell>
          <table:table-cell office:value-type="string" table:style-name="ce1">
            <text:p>BN1 9PH</text:p>
          </table:table-cell>
          <table:table-cell office:value-type="string" table:style-name="ce1">
            <text:p>Open</text:p>
          </table:table-cell>
          <table:table-cell office:value-type="float" office:value="10040479" table:style-name="ce66">
            <text:p>10040479</text:p>
          </table:table-cell>
          <table:table-cell office:value-type="date" office:date-value="2018-04-23T00:00:00" table:style-name="ce73">
            <text:p>23/04/2018</text:p>
          </table:table-cell>
          <table:table-cell office:value-type="date" office:date-value="2018-10-17T00:00:00" table:style-name="ce73">
            <text:p>17/10/2018</text:p>
          </table:table-cell>
          <table:table-cell office:value-type="date" office:date-value="2018-11-21T00:00:00" table:style-name="ce73">
            <text:p>21/11/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style-name="ce1"/>
        </table:table-row>
        <table:table-row table:style-name="ro7">
          <table:table-cell office:value-type="string" office:string-value="Ofsted Provider Webpage" table:formula="of:=HYPERLINK(&quot;https://reports.ofsted.gov.uk/provider/41/70005     &quot;;&quot;Ofsted Provider Webpage&quot;)" table:style-name="ce78">
            <text:p>Ofsted Provider Webpage</text:p>
          </table:table-cell>
          <table:table-cell office:value-type="float" office:value="1149841" table:style-name="ce75">
            <text:p>1149841</text:p>
          </table:table-cell>
          <table:table-cell office:value-type="float" office:value="70005" table:style-name="ce75">
            <text:p>70005</text:p>
          </table:table-cell>
          <table:table-cell office:value-type="float" office:value="1538" table:style-name="ce75">
            <text:p>1538</text:p>
          </table:table-cell>
          <table:table-cell office:value-type="float" office:value="10000886" table:style-name="ce75">
            <text:p>10000886</text:p>
          </table:table-cell>
          <table:table-cell office:value-type="string" table:style-name="ce1">
            <text:p>University of Brighton</text:p>
          </table:table-cell>
          <table:table-cell office:value-type="string" table:style-name="ce1">
            <text:p>ITE in FE</text:p>
          </table:table-cell>
          <table:table-cell office:value-type="string" table:style-name="ce1">
            <text:p>HEI</text:p>
          </table:table-cell>
          <table:table-cell office:value-type="string" table:style-name="ce1">
            <text:p>Brighton and Hove</text:p>
          </table:table-cell>
          <table:table-cell office:value-type="string" table:style-name="ce1">
            <text:p>South East</text:p>
          </table:table-cell>
          <table:table-cell office:value-type="string" table:style-name="ce1">
            <text:p>South East</text:p>
          </table:table-cell>
          <table:table-cell office:value-type="string" table:style-name="ce1">
            <text:p>BN1 9PH</text:p>
          </table:table-cell>
          <table:table-cell office:value-type="string" table:style-name="ce1">
            <text:p>Open</text:p>
          </table:table-cell>
          <table:table-cell office:value-type="float" office:value="10040479" table:style-name="ce66">
            <text:p>10040479</text:p>
          </table:table-cell>
          <table:table-cell office:value-type="date" office:date-value="2018-04-23T00:00:00" table:style-name="ce73">
            <text:p>23/04/2018</text:p>
          </table:table-cell>
          <table:table-cell office:value-type="date" office:date-value="2018-10-17T00:00:00" table:style-name="ce73">
            <text:p>17/10/2018</text:p>
          </table:table-cell>
          <table:table-cell office:value-type="date" office:date-value="2018-11-21T00:00:00" table:style-name="ce73">
            <text:p>21/11/2018</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style-name="ce1"/>
        </table:table-row>
        <table:table-row table:style-name="ro7">
          <table:table-cell office:value-type="string" office:string-value="Ofsted Provider Webpage" table:formula="of:=HYPERLINK(&quot;https://reports.ofsted.gov.uk/provider/41/70005     &quot;;&quot;Ofsted Provider Webpage&quot;)" table:style-name="ce78">
            <text:p>Ofsted Provider Webpage</text:p>
          </table:table-cell>
          <table:table-cell office:value-type="float" office:value="1149841" table:style-name="ce75">
            <text:p>1149841</text:p>
          </table:table-cell>
          <table:table-cell office:value-type="float" office:value="70005" table:style-name="ce75">
            <text:p>70005</text:p>
          </table:table-cell>
          <table:table-cell office:value-type="float" office:value="1538" table:style-name="ce75">
            <text:p>1538</text:p>
          </table:table-cell>
          <table:table-cell office:value-type="float" office:value="10000886" table:style-name="ce75">
            <text:p>10000886</text:p>
          </table:table-cell>
          <table:table-cell office:value-type="string" table:style-name="ce1">
            <text:p>University of Brighton</text:p>
          </table:table-cell>
          <table:table-cell office:value-type="string" table:style-name="ce1">
            <text:p>Primary QTS</text:p>
          </table:table-cell>
          <table:table-cell office:value-type="string" table:style-name="ce1">
            <text:p>HEI</text:p>
          </table:table-cell>
          <table:table-cell office:value-type="string" table:style-name="ce1">
            <text:p>Brighton and Hove</text:p>
          </table:table-cell>
          <table:table-cell office:value-type="string" table:style-name="ce1">
            <text:p>South East</text:p>
          </table:table-cell>
          <table:table-cell office:value-type="string" table:style-name="ce1">
            <text:p>South East</text:p>
          </table:table-cell>
          <table:table-cell office:value-type="string" table:style-name="ce1">
            <text:p>BN1 9PH</text:p>
          </table:table-cell>
          <table:table-cell office:value-type="string" table:style-name="ce1">
            <text:p>Open</text:p>
          </table:table-cell>
          <table:table-cell office:value-type="float" office:value="10040479" table:style-name="ce66">
            <text:p>10040479</text:p>
          </table:table-cell>
          <table:table-cell office:value-type="date" office:date-value="2018-04-23T00:00:00" table:style-name="ce73">
            <text:p>23/04/2018</text:p>
          </table:table-cell>
          <table:table-cell office:value-type="date" office:date-value="2018-10-17T00:00:00" table:style-name="ce73">
            <text:p>17/10/2018</text:p>
          </table:table-cell>
          <table:table-cell office:value-type="date" office:date-value="2018-11-21T00:00:00" table:style-name="ce73">
            <text:p>21/11/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style-name="ce1"/>
        </table:table-row>
        <table:table-row table:style-name="ro7">
          <table:table-cell office:value-type="string" office:string-value="Ofsted Provider Webpage" table:formula="of:=HYPERLINK(&quot;https://reports.ofsted.gov.uk/provider/41/70005     &quot;;&quot;Ofsted Provider Webpage&quot;)" table:style-name="ce78">
            <text:p>Ofsted Provider Webpage</text:p>
          </table:table-cell>
          <table:table-cell office:value-type="float" office:value="1149841" table:style-name="ce75">
            <text:p>1149841</text:p>
          </table:table-cell>
          <table:table-cell office:value-type="float" office:value="70005" table:style-name="ce75">
            <text:p>70005</text:p>
          </table:table-cell>
          <table:table-cell office:value-type="float" office:value="1538" table:style-name="ce75">
            <text:p>1538</text:p>
          </table:table-cell>
          <table:table-cell office:value-type="float" office:value="10000886" table:style-name="ce75">
            <text:p>10000886</text:p>
          </table:table-cell>
          <table:table-cell office:value-type="string" table:style-name="ce1">
            <text:p>University of Brighton</text:p>
          </table:table-cell>
          <table:table-cell office:value-type="string" table:style-name="ce1">
            <text:p>Secondary QTS</text:p>
          </table:table-cell>
          <table:table-cell office:value-type="string" table:style-name="ce1">
            <text:p>HEI</text:p>
          </table:table-cell>
          <table:table-cell office:value-type="string" table:style-name="ce1">
            <text:p>Brighton and Hove</text:p>
          </table:table-cell>
          <table:table-cell office:value-type="string" table:style-name="ce1">
            <text:p>South East</text:p>
          </table:table-cell>
          <table:table-cell office:value-type="string" table:style-name="ce1">
            <text:p>South East</text:p>
          </table:table-cell>
          <table:table-cell office:value-type="string" table:style-name="ce1">
            <text:p>BN1 9PH</text:p>
          </table:table-cell>
          <table:table-cell office:value-type="string" table:style-name="ce1">
            <text:p>Open</text:p>
          </table:table-cell>
          <table:table-cell office:value-type="float" office:value="10040479" table:style-name="ce66">
            <text:p>10040479</text:p>
          </table:table-cell>
          <table:table-cell office:value-type="date" office:date-value="2018-04-23T00:00:00" table:style-name="ce73">
            <text:p>23/04/2018</text:p>
          </table:table-cell>
          <table:table-cell office:value-type="date" office:date-value="2018-10-17T00:00:00" table:style-name="ce73">
            <text:p>17/10/2018</text:p>
          </table:table-cell>
          <table:table-cell office:value-type="date" office:date-value="2018-11-21T00:00:00" table:style-name="ce73">
            <text:p>21/11/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style-name="ce1"/>
        </table:table-row>
        <table:table-row table:style-name="ro7">
          <table:table-cell office:value-type="string" office:string-value="Ofsted Provider Webpage" table:formula="of:=HYPERLINK(&quot;https://reports.ofsted.gov.uk/provider/41/70006     &quot;;&quot;Ofsted Provider Webpage&quot;)" table:style-name="ce78">
            <text:p>Ofsted Provider Webpage</text:p>
          </table:table-cell>
          <table:table-cell office:value-type="float" office:value="1149842" table:style-name="ce75">
            <text:p>1149842</text:p>
          </table:table-cell>
          <table:table-cell office:value-type="float" office:value="70006" table:style-name="ce75">
            <text:p>70006</text:p>
          </table:table-cell>
          <table:table-cell office:value-type="float" office:value="1539" table:style-name="ce75">
            <text:p>1539</text:p>
          </table:table-cell>
          <table:table-cell office:value-type="float" office:value="10007786" table:style-name="ce75">
            <text:p>10007786</text:p>
          </table:table-cell>
          <table:table-cell office:value-type="string" table:style-name="ce1">
            <text:p>University of Bristol</text:p>
          </table:table-cell>
          <table:table-cell office:value-type="string" table:style-name="ce1">
            <text:p>Secondary QTS</text:p>
          </table:table-cell>
          <table:table-cell office:value-type="string" table:style-name="ce1">
            <text:p>HEI</text:p>
          </table:table-cell>
          <table:table-cell office:value-type="string" table:style-name="ce1">
            <text:p>Bristol</text:p>
          </table:table-cell>
          <table:table-cell office:value-type="string" table:style-name="ce1">
            <text:p>South West</text:p>
          </table:table-cell>
          <table:table-cell office:value-type="string" table:style-name="ce1">
            <text:p>South West</text:p>
          </table:table-cell>
          <table:table-cell office:value-type="string" table:style-name="ce1">
            <text:p>BS8 1JA</text:p>
          </table:table-cell>
          <table:table-cell office:value-type="string" table:style-name="ce1">
            <text:p>Open</text:p>
          </table:table-cell>
          <table:table-cell office:value-type="float" office:value="10040480" table:style-name="ce66">
            <text:p>10040480</text:p>
          </table:table-cell>
          <table:table-cell office:value-type="date" office:date-value="2018-04-30T00:00:00" table:style-name="ce73">
            <text:p>30/04/2018</text:p>
          </table:table-cell>
          <table:table-cell office:value-type="date" office:date-value="2018-11-14T00:00:00" table:style-name="ce73">
            <text:p>14/11/2018</text:p>
          </table:table-cell>
          <table:table-cell office:value-type="date" office:date-value="2018-12-20T00:00:00" table:style-name="ce73">
            <text:p>20/12/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07     &quot;;&quot;Ofsted Provider Webpage&quot;)" table:style-name="ce78">
            <text:p>Ofsted Provider Webpage</text:p>
          </table:table-cell>
          <table:table-cell office:value-type="float" office:value="1149599" table:style-name="ce75">
            <text:p>1149599</text:p>
          </table:table-cell>
          <table:table-cell office:value-type="float" office:value="70007" table:style-name="ce75">
            <text:p>70007</text:p>
          </table:table-cell>
          <table:table-cell office:value-type="float" office:value="5507" table:style-name="ce75">
            <text:p>5507</text:p>
          </table:table-cell>
          <table:table-cell office:value-type="float" office:value="10059069" table:style-name="ce75">
            <text:p>10059069</text:p>
          </table:table-cell>
          <table:table-cell office:value-type="string" table:style-name="ce1">
            <text:p>Bromley Schools' Collegiate</text:p>
          </table:table-cell>
          <table:table-cell office:value-type="string" table:style-name="ce1">
            <text:p>Primary and Secondary QTS</text:p>
          </table:table-cell>
          <table:table-cell office:value-type="string" table:style-name="ce1">
            <text:p>SCITT</text:p>
          </table:table-cell>
          <table:table-cell office:value-type="string" table:style-name="ce1">
            <text:p>Bromley</text:p>
          </table:table-cell>
          <table:table-cell office:value-type="string" table:style-name="ce1">
            <text:p>London</text:p>
          </table:table-cell>
          <table:table-cell office:value-type="string" table:style-name="ce1">
            <text:p>London</text:p>
          </table:table-cell>
          <table:table-cell office:value-type="string" table:style-name="ce1">
            <text:p>BR1 3UH</text:p>
          </table:table-cell>
          <table:table-cell office:value-type="string" table:style-name="ce1">
            <text:p>Open</text:p>
          </table:table-cell>
          <table:table-cell office:value-type="float" office:value="10275669" table:style-name="ce66">
            <text:p>10275669</text:p>
          </table:table-cell>
          <table:table-cell office:value-type="date" office:date-value="2023-04-24T00:00:00" table:style-name="ce73">
            <text:p>24/04/2023</text:p>
          </table:table-cell>
          <table:table-cell office:value-type="date" office:date-value="2023-04-27T00:00:00" table:style-name="ce73">
            <text:p>27/04/2023</text:p>
          </table:table-cell>
          <table:table-cell office:value-type="date" office:date-value="2023-06-23T00:00:00" table:style-name="ce73">
            <text:p>23/06/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08     &quot;;&quot;Ofsted Provider Webpage&quot;)" table:style-name="ce78">
            <text:p>Ofsted Provider Webpage</text:p>
          </table:table-cell>
          <table:table-cell office:value-type="float" office:value="1149731" table:style-name="ce75">
            <text:p>1149731</text:p>
          </table:table-cell>
          <table:table-cell office:value-type="float" office:value="70008" table:style-name="ce75">
            <text:p>70008</text:p>
          </table:table-cell>
          <table:table-cell office:value-type="float" office:value="1526" table:style-name="ce75">
            <text:p>1526</text:p>
          </table:table-cell>
          <table:table-cell office:value-type="float" office:value="10004930" table:style-name="ce75">
            <text:p>10004930</text:p>
          </table:table-cell>
          <table:table-cell office:value-type="string" table:style-name="ce1">
            <text:p>Oxford Brookes University</text:p>
          </table:table-cell>
          <table:table-cell office:value-type="string" table:style-name="ce1">
            <text:p>ITE in FE</text:p>
          </table:table-cell>
          <table:table-cell office:value-type="string" table:style-name="ce1">
            <text:p>HEI</text:p>
          </table:table-cell>
          <table:table-cell office:value-type="string" table:style-name="ce1">
            <text:p>Oxfordshire</text:p>
          </table:table-cell>
          <table:table-cell office:value-type="string" table:style-name="ce1">
            <text:p>South East</text:p>
          </table:table-cell>
          <table:table-cell office:value-type="string" table:style-name="ce1">
            <text:p>South East</text:p>
          </table:table-cell>
          <table:table-cell office:value-type="string" table:style-name="ce1">
            <text:p>OX3 0BP</text:p>
          </table:table-cell>
          <table:table-cell office:value-type="string" table:style-name="ce1">
            <text:p>Open</text:p>
          </table:table-cell>
          <table:table-cell office:value-type="float" office:value="10311032" table:style-name="ce66">
            <text:p>10311032</text:p>
          </table:table-cell>
          <table:table-cell office:value-type="date" office:date-value="2024-02-26T00:00:00" table:style-name="ce73">
            <text:p>26/02/2024</text:p>
          </table:table-cell>
          <table:table-cell office:value-type="date" office:date-value="2024-02-29T00:00:00" table:style-name="ce73">
            <text:p>29/02/2024</text:p>
          </table:table-cell>
          <table:table-cell office:value-type="date" office:date-value="2024-04-26T00:00:00" table:style-name="ce73">
            <text:p>26/04/202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table:number-columns-repeated="16364"/>
        </table:table-row>
        <table:table-row table:style-name="ro7">
          <table:table-cell office:value-type="string" office:string-value="Ofsted Provider Webpage" table:formula="of:=HYPERLINK(&quot;https://reports.ofsted.gov.uk/provider/41/70008     &quot;;&quot;Ofsted Provider Webpage&quot;)" table:style-name="ce78">
            <text:p>Ofsted Provider Webpage</text:p>
          </table:table-cell>
          <table:table-cell office:value-type="float" office:value="1149731" table:style-name="ce75">
            <text:p>1149731</text:p>
          </table:table-cell>
          <table:table-cell office:value-type="float" office:value="70008" table:style-name="ce75">
            <text:p>70008</text:p>
          </table:table-cell>
          <table:table-cell office:value-type="float" office:value="1526" table:style-name="ce75">
            <text:p>1526</text:p>
          </table:table-cell>
          <table:table-cell office:value-type="float" office:value="10004930" table:style-name="ce75">
            <text:p>10004930</text:p>
          </table:table-cell>
          <table:table-cell office:value-type="string" table:style-name="ce1">
            <text:p>Oxford Brookes University</text:p>
          </table:table-cell>
          <table:table-cell office:value-type="string" table:style-name="ce1">
            <text:p>Primary and Secondary QTS</text:p>
          </table:table-cell>
          <table:table-cell office:value-type="string" table:style-name="ce1">
            <text:p>HEI</text:p>
          </table:table-cell>
          <table:table-cell office:value-type="string" table:style-name="ce1">
            <text:p>Oxfordshire</text:p>
          </table:table-cell>
          <table:table-cell office:value-type="string" table:style-name="ce1">
            <text:p>South East</text:p>
          </table:table-cell>
          <table:table-cell office:value-type="string" table:style-name="ce1">
            <text:p>South East</text:p>
          </table:table-cell>
          <table:table-cell office:value-type="string" table:style-name="ce1">
            <text:p>OX3 0BP</text:p>
          </table:table-cell>
          <table:table-cell office:value-type="string" table:style-name="ce1">
            <text:p>Open</text:p>
          </table:table-cell>
          <table:table-cell office:value-type="float" office:value="10311032" table:style-name="ce66">
            <text:p>10311032</text:p>
          </table:table-cell>
          <table:table-cell office:value-type="date" office:date-value="2024-02-26T00:00:00" table:style-name="ce73">
            <text:p>26/02/2024</text:p>
          </table:table-cell>
          <table:table-cell office:value-type="date" office:date-value="2024-02-29T00:00:00" table:style-name="ce73">
            <text:p>29/02/2024</text:p>
          </table:table-cell>
          <table:table-cell office:value-type="date" office:date-value="2024-04-26T00:00:00" table:style-name="ce73">
            <text:p>26/04/2024</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09     &quot;;&quot;Ofsted Provider Webpage&quot;)" table:style-name="ce78">
            <text:p>Ofsted Provider Webpage</text:p>
          </table:table-cell>
          <table:table-cell office:value-type="float" office:value="1149600" table:style-name="ce75">
            <text:p>1149600</text:p>
          </table:table-cell>
          <table:table-cell office:value-type="float" office:value="70009" table:style-name="ce75">
            <text:p>70009</text:p>
          </table:table-cell>
          <table:table-cell office:value-type="float" office:value="1504" table:style-name="ce75">
            <text:p>1504</text:p>
          </table:table-cell>
          <table:table-cell office:value-type="float" office:value="10000961" table:style-name="ce75">
            <text:p>10000961</text:p>
          </table:table-cell>
          <table:table-cell office:value-type="string" table:style-name="ce1">
            <text:p>Brunel University London</text:p>
          </table:table-cell>
          <table:table-cell office:value-type="string" table:style-name="ce1">
            <text:p>Primary and Secondary QTS</text:p>
          </table:table-cell>
          <table:table-cell office:value-type="string" table:style-name="ce1">
            <text:p>HEI</text:p>
          </table:table-cell>
          <table:table-cell office:value-type="string" table:style-name="ce1">
            <text:p>Hillingdon</text:p>
          </table:table-cell>
          <table:table-cell office:value-type="string" table:style-name="ce1">
            <text:p>London</text:p>
          </table:table-cell>
          <table:table-cell office:value-type="string" table:style-name="ce1">
            <text:p>London</text:p>
          </table:table-cell>
          <table:table-cell office:value-type="string" table:style-name="ce1">
            <text:p>UB8 3PH</text:p>
          </table:table-cell>
          <table:table-cell office:value-type="string" table:style-name="ce1">
            <text:p>Open</text:p>
          </table:table-cell>
          <table:table-cell office:value-type="float" office:value="10275682" table:style-name="ce66">
            <text:p>10275682</text:p>
          </table:table-cell>
          <table:table-cell office:value-type="date" office:date-value="2023-06-12T00:00:00" table:style-name="ce73">
            <text:p>12/06/2023</text:p>
          </table:table-cell>
          <table:table-cell office:value-type="date" office:date-value="2023-06-15T00:00:00" table:style-name="ce73">
            <text:p>15/06/2023</text:p>
          </table:table-cell>
          <table:table-cell office:value-type="date" office:date-value="2023-07-26T00:00:00" table:style-name="ce73">
            <text:p>26/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11     &quot;;&quot;Ofsted Provider Webpage&quot;)" table:style-name="ce78">
            <text:p>Ofsted Provider Webpage</text:p>
          </table:table-cell>
          <table:table-cell office:value-type="float" office:value="1149604" table:style-name="ce75">
            <text:p>1149604</text:p>
          </table:table-cell>
          <table:table-cell office:value-type="float" office:value="70011" table:style-name="ce75">
            <text:p>70011</text:p>
          </table:table-cell>
          <table:table-cell office:value-type="float" office:value="1505" table:style-name="ce75">
            <text:p>1505</text:p>
          </table:table-cell>
          <table:table-cell office:value-type="float" office:value="10001143" table:style-name="ce75">
            <text:p>10001143</text:p>
          </table:table-cell>
          <table:table-cell office:value-type="string" table:style-name="ce1">
            <text:p>Canterbury Christ Church University</text:p>
          </table:table-cell>
          <table:table-cell office:value-type="string" table:style-name="ce1">
            <text:p>ITE in FE</text:p>
          </table:table-cell>
          <table:table-cell office:value-type="string" table:style-name="ce1">
            <text:p>HEI</text:p>
          </table:table-cell>
          <table:table-cell office:value-type="string" table:style-name="ce1">
            <text:p>Kent</text:p>
          </table:table-cell>
          <table:table-cell office:value-type="string" table:style-name="ce1">
            <text:p>South East</text:p>
          </table:table-cell>
          <table:table-cell office:value-type="string" table:style-name="ce1">
            <text:p>South East</text:p>
          </table:table-cell>
          <table:table-cell office:value-type="string" table:style-name="ce1">
            <text:p>CT1 1QU</text:p>
          </table:table-cell>
          <table:table-cell office:value-type="string" table:style-name="ce1">
            <text:p>Open</text:p>
          </table:table-cell>
          <table:table-cell office:value-type="float" office:value="10275662" table:style-name="ce66">
            <text:p>10275662</text:p>
          </table:table-cell>
          <table:table-cell office:value-type="date" office:date-value="2023-05-15T00:00:00" table:style-name="ce73">
            <text:p>15/05/2023</text:p>
          </table:table-cell>
          <table:table-cell office:value-type="date" office:date-value="2023-05-18T00:00:00" table:style-name="ce73">
            <text:p>18/05/2023</text:p>
          </table:table-cell>
          <table:table-cell office:value-type="date" office:date-value="2023-07-10T00:00:00" table:style-name="ce73">
            <text:p>10/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11     &quot;;&quot;Ofsted Provider Webpage&quot;)" table:style-name="ce78">
            <text:p>Ofsted Provider Webpage</text:p>
          </table:table-cell>
          <table:table-cell office:value-type="float" office:value="1149604" table:style-name="ce75">
            <text:p>1149604</text:p>
          </table:table-cell>
          <table:table-cell office:value-type="float" office:value="70011" table:style-name="ce75">
            <text:p>70011</text:p>
          </table:table-cell>
          <table:table-cell office:value-type="float" office:value="1505" table:style-name="ce75">
            <text:p>1505</text:p>
          </table:table-cell>
          <table:table-cell office:value-type="float" office:value="10001143" table:style-name="ce75">
            <text:p>10001143</text:p>
          </table:table-cell>
          <table:table-cell office:value-type="string" table:style-name="ce1">
            <text:p>Canterbury Christ Church University</text:p>
          </table:table-cell>
          <table:table-cell office:value-type="string" table:style-name="ce1">
            <text:p>Primary QTS</text:p>
          </table:table-cell>
          <table:table-cell office:value-type="string" table:style-name="ce1">
            <text:p>HEI</text:p>
          </table:table-cell>
          <table:table-cell office:value-type="string" table:style-name="ce1">
            <text:p>Kent</text:p>
          </table:table-cell>
          <table:table-cell office:value-type="string" table:style-name="ce1">
            <text:p>South East</text:p>
          </table:table-cell>
          <table:table-cell office:value-type="string" table:style-name="ce1">
            <text:p>South East</text:p>
          </table:table-cell>
          <table:table-cell office:value-type="string" table:style-name="ce1">
            <text:p>CT1 1QU</text:p>
          </table:table-cell>
          <table:table-cell office:value-type="string" table:style-name="ce1">
            <text:p>Open</text:p>
          </table:table-cell>
          <table:table-cell office:value-type="float" office:value="10275662" table:style-name="ce66">
            <text:p>10275662</text:p>
          </table:table-cell>
          <table:table-cell office:value-type="date" office:date-value="2023-05-15T00:00:00" table:style-name="ce73">
            <text:p>15/05/2023</text:p>
          </table:table-cell>
          <table:table-cell office:value-type="date" office:date-value="2023-05-18T00:00:00" table:style-name="ce73">
            <text:p>18/05/2023</text:p>
          </table:table-cell>
          <table:table-cell office:value-type="date" office:date-value="2023-07-10T00:00:00" table:style-name="ce73">
            <text:p>10/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11     &quot;;&quot;Ofsted Provider Webpage&quot;)" table:style-name="ce78">
            <text:p>Ofsted Provider Webpage</text:p>
          </table:table-cell>
          <table:table-cell office:value-type="float" office:value="1149604" table:style-name="ce75">
            <text:p>1149604</text:p>
          </table:table-cell>
          <table:table-cell office:value-type="float" office:value="70011" table:style-name="ce75">
            <text:p>70011</text:p>
          </table:table-cell>
          <table:table-cell office:value-type="float" office:value="1505" table:style-name="ce75">
            <text:p>1505</text:p>
          </table:table-cell>
          <table:table-cell office:value-type="float" office:value="10001143" table:style-name="ce75">
            <text:p>10001143</text:p>
          </table:table-cell>
          <table:table-cell office:value-type="string" table:style-name="ce1">
            <text:p>Canterbury Christ Church University</text:p>
          </table:table-cell>
          <table:table-cell office:value-type="string" table:style-name="ce1">
            <text:p>Secondary QTS</text:p>
          </table:table-cell>
          <table:table-cell office:value-type="string" table:style-name="ce1">
            <text:p>HEI</text:p>
          </table:table-cell>
          <table:table-cell office:value-type="string" table:style-name="ce1">
            <text:p>Kent</text:p>
          </table:table-cell>
          <table:table-cell office:value-type="string" table:style-name="ce1">
            <text:p>South East</text:p>
          </table:table-cell>
          <table:table-cell office:value-type="string" table:style-name="ce1">
            <text:p>South East</text:p>
          </table:table-cell>
          <table:table-cell office:value-type="string" table:style-name="ce1">
            <text:p>CT1 1QU</text:p>
          </table:table-cell>
          <table:table-cell office:value-type="string" table:style-name="ce1">
            <text:p>Open</text:p>
          </table:table-cell>
          <table:table-cell office:value-type="float" office:value="10275662" table:style-name="ce66">
            <text:p>10275662</text:p>
          </table:table-cell>
          <table:table-cell office:value-type="date" office:date-value="2023-05-15T00:00:00" table:style-name="ce73">
            <text:p>15/05/2023</text:p>
          </table:table-cell>
          <table:table-cell office:value-type="date" office:date-value="2023-05-18T00:00:00" table:style-name="ce73">
            <text:p>18/05/2023</text:p>
          </table:table-cell>
          <table:table-cell office:value-type="date" office:date-value="2023-07-10T00:00:00" table:style-name="ce73">
            <text:p>10/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13     &quot;;&quot;Ofsted Provider Webpage&quot;)" table:style-name="ce78">
            <text:p>Ofsted Provider Webpage</text:p>
          </table:table-cell>
          <table:table-cell office:value-type="float" office:value="1149847" table:style-name="ce75">
            <text:p>1149847</text:p>
          </table:table-cell>
          <table:table-cell office:value-type="float" office:value="70013" table:style-name="ce75">
            <text:p>70013</text:p>
          </table:table-cell>
          <table:table-cell office:value-type="float" office:value="1533" table:style-name="ce75">
            <text:p>1533</text:p>
          </table:table-cell>
          <table:table-cell office:value-type="float" office:value="10007137" table:style-name="ce75">
            <text:p>10007137</text:p>
          </table:table-cell>
          <table:table-cell office:value-type="string" table:style-name="ce1">
            <text:p>University of Chichester</text:p>
          </table:table-cell>
          <table:table-cell office:value-type="string" table:style-name="ce1">
            <text:p>Primary QTS</text:p>
          </table:table-cell>
          <table:table-cell office:value-type="string" table:style-name="ce1">
            <text:p>HEI</text:p>
          </table:table-cell>
          <table:table-cell office:value-type="string" table:style-name="ce1">
            <text:p>West Sussex</text:p>
          </table:table-cell>
          <table:table-cell office:value-type="string" table:style-name="ce1">
            <text:p>South East</text:p>
          </table:table-cell>
          <table:table-cell office:value-type="string" table:style-name="ce1">
            <text:p>South East</text:p>
          </table:table-cell>
          <table:table-cell office:value-type="string" table:style-name="ce1">
            <text:p>PO21 1HR</text:p>
          </table:table-cell>
          <table:table-cell office:value-type="string" table:style-name="ce1">
            <text:p>Open</text:p>
          </table:table-cell>
          <table:table-cell office:value-type="float" office:value="10283141" table:style-name="ce66">
            <text:p>10283141</text:p>
          </table:table-cell>
          <table:table-cell office:value-type="date" office:date-value="2023-05-15T00:00:00" table:style-name="ce73">
            <text:p>15/05/2023</text:p>
          </table:table-cell>
          <table:table-cell office:value-type="date" office:date-value="2023-05-18T00:00:00" table:style-name="ce73">
            <text:p>18/05/2023</text:p>
          </table:table-cell>
          <table:table-cell office:value-type="date" office:date-value="2023-07-03T00:00:00" table:style-name="ce73">
            <text:p>03/07/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13     &quot;;&quot;Ofsted Provider Webpage&quot;)" table:style-name="ce78">
            <text:p>Ofsted Provider Webpage</text:p>
          </table:table-cell>
          <table:table-cell office:value-type="float" office:value="1149847" table:style-name="ce75">
            <text:p>1149847</text:p>
          </table:table-cell>
          <table:table-cell office:value-type="float" office:value="70013" table:style-name="ce75">
            <text:p>70013</text:p>
          </table:table-cell>
          <table:table-cell office:value-type="float" office:value="1533" table:style-name="ce75">
            <text:p>1533</text:p>
          </table:table-cell>
          <table:table-cell office:value-type="float" office:value="10007137" table:style-name="ce75">
            <text:p>10007137</text:p>
          </table:table-cell>
          <table:table-cell office:value-type="string" table:style-name="ce1">
            <text:p>University of Chichester</text:p>
          </table:table-cell>
          <table:table-cell office:value-type="string" table:style-name="ce1">
            <text:p>Secondary QTS</text:p>
          </table:table-cell>
          <table:table-cell office:value-type="string" table:style-name="ce1">
            <text:p>HEI</text:p>
          </table:table-cell>
          <table:table-cell office:value-type="string" table:style-name="ce1">
            <text:p>West Sussex</text:p>
          </table:table-cell>
          <table:table-cell office:value-type="string" table:style-name="ce1">
            <text:p>South East</text:p>
          </table:table-cell>
          <table:table-cell office:value-type="string" table:style-name="ce1">
            <text:p>South East</text:p>
          </table:table-cell>
          <table:table-cell office:value-type="string" table:style-name="ce1">
            <text:p>PO21 1HR</text:p>
          </table:table-cell>
          <table:table-cell office:value-type="string" table:style-name="ce1">
            <text:p>Open</text:p>
          </table:table-cell>
          <table:table-cell office:value-type="float" office:value="10283141" table:style-name="ce66">
            <text:p>10283141</text:p>
          </table:table-cell>
          <table:table-cell office:value-type="date" office:date-value="2023-05-15T00:00:00" table:style-name="ce73">
            <text:p>15/05/2023</text:p>
          </table:table-cell>
          <table:table-cell office:value-type="date" office:date-value="2023-05-18T00:00:00" table:style-name="ce73">
            <text:p>18/05/2023</text:p>
          </table:table-cell>
          <table:table-cell office:value-type="date" office:date-value="2023-07-03T00:00:00" table:style-name="ce73">
            <text:p>03/07/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14     &quot;;&quot;Ofsted Provider Webpage&quot;)" table:style-name="ce78">
            <text:p>Ofsted Provider Webpage</text:p>
          </table:table-cell>
          <table:table-cell office:value-type="float" office:value="1149612" table:style-name="ce75">
            <text:p>1149612</text:p>
          </table:table-cell>
          <table:table-cell office:value-type="float" office:value="70014" table:style-name="ce75">
            <text:p>70014</text:p>
          </table:table-cell>
          <table:table-cell office:value-type="float" office:value="5508" table:style-name="ce75">
            <text:p>5508</text:p>
          </table:table-cell>
          <table:table-cell office:value-type="float" office:value="10055370" table:style-name="ce75">
            <text:p>10055370</text:p>
          </table:table-cell>
          <table:table-cell office:value-type="string" table:style-name="ce1">
            <text:p>Chiltern Training Group</text:p>
          </table:table-cell>
          <table:table-cell office:value-type="string" table:style-name="ce1">
            <text:p>Early Years ITT (EYTS)</text:p>
          </table:table-cell>
          <table:table-cell office:value-type="string" table:style-name="ce1">
            <text:p>SCITT</text:p>
          </table:table-cell>
          <table:table-cell office:value-type="string" table:style-name="ce1">
            <text:p>Luton</text:p>
          </table:table-cell>
          <table:table-cell office:value-type="string" table:style-name="ce1">
            <text:p>East of England</text:p>
          </table:table-cell>
          <table:table-cell office:value-type="string" table:style-name="ce1">
            <text:p>East of England</text:p>
          </table:table-cell>
          <table:table-cell office:value-type="string" table:style-name="ce1">
            <text:p>LU4 9TJ</text:p>
          </table:table-cell>
          <table:table-cell office:value-type="string" table:style-name="ce1">
            <text:p>Open</text:p>
          </table:table-cell>
          <table:table-cell table:style-name="ce66"/>
          <table:table-cell table:number-columns-repeated="3" table:style-name="ce73"/>
          <table:table-cell table:number-columns-repeated="3" table:style-name="ce66"/>
          <table:table-cell table:number-columns-repeated="16364"/>
        </table:table-row>
        <table:table-row table:style-name="ro7">
          <table:table-cell office:value-type="string" office:string-value="Ofsted Provider Webpage" table:formula="of:=HYPERLINK(&quot;https://reports.ofsted.gov.uk/provider/41/70014     &quot;;&quot;Ofsted Provider Webpage&quot;)" table:style-name="ce78">
            <text:p>Ofsted Provider Webpage</text:p>
          </table:table-cell>
          <table:table-cell office:value-type="float" office:value="1149612" table:style-name="ce75">
            <text:p>1149612</text:p>
          </table:table-cell>
          <table:table-cell office:value-type="float" office:value="70014" table:style-name="ce75">
            <text:p>70014</text:p>
          </table:table-cell>
          <table:table-cell office:value-type="float" office:value="5508" table:style-name="ce75">
            <text:p>5508</text:p>
          </table:table-cell>
          <table:table-cell office:value-type="float" office:value="10055370" table:style-name="ce75">
            <text:p>10055370</text:p>
          </table:table-cell>
          <table:table-cell office:value-type="string" table:style-name="ce1">
            <text:p>Chiltern Training Group</text:p>
          </table:table-cell>
          <table:table-cell office:value-type="string" table:style-name="ce1">
            <text:p>Primary QTS</text:p>
          </table:table-cell>
          <table:table-cell office:value-type="string" table:style-name="ce1">
            <text:p>SCITT</text:p>
          </table:table-cell>
          <table:table-cell office:value-type="string" table:style-name="ce1">
            <text:p>Luton</text:p>
          </table:table-cell>
          <table:table-cell office:value-type="string" table:style-name="ce1">
            <text:p>East of England</text:p>
          </table:table-cell>
          <table:table-cell office:value-type="string" table:style-name="ce1">
            <text:p>East of England</text:p>
          </table:table-cell>
          <table:table-cell office:value-type="string" table:style-name="ce1">
            <text:p>LU4 9TJ</text:p>
          </table:table-cell>
          <table:table-cell office:value-type="string" table:style-name="ce1">
            <text:p>Open</text:p>
          </table:table-cell>
          <table:table-cell office:value-type="float" office:value="10258955" table:style-name="ce66">
            <text:p>10258955</text:p>
          </table:table-cell>
          <table:table-cell office:value-type="date" office:date-value="2023-05-09T00:00:00" table:style-name="ce73">
            <text:p>09/05/2023</text:p>
          </table:table-cell>
          <table:table-cell office:value-type="date" office:date-value="2023-05-12T00:00:00" table:style-name="ce73">
            <text:p>12/05/2023</text:p>
          </table:table-cell>
          <table:table-cell office:value-type="date" office:date-value="2023-07-04T00:00:00" table:style-name="ce73">
            <text:p>04/07/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14     &quot;;&quot;Ofsted Provider Webpage&quot;)" table:style-name="ce78">
            <text:p>Ofsted Provider Webpage</text:p>
          </table:table-cell>
          <table:table-cell office:value-type="float" office:value="1149612" table:style-name="ce75">
            <text:p>1149612</text:p>
          </table:table-cell>
          <table:table-cell office:value-type="float" office:value="70014" table:style-name="ce75">
            <text:p>70014</text:p>
          </table:table-cell>
          <table:table-cell office:value-type="float" office:value="5508" table:style-name="ce75">
            <text:p>5508</text:p>
          </table:table-cell>
          <table:table-cell office:value-type="float" office:value="10055370" table:style-name="ce75">
            <text:p>10055370</text:p>
          </table:table-cell>
          <table:table-cell office:value-type="string" table:style-name="ce1">
            <text:p>Chiltern Training Group</text:p>
          </table:table-cell>
          <table:table-cell office:value-type="string" table:style-name="ce1">
            <text:p>Secondary QTS</text:p>
          </table:table-cell>
          <table:table-cell office:value-type="string" table:style-name="ce1">
            <text:p>SCITT</text:p>
          </table:table-cell>
          <table:table-cell office:value-type="string" table:style-name="ce1">
            <text:p>Luton</text:p>
          </table:table-cell>
          <table:table-cell office:value-type="string" table:style-name="ce1">
            <text:p>East of England</text:p>
          </table:table-cell>
          <table:table-cell office:value-type="string" table:style-name="ce1">
            <text:p>East of England</text:p>
          </table:table-cell>
          <table:table-cell office:value-type="string" table:style-name="ce1">
            <text:p>LU4 9TJ</text:p>
          </table:table-cell>
          <table:table-cell office:value-type="string" table:style-name="ce1">
            <text:p>Open</text:p>
          </table:table-cell>
          <table:table-cell office:value-type="float" office:value="10258955" table:style-name="ce66">
            <text:p>10258955</text:p>
          </table:table-cell>
          <table:table-cell office:value-type="date" office:date-value="2023-05-09T00:00:00" table:style-name="ce73">
            <text:p>09/05/2023</text:p>
          </table:table-cell>
          <table:table-cell office:value-type="date" office:date-value="2023-05-12T00:00:00" table:style-name="ce73">
            <text:p>12/05/2023</text:p>
          </table:table-cell>
          <table:table-cell office:value-type="date" office:date-value="2023-07-04T00:00:00" table:style-name="ce73">
            <text:p>04/07/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16     &quot;;&quot;Ofsted Provider Webpage&quot;)" table:style-name="ce78">
            <text:p>Ofsted Provider Webpage</text:p>
          </table:table-cell>
          <table:table-cell office:value-type="float" office:value="1149617" table:style-name="ce75">
            <text:p>1149617</text:p>
          </table:table-cell>
          <table:table-cell office:value-type="float" office:value="70016" table:style-name="ce75">
            <text:p>70016</text:p>
          </table:table-cell>
          <table:table-cell office:value-type="float" office:value="5511" table:style-name="ce75">
            <text:p>5511</text:p>
          </table:table-cell>
          <table:table-cell office:value-type="float" office:value="10007063" table:style-name="ce75">
            <text:p>10007063</text:p>
          </table:table-cell>
          <table:table-cell office:value-type="string" table:style-name="ce1">
            <text:p>Cornwall School Centred Initial Teacher Training. (Cornwall SCITT)</text:p>
          </table:table-cell>
          <table:table-cell office:value-type="string" table:style-name="ce1">
            <text:p>Primary and Secondary QTS</text:p>
          </table:table-cell>
          <table:table-cell office:value-type="string" table:style-name="ce1">
            <text:p>SCITT</text:p>
          </table:table-cell>
          <table:table-cell office:value-type="string" table:style-name="ce1">
            <text:p>Cornwall</text:p>
          </table:table-cell>
          <table:table-cell office:value-type="string" table:style-name="ce1">
            <text:p>South West</text:p>
          </table:table-cell>
          <table:table-cell office:value-type="string" table:style-name="ce1">
            <text:p>South West</text:p>
          </table:table-cell>
          <table:table-cell office:value-type="string" table:style-name="ce1">
            <text:p>TR1 3XX</text:p>
          </table:table-cell>
          <table:table-cell office:value-type="string" table:style-name="ce1">
            <text:p>Open</text:p>
          </table:table-cell>
          <table:table-cell office:value-type="float" office:value="10249820" table:style-name="ce66">
            <text:p>10249820</text:p>
          </table:table-cell>
          <table:table-cell office:value-type="date" office:date-value="2023-01-23T00:00:00" table:style-name="ce73">
            <text:p>23/01/2023</text:p>
          </table:table-cell>
          <table:table-cell office:value-type="date" office:date-value="2023-01-26T00:00:00" table:style-name="ce73">
            <text:p>26/01/2023</text:p>
          </table:table-cell>
          <table:table-cell office:value-type="date" office:date-value="2023-03-14T00:00:00" table:style-name="ce73">
            <text:p>14/03/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18     &quot;;&quot;Ofsted Provider Webpage&quot;)" table:style-name="ce78">
            <text:p>Ofsted Provider Webpage</text:p>
          </table:table-cell>
          <table:table-cell office:value-type="float" office:value="1149849" table:style-name="ce75">
            <text:p>1149849</text:p>
          </table:table-cell>
          <table:table-cell office:value-type="float" office:value="70018" table:style-name="ce75">
            <text:p>70018</text:p>
          </table:table-cell>
          <table:table-cell office:value-type="float" office:value="1542" table:style-name="ce75">
            <text:p>1542</text:p>
          </table:table-cell>
          <table:table-cell office:value-type="float" office:value="10007851" table:style-name="ce75">
            <text:p>10007851</text:p>
          </table:table-cell>
          <table:table-cell office:value-type="string" table:style-name="ce1">
            <text:p>University of Derby</text:p>
          </table:table-cell>
          <table:table-cell office:value-type="string" table:style-name="ce1">
            <text:p>ITE in FE</text:p>
          </table:table-cell>
          <table:table-cell office:value-type="string" table:style-name="ce1">
            <text:p>HEI</text:p>
          </table:table-cell>
          <table:table-cell office:value-type="string" table:style-name="ce1">
            <text:p>Derby</text:p>
          </table:table-cell>
          <table:table-cell office:value-type="string" table:style-name="ce1">
            <text:p>East Midlands</text:p>
          </table:table-cell>
          <table:table-cell office:value-type="string" table:style-name="ce1">
            <text:p>East Midlands</text:p>
          </table:table-cell>
          <table:table-cell office:value-type="string" table:style-name="ce1">
            <text:p>DE22 1GB</text:p>
          </table:table-cell>
          <table:table-cell office:value-type="string" table:style-name="ce1">
            <text:p>Open</text:p>
          </table:table-cell>
          <table:table-cell office:value-type="float" office:value="10004339" table:style-name="ce66">
            <text:p>10004339</text:p>
          </table:table-cell>
          <table:table-cell office:value-type="date" office:date-value="2015-06-08T00:00:00" table:style-name="ce73">
            <text:p>08/06/2015</text:p>
          </table:table-cell>
          <table:table-cell office:value-type="date" office:date-value="2015-10-21T00:00:00" table:style-name="ce73">
            <text:p>21/10/2015</text:p>
          </table:table-cell>
          <table:table-cell office:value-type="date" office:date-value="2015-12-01T00:00:00" table:style-name="ce73">
            <text:p>01/12/2015</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18     &quot;;&quot;Ofsted Provider Webpage&quot;)" table:style-name="ce78">
            <text:p>Ofsted Provider Webpage</text:p>
          </table:table-cell>
          <table:table-cell office:value-type="float" office:value="1149849" table:style-name="ce75">
            <text:p>1149849</text:p>
          </table:table-cell>
          <table:table-cell office:value-type="float" office:value="70018" table:style-name="ce75">
            <text:p>70018</text:p>
          </table:table-cell>
          <table:table-cell office:value-type="float" office:value="1542" table:style-name="ce75">
            <text:p>1542</text:p>
          </table:table-cell>
          <table:table-cell office:value-type="float" office:value="10007851" table:style-name="ce75">
            <text:p>10007851</text:p>
          </table:table-cell>
          <table:table-cell office:value-type="string" table:style-name="ce1">
            <text:p>University of Derby</text:p>
          </table:table-cell>
          <table:table-cell office:value-type="string" table:style-name="ce1">
            <text:p>Primary QTS</text:p>
          </table:table-cell>
          <table:table-cell office:value-type="string" table:style-name="ce1">
            <text:p>HEI</text:p>
          </table:table-cell>
          <table:table-cell office:value-type="string" table:style-name="ce1">
            <text:p>Derby</text:p>
          </table:table-cell>
          <table:table-cell office:value-type="string" table:style-name="ce1">
            <text:p>East Midlands</text:p>
          </table:table-cell>
          <table:table-cell office:value-type="string" table:style-name="ce1">
            <text:p>East Midlands</text:p>
          </table:table-cell>
          <table:table-cell office:value-type="string" table:style-name="ce1">
            <text:p>DE22 1GB</text:p>
          </table:table-cell>
          <table:table-cell office:value-type="string" table:style-name="ce1">
            <text:p>Open</text:p>
          </table:table-cell>
          <table:table-cell office:value-type="float" office:value="10004339" table:style-name="ce66">
            <text:p>10004339</text:p>
          </table:table-cell>
          <table:table-cell office:value-type="date" office:date-value="2015-06-08T00:00:00" table:style-name="ce73">
            <text:p>08/06/2015</text:p>
          </table:table-cell>
          <table:table-cell office:value-type="date" office:date-value="2015-10-21T00:00:00" table:style-name="ce73">
            <text:p>21/10/2015</text:p>
          </table:table-cell>
          <table:table-cell office:value-type="date" office:date-value="2015-12-01T00:00:00" table:style-name="ce73">
            <text:p>01/12/2015</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18     &quot;;&quot;Ofsted Provider Webpage&quot;)" table:style-name="ce78">
            <text:p>Ofsted Provider Webpage</text:p>
          </table:table-cell>
          <table:table-cell office:value-type="float" office:value="1149849" table:style-name="ce75">
            <text:p>1149849</text:p>
          </table:table-cell>
          <table:table-cell office:value-type="float" office:value="70018" table:style-name="ce75">
            <text:p>70018</text:p>
          </table:table-cell>
          <table:table-cell office:value-type="float" office:value="1542" table:style-name="ce75">
            <text:p>1542</text:p>
          </table:table-cell>
          <table:table-cell office:value-type="float" office:value="10007851" table:style-name="ce75">
            <text:p>10007851</text:p>
          </table:table-cell>
          <table:table-cell office:value-type="string" table:style-name="ce1">
            <text:p>University of Derby</text:p>
          </table:table-cell>
          <table:table-cell office:value-type="string" table:style-name="ce1">
            <text:p>Secondary QTS</text:p>
          </table:table-cell>
          <table:table-cell office:value-type="string" table:style-name="ce1">
            <text:p>HEI</text:p>
          </table:table-cell>
          <table:table-cell office:value-type="string" table:style-name="ce1">
            <text:p>Derby</text:p>
          </table:table-cell>
          <table:table-cell office:value-type="string" table:style-name="ce1">
            <text:p>East Midlands</text:p>
          </table:table-cell>
          <table:table-cell office:value-type="string" table:style-name="ce1">
            <text:p>East Midlands</text:p>
          </table:table-cell>
          <table:table-cell office:value-type="string" table:style-name="ce1">
            <text:p>DE22 1GB</text:p>
          </table:table-cell>
          <table:table-cell office:value-type="string" table:style-name="ce1">
            <text:p>Open</text:p>
          </table:table-cell>
          <table:table-cell office:value-type="float" office:value="10004339" table:style-name="ce66">
            <text:p>10004339</text:p>
          </table:table-cell>
          <table:table-cell office:value-type="date" office:date-value="2015-06-08T00:00:00" table:style-name="ce73">
            <text:p>08/06/2015</text:p>
          </table:table-cell>
          <table:table-cell office:value-type="date" office:date-value="2015-10-21T00:00:00" table:style-name="ce73">
            <text:p>21/10/2015</text:p>
          </table:table-cell>
          <table:table-cell office:value-type="date" office:date-value="2015-12-01T00:00:00" table:style-name="ce73">
            <text:p>01/12/2015</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21     &quot;;&quot;Ofsted Provider Webpage&quot;)" table:style-name="ce78">
            <text:p>Ofsted Provider Webpage</text:p>
          </table:table-cell>
          <table:table-cell office:value-type="float" office:value="1149851" table:style-name="ce75">
            <text:p>1149851</text:p>
          </table:table-cell>
          <table:table-cell office:value-type="float" office:value="70021" table:style-name="ce75">
            <text:p>70021</text:p>
          </table:table-cell>
          <table:table-cell office:value-type="float" office:value="1543" table:style-name="ce75">
            <text:p>1543</text:p>
          </table:table-cell>
          <table:table-cell office:value-type="float" office:value="10007143" table:style-name="ce75">
            <text:p>10007143</text:p>
          </table:table-cell>
          <table:table-cell office:value-type="string" table:style-name="ce1">
            <text:p>University of Durham</text:p>
          </table:table-cell>
          <table:table-cell office:value-type="string" table:style-name="ce1">
            <text:p>Primary QTS</text:p>
          </table:table-cell>
          <table:table-cell office:value-type="string" table:style-name="ce1">
            <text:p>HEI</text:p>
          </table:table-cell>
          <table:table-cell office:value-type="string" table:style-name="ce1">
            <text:p>Durham</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DH1 3LE</text:p>
          </table:table-cell>
          <table:table-cell office:value-type="string" table:style-name="ce1">
            <text:p>Open</text:p>
          </table:table-cell>
          <table:table-cell office:value-type="string" table:style-name="ce66">
            <text:p>ITS411655</text:p>
          </table:table-cell>
          <table:table-cell office:value-type="date" office:date-value="2013-04-22T00:00:00" table:style-name="ce73">
            <text:p>22/04/2013</text:p>
          </table:table-cell>
          <table:table-cell office:value-type="date" office:date-value="2013-04-25T00:00:00" table:style-name="ce73">
            <text:p>25/04/2013</text:p>
          </table:table-cell>
          <table:table-cell office:value-type="date" office:date-value="2013-05-29T00:00:00" table:style-name="ce73">
            <text:p>29/05/201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21     &quot;;&quot;Ofsted Provider Webpage&quot;)" table:style-name="ce78">
            <text:p>Ofsted Provider Webpage</text:p>
          </table:table-cell>
          <table:table-cell office:value-type="float" office:value="1149851" table:style-name="ce75">
            <text:p>1149851</text:p>
          </table:table-cell>
          <table:table-cell office:value-type="float" office:value="70021" table:style-name="ce75">
            <text:p>70021</text:p>
          </table:table-cell>
          <table:table-cell office:value-type="float" office:value="1543" table:style-name="ce75">
            <text:p>1543</text:p>
          </table:table-cell>
          <table:table-cell office:value-type="float" office:value="10007143" table:style-name="ce75">
            <text:p>10007143</text:p>
          </table:table-cell>
          <table:table-cell office:value-type="string" table:style-name="ce1">
            <text:p>University of Durham</text:p>
          </table:table-cell>
          <table:table-cell office:value-type="string" table:style-name="ce1">
            <text:p>Secondary QTS</text:p>
          </table:table-cell>
          <table:table-cell office:value-type="string" table:style-name="ce1">
            <text:p>HEI</text:p>
          </table:table-cell>
          <table:table-cell office:value-type="string" table:style-name="ce1">
            <text:p>Durham</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DH1 3LE</text:p>
          </table:table-cell>
          <table:table-cell office:value-type="string" table:style-name="ce1">
            <text:p>Open</text:p>
          </table:table-cell>
          <table:table-cell office:value-type="string" table:style-name="ce66">
            <text:p>ITS411655</text:p>
          </table:table-cell>
          <table:table-cell office:value-type="date" office:date-value="2013-04-22T00:00:00" table:style-name="ce73">
            <text:p>22/04/2013</text:p>
          </table:table-cell>
          <table:table-cell office:value-type="date" office:date-value="2013-04-25T00:00:00" table:style-name="ce73">
            <text:p>25/04/2013</text:p>
          </table:table-cell>
          <table:table-cell office:value-type="date" office:date-value="2013-05-29T00:00:00" table:style-name="ce73">
            <text:p>29/05/201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23     &quot;;&quot;Ofsted Provider Webpage&quot;)" table:style-name="ce78">
            <text:p>Ofsted Provider Webpage</text:p>
          </table:table-cell>
          <table:table-cell office:value-type="float" office:value="1149641" table:style-name="ce75">
            <text:p>1149641</text:p>
          </table:table-cell>
          <table:table-cell office:value-type="float" office:value="70023" table:style-name="ce75">
            <text:p>70023</text:p>
          </table:table-cell>
          <table:table-cell office:value-type="float" office:value="5517" table:style-name="ce75">
            <text:p>5517</text:p>
          </table:table-cell>
          <table:table-cell office:value-type="float" office:value="10046090" table:style-name="ce75">
            <text:p>10046090</text:p>
          </table:table-cell>
          <table:table-cell office:value-type="string" table:style-name="ce1">
            <text:p>Forest Independent Primary Collegiate SCITT</text:p>
          </table:table-cell>
          <table:table-cell office:value-type="string" table:style-name="ce1">
            <text:p>Primary QTS</text:p>
          </table:table-cell>
          <table:table-cell office:value-type="string" table:style-name="ce1">
            <text:p>SCITT</text:p>
          </table:table-cell>
          <table:table-cell office:value-type="string" table:style-name="ce1">
            <text:p>Enfield</text:p>
          </table:table-cell>
          <table:table-cell office:value-type="string" table:style-name="ce1">
            <text:p>London</text:p>
          </table:table-cell>
          <table:table-cell office:value-type="string" table:style-name="ce1">
            <text:p>London</text:p>
          </table:table-cell>
          <table:table-cell office:value-type="string" table:style-name="ce1">
            <text:p>N13 5HE</text:p>
          </table:table-cell>
          <table:table-cell office:value-type="string" table:style-name="ce1">
            <text:p>Open</text:p>
          </table:table-cell>
          <table:table-cell office:value-type="float" office:value="10004458" table:style-name="ce66">
            <text:p>10004458</text:p>
          </table:table-cell>
          <table:table-cell office:value-type="date" office:date-value="2015-06-22T00:00:00" table:style-name="ce73">
            <text:p>22/06/2015</text:p>
          </table:table-cell>
          <table:table-cell office:value-type="date" office:date-value="2015-11-25T00:00:00" table:style-name="ce73">
            <text:p>25/11/2015</text:p>
          </table:table-cell>
          <table:table-cell office:value-type="date" office:date-value="2016-01-12T00:00:00" table:style-name="ce73">
            <text:p>12/01/2016</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24     &quot;;&quot;Ofsted Provider Webpage&quot;)" table:style-name="ce78">
            <text:p>Ofsted Provider Webpage</text:p>
          </table:table-cell>
          <table:table-cell office:value-type="float" office:value="1149855" table:style-name="ce75">
            <text:p>1149855</text:p>
          </table:table-cell>
          <table:table-cell office:value-type="float" office:value="70024" table:style-name="ce75">
            <text:p>70024</text:p>
          </table:table-cell>
          <table:table-cell office:value-type="float" office:value="1546" table:style-name="ce75">
            <text:p>1546</text:p>
          </table:table-cell>
          <table:table-cell office:value-type="float" office:value="10007792" table:style-name="ce75">
            <text:p>10007792</text:p>
          </table:table-cell>
          <table:table-cell office:value-type="string" table:style-name="ce1">
            <text:p>University of Exeter</text:p>
          </table:table-cell>
          <table:table-cell office:value-type="string" table:style-name="ce1">
            <text:p>Primary QTS</text:p>
          </table:table-cell>
          <table:table-cell office:value-type="string" table:style-name="ce1">
            <text:p>HEI</text:p>
          </table:table-cell>
          <table:table-cell office:value-type="string" table:style-name="ce1">
            <text:p>Devon</text:p>
          </table:table-cell>
          <table:table-cell office:value-type="string" table:style-name="ce1">
            <text:p>South West</text:p>
          </table:table-cell>
          <table:table-cell office:value-type="string" table:style-name="ce1">
            <text:p>South West</text:p>
          </table:table-cell>
          <table:table-cell office:value-type="string" table:style-name="ce1">
            <text:p>EX1 2LU</text:p>
          </table:table-cell>
          <table:table-cell office:value-type="string" table:style-name="ce1">
            <text:p>Open</text:p>
          </table:table-cell>
          <table:table-cell office:value-type="float" office:value="10249900" table:style-name="ce66">
            <text:p>10249900</text:p>
          </table:table-cell>
          <table:table-cell office:value-type="date" office:date-value="2023-05-09T00:00:00" table:style-name="ce73">
            <text:p>09/05/2023</text:p>
          </table:table-cell>
          <table:table-cell office:value-type="date" office:date-value="2023-05-12T00:00:00" table:style-name="ce73">
            <text:p>12/05/2023</text:p>
          </table:table-cell>
          <table:table-cell office:value-type="date" office:date-value="2023-07-03T00:00:00" table:style-name="ce73">
            <text:p>03/07/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24     &quot;;&quot;Ofsted Provider Webpage&quot;)" table:style-name="ce78">
            <text:p>Ofsted Provider Webpage</text:p>
          </table:table-cell>
          <table:table-cell office:value-type="float" office:value="1149855" table:style-name="ce75">
            <text:p>1149855</text:p>
          </table:table-cell>
          <table:table-cell office:value-type="float" office:value="70024" table:style-name="ce75">
            <text:p>70024</text:p>
          </table:table-cell>
          <table:table-cell office:value-type="float" office:value="1546" table:style-name="ce75">
            <text:p>1546</text:p>
          </table:table-cell>
          <table:table-cell office:value-type="float" office:value="10007792" table:style-name="ce75">
            <text:p>10007792</text:p>
          </table:table-cell>
          <table:table-cell office:value-type="string" table:style-name="ce1">
            <text:p>University of Exeter</text:p>
          </table:table-cell>
          <table:table-cell office:value-type="string" table:style-name="ce1">
            <text:p>Secondary QTS</text:p>
          </table:table-cell>
          <table:table-cell office:value-type="string" table:style-name="ce1">
            <text:p>HEI</text:p>
          </table:table-cell>
          <table:table-cell office:value-type="string" table:style-name="ce1">
            <text:p>Devon</text:p>
          </table:table-cell>
          <table:table-cell office:value-type="string" table:style-name="ce1">
            <text:p>South West</text:p>
          </table:table-cell>
          <table:table-cell office:value-type="string" table:style-name="ce1">
            <text:p>South West</text:p>
          </table:table-cell>
          <table:table-cell office:value-type="string" table:style-name="ce1">
            <text:p>EX1 2LU</text:p>
          </table:table-cell>
          <table:table-cell office:value-type="string" table:style-name="ce1">
            <text:p>Open</text:p>
          </table:table-cell>
          <table:table-cell office:value-type="float" office:value="10249900" table:style-name="ce66">
            <text:p>10249900</text:p>
          </table:table-cell>
          <table:table-cell office:value-type="date" office:date-value="2023-05-09T00:00:00" table:style-name="ce73">
            <text:p>09/05/2023</text:p>
          </table:table-cell>
          <table:table-cell office:value-type="date" office:date-value="2023-05-12T00:00:00" table:style-name="ce73">
            <text:p>12/05/2023</text:p>
          </table:table-cell>
          <table:table-cell office:value-type="date" office:date-value="2023-07-03T00:00:00" table:style-name="ce73">
            <text:p>03/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26     &quot;;&quot;Ofsted Provider Webpage&quot;)" table:style-name="ce78">
            <text:p>Ofsted Provider Webpage</text:p>
          </table:table-cell>
          <table:table-cell office:value-type="float" office:value="1149647" table:style-name="ce75">
            <text:p>1149647</text:p>
          </table:table-cell>
          <table:table-cell office:value-type="float" office:value="70026" table:style-name="ce75">
            <text:p>70026</text:p>
          </table:table-cell>
          <table:table-cell office:value-type="float" office:value="5518" table:style-name="ce75">
            <text:p>5518</text:p>
          </table:table-cell>
          <table:table-cell office:value-type="float" office:value="10034789" table:style-name="ce75">
            <text:p>10034789</text:p>
          </table:table-cell>
          <table:table-cell office:value-type="string" table:style-name="ce1">
            <text:p>Gloucestershire Initial Teacher Education Partnership (GITEP)</text:p>
          </table:table-cell>
          <table:table-cell office:value-type="string" table:style-name="ce1">
            <text:p>Secondary QTS</text:p>
          </table:table-cell>
          <table:table-cell office:value-type="string" table:style-name="ce1">
            <text:p>SCITT</text:p>
          </table:table-cell>
          <table:table-cell office:value-type="string" table:style-name="ce1">
            <text:p>Gloucestershire</text:p>
          </table:table-cell>
          <table:table-cell office:value-type="string" table:style-name="ce1">
            <text:p>South West</text:p>
          </table:table-cell>
          <table:table-cell office:value-type="string" table:style-name="ce1">
            <text:p>South West</text:p>
          </table:table-cell>
          <table:table-cell office:value-type="string" table:style-name="ce1">
            <text:p>GL2 8EY</text:p>
          </table:table-cell>
          <table:table-cell office:value-type="string" table:style-name="ce1">
            <text:p>Open</text:p>
          </table:table-cell>
          <table:table-cell office:value-type="float" office:value="10249853" table:style-name="ce66">
            <text:p>10249853</text:p>
          </table:table-cell>
          <table:table-cell office:value-type="date" office:date-value="2023-05-22T00:00:00" table:style-name="ce73">
            <text:p>22/05/2023</text:p>
          </table:table-cell>
          <table:table-cell office:value-type="date" office:date-value="2023-05-25T00:00:00" table:style-name="ce73">
            <text:p>25/05/2023</text:p>
          </table:table-cell>
          <table:table-cell office:value-type="date" office:date-value="2023-07-11T00:00:00" table:style-name="ce73">
            <text:p>11/07/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27     &quot;;&quot;Ofsted Provider Webpage&quot;)" table:style-name="ce78">
            <text:p>Ofsted Provider Webpage</text:p>
          </table:table-cell>
          <table:table-cell office:value-type="float" office:value="1149857" table:style-name="ce75">
            <text:p>1149857</text:p>
          </table:table-cell>
          <table:table-cell office:value-type="float" office:value="70027" table:style-name="ce75">
            <text:p>70027</text:p>
          </table:table-cell>
          <table:table-cell office:value-type="float" office:value="1548" table:style-name="ce75">
            <text:p>1548</text:p>
          </table:table-cell>
          <table:table-cell office:value-type="float" office:value="10007146" table:style-name="ce75">
            <text:p>10007146</text:p>
          </table:table-cell>
          <table:table-cell office:value-type="string" table:style-name="ce1">
            <text:p>University of Greenwich</text:p>
          </table:table-cell>
          <table:table-cell office:value-type="string" table:style-name="ce1">
            <text:p>Early Years ITT (EYTS)</text:p>
          </table:table-cell>
          <table:table-cell office:value-type="string" table:style-name="ce1">
            <text:p>HEI</text:p>
          </table:table-cell>
          <table:table-cell office:value-type="string" table:style-name="ce1">
            <text:p>Greenwich</text:p>
          </table:table-cell>
          <table:table-cell office:value-type="string" table:style-name="ce1">
            <text:p>London</text:p>
          </table:table-cell>
          <table:table-cell office:value-type="string" table:style-name="ce1">
            <text:p>London</text:p>
          </table:table-cell>
          <table:table-cell office:value-type="string" table:style-name="ce1">
            <text:p>SE18 6HQ</text:p>
          </table:table-cell>
          <table:table-cell office:value-type="string" table:style-name="ce1">
            <text:p>Open</text:p>
          </table:table-cell>
          <table:table-cell office:value-type="float" office:value="10278286" table:style-name="ce66">
            <text:p>10278286</text:p>
          </table:table-cell>
          <table:table-cell office:value-type="date" office:date-value="2023-06-12T00:00:00" table:style-name="ce73">
            <text:p>12/06/2023</text:p>
          </table:table-cell>
          <table:table-cell office:value-type="date" office:date-value="2023-06-15T00:00:00" table:style-name="ce73">
            <text:p>15/06/2023</text:p>
          </table:table-cell>
          <table:table-cell office:value-type="date" office:date-value="2023-07-19T00:00:00" table:style-name="ce73">
            <text:p>19/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27     &quot;;&quot;Ofsted Provider Webpage&quot;)" table:style-name="ce78">
            <text:p>Ofsted Provider Webpage</text:p>
          </table:table-cell>
          <table:table-cell office:value-type="float" office:value="1149857" table:style-name="ce75">
            <text:p>1149857</text:p>
          </table:table-cell>
          <table:table-cell office:value-type="float" office:value="70027" table:style-name="ce75">
            <text:p>70027</text:p>
          </table:table-cell>
          <table:table-cell office:value-type="float" office:value="1548" table:style-name="ce75">
            <text:p>1548</text:p>
          </table:table-cell>
          <table:table-cell office:value-type="float" office:value="10007146" table:style-name="ce75">
            <text:p>10007146</text:p>
          </table:table-cell>
          <table:table-cell office:value-type="string" table:style-name="ce1">
            <text:p>University of Greenwich</text:p>
          </table:table-cell>
          <table:table-cell office:value-type="string" table:style-name="ce1">
            <text:p>ITE in FE</text:p>
          </table:table-cell>
          <table:table-cell office:value-type="string" table:style-name="ce1">
            <text:p>HEI</text:p>
          </table:table-cell>
          <table:table-cell office:value-type="string" table:style-name="ce1">
            <text:p>Greenwich</text:p>
          </table:table-cell>
          <table:table-cell office:value-type="string" table:style-name="ce1">
            <text:p>London</text:p>
          </table:table-cell>
          <table:table-cell office:value-type="string" table:style-name="ce1">
            <text:p>London</text:p>
          </table:table-cell>
          <table:table-cell office:value-type="string" table:style-name="ce1">
            <text:p>SE18 6HQ</text:p>
          </table:table-cell>
          <table:table-cell office:value-type="string" table:style-name="ce1">
            <text:p>Open</text:p>
          </table:table-cell>
          <table:table-cell office:value-type="float" office:value="10278286" table:style-name="ce66">
            <text:p>10278286</text:p>
          </table:table-cell>
          <table:table-cell office:value-type="date" office:date-value="2023-06-12T00:00:00" table:style-name="ce73">
            <text:p>12/06/2023</text:p>
          </table:table-cell>
          <table:table-cell office:value-type="date" office:date-value="2023-06-15T00:00:00" table:style-name="ce73">
            <text:p>15/06/2023</text:p>
          </table:table-cell>
          <table:table-cell office:value-type="date" office:date-value="2023-07-19T00:00:00" table:style-name="ce73">
            <text:p>19/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27     &quot;;&quot;Ofsted Provider Webpage&quot;)" table:style-name="ce78">
            <text:p>Ofsted Provider Webpage</text:p>
          </table:table-cell>
          <table:table-cell office:value-type="float" office:value="1149857" table:style-name="ce75">
            <text:p>1149857</text:p>
          </table:table-cell>
          <table:table-cell office:value-type="float" office:value="70027" table:style-name="ce75">
            <text:p>70027</text:p>
          </table:table-cell>
          <table:table-cell office:value-type="float" office:value="1548" table:style-name="ce75">
            <text:p>1548</text:p>
          </table:table-cell>
          <table:table-cell office:value-type="float" office:value="10007146" table:style-name="ce75">
            <text:p>10007146</text:p>
          </table:table-cell>
          <table:table-cell office:value-type="string" table:style-name="ce1">
            <text:p>University of Greenwich</text:p>
          </table:table-cell>
          <table:table-cell office:value-type="string" table:style-name="ce1">
            <text:p>Primary QTS</text:p>
          </table:table-cell>
          <table:table-cell office:value-type="string" table:style-name="ce1">
            <text:p>HEI</text:p>
          </table:table-cell>
          <table:table-cell office:value-type="string" table:style-name="ce1">
            <text:p>Greenwich</text:p>
          </table:table-cell>
          <table:table-cell office:value-type="string" table:style-name="ce1">
            <text:p>London</text:p>
          </table:table-cell>
          <table:table-cell office:value-type="string" table:style-name="ce1">
            <text:p>London</text:p>
          </table:table-cell>
          <table:table-cell office:value-type="string" table:style-name="ce1">
            <text:p>SE18 6HQ</text:p>
          </table:table-cell>
          <table:table-cell office:value-type="string" table:style-name="ce1">
            <text:p>Open</text:p>
          </table:table-cell>
          <table:table-cell office:value-type="float" office:value="10278286" table:style-name="ce66">
            <text:p>10278286</text:p>
          </table:table-cell>
          <table:table-cell office:value-type="date" office:date-value="2023-06-12T00:00:00" table:style-name="ce73">
            <text:p>12/06/2023</text:p>
          </table:table-cell>
          <table:table-cell office:value-type="date" office:date-value="2023-06-15T00:00:00" table:style-name="ce73">
            <text:p>15/06/2023</text:p>
          </table:table-cell>
          <table:table-cell office:value-type="date" office:date-value="2023-07-19T00:00:00" table:style-name="ce73">
            <text:p>19/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27     &quot;;&quot;Ofsted Provider Webpage&quot;)" table:style-name="ce78">
            <text:p>Ofsted Provider Webpage</text:p>
          </table:table-cell>
          <table:table-cell office:value-type="float" office:value="1149857" table:style-name="ce75">
            <text:p>1149857</text:p>
          </table:table-cell>
          <table:table-cell office:value-type="float" office:value="70027" table:style-name="ce75">
            <text:p>70027</text:p>
          </table:table-cell>
          <table:table-cell office:value-type="float" office:value="1548" table:style-name="ce75">
            <text:p>1548</text:p>
          </table:table-cell>
          <table:table-cell office:value-type="float" office:value="10007146" table:style-name="ce75">
            <text:p>10007146</text:p>
          </table:table-cell>
          <table:table-cell office:value-type="string" table:style-name="ce1">
            <text:p>University of Greenwich</text:p>
          </table:table-cell>
          <table:table-cell office:value-type="string" table:style-name="ce1">
            <text:p>Secondary QTS</text:p>
          </table:table-cell>
          <table:table-cell office:value-type="string" table:style-name="ce1">
            <text:p>HEI</text:p>
          </table:table-cell>
          <table:table-cell office:value-type="string" table:style-name="ce1">
            <text:p>Greenwich</text:p>
          </table:table-cell>
          <table:table-cell office:value-type="string" table:style-name="ce1">
            <text:p>London</text:p>
          </table:table-cell>
          <table:table-cell office:value-type="string" table:style-name="ce1">
            <text:p>London</text:p>
          </table:table-cell>
          <table:table-cell office:value-type="string" table:style-name="ce1">
            <text:p>SE18 6HQ</text:p>
          </table:table-cell>
          <table:table-cell office:value-type="string" table:style-name="ce1">
            <text:p>Open</text:p>
          </table:table-cell>
          <table:table-cell office:value-type="float" office:value="10278286" table:style-name="ce66">
            <text:p>10278286</text:p>
          </table:table-cell>
          <table:table-cell office:value-type="date" office:date-value="2023-06-12T00:00:00" table:style-name="ce73">
            <text:p>12/06/2023</text:p>
          </table:table-cell>
          <table:table-cell office:value-type="date" office:date-value="2023-06-15T00:00:00" table:style-name="ce73">
            <text:p>15/06/2023</text:p>
          </table:table-cell>
          <table:table-cell office:value-type="date" office:date-value="2023-07-19T00:00:00" table:style-name="ce73">
            <text:p>19/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28     &quot;;&quot;Ofsted Provider Webpage&quot;)" table:style-name="ce78">
            <text:p>Ofsted Provider Webpage</text:p>
          </table:table-cell>
          <table:table-cell office:value-type="float" office:value="1149803" table:style-name="ce75">
            <text:p>1149803</text:p>
          </table:table-cell>
          <table:table-cell office:value-type="float" office:value="70028" table:style-name="ce75">
            <text:p>70028</text:p>
          </table:table-cell>
          <table:table-cell office:value-type="float" office:value="5519" table:style-name="ce75">
            <text:p>5519</text:p>
          </table:table-cell>
          <table:table-cell office:value-type="float" office:value="10058513" table:style-name="ce75">
            <text:p>10058513</text:p>
          </table:table-cell>
          <table:table-cell office:value-type="string" table:style-name="ce1">
            <text:p>The Grand Union Training Partnership</text:p>
          </table:table-cell>
          <table:table-cell office:value-type="string" table:style-name="ce1">
            <text:p>Secondary QTS</text:p>
          </table:table-cell>
          <table:table-cell office:value-type="string" table:style-name="ce1">
            <text:p>SCITT</text:p>
          </table:table-cell>
          <table:table-cell office:value-type="string" table:style-name="ce1">
            <text:p>West Northamptonshire</text:p>
          </table:table-cell>
          <table:table-cell office:value-type="string" table:style-name="ce1">
            <text:p>East Midlands</text:p>
          </table:table-cell>
          <table:table-cell office:value-type="string" table:style-name="ce1">
            <text:p>East Midlands</text:p>
          </table:table-cell>
          <table:table-cell office:value-type="string" table:style-name="ce1">
            <text:p>NN12 6DJ</text:p>
          </table:table-cell>
          <table:table-cell office:value-type="string" table:style-name="ce1">
            <text:p>Open</text:p>
          </table:table-cell>
          <table:table-cell office:value-type="float" office:value="10245156" table:style-name="ce66">
            <text:p>10245156</text:p>
          </table:table-cell>
          <table:table-cell office:value-type="date" office:date-value="2022-06-20T00:00:00" table:style-name="ce73">
            <text:p>20/06/2022</text:p>
          </table:table-cell>
          <table:table-cell office:value-type="date" office:date-value="2022-06-23T00:00:00" table:style-name="ce73">
            <text:p>23/06/2022</text:p>
          </table:table-cell>
          <table:table-cell office:value-type="date" office:date-value="2022-09-21T00:00:00" table:style-name="ce73">
            <text:p>21/09/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29     &quot;;&quot;Ofsted Provider Webpage&quot;)" table:style-name="ce78">
            <text:p>Ofsted Provider Webpage</text:p>
          </table:table-cell>
          <table:table-cell office:value-type="float" office:value="1149858" table:style-name="ce75">
            <text:p>1149858</text:p>
          </table:table-cell>
          <table:table-cell office:value-type="float" office:value="70029" table:style-name="ce75">
            <text:p>70029</text:p>
          </table:table-cell>
          <table:table-cell office:value-type="float" office:value="1549" table:style-name="ce75">
            <text:p>1549</text:p>
          </table:table-cell>
          <table:table-cell office:value-type="float" office:value="10007147" table:style-name="ce75">
            <text:p>10007147</text:p>
          </table:table-cell>
          <table:table-cell office:value-type="string" table:style-name="ce1">
            <text:p>University of Hertfordshire</text:p>
          </table:table-cell>
          <table:table-cell office:value-type="string" table:style-name="ce1">
            <text:p>Primary QTS</text:p>
          </table:table-cell>
          <table:table-cell office:value-type="string" table:style-name="ce1">
            <text:p>HEI</text:p>
          </table:table-cell>
          <table:table-cell office:value-type="string" table:style-name="ce1">
            <text:p>Hertfordshire</text:p>
          </table:table-cell>
          <table:table-cell office:value-type="string" table:style-name="ce1">
            <text:p>East of England</text:p>
          </table:table-cell>
          <table:table-cell office:value-type="string" table:style-name="ce1">
            <text:p>East of England</text:p>
          </table:table-cell>
          <table:table-cell office:value-type="string" table:style-name="ce1">
            <text:p>AL10 9AB</text:p>
          </table:table-cell>
          <table:table-cell office:value-type="string" table:style-name="ce1">
            <text:p>Open</text:p>
          </table:table-cell>
          <table:table-cell office:value-type="float" office:value="10257342" table:style-name="ce66">
            <text:p>10257342</text:p>
          </table:table-cell>
          <table:table-cell office:value-type="date" office:date-value="2023-01-30T00:00:00" table:style-name="ce73">
            <text:p>30/01/2023</text:p>
          </table:table-cell>
          <table:table-cell office:value-type="date" office:date-value="2023-02-02T00:00:00" table:style-name="ce73">
            <text:p>02/02/2023</text:p>
          </table:table-cell>
          <table:table-cell office:value-type="date" office:date-value="2023-03-28T00:00:00" table:style-name="ce73">
            <text:p>28/03/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29     &quot;;&quot;Ofsted Provider Webpage&quot;)" table:style-name="ce78">
            <text:p>Ofsted Provider Webpage</text:p>
          </table:table-cell>
          <table:table-cell office:value-type="float" office:value="1149858" table:style-name="ce75">
            <text:p>1149858</text:p>
          </table:table-cell>
          <table:table-cell office:value-type="float" office:value="70029" table:style-name="ce75">
            <text:p>70029</text:p>
          </table:table-cell>
          <table:table-cell office:value-type="float" office:value="1549" table:style-name="ce75">
            <text:p>1549</text:p>
          </table:table-cell>
          <table:table-cell office:value-type="float" office:value="10007147" table:style-name="ce75">
            <text:p>10007147</text:p>
          </table:table-cell>
          <table:table-cell office:value-type="string" table:style-name="ce1">
            <text:p>University of Hertfordshire</text:p>
          </table:table-cell>
          <table:table-cell office:value-type="string" table:style-name="ce1">
            <text:p>Secondary QTS</text:p>
          </table:table-cell>
          <table:table-cell office:value-type="string" table:style-name="ce1">
            <text:p>HEI</text:p>
          </table:table-cell>
          <table:table-cell office:value-type="string" table:style-name="ce1">
            <text:p>Hertfordshire</text:p>
          </table:table-cell>
          <table:table-cell office:value-type="string" table:style-name="ce1">
            <text:p>East of England</text:p>
          </table:table-cell>
          <table:table-cell office:value-type="string" table:style-name="ce1">
            <text:p>East of England</text:p>
          </table:table-cell>
          <table:table-cell office:value-type="string" table:style-name="ce1">
            <text:p>AL10 9AB</text:p>
          </table:table-cell>
          <table:table-cell office:value-type="string" table:style-name="ce1">
            <text:p>Open</text:p>
          </table:table-cell>
          <table:table-cell office:value-type="float" office:value="10257342" table:style-name="ce66">
            <text:p>10257342</text:p>
          </table:table-cell>
          <table:table-cell office:value-type="date" office:date-value="2023-01-30T00:00:00" table:style-name="ce73">
            <text:p>30/01/2023</text:p>
          </table:table-cell>
          <table:table-cell office:value-type="date" office:date-value="2023-02-02T00:00:00" table:style-name="ce73">
            <text:p>02/02/2023</text:p>
          </table:table-cell>
          <table:table-cell office:value-type="date" office:date-value="2023-03-28T00:00:00" table:style-name="ce73">
            <text:p>28/03/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30     &quot;;&quot;Ofsted Provider Webpage&quot;)" table:style-name="ce78">
            <text:p>Ofsted Provider Webpage</text:p>
          </table:table-cell>
          <table:table-cell office:value-type="float" office:value="1149859" table:style-name="ce75">
            <text:p>1149859</text:p>
          </table:table-cell>
          <table:table-cell office:value-type="float" office:value="70030" table:style-name="ce75">
            <text:p>70030</text:p>
          </table:table-cell>
          <table:table-cell office:value-type="float" office:value="1550" table:style-name="ce75">
            <text:p>1550</text:p>
          </table:table-cell>
          <table:table-cell office:value-type="float" office:value="10007148" table:style-name="ce75">
            <text:p>10007148</text:p>
          </table:table-cell>
          <table:table-cell office:value-type="string" table:style-name="ce1">
            <text:p>University of Huddersfield</text:p>
          </table:table-cell>
          <table:table-cell office:value-type="string" table:style-name="ce1">
            <text:p>Early Years ITT (EYTS)</text:p>
          </table:table-cell>
          <table:table-cell office:value-type="string" table:style-name="ce1">
            <text:p>HEI</text:p>
          </table:table-cell>
          <table:table-cell office:value-type="string" table:style-name="ce1">
            <text:p>Kirklees</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D1 3DH</text:p>
          </table:table-cell>
          <table:table-cell office:value-type="string" table:style-name="ce1">
            <text:p>Open</text:p>
          </table:table-cell>
          <table:table-cell office:value-type="float" office:value="10010266" table:style-name="ce66">
            <text:p>10010266</text:p>
          </table:table-cell>
          <table:table-cell office:value-type="date" office:date-value="2016-05-09T00:00:00" table:style-name="ce73">
            <text:p>09/05/2016</text:p>
          </table:table-cell>
          <table:table-cell office:value-type="date" office:date-value="2016-11-16T00:00:00" table:style-name="ce73">
            <text:p>16/11/2016</text:p>
          </table:table-cell>
          <table:table-cell office:value-type="date" office:date-value="2017-01-16T00:00:00" table:style-name="ce73">
            <text:p>16/01/2017</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30     &quot;;&quot;Ofsted Provider Webpage&quot;)" table:style-name="ce78">
            <text:p>Ofsted Provider Webpage</text:p>
          </table:table-cell>
          <table:table-cell office:value-type="float" office:value="1149859" table:style-name="ce75">
            <text:p>1149859</text:p>
          </table:table-cell>
          <table:table-cell office:value-type="float" office:value="70030" table:style-name="ce75">
            <text:p>70030</text:p>
          </table:table-cell>
          <table:table-cell office:value-type="float" office:value="1550" table:style-name="ce75">
            <text:p>1550</text:p>
          </table:table-cell>
          <table:table-cell office:value-type="float" office:value="10007148" table:style-name="ce75">
            <text:p>10007148</text:p>
          </table:table-cell>
          <table:table-cell office:value-type="string" table:style-name="ce1">
            <text:p>University of Huddersfield</text:p>
          </table:table-cell>
          <table:table-cell office:value-type="string" table:style-name="ce1">
            <text:p>ITE in FE</text:p>
          </table:table-cell>
          <table:table-cell office:value-type="string" table:style-name="ce1">
            <text:p>HEI</text:p>
          </table:table-cell>
          <table:table-cell office:value-type="string" table:style-name="ce1">
            <text:p>Kirklees</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D1 3DH</text:p>
          </table:table-cell>
          <table:table-cell office:value-type="string" table:style-name="ce1">
            <text:p>Open</text:p>
          </table:table-cell>
          <table:table-cell office:value-type="float" office:value="10010266" table:style-name="ce66">
            <text:p>10010266</text:p>
          </table:table-cell>
          <table:table-cell office:value-type="date" office:date-value="2016-05-09T00:00:00" table:style-name="ce73">
            <text:p>09/05/2016</text:p>
          </table:table-cell>
          <table:table-cell office:value-type="date" office:date-value="2016-11-16T00:00:00" table:style-name="ce73">
            <text:p>16/11/2016</text:p>
          </table:table-cell>
          <table:table-cell office:value-type="date" office:date-value="2017-01-16T00:00:00" table:style-name="ce73">
            <text:p>16/01/2017</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30     &quot;;&quot;Ofsted Provider Webpage&quot;)" table:style-name="ce78">
            <text:p>Ofsted Provider Webpage</text:p>
          </table:table-cell>
          <table:table-cell office:value-type="float" office:value="1149859" table:style-name="ce75">
            <text:p>1149859</text:p>
          </table:table-cell>
          <table:table-cell office:value-type="float" office:value="70030" table:style-name="ce75">
            <text:p>70030</text:p>
          </table:table-cell>
          <table:table-cell office:value-type="float" office:value="1550" table:style-name="ce75">
            <text:p>1550</text:p>
          </table:table-cell>
          <table:table-cell office:value-type="float" office:value="10007148" table:style-name="ce75">
            <text:p>10007148</text:p>
          </table:table-cell>
          <table:table-cell office:value-type="string" table:style-name="ce1">
            <text:p>University of Huddersfield</text:p>
          </table:table-cell>
          <table:table-cell office:value-type="string" table:style-name="ce1">
            <text:p>Primary QTS</text:p>
          </table:table-cell>
          <table:table-cell office:value-type="string" table:style-name="ce1">
            <text:p>HEI</text:p>
          </table:table-cell>
          <table:table-cell office:value-type="string" table:style-name="ce1">
            <text:p>Kirklees</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D1 3DH</text:p>
          </table:table-cell>
          <table:table-cell office:value-type="string" table:style-name="ce1">
            <text:p>Open</text:p>
          </table:table-cell>
          <table:table-cell office:value-type="float" office:value="10010266" table:style-name="ce66">
            <text:p>10010266</text:p>
          </table:table-cell>
          <table:table-cell office:value-type="date" office:date-value="2016-05-09T00:00:00" table:style-name="ce73">
            <text:p>09/05/2016</text:p>
          </table:table-cell>
          <table:table-cell office:value-type="date" office:date-value="2016-11-16T00:00:00" table:style-name="ce73">
            <text:p>16/11/2016</text:p>
          </table:table-cell>
          <table:table-cell office:value-type="date" office:date-value="2017-01-16T00:00:00" table:style-name="ce73">
            <text:p>16/01/201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30     &quot;;&quot;Ofsted Provider Webpage&quot;)" table:style-name="ce78">
            <text:p>Ofsted Provider Webpage</text:p>
          </table:table-cell>
          <table:table-cell office:value-type="float" office:value="1149859" table:style-name="ce75">
            <text:p>1149859</text:p>
          </table:table-cell>
          <table:table-cell office:value-type="float" office:value="70030" table:style-name="ce75">
            <text:p>70030</text:p>
          </table:table-cell>
          <table:table-cell office:value-type="float" office:value="1550" table:style-name="ce75">
            <text:p>1550</text:p>
          </table:table-cell>
          <table:table-cell office:value-type="float" office:value="10007148" table:style-name="ce75">
            <text:p>10007148</text:p>
          </table:table-cell>
          <table:table-cell office:value-type="string" table:style-name="ce1">
            <text:p>University of Huddersfield</text:p>
          </table:table-cell>
          <table:table-cell office:value-type="string" table:style-name="ce1">
            <text:p>Secondary QTS</text:p>
          </table:table-cell>
          <table:table-cell office:value-type="string" table:style-name="ce1">
            <text:p>HEI</text:p>
          </table:table-cell>
          <table:table-cell office:value-type="string" table:style-name="ce1">
            <text:p>Kirklees</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D1 3DH</text:p>
          </table:table-cell>
          <table:table-cell office:value-type="string" table:style-name="ce1">
            <text:p>Open</text:p>
          </table:table-cell>
          <table:table-cell office:value-type="float" office:value="10010266" table:style-name="ce66">
            <text:p>10010266</text:p>
          </table:table-cell>
          <table:table-cell office:value-type="date" office:date-value="2016-05-09T00:00:00" table:style-name="ce73">
            <text:p>09/05/2016</text:p>
          </table:table-cell>
          <table:table-cell office:value-type="date" office:date-value="2016-11-16T00:00:00" table:style-name="ce73">
            <text:p>16/11/2016</text:p>
          </table:table-cell>
          <table:table-cell office:value-type="date" office:date-value="2017-01-16T00:00:00" table:style-name="ce73">
            <text:p>16/01/201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31     &quot;;&quot;Ofsted Provider Webpage&quot;)" table:style-name="ce78">
            <text:p>Ofsted Provider Webpage</text:p>
          </table:table-cell>
          <table:table-cell office:value-type="float" office:value="1149860" table:style-name="ce75">
            <text:p>1149860</text:p>
          </table:table-cell>
          <table:table-cell office:value-type="float" office:value="70031" table:style-name="ce75">
            <text:p>70031</text:p>
          </table:table-cell>
          <table:table-cell office:value-type="float" office:value="1551" table:style-name="ce75">
            <text:p>1551</text:p>
          </table:table-cell>
          <table:table-cell office:value-type="float" office:value="10007149" table:style-name="ce75">
            <text:p>10007149</text:p>
          </table:table-cell>
          <table:table-cell office:value-type="string" table:style-name="ce1">
            <text:p>University of Hull</text:p>
          </table:table-cell>
          <table:table-cell office:value-type="string" table:style-name="ce1">
            <text:p>ITE in FE</text:p>
          </table:table-cell>
          <table:table-cell office:value-type="string" table:style-name="ce1">
            <text:p>HEI</text:p>
          </table:table-cell>
          <table:table-cell office:value-type="string" table:style-name="ce1">
            <text:p>Kingston upon Hull</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U6 7RX</text:p>
          </table:table-cell>
          <table:table-cell office:value-type="string" table:style-name="ce1">
            <text:p>Open</text:p>
          </table:table-cell>
          <table:table-cell office:value-type="float" office:value="10250088" table:style-name="ce66">
            <text:p>10250088</text:p>
          </table:table-cell>
          <table:table-cell office:value-type="date" office:date-value="2023-01-30T00:00:00" table:style-name="ce73">
            <text:p>30/01/2023</text:p>
          </table:table-cell>
          <table:table-cell office:value-type="date" office:date-value="2023-02-03T00:00:00" table:style-name="ce73">
            <text:p>03/02/2023</text:p>
          </table:table-cell>
          <table:table-cell office:value-type="date" office:date-value="2023-03-21T00:00:00" table:style-name="ce73">
            <text:p>21/03/2023</text:p>
          </table:table-cell>
          <table:table-cell office:value-type="float" office:value="4" table:style-name="ce66">
            <text:p>4</text:p>
          </table:table-cell>
          <table:table-cell office:value-type="float" office:value="3" table:style-name="ce66">
            <text:p>3</text:p>
          </table:table-cell>
          <table:table-cell office:value-type="float" office:value="4" table:style-name="ce66">
            <text:p>4</text:p>
          </table:table-cell>
          <table:table-cell table:number-columns-repeated="16364"/>
        </table:table-row>
        <table:table-row table:style-name="ro7">
          <table:table-cell office:value-type="string" office:string-value="Ofsted Provider Webpage" table:formula="of:=HYPERLINK(&quot;https://reports.ofsted.gov.uk/provider/41/70031     &quot;;&quot;Ofsted Provider Webpage&quot;)" table:style-name="ce78">
            <text:p>Ofsted Provider Webpage</text:p>
          </table:table-cell>
          <table:table-cell office:value-type="float" office:value="1149860" table:style-name="ce75">
            <text:p>1149860</text:p>
          </table:table-cell>
          <table:table-cell office:value-type="float" office:value="70031" table:style-name="ce75">
            <text:p>70031</text:p>
          </table:table-cell>
          <table:table-cell office:value-type="float" office:value="1551" table:style-name="ce75">
            <text:p>1551</text:p>
          </table:table-cell>
          <table:table-cell office:value-type="float" office:value="10007149" table:style-name="ce75">
            <text:p>10007149</text:p>
          </table:table-cell>
          <table:table-cell office:value-type="string" table:style-name="ce1">
            <text:p>University of Hull</text:p>
          </table:table-cell>
          <table:table-cell office:value-type="string" table:style-name="ce1">
            <text:p>Primary QTS</text:p>
          </table:table-cell>
          <table:table-cell office:value-type="string" table:style-name="ce1">
            <text:p>HEI</text:p>
          </table:table-cell>
          <table:table-cell office:value-type="string" table:style-name="ce1">
            <text:p>Kingston upon Hull</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U6 7RX</text:p>
          </table:table-cell>
          <table:table-cell office:value-type="string" table:style-name="ce1">
            <text:p>Open</text:p>
          </table:table-cell>
          <table:table-cell office:value-type="float" office:value="10306358" table:style-name="ce66">
            <text:p>10306358</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26T00:00:00" table:style-name="ce73">
            <text:p>26/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31     &quot;;&quot;Ofsted Provider Webpage&quot;)" table:style-name="ce78">
            <text:p>Ofsted Provider Webpage</text:p>
          </table:table-cell>
          <table:table-cell office:value-type="float" office:value="1149860" table:style-name="ce75">
            <text:p>1149860</text:p>
          </table:table-cell>
          <table:table-cell office:value-type="float" office:value="70031" table:style-name="ce75">
            <text:p>70031</text:p>
          </table:table-cell>
          <table:table-cell office:value-type="float" office:value="1551" table:style-name="ce75">
            <text:p>1551</text:p>
          </table:table-cell>
          <table:table-cell office:value-type="float" office:value="10007149" table:style-name="ce75">
            <text:p>10007149</text:p>
          </table:table-cell>
          <table:table-cell office:value-type="string" table:style-name="ce1">
            <text:p>University of Hull</text:p>
          </table:table-cell>
          <table:table-cell office:value-type="string" table:style-name="ce1">
            <text:p>Secondary QTS</text:p>
          </table:table-cell>
          <table:table-cell office:value-type="string" table:style-name="ce1">
            <text:p>HEI</text:p>
          </table:table-cell>
          <table:table-cell office:value-type="string" table:style-name="ce1">
            <text:p>Kingston upon Hull</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U6 7RX</text:p>
          </table:table-cell>
          <table:table-cell office:value-type="string" table:style-name="ce1">
            <text:p>Open</text:p>
          </table:table-cell>
          <table:table-cell office:value-type="float" office:value="10250088" table:style-name="ce66">
            <text:p>10250088</text:p>
          </table:table-cell>
          <table:table-cell office:value-type="date" office:date-value="2023-01-30T00:00:00" table:style-name="ce73">
            <text:p>30/01/2023</text:p>
          </table:table-cell>
          <table:table-cell office:value-type="date" office:date-value="2023-02-03T00:00:00" table:style-name="ce73">
            <text:p>03/02/2023</text:p>
          </table:table-cell>
          <table:table-cell office:value-type="date" office:date-value="2023-03-21T00:00:00" table:style-name="ce73">
            <text:p>21/03/2023</text:p>
          </table:table-cell>
          <table:table-cell office:value-type="float" office:value="4" table:style-name="ce66">
            <text:p>4</text:p>
          </table:table-cell>
          <table:table-cell office:value-type="float" office:value="3" table:style-name="ce66">
            <text:p>3</text:p>
          </table:table-cell>
          <table:table-cell office:value-type="float" office:value="4" table:style-name="ce66">
            <text:p>4</text:p>
          </table:table-cell>
          <table:table-cell table:number-columns-repeated="16364"/>
        </table:table-row>
        <table:table-row table:style-name="ro7">
          <table:table-cell office:value-type="string" office:string-value="Ofsted Provider Webpage" table:formula="of:=HYPERLINK(&quot;https://reports.ofsted.gov.uk/provider/41/70032     &quot;;&quot;Ofsted Provider Webpage&quot;)" table:style-name="ce78">
            <text:p>Ofsted Provider Webpage</text:p>
          </table:table-cell>
          <table:table-cell office:value-type="float" office:value="1149684" table:style-name="ce75">
            <text:p>1149684</text:p>
          </table:table-cell>
          <table:table-cell office:value-type="float" office:value="70032" table:style-name="ce75">
            <text:p>70032</text:p>
          </table:table-cell>
          <table:table-cell office:value-type="float" office:value="1519" table:style-name="ce75">
            <text:p>1519</text:p>
          </table:table-cell>
          <table:table-cell office:value-type="float" office:value="10003957" table:style-name="ce75">
            <text:p>10003957</text:p>
          </table:table-cell>
          <table:table-cell office:value-type="string" table:style-name="ce1">
            <text:p>Liverpool John Moores University</text:p>
          </table:table-cell>
          <table:table-cell office:value-type="string" table:style-name="ce1">
            <text:p>Primary QTS</text:p>
          </table:table-cell>
          <table:table-cell office:value-type="string" table:style-name="ce1">
            <text:p>HEI</text:p>
          </table:table-cell>
          <table:table-cell office:value-type="string" table:style-name="ce1">
            <text:p>Liverpool</text:p>
          </table:table-cell>
          <table:table-cell office:value-type="string" table:style-name="ce1">
            <text:p>North West</text:p>
          </table:table-cell>
          <table:table-cell office:value-type="string" table:style-name="ce1">
            <text:p>North West</text:p>
          </table:table-cell>
          <table:table-cell office:value-type="string" table:style-name="ce1">
            <text:p>L1 9DE</text:p>
          </table:table-cell>
          <table:table-cell office:value-type="string" table:style-name="ce1">
            <text:p>Open</text:p>
          </table:table-cell>
          <table:table-cell office:value-type="float" office:value="10277281" table:style-name="ce66">
            <text:p>10277281</text:p>
          </table:table-cell>
          <table:table-cell office:value-type="date" office:date-value="2023-06-12T00:00:00" table:style-name="ce73">
            <text:p>12/06/2023</text:p>
          </table:table-cell>
          <table:table-cell office:value-type="date" office:date-value="2023-06-15T00:00:00" table:style-name="ce73">
            <text:p>15/06/2023</text:p>
          </table:table-cell>
          <table:table-cell office:value-type="date" office:date-value="2023-07-25T00:00:00" table:style-name="ce73">
            <text:p>25/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32     &quot;;&quot;Ofsted Provider Webpage&quot;)" table:style-name="ce78">
            <text:p>Ofsted Provider Webpage</text:p>
          </table:table-cell>
          <table:table-cell office:value-type="float" office:value="1149684" table:style-name="ce75">
            <text:p>1149684</text:p>
          </table:table-cell>
          <table:table-cell office:value-type="float" office:value="70032" table:style-name="ce75">
            <text:p>70032</text:p>
          </table:table-cell>
          <table:table-cell office:value-type="float" office:value="1519" table:style-name="ce75">
            <text:p>1519</text:p>
          </table:table-cell>
          <table:table-cell office:value-type="float" office:value="10003957" table:style-name="ce75">
            <text:p>10003957</text:p>
          </table:table-cell>
          <table:table-cell office:value-type="string" table:style-name="ce1">
            <text:p>Liverpool John Moores University</text:p>
          </table:table-cell>
          <table:table-cell office:value-type="string" table:style-name="ce1">
            <text:p>Secondary QTS</text:p>
          </table:table-cell>
          <table:table-cell office:value-type="string" table:style-name="ce1">
            <text:p>HEI</text:p>
          </table:table-cell>
          <table:table-cell office:value-type="string" table:style-name="ce1">
            <text:p>Liverpool</text:p>
          </table:table-cell>
          <table:table-cell office:value-type="string" table:style-name="ce1">
            <text:p>North West</text:p>
          </table:table-cell>
          <table:table-cell office:value-type="string" table:style-name="ce1">
            <text:p>North West</text:p>
          </table:table-cell>
          <table:table-cell office:value-type="string" table:style-name="ce1">
            <text:p>L1 9DE</text:p>
          </table:table-cell>
          <table:table-cell office:value-type="string" table:style-name="ce1">
            <text:p>Open</text:p>
          </table:table-cell>
          <table:table-cell office:value-type="float" office:value="10277281" table:style-name="ce66">
            <text:p>10277281</text:p>
          </table:table-cell>
          <table:table-cell office:value-type="date" office:date-value="2023-06-12T00:00:00" table:style-name="ce73">
            <text:p>12/06/2023</text:p>
          </table:table-cell>
          <table:table-cell office:value-type="date" office:date-value="2023-06-15T00:00:00" table:style-name="ce73">
            <text:p>15/06/2023</text:p>
          </table:table-cell>
          <table:table-cell office:value-type="date" office:date-value="2023-07-25T00:00:00" table:style-name="ce73">
            <text:p>25/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35     &quot;;&quot;Ofsted Provider Webpage&quot;)" table:style-name="ce78">
            <text:p>Ofsted Provider Webpage</text:p>
          </table:table-cell>
          <table:table-cell office:value-type="float" office:value="1149670" table:style-name="ce75">
            <text:p>1149670</text:p>
          </table:table-cell>
          <table:table-cell office:value-type="float" office:value="70035" table:style-name="ce75">
            <text:p>70035</text:p>
          </table:table-cell>
          <table:table-cell office:value-type="float" office:value="1515" table:style-name="ce75">
            <text:p>1515</text:p>
          </table:table-cell>
          <table:table-cell office:value-type="float" office:value="10003645" table:style-name="ce75">
            <text:p>10003645</text:p>
          </table:table-cell>
          <table:table-cell office:value-type="string" table:style-name="ce1">
            <text:p>King's College London</text:p>
          </table:table-cell>
          <table:table-cell office:value-type="string" table:style-name="ce1">
            <text:p>Secondary QTS</text:p>
          </table:table-cell>
          <table:table-cell office:value-type="string" table:style-name="ce1">
            <text:p>HEI</text:p>
          </table:table-cell>
          <table:table-cell office:value-type="string" table:style-name="ce1">
            <text:p>Lambeth</text:p>
          </table:table-cell>
          <table:table-cell office:value-type="string" table:style-name="ce1">
            <text:p>London</text:p>
          </table:table-cell>
          <table:table-cell office:value-type="string" table:style-name="ce1">
            <text:p>London</text:p>
          </table:table-cell>
          <table:table-cell office:value-type="string" table:style-name="ce1">
            <text:p>SE1 9NH</text:p>
          </table:table-cell>
          <table:table-cell office:value-type="string" table:style-name="ce1">
            <text:p>Open</text:p>
          </table:table-cell>
          <table:table-cell office:value-type="float" office:value="10307557" table:style-name="ce66">
            <text:p>10307557</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19T00:00:00" table:style-name="ce73">
            <text:p>19/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36     &quot;;&quot;Ofsted Provider Webpage&quot;)" table:style-name="ce78">
            <text:p>Ofsted Provider Webpage</text:p>
          </table:table-cell>
          <table:table-cell office:value-type="float" office:value="1149672" table:style-name="ce75">
            <text:p>1149672</text:p>
          </table:table-cell>
          <table:table-cell office:value-type="float" office:value="70036" table:style-name="ce75">
            <text:p>70036</text:p>
          </table:table-cell>
          <table:table-cell office:value-type="float" office:value="1516" table:style-name="ce75">
            <text:p>1516</text:p>
          </table:table-cell>
          <table:table-cell office:value-type="float" office:value="10003678" table:style-name="ce75">
            <text:p>10003678</text:p>
          </table:table-cell>
          <table:table-cell office:value-type="string" table:style-name="ce1">
            <text:p>Kingston University</text:p>
          </table:table-cell>
          <table:table-cell office:value-type="string" table:style-name="ce1">
            <text:p>Early Years ITT (EYTS)</text:p>
          </table:table-cell>
          <table:table-cell office:value-type="string" table:style-name="ce1">
            <text:p>HEI</text:p>
          </table:table-cell>
          <table:table-cell office:value-type="string" table:style-name="ce1">
            <text:p>Kingston upon Thames</text:p>
          </table:table-cell>
          <table:table-cell office:value-type="string" table:style-name="ce1">
            <text:p>London</text:p>
          </table:table-cell>
          <table:table-cell office:value-type="string" table:style-name="ce1">
            <text:p>London</text:p>
          </table:table-cell>
          <table:table-cell office:value-type="string" table:style-name="ce1">
            <text:p>KT1 1EU</text:p>
          </table:table-cell>
          <table:table-cell office:value-type="string" table:style-name="ce1">
            <text:p>Open</text:p>
          </table:table-cell>
          <table:table-cell office:value-type="float" office:value="10307561" table:style-name="ce66">
            <text:p>10307561</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05T00:00:00" table:style-name="ce73">
            <text:p>05/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36     &quot;;&quot;Ofsted Provider Webpage&quot;)" table:style-name="ce78">
            <text:p>Ofsted Provider Webpage</text:p>
          </table:table-cell>
          <table:table-cell office:value-type="float" office:value="1149672" table:style-name="ce75">
            <text:p>1149672</text:p>
          </table:table-cell>
          <table:table-cell office:value-type="float" office:value="70036" table:style-name="ce75">
            <text:p>70036</text:p>
          </table:table-cell>
          <table:table-cell office:value-type="float" office:value="1516" table:style-name="ce75">
            <text:p>1516</text:p>
          </table:table-cell>
          <table:table-cell office:value-type="float" office:value="10003678" table:style-name="ce75">
            <text:p>10003678</text:p>
          </table:table-cell>
          <table:table-cell office:value-type="string" table:style-name="ce1">
            <text:p>Kingston University</text:p>
          </table:table-cell>
          <table:table-cell office:value-type="string" table:style-name="ce1">
            <text:p>Primary QTS</text:p>
          </table:table-cell>
          <table:table-cell office:value-type="string" table:style-name="ce1">
            <text:p>HEI</text:p>
          </table:table-cell>
          <table:table-cell office:value-type="string" table:style-name="ce1">
            <text:p>Kingston upon Thames</text:p>
          </table:table-cell>
          <table:table-cell office:value-type="string" table:style-name="ce1">
            <text:p>London</text:p>
          </table:table-cell>
          <table:table-cell office:value-type="string" table:style-name="ce1">
            <text:p>London</text:p>
          </table:table-cell>
          <table:table-cell office:value-type="string" table:style-name="ce1">
            <text:p>KT1 1EU</text:p>
          </table:table-cell>
          <table:table-cell office:value-type="string" table:style-name="ce1">
            <text:p>Open</text:p>
          </table:table-cell>
          <table:table-cell office:value-type="float" office:value="10307561" table:style-name="ce66">
            <text:p>10307561</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05T00:00:00" table:style-name="ce73">
            <text:p>05/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36     &quot;;&quot;Ofsted Provider Webpage&quot;)" table:style-name="ce78">
            <text:p>Ofsted Provider Webpage</text:p>
          </table:table-cell>
          <table:table-cell office:value-type="float" office:value="1149672" table:style-name="ce75">
            <text:p>1149672</text:p>
          </table:table-cell>
          <table:table-cell office:value-type="float" office:value="70036" table:style-name="ce75">
            <text:p>70036</text:p>
          </table:table-cell>
          <table:table-cell office:value-type="float" office:value="1516" table:style-name="ce75">
            <text:p>1516</text:p>
          </table:table-cell>
          <table:table-cell office:value-type="float" office:value="10003678" table:style-name="ce75">
            <text:p>10003678</text:p>
          </table:table-cell>
          <table:table-cell office:value-type="string" table:style-name="ce1">
            <text:p>Kingston University</text:p>
          </table:table-cell>
          <table:table-cell office:value-type="string" table:style-name="ce1">
            <text:p>Secondary QTS</text:p>
          </table:table-cell>
          <table:table-cell office:value-type="string" table:style-name="ce1">
            <text:p>HEI</text:p>
          </table:table-cell>
          <table:table-cell office:value-type="string" table:style-name="ce1">
            <text:p>Kingston upon Thames</text:p>
          </table:table-cell>
          <table:table-cell office:value-type="string" table:style-name="ce1">
            <text:p>London</text:p>
          </table:table-cell>
          <table:table-cell office:value-type="string" table:style-name="ce1">
            <text:p>London</text:p>
          </table:table-cell>
          <table:table-cell office:value-type="string" table:style-name="ce1">
            <text:p>KT1 1EU</text:p>
          </table:table-cell>
          <table:table-cell office:value-type="string" table:style-name="ce1">
            <text:p>Open</text:p>
          </table:table-cell>
          <table:table-cell office:value-type="float" office:value="10307561" table:style-name="ce66">
            <text:p>10307561</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05T00:00:00" table:style-name="ce73">
            <text:p>05/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37     &quot;;&quot;Ofsted Provider Webpage&quot;)" table:style-name="ce78">
            <text:p>Ofsted Provider Webpage</text:p>
          </table:table-cell>
          <table:table-cell office:value-type="float" office:value="1149686" table:style-name="ce75">
            <text:p>1149686</text:p>
          </table:table-cell>
          <table:table-cell office:value-type="float" office:value="70037" table:style-name="ce75">
            <text:p>70037</text:p>
          </table:table-cell>
          <table:table-cell office:value-type="float" office:value="5523" table:style-name="ce75">
            <text:p>5523</text:p>
          </table:table-cell>
          <table:table-cell office:value-type="float" office:value="10074742" table:style-name="ce75">
            <text:p>10074742</text:p>
          </table:table-cell>
          <table:table-cell office:value-type="string" table:style-name="ce1">
            <text:p>Teaching London: LDBS SCITT</text:p>
          </table:table-cell>
          <table:table-cell office:value-type="string" table:style-name="ce1">
            <text:p>Primary QTS</text:p>
          </table:table-cell>
          <table:table-cell office:value-type="string" table:style-name="ce1">
            <text:p>SCITT</text:p>
          </table:table-cell>
          <table:table-cell office:value-type="string" table:style-name="ce1">
            <text:p>Camden</text:p>
          </table:table-cell>
          <table:table-cell office:value-type="string" table:style-name="ce1">
            <text:p>London</text:p>
          </table:table-cell>
          <table:table-cell office:value-type="string" table:style-name="ce1">
            <text:p>London</text:p>
          </table:table-cell>
          <table:table-cell office:value-type="string" table:style-name="ce1">
            <text:p>NW6 4NT</text:p>
          </table:table-cell>
          <table:table-cell office:value-type="string" table:style-name="ce1">
            <text:p>Open</text:p>
          </table:table-cell>
          <table:table-cell office:value-type="float" office:value="10254560" table:style-name="ce66">
            <text:p>10254560</text:p>
          </table:table-cell>
          <table:table-cell office:value-type="date" office:date-value="2023-01-16T00:00:00" table:style-name="ce73">
            <text:p>16/01/2023</text:p>
          </table:table-cell>
          <table:table-cell office:value-type="date" office:date-value="2023-01-19T00:00:00" table:style-name="ce73">
            <text:p>19/01/2023</text:p>
          </table:table-cell>
          <table:table-cell office:value-type="date" office:date-value="2023-03-22T00:00:00" table:style-name="ce73">
            <text:p>22/03/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38     &quot;;&quot;Ofsted Provider Webpage&quot;)" table:style-name="ce78">
            <text:p>Ofsted Provider Webpage</text:p>
          </table:table-cell>
          <table:table-cell office:value-type="float" office:value="1149675" table:style-name="ce75">
            <text:p>1149675</text:p>
          </table:table-cell>
          <table:table-cell office:value-type="float" office:value="70038" table:style-name="ce75">
            <text:p>70038</text:p>
          </table:table-cell>
          <table:table-cell office:value-type="float" office:value="1517" table:style-name="ce75">
            <text:p>1517</text:p>
          </table:table-cell>
          <table:table-cell office:value-type="float" office:value="10003861" table:style-name="ce75">
            <text:p>10003861</text:p>
          </table:table-cell>
          <table:table-cell office:value-type="string" table:style-name="ce1">
            <text:p>Leeds Beckett University</text:p>
          </table:table-cell>
          <table:table-cell office:value-type="string" table:style-name="ce1">
            <text:p>Primary QTS</text:p>
          </table:table-cell>
          <table:table-cell office:value-type="string" table:style-name="ce1">
            <text:p>HEI</text:p>
          </table:table-cell>
          <table:table-cell office:value-type="string" table:style-name="ce1">
            <text:p>Leeds</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LS6 3QQ</text:p>
          </table:table-cell>
          <table:table-cell office:value-type="string" table:style-name="ce1">
            <text:p>Open</text:p>
          </table:table-cell>
          <table:table-cell office:value-type="float" office:value="10040482" table:style-name="ce66">
            <text:p>10040482</text:p>
          </table:table-cell>
          <table:table-cell office:value-type="date" office:date-value="2018-05-21T00:00:00" table:style-name="ce73">
            <text:p>21/05/2018</text:p>
          </table:table-cell>
          <table:table-cell office:value-type="date" office:date-value="2018-11-14T00:00:00" table:style-name="ce73">
            <text:p>14/11/2018</text:p>
          </table:table-cell>
          <table:table-cell office:value-type="date" office:date-value="2019-01-29T00:00:00" table:style-name="ce73">
            <text:p>29/01/2019</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38     &quot;;&quot;Ofsted Provider Webpage&quot;)" table:style-name="ce78">
            <text:p>Ofsted Provider Webpage</text:p>
          </table:table-cell>
          <table:table-cell office:value-type="float" office:value="1149675" table:style-name="ce75">
            <text:p>1149675</text:p>
          </table:table-cell>
          <table:table-cell office:value-type="float" office:value="70038" table:style-name="ce75">
            <text:p>70038</text:p>
          </table:table-cell>
          <table:table-cell office:value-type="float" office:value="1517" table:style-name="ce75">
            <text:p>1517</text:p>
          </table:table-cell>
          <table:table-cell office:value-type="float" office:value="10003861" table:style-name="ce75">
            <text:p>10003861</text:p>
          </table:table-cell>
          <table:table-cell office:value-type="string" table:style-name="ce1">
            <text:p>Leeds Beckett University</text:p>
          </table:table-cell>
          <table:table-cell office:value-type="string" table:style-name="ce1">
            <text:p>Secondary QTS</text:p>
          </table:table-cell>
          <table:table-cell office:value-type="string" table:style-name="ce1">
            <text:p>HEI</text:p>
          </table:table-cell>
          <table:table-cell office:value-type="string" table:style-name="ce1">
            <text:p>Leeds</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LS6 3QQ</text:p>
          </table:table-cell>
          <table:table-cell office:value-type="string" table:style-name="ce1">
            <text:p>Open</text:p>
          </table:table-cell>
          <table:table-cell office:value-type="float" office:value="10040482" table:style-name="ce66">
            <text:p>10040482</text:p>
          </table:table-cell>
          <table:table-cell office:value-type="date" office:date-value="2018-05-21T00:00:00" table:style-name="ce73">
            <text:p>21/05/2018</text:p>
          </table:table-cell>
          <table:table-cell office:value-type="date" office:date-value="2018-11-14T00:00:00" table:style-name="ce73">
            <text:p>14/11/2018</text:p>
          </table:table-cell>
          <table:table-cell office:value-type="date" office:date-value="2019-01-29T00:00:00" table:style-name="ce73">
            <text:p>29/01/2019</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40     &quot;;&quot;Ofsted Provider Webpage&quot;)" table:style-name="ce78">
            <text:p>Ofsted Provider Webpage</text:p>
          </table:table-cell>
          <table:table-cell office:value-type="float" office:value="1149864" table:style-name="ce75">
            <text:p>1149864</text:p>
          </table:table-cell>
          <table:table-cell office:value-type="float" office:value="70040" table:style-name="ce75">
            <text:p>70040</text:p>
          </table:table-cell>
          <table:table-cell office:value-type="float" office:value="1553" table:style-name="ce75">
            <text:p>1553</text:p>
          </table:table-cell>
          <table:table-cell office:value-type="float" office:value="10007796" table:style-name="ce75">
            <text:p>10007796</text:p>
          </table:table-cell>
          <table:table-cell office:value-type="string" table:style-name="ce1">
            <text:p>University of Leicester</text:p>
          </table:table-cell>
          <table:table-cell office:value-type="string" table:style-name="ce1">
            <text:p>Primary and Secondary QTS</text:p>
          </table:table-cell>
          <table:table-cell office:value-type="string" table:style-name="ce1">
            <text:p>HEI</text:p>
          </table:table-cell>
          <table:table-cell office:value-type="string" table:style-name="ce1">
            <text:p>Leicester</text:p>
          </table:table-cell>
          <table:table-cell office:value-type="string" table:style-name="ce1">
            <text:p>East Midlands</text:p>
          </table:table-cell>
          <table:table-cell office:value-type="string" table:style-name="ce1">
            <text:p>East Midlands</text:p>
          </table:table-cell>
          <table:table-cell office:value-type="string" table:style-name="ce1">
            <text:p>LE1 7RF</text:p>
          </table:table-cell>
          <table:table-cell office:value-type="string" table:style-name="ce1">
            <text:p>Open</text:p>
          </table:table-cell>
          <table:table-cell office:value-type="float" office:value="10309351" table:style-name="ce66">
            <text:p>10309351</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02T00:00:00" table:style-name="ce73">
            <text:p>02/04/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42     &quot;;&quot;Ofsted Provider Webpage&quot;)" table:style-name="ce78">
            <text:p>Ofsted Provider Webpage</text:p>
          </table:table-cell>
          <table:table-cell office:value-type="float" office:value="1149693" table:style-name="ce75">
            <text:p>1149693</text:p>
          </table:table-cell>
          <table:table-cell office:value-type="float" office:value="70042" table:style-name="ce75">
            <text:p>70042</text:p>
          </table:table-cell>
          <table:table-cell office:value-type="float" office:value="1521" table:style-name="ce75">
            <text:p>1521</text:p>
          </table:table-cell>
          <table:table-cell office:value-type="float" office:value="10004113" table:style-name="ce75">
            <text:p>10004113</text:p>
          </table:table-cell>
          <table:table-cell office:value-type="string" table:style-name="ce1">
            <text:p>Loughborough University</text:p>
          </table:table-cell>
          <table:table-cell office:value-type="string" table:style-name="ce1">
            <text:p>Secondary QTS</text:p>
          </table:table-cell>
          <table:table-cell office:value-type="string" table:style-name="ce1">
            <text:p>HEI</text:p>
          </table:table-cell>
          <table:table-cell office:value-type="string" table:style-name="ce1">
            <text:p>Leicestershire</text:p>
          </table:table-cell>
          <table:table-cell office:value-type="string" table:style-name="ce1">
            <text:p>East Midlands</text:p>
          </table:table-cell>
          <table:table-cell office:value-type="string" table:style-name="ce1">
            <text:p>East Midlands</text:p>
          </table:table-cell>
          <table:table-cell office:value-type="string" table:style-name="ce1">
            <text:p>LE11 3TU</text:p>
          </table:table-cell>
          <table:table-cell office:value-type="string" table:style-name="ce1">
            <text:p>Open</text:p>
          </table:table-cell>
          <table:table-cell office:value-type="float" office:value="10040483" table:style-name="ce66">
            <text:p>10040483</text:p>
          </table:table-cell>
          <table:table-cell office:value-type="date" office:date-value="2018-04-23T00:00:00" table:style-name="ce73">
            <text:p>23/04/2018</text:p>
          </table:table-cell>
          <table:table-cell office:value-type="date" office:date-value="2018-10-03T00:00:00" table:style-name="ce73">
            <text:p>03/10/2018</text:p>
          </table:table-cell>
          <table:table-cell office:value-type="date" office:date-value="2018-11-06T00:00:00" table:style-name="ce73">
            <text:p>06/11/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45     &quot;;&quot;Ofsted Provider Webpage&quot;)" table:style-name="ce78">
            <text:p>Ofsted Provider Webpage</text:p>
          </table:table-cell>
          <table:table-cell office:value-type="float" office:value="1149856" table:style-name="ce75">
            <text:p>1149856</text:p>
          </table:table-cell>
          <table:table-cell office:value-type="float" office:value="70045" table:style-name="ce75">
            <text:p>70045</text:p>
          </table:table-cell>
          <table:table-cell office:value-type="float" office:value="1547" table:style-name="ce75">
            <text:p>1547</text:p>
          </table:table-cell>
          <table:table-cell office:value-type="float" office:value="10007145" table:style-name="ce75">
            <text:p>10007145</text:p>
          </table:table-cell>
          <table:table-cell office:value-type="string" table:style-name="ce1">
            <text:p>University of Gloucestershire</text:p>
          </table:table-cell>
          <table:table-cell office:value-type="string" table:style-name="ce1">
            <text:p>Primary QTS</text:p>
          </table:table-cell>
          <table:table-cell office:value-type="string" table:style-name="ce1">
            <text:p>HEI</text:p>
          </table:table-cell>
          <table:table-cell office:value-type="string" table:style-name="ce1">
            <text:p>Gloucestershire</text:p>
          </table:table-cell>
          <table:table-cell office:value-type="string" table:style-name="ce1">
            <text:p>South West</text:p>
          </table:table-cell>
          <table:table-cell office:value-type="string" table:style-name="ce1">
            <text:p>South West</text:p>
          </table:table-cell>
          <table:table-cell office:value-type="string" table:style-name="ce1">
            <text:p>GL50 4AZ</text:p>
          </table:table-cell>
          <table:table-cell office:value-type="string" table:style-name="ce1">
            <text:p>Open</text:p>
          </table:table-cell>
          <table:table-cell office:value-type="float" office:value="10216922" table:style-name="ce66">
            <text:p>10216922</text:p>
          </table:table-cell>
          <table:table-cell office:value-type="date" office:date-value="2022-06-13T00:00:00" table:style-name="ce73">
            <text:p>13/06/2022</text:p>
          </table:table-cell>
          <table:table-cell office:value-type="date" office:date-value="2022-06-16T00:00:00" table:style-name="ce73">
            <text:p>16/06/2022</text:p>
          </table:table-cell>
          <table:table-cell office:value-type="date" office:date-value="2022-08-01T00:00:00" table:style-name="ce73">
            <text:p>01/08/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45     &quot;;&quot;Ofsted Provider Webpage&quot;)" table:style-name="ce78">
            <text:p>Ofsted Provider Webpage</text:p>
          </table:table-cell>
          <table:table-cell office:value-type="float" office:value="1149856" table:style-name="ce75">
            <text:p>1149856</text:p>
          </table:table-cell>
          <table:table-cell office:value-type="float" office:value="70045" table:style-name="ce75">
            <text:p>70045</text:p>
          </table:table-cell>
          <table:table-cell office:value-type="float" office:value="1547" table:style-name="ce75">
            <text:p>1547</text:p>
          </table:table-cell>
          <table:table-cell office:value-type="float" office:value="10007145" table:style-name="ce75">
            <text:p>10007145</text:p>
          </table:table-cell>
          <table:table-cell office:value-type="string" table:style-name="ce1">
            <text:p>University of Gloucestershire</text:p>
          </table:table-cell>
          <table:table-cell office:value-type="string" table:style-name="ce1">
            <text:p>Secondary QTS</text:p>
          </table:table-cell>
          <table:table-cell office:value-type="string" table:style-name="ce1">
            <text:p>HEI</text:p>
          </table:table-cell>
          <table:table-cell office:value-type="string" table:style-name="ce1">
            <text:p>Gloucestershire</text:p>
          </table:table-cell>
          <table:table-cell office:value-type="string" table:style-name="ce1">
            <text:p>South West</text:p>
          </table:table-cell>
          <table:table-cell office:value-type="string" table:style-name="ce1">
            <text:p>South West</text:p>
          </table:table-cell>
          <table:table-cell office:value-type="string" table:style-name="ce1">
            <text:p>GL50 4AZ</text:p>
          </table:table-cell>
          <table:table-cell office:value-type="string" table:style-name="ce1">
            <text:p>Open</text:p>
          </table:table-cell>
          <table:table-cell office:value-type="float" office:value="10216922" table:style-name="ce66">
            <text:p>10216922</text:p>
          </table:table-cell>
          <table:table-cell office:value-type="date" office:date-value="2022-06-13T00:00:00" table:style-name="ce73">
            <text:p>13/06/2022</text:p>
          </table:table-cell>
          <table:table-cell office:value-type="date" office:date-value="2022-06-16T00:00:00" table:style-name="ce73">
            <text:p>16/06/2022</text:p>
          </table:table-cell>
          <table:table-cell office:value-type="date" office:date-value="2022-08-01T00:00:00" table:style-name="ce73">
            <text:p>01/08/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46     &quot;;&quot;Ofsted Provider Webpage&quot;)" table:style-name="ce78">
            <text:p>Ofsted Provider Webpage</text:p>
          </table:table-cell>
          <table:table-cell office:value-type="float" office:value="1149867" table:style-name="ce75">
            <text:p>1149867</text:p>
          </table:table-cell>
          <table:table-cell office:value-type="float" office:value="70046" table:style-name="ce75">
            <text:p>70046</text:p>
          </table:table-cell>
          <table:table-cell office:value-type="float" office:value="1554" table:style-name="ce75">
            <text:p>1554</text:p>
          </table:table-cell>
          <table:table-cell office:value-type="float" office:value="10007798" table:style-name="ce75">
            <text:p>10007798</text:p>
          </table:table-cell>
          <table:table-cell office:value-type="string" table:style-name="ce1">
            <text:p>University of Manchester</text:p>
          </table:table-cell>
          <table:table-cell office:value-type="string" table:style-name="ce1">
            <text:p>Primary QTS</text:p>
          </table:table-cell>
          <table:table-cell office:value-type="string" table:style-name="ce1">
            <text:p>HEI</text:p>
          </table:table-cell>
          <table:table-cell office:value-type="string" table:style-name="ce1">
            <text:p>Manchester</text:p>
          </table:table-cell>
          <table:table-cell office:value-type="string" table:style-name="ce1">
            <text:p>North West</text:p>
          </table:table-cell>
          <table:table-cell office:value-type="string" table:style-name="ce1">
            <text:p>North West</text:p>
          </table:table-cell>
          <table:table-cell office:value-type="string" table:style-name="ce1">
            <text:p>M13 9PL</text:p>
          </table:table-cell>
          <table:table-cell office:value-type="string" table:style-name="ce1">
            <text:p>Open</text:p>
          </table:table-cell>
          <table:table-cell office:value-type="float" office:value="10040484" table:style-name="ce66">
            <text:p>10040484</text:p>
          </table:table-cell>
          <table:table-cell office:value-type="date" office:date-value="2018-04-30T00:00:00" table:style-name="ce73">
            <text:p>30/04/2018</text:p>
          </table:table-cell>
          <table:table-cell office:value-type="date" office:date-value="2018-10-10T00:00:00" table:style-name="ce73">
            <text:p>10/10/2018</text:p>
          </table:table-cell>
          <table:table-cell office:value-type="date" office:date-value="2018-11-14T00:00:00" table:style-name="ce73">
            <text:p>14/11/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46     &quot;;&quot;Ofsted Provider Webpage&quot;)" table:style-name="ce78">
            <text:p>Ofsted Provider Webpage</text:p>
          </table:table-cell>
          <table:table-cell office:value-type="float" office:value="1149867" table:style-name="ce75">
            <text:p>1149867</text:p>
          </table:table-cell>
          <table:table-cell office:value-type="float" office:value="70046" table:style-name="ce75">
            <text:p>70046</text:p>
          </table:table-cell>
          <table:table-cell office:value-type="float" office:value="1554" table:style-name="ce75">
            <text:p>1554</text:p>
          </table:table-cell>
          <table:table-cell office:value-type="float" office:value="10007798" table:style-name="ce75">
            <text:p>10007798</text:p>
          </table:table-cell>
          <table:table-cell office:value-type="string" table:style-name="ce1">
            <text:p>University of Manchester</text:p>
          </table:table-cell>
          <table:table-cell office:value-type="string" table:style-name="ce1">
            <text:p>Secondary QTS</text:p>
          </table:table-cell>
          <table:table-cell office:value-type="string" table:style-name="ce1">
            <text:p>HEI</text:p>
          </table:table-cell>
          <table:table-cell office:value-type="string" table:style-name="ce1">
            <text:p>Manchester</text:p>
          </table:table-cell>
          <table:table-cell office:value-type="string" table:style-name="ce1">
            <text:p>North West</text:p>
          </table:table-cell>
          <table:table-cell office:value-type="string" table:style-name="ce1">
            <text:p>North West</text:p>
          </table:table-cell>
          <table:table-cell office:value-type="string" table:style-name="ce1">
            <text:p>M13 9PL</text:p>
          </table:table-cell>
          <table:table-cell office:value-type="string" table:style-name="ce1">
            <text:p>Open</text:p>
          </table:table-cell>
          <table:table-cell office:value-type="float" office:value="10040484" table:style-name="ce66">
            <text:p>10040484</text:p>
          </table:table-cell>
          <table:table-cell office:value-type="date" office:date-value="2018-04-30T00:00:00" table:style-name="ce73">
            <text:p>30/04/2018</text:p>
          </table:table-cell>
          <table:table-cell office:value-type="date" office:date-value="2018-10-10T00:00:00" table:style-name="ce73">
            <text:p>10/10/2018</text:p>
          </table:table-cell>
          <table:table-cell office:value-type="date" office:date-value="2018-11-14T00:00:00" table:style-name="ce73">
            <text:p>14/11/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48     &quot;;&quot;Ofsted Provider Webpage&quot;)" table:style-name="ce78">
            <text:p>Ofsted Provider Webpage</text:p>
          </table:table-cell>
          <table:table-cell office:value-type="float" office:value="1149704" table:style-name="ce75">
            <text:p>1149704</text:p>
          </table:table-cell>
          <table:table-cell office:value-type="float" office:value="70048" table:style-name="ce75">
            <text:p>70048</text:p>
          </table:table-cell>
          <table:table-cell office:value-type="float" office:value="1571" table:style-name="ce75">
            <text:p>1571</text:p>
          </table:table-cell>
          <table:table-cell office:value-type="float" office:value="10004351" table:style-name="ce75">
            <text:p>10004351</text:p>
          </table:table-cell>
          <table:table-cell office:value-type="string" table:style-name="ce1">
            <text:p>Middlesex University</text:p>
          </table:table-cell>
          <table:table-cell office:value-type="string" table:style-name="ce1">
            <text:p>Primary QTS</text:p>
          </table:table-cell>
          <table:table-cell office:value-type="string" table:style-name="ce1">
            <text:p>HEI</text:p>
          </table:table-cell>
          <table:table-cell office:value-type="string" table:style-name="ce1">
            <text:p>Barnet</text:p>
          </table:table-cell>
          <table:table-cell office:value-type="string" table:style-name="ce1">
            <text:p>London</text:p>
          </table:table-cell>
          <table:table-cell office:value-type="string" table:style-name="ce1">
            <text:p>London</text:p>
          </table:table-cell>
          <table:table-cell office:value-type="string" table:style-name="ce1">
            <text:p>NW4 4BT</text:p>
          </table:table-cell>
          <table:table-cell office:value-type="string" table:style-name="ce1">
            <text:p>Open</text:p>
          </table:table-cell>
          <table:table-cell office:value-type="float" office:value="10010247" table:style-name="ce66">
            <text:p>10010247</text:p>
          </table:table-cell>
          <table:table-cell office:value-type="date" office:date-value="2016-06-13T00:00:00" table:style-name="ce73">
            <text:p>13/06/2016</text:p>
          </table:table-cell>
          <table:table-cell office:value-type="date" office:date-value="2016-11-09T00:00:00" table:style-name="ce73">
            <text:p>09/11/2016</text:p>
          </table:table-cell>
          <table:table-cell office:value-type="date" office:date-value="2017-06-05T00:00:00" table:style-name="ce73">
            <text:p>05/06/201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48     &quot;;&quot;Ofsted Provider Webpage&quot;)" table:style-name="ce78">
            <text:p>Ofsted Provider Webpage</text:p>
          </table:table-cell>
          <table:table-cell office:value-type="float" office:value="1149704" table:style-name="ce75">
            <text:p>1149704</text:p>
          </table:table-cell>
          <table:table-cell office:value-type="float" office:value="70048" table:style-name="ce75">
            <text:p>70048</text:p>
          </table:table-cell>
          <table:table-cell office:value-type="float" office:value="1571" table:style-name="ce75">
            <text:p>1571</text:p>
          </table:table-cell>
          <table:table-cell office:value-type="float" office:value="10004351" table:style-name="ce75">
            <text:p>10004351</text:p>
          </table:table-cell>
          <table:table-cell office:value-type="string" table:style-name="ce1">
            <text:p>Middlesex University</text:p>
          </table:table-cell>
          <table:table-cell office:value-type="string" table:style-name="ce1">
            <text:p>Secondary QTS</text:p>
          </table:table-cell>
          <table:table-cell office:value-type="string" table:style-name="ce1">
            <text:p>HEI</text:p>
          </table:table-cell>
          <table:table-cell office:value-type="string" table:style-name="ce1">
            <text:p>Barnet</text:p>
          </table:table-cell>
          <table:table-cell office:value-type="string" table:style-name="ce1">
            <text:p>London</text:p>
          </table:table-cell>
          <table:table-cell office:value-type="string" table:style-name="ce1">
            <text:p>London</text:p>
          </table:table-cell>
          <table:table-cell office:value-type="string" table:style-name="ce1">
            <text:p>NW4 4BT</text:p>
          </table:table-cell>
          <table:table-cell office:value-type="string" table:style-name="ce1">
            <text:p>Open</text:p>
          </table:table-cell>
          <table:table-cell office:value-type="float" office:value="10010247" table:style-name="ce66">
            <text:p>10010247</text:p>
          </table:table-cell>
          <table:table-cell office:value-type="date" office:date-value="2016-06-13T00:00:00" table:style-name="ce73">
            <text:p>13/06/2016</text:p>
          </table:table-cell>
          <table:table-cell office:value-type="date" office:date-value="2016-11-09T00:00:00" table:style-name="ce73">
            <text:p>09/11/2016</text:p>
          </table:table-cell>
          <table:table-cell office:value-type="date" office:date-value="2017-06-05T00:00:00" table:style-name="ce73">
            <text:p>05/06/201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49     &quot;;&quot;Ofsted Provider Webpage&quot;)" table:style-name="ce78">
            <text:p>Ofsted Provider Webpage</text:p>
          </table:table-cell>
          <table:table-cell office:value-type="float" office:value="1149695" table:style-name="ce75">
            <text:p>1149695</text:p>
          </table:table-cell>
          <table:table-cell office:value-type="float" office:value="70049" table:style-name="ce75">
            <text:p>70049</text:p>
          </table:table-cell>
          <table:table-cell office:value-type="float" office:value="1522" table:style-name="ce75">
            <text:p>1522</text:p>
          </table:table-cell>
          <table:table-cell office:value-type="float" office:value="10004180" table:style-name="ce75">
            <text:p>10004180</text:p>
          </table:table-cell>
          <table:table-cell office:value-type="string" table:style-name="ce1">
            <text:p>Manchester Metropolitan University</text:p>
          </table:table-cell>
          <table:table-cell office:value-type="string" table:style-name="ce1">
            <text:p>Primary QTS</text:p>
          </table:table-cell>
          <table:table-cell office:value-type="string" table:style-name="ce1">
            <text:p>HEI</text:p>
          </table:table-cell>
          <table:table-cell office:value-type="string" table:style-name="ce1">
            <text:p>Manchester</text:p>
          </table:table-cell>
          <table:table-cell office:value-type="string" table:style-name="ce1">
            <text:p>North West</text:p>
          </table:table-cell>
          <table:table-cell office:value-type="string" table:style-name="ce1">
            <text:p>North West</text:p>
          </table:table-cell>
          <table:table-cell office:value-type="string" table:style-name="ce1">
            <text:p>M15 6GX</text:p>
          </table:table-cell>
          <table:table-cell office:value-type="string" table:style-name="ce1">
            <text:p>Open</text:p>
          </table:table-cell>
          <table:table-cell office:value-type="float" office:value="10004330" table:style-name="ce66">
            <text:p>10004330</text:p>
          </table:table-cell>
          <table:table-cell office:value-type="date" office:date-value="2015-05-18T00:00:00" table:style-name="ce73">
            <text:p>18/05/2015</text:p>
          </table:table-cell>
          <table:table-cell office:value-type="date" office:date-value="2015-10-21T00:00:00" table:style-name="ce73">
            <text:p>21/10/2015</text:p>
          </table:table-cell>
          <table:table-cell office:value-type="date" office:date-value="2015-12-02T00:00:00" table:style-name="ce73">
            <text:p>02/12/2015</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49     &quot;;&quot;Ofsted Provider Webpage&quot;)" table:style-name="ce78">
            <text:p>Ofsted Provider Webpage</text:p>
          </table:table-cell>
          <table:table-cell office:value-type="float" office:value="1149695" table:style-name="ce75">
            <text:p>1149695</text:p>
          </table:table-cell>
          <table:table-cell office:value-type="float" office:value="70049" table:style-name="ce75">
            <text:p>70049</text:p>
          </table:table-cell>
          <table:table-cell office:value-type="float" office:value="1522" table:style-name="ce75">
            <text:p>1522</text:p>
          </table:table-cell>
          <table:table-cell office:value-type="float" office:value="10004180" table:style-name="ce75">
            <text:p>10004180</text:p>
          </table:table-cell>
          <table:table-cell office:value-type="string" table:style-name="ce1">
            <text:p>Manchester Metropolitan University</text:p>
          </table:table-cell>
          <table:table-cell office:value-type="string" table:style-name="ce1">
            <text:p>Secondary QTS</text:p>
          </table:table-cell>
          <table:table-cell office:value-type="string" table:style-name="ce1">
            <text:p>HEI</text:p>
          </table:table-cell>
          <table:table-cell office:value-type="string" table:style-name="ce1">
            <text:p>Manchester</text:p>
          </table:table-cell>
          <table:table-cell office:value-type="string" table:style-name="ce1">
            <text:p>North West</text:p>
          </table:table-cell>
          <table:table-cell office:value-type="string" table:style-name="ce1">
            <text:p>North West</text:p>
          </table:table-cell>
          <table:table-cell office:value-type="string" table:style-name="ce1">
            <text:p>M15 6GX</text:p>
          </table:table-cell>
          <table:table-cell office:value-type="string" table:style-name="ce1">
            <text:p>Open</text:p>
          </table:table-cell>
          <table:table-cell office:value-type="float" office:value="10004330" table:style-name="ce66">
            <text:p>10004330</text:p>
          </table:table-cell>
          <table:table-cell office:value-type="date" office:date-value="2015-05-18T00:00:00" table:style-name="ce73">
            <text:p>18/05/2015</text:p>
          </table:table-cell>
          <table:table-cell office:value-type="date" office:date-value="2015-10-21T00:00:00" table:style-name="ce73">
            <text:p>21/10/2015</text:p>
          </table:table-cell>
          <table:table-cell office:value-type="date" office:date-value="2015-12-02T00:00:00" table:style-name="ce73">
            <text:p>02/12/2015</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50     &quot;;&quot;Ofsted Provider Webpage&quot;)" table:style-name="ce78">
            <text:p>Ofsted Provider Webpage</text:p>
          </table:table-cell>
          <table:table-cell office:value-type="float" office:value="1149868" table:style-name="ce75">
            <text:p>1149868</text:p>
          </table:table-cell>
          <table:table-cell office:value-type="float" office:value="70050" table:style-name="ce75">
            <text:p>70050</text:p>
          </table:table-cell>
          <table:table-cell office:value-type="float" office:value="1534" table:style-name="ce75">
            <text:p>1534</text:p>
          </table:table-cell>
          <table:table-cell office:value-type="float" office:value="10007138" table:style-name="ce75">
            <text:p>10007138</text:p>
          </table:table-cell>
          <table:table-cell office:value-type="string" table:style-name="ce1">
            <text:p>University of Northampton</text:p>
          </table:table-cell>
          <table:table-cell office:value-type="string" table:style-name="ce1">
            <text:p>Primary QTS</text:p>
          </table:table-cell>
          <table:table-cell office:value-type="string" table:style-name="ce1">
            <text:p>HEI</text:p>
          </table:table-cell>
          <table:table-cell office:value-type="string" table:style-name="ce1">
            <text:p>West Northamptonshire</text:p>
          </table:table-cell>
          <table:table-cell office:value-type="string" table:style-name="ce1">
            <text:p>East Midlands</text:p>
          </table:table-cell>
          <table:table-cell office:value-type="string" table:style-name="ce1">
            <text:p>East Midlands</text:p>
          </table:table-cell>
          <table:table-cell office:value-type="string" table:style-name="ce1">
            <text:p>NN1 5PH</text:p>
          </table:table-cell>
          <table:table-cell office:value-type="string" table:style-name="ce1">
            <text:p>Open</text:p>
          </table:table-cell>
          <table:table-cell office:value-type="float" office:value="10238510" table:style-name="ce66">
            <text:p>10238510</text:p>
          </table:table-cell>
          <table:table-cell office:value-type="date" office:date-value="2022-05-23T00:00:00" table:style-name="ce73">
            <text:p>23/05/2022</text:p>
          </table:table-cell>
          <table:table-cell office:value-type="date" office:date-value="2022-05-26T00:00:00" table:style-name="ce73">
            <text:p>26/05/2022</text:p>
          </table:table-cell>
          <table:table-cell office:value-type="date" office:date-value="2022-07-18T00:00:00" table:style-name="ce73">
            <text:p>18/07/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51     &quot;;&quot;Ofsted Provider Webpage&quot;)" table:style-name="ce78">
            <text:p>Ofsted Provider Webpage</text:p>
          </table:table-cell>
          <table:table-cell office:value-type="float" office:value="1149750" table:style-name="ce75">
            <text:p>1149750</text:p>
          </table:table-cell>
          <table:table-cell office:value-type="float" office:value="70051" table:style-name="ce75">
            <text:p>70051</text:p>
          </table:table-cell>
          <table:table-cell office:value-type="float" office:value="1527" table:style-name="ce75">
            <text:p>1527</text:p>
          </table:table-cell>
          <table:table-cell office:value-type="float" office:value="10005790" table:style-name="ce75">
            <text:p>10005790</text:p>
          </table:table-cell>
          <table:table-cell office:value-type="string" table:style-name="ce1">
            <text:p>Sheffield Hallam University</text:p>
          </table:table-cell>
          <table:table-cell office:value-type="string" table:style-name="ce1">
            <text:p>Early Years ITT (EYTS)</text:p>
          </table:table-cell>
          <table:table-cell office:value-type="string" table:style-name="ce1">
            <text:p>HEI</text:p>
          </table:table-cell>
          <table:table-cell office:value-type="string" table:style-name="ce1">
            <text:p>Sheffield</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S1 1WB</text:p>
          </table:table-cell>
          <table:table-cell office:value-type="string" table:style-name="ce1">
            <text:p>Open</text:p>
          </table:table-cell>
          <table:table-cell office:value-type="float" office:value="10022249" table:style-name="ce66">
            <text:p>10022249</text:p>
          </table:table-cell>
          <table:table-cell office:value-type="date" office:date-value="2017-05-08T00:00:00" table:style-name="ce73">
            <text:p>08/05/2017</text:p>
          </table:table-cell>
          <table:table-cell office:value-type="date" office:date-value="2017-10-11T00:00:00" table:style-name="ce73">
            <text:p>11/10/2017</text:p>
          </table:table-cell>
          <table:table-cell office:value-type="date" office:date-value="2017-11-20T00:00:00" table:style-name="ce73">
            <text:p>20/11/2017</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51     &quot;;&quot;Ofsted Provider Webpage&quot;)" table:style-name="ce78">
            <text:p>Ofsted Provider Webpage</text:p>
          </table:table-cell>
          <table:table-cell office:value-type="float" office:value="1149750" table:style-name="ce75">
            <text:p>1149750</text:p>
          </table:table-cell>
          <table:table-cell office:value-type="float" office:value="70051" table:style-name="ce75">
            <text:p>70051</text:p>
          </table:table-cell>
          <table:table-cell office:value-type="float" office:value="1527" table:style-name="ce75">
            <text:p>1527</text:p>
          </table:table-cell>
          <table:table-cell office:value-type="float" office:value="10005790" table:style-name="ce75">
            <text:p>10005790</text:p>
          </table:table-cell>
          <table:table-cell office:value-type="string" table:style-name="ce1">
            <text:p>Sheffield Hallam University</text:p>
          </table:table-cell>
          <table:table-cell office:value-type="string" table:style-name="ce1">
            <text:p>ITE in FE</text:p>
          </table:table-cell>
          <table:table-cell office:value-type="string" table:style-name="ce1">
            <text:p>HEI</text:p>
          </table:table-cell>
          <table:table-cell office:value-type="string" table:style-name="ce1">
            <text:p>Sheffield</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S1 1WB</text:p>
          </table:table-cell>
          <table:table-cell office:value-type="string" table:style-name="ce1">
            <text:p>Open</text:p>
          </table:table-cell>
          <table:table-cell office:value-type="float" office:value="10022249" table:style-name="ce66">
            <text:p>10022249</text:p>
          </table:table-cell>
          <table:table-cell office:value-type="date" office:date-value="2017-05-08T00:00:00" table:style-name="ce73">
            <text:p>08/05/2017</text:p>
          </table:table-cell>
          <table:table-cell office:value-type="date" office:date-value="2017-10-11T00:00:00" table:style-name="ce73">
            <text:p>11/10/2017</text:p>
          </table:table-cell>
          <table:table-cell office:value-type="date" office:date-value="2017-11-20T00:00:00" table:style-name="ce73">
            <text:p>20/11/201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51     &quot;;&quot;Ofsted Provider Webpage&quot;)" table:style-name="ce78">
            <text:p>Ofsted Provider Webpage</text:p>
          </table:table-cell>
          <table:table-cell office:value-type="float" office:value="1149750" table:style-name="ce75">
            <text:p>1149750</text:p>
          </table:table-cell>
          <table:table-cell office:value-type="float" office:value="70051" table:style-name="ce75">
            <text:p>70051</text:p>
          </table:table-cell>
          <table:table-cell office:value-type="float" office:value="1527" table:style-name="ce75">
            <text:p>1527</text:p>
          </table:table-cell>
          <table:table-cell office:value-type="float" office:value="10005790" table:style-name="ce75">
            <text:p>10005790</text:p>
          </table:table-cell>
          <table:table-cell office:value-type="string" table:style-name="ce1">
            <text:p>Sheffield Hallam University</text:p>
          </table:table-cell>
          <table:table-cell office:value-type="string" table:style-name="ce1">
            <text:p>Primary QTS</text:p>
          </table:table-cell>
          <table:table-cell office:value-type="string" table:style-name="ce1">
            <text:p>HEI</text:p>
          </table:table-cell>
          <table:table-cell office:value-type="string" table:style-name="ce1">
            <text:p>Sheffield</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S1 1WB</text:p>
          </table:table-cell>
          <table:table-cell office:value-type="string" table:style-name="ce1">
            <text:p>Open</text:p>
          </table:table-cell>
          <table:table-cell office:value-type="float" office:value="10022249" table:style-name="ce66">
            <text:p>10022249</text:p>
          </table:table-cell>
          <table:table-cell office:value-type="date" office:date-value="2017-05-08T00:00:00" table:style-name="ce73">
            <text:p>08/05/2017</text:p>
          </table:table-cell>
          <table:table-cell office:value-type="date" office:date-value="2017-10-11T00:00:00" table:style-name="ce73">
            <text:p>11/10/2017</text:p>
          </table:table-cell>
          <table:table-cell office:value-type="date" office:date-value="2017-11-20T00:00:00" table:style-name="ce73">
            <text:p>20/11/2017</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51     &quot;;&quot;Ofsted Provider Webpage&quot;)" table:style-name="ce78">
            <text:p>Ofsted Provider Webpage</text:p>
          </table:table-cell>
          <table:table-cell office:value-type="float" office:value="1149750" table:style-name="ce75">
            <text:p>1149750</text:p>
          </table:table-cell>
          <table:table-cell office:value-type="float" office:value="70051" table:style-name="ce75">
            <text:p>70051</text:p>
          </table:table-cell>
          <table:table-cell office:value-type="float" office:value="1527" table:style-name="ce75">
            <text:p>1527</text:p>
          </table:table-cell>
          <table:table-cell office:value-type="float" office:value="10005790" table:style-name="ce75">
            <text:p>10005790</text:p>
          </table:table-cell>
          <table:table-cell office:value-type="string" table:style-name="ce1">
            <text:p>Sheffield Hallam University</text:p>
          </table:table-cell>
          <table:table-cell office:value-type="string" table:style-name="ce1">
            <text:p>Secondary QTS</text:p>
          </table:table-cell>
          <table:table-cell office:value-type="string" table:style-name="ce1">
            <text:p>HEI</text:p>
          </table:table-cell>
          <table:table-cell office:value-type="string" table:style-name="ce1">
            <text:p>Sheffield</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S1 1WB</text:p>
          </table:table-cell>
          <table:table-cell office:value-type="string" table:style-name="ce1">
            <text:p>Open</text:p>
          </table:table-cell>
          <table:table-cell office:value-type="float" office:value="10022249" table:style-name="ce66">
            <text:p>10022249</text:p>
          </table:table-cell>
          <table:table-cell office:value-type="date" office:date-value="2017-05-08T00:00:00" table:style-name="ce73">
            <text:p>08/05/2017</text:p>
          </table:table-cell>
          <table:table-cell office:value-type="date" office:date-value="2017-10-11T00:00:00" table:style-name="ce73">
            <text:p>11/10/2017</text:p>
          </table:table-cell>
          <table:table-cell office:value-type="date" office:date-value="2017-11-20T00:00:00" table:style-name="ce73">
            <text:p>20/11/201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52     &quot;;&quot;Ofsted Provider Webpage&quot;)" table:style-name="ce78">
            <text:p>Ofsted Provider Webpage</text:p>
          </table:table-cell>
          <table:table-cell office:value-type="float" office:value="1149689" table:style-name="ce75">
            <text:p>1149689</text:p>
          </table:table-cell>
          <table:table-cell office:value-type="float" office:value="70052" table:style-name="ce75">
            <text:p>70052</text:p>
          </table:table-cell>
          <table:table-cell office:value-type="float" office:value="1520" table:style-name="ce75">
            <text:p>1520</text:p>
          </table:table-cell>
          <table:table-cell office:value-type="float" office:value="10004048" table:style-name="ce75">
            <text:p>10004048</text:p>
          </table:table-cell>
          <table:table-cell office:value-type="string" table:style-name="ce1">
            <text:p>London Metropolitan University</text:p>
          </table:table-cell>
          <table:table-cell office:value-type="string" table:style-name="ce1">
            <text:p>Primary QTS</text:p>
          </table:table-cell>
          <table:table-cell office:value-type="string" table:style-name="ce1">
            <text:p>HEI</text:p>
          </table:table-cell>
          <table:table-cell office:value-type="string" table:style-name="ce1">
            <text:p>Islington</text:p>
          </table:table-cell>
          <table:table-cell office:value-type="string" table:style-name="ce1">
            <text:p>London</text:p>
          </table:table-cell>
          <table:table-cell office:value-type="string" table:style-name="ce1">
            <text:p>London</text:p>
          </table:table-cell>
          <table:table-cell office:value-type="string" table:style-name="ce1">
            <text:p>N7 8DB</text:p>
          </table:table-cell>
          <table:table-cell office:value-type="string" table:style-name="ce1">
            <text:p>Open</text:p>
          </table:table-cell>
          <table:table-cell office:value-type="float" office:value="10010279" table:style-name="ce66">
            <text:p>10010279</text:p>
          </table:table-cell>
          <table:table-cell office:value-type="date" office:date-value="2016-05-03T00:00:00" table:style-name="ce73">
            <text:p>03/05/2016</text:p>
          </table:table-cell>
          <table:table-cell office:value-type="date" office:date-value="2016-05-05T00:00:00" table:style-name="ce73">
            <text:p>05/05/2016</text:p>
          </table:table-cell>
          <table:table-cell office:value-type="date" office:date-value="2016-06-29T00:00:00" table:style-name="ce73">
            <text:p>29/06/2016</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52     &quot;;&quot;Ofsted Provider Webpage&quot;)" table:style-name="ce78">
            <text:p>Ofsted Provider Webpage</text:p>
          </table:table-cell>
          <table:table-cell office:value-type="float" office:value="1149689" table:style-name="ce75">
            <text:p>1149689</text:p>
          </table:table-cell>
          <table:table-cell office:value-type="float" office:value="70052" table:style-name="ce75">
            <text:p>70052</text:p>
          </table:table-cell>
          <table:table-cell office:value-type="float" office:value="1520" table:style-name="ce75">
            <text:p>1520</text:p>
          </table:table-cell>
          <table:table-cell office:value-type="float" office:value="10004048" table:style-name="ce75">
            <text:p>10004048</text:p>
          </table:table-cell>
          <table:table-cell office:value-type="string" table:style-name="ce1">
            <text:p>London Metropolitan University</text:p>
          </table:table-cell>
          <table:table-cell office:value-type="string" table:style-name="ce1">
            <text:p>Secondary QTS</text:p>
          </table:table-cell>
          <table:table-cell office:value-type="string" table:style-name="ce1">
            <text:p>HEI</text:p>
          </table:table-cell>
          <table:table-cell office:value-type="string" table:style-name="ce1">
            <text:p>Islington</text:p>
          </table:table-cell>
          <table:table-cell office:value-type="string" table:style-name="ce1">
            <text:p>London</text:p>
          </table:table-cell>
          <table:table-cell office:value-type="string" table:style-name="ce1">
            <text:p>London</text:p>
          </table:table-cell>
          <table:table-cell office:value-type="string" table:style-name="ce1">
            <text:p>N7 8DB</text:p>
          </table:table-cell>
          <table:table-cell office:value-type="string" table:style-name="ce1">
            <text:p>Open</text:p>
          </table:table-cell>
          <table:table-cell office:value-type="float" office:value="10004333" table:style-name="ce66">
            <text:p>10004333</text:p>
          </table:table-cell>
          <table:table-cell office:value-type="date" office:date-value="2015-05-18T00:00:00" table:style-name="ce73">
            <text:p>18/05/2015</text:p>
          </table:table-cell>
          <table:table-cell office:value-type="date" office:date-value="2015-10-07T00:00:00" table:style-name="ce73">
            <text:p>07/10/2015</text:p>
          </table:table-cell>
          <table:table-cell office:value-type="date" office:date-value="2015-11-23T00:00:00" table:style-name="ce73">
            <text:p>23/11/2015</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53     &quot;;&quot;Ofsted Provider Webpage&quot;)" table:style-name="ce78">
            <text:p>Ofsted Provider Webpage</text:p>
          </table:table-cell>
          <table:table-cell office:value-type="float" office:value="1149869" table:style-name="ce75">
            <text:p>1149869</text:p>
          </table:table-cell>
          <table:table-cell office:value-type="float" office:value="70053" table:style-name="ce75">
            <text:p>70053</text:p>
          </table:table-cell>
          <table:table-cell office:value-type="float" office:value="1555" table:style-name="ce75">
            <text:p>1555</text:p>
          </table:table-cell>
          <table:table-cell office:value-type="float" office:value="10007154" table:style-name="ce75">
            <text:p>10007154</text:p>
          </table:table-cell>
          <table:table-cell office:value-type="string" table:style-name="ce1">
            <text:p>University of Nottingham</text:p>
          </table:table-cell>
          <table:table-cell office:value-type="string" table:style-name="ce1">
            <text:p>Primary QTS</text:p>
          </table:table-cell>
          <table:table-cell office:value-type="string" table:style-name="ce1">
            <text:p>HEI</text:p>
          </table:table-cell>
          <table:table-cell office:value-type="string" table:style-name="ce1">
            <text:p>Nottingham</text:p>
          </table:table-cell>
          <table:table-cell office:value-type="string" table:style-name="ce1">
            <text:p>East Midlands</text:p>
          </table:table-cell>
          <table:table-cell office:value-type="string" table:style-name="ce1">
            <text:p>East Midlands</text:p>
          </table:table-cell>
          <table:table-cell office:value-type="string" table:style-name="ce1">
            <text:p>NG8 1BB</text:p>
          </table:table-cell>
          <table:table-cell office:value-type="string" table:style-name="ce1">
            <text:p>Open</text:p>
          </table:table-cell>
          <table:table-cell office:value-type="float" office:value="10214266" table:style-name="ce66">
            <text:p>10214266</text:p>
          </table:table-cell>
          <table:table-cell office:value-type="date" office:date-value="2022-03-07T00:00:00" table:style-name="ce73">
            <text:p>07/03/2022</text:p>
          </table:table-cell>
          <table:table-cell office:value-type="date" office:date-value="2022-03-10T00:00:00" table:style-name="ce73">
            <text:p>10/03/2022</text:p>
          </table:table-cell>
          <table:table-cell office:value-type="date" office:date-value="2022-04-29T00:00:00" table:style-name="ce73">
            <text:p>29/04/202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53     &quot;;&quot;Ofsted Provider Webpage&quot;)" table:style-name="ce78">
            <text:p>Ofsted Provider Webpage</text:p>
          </table:table-cell>
          <table:table-cell office:value-type="float" office:value="1149869" table:style-name="ce75">
            <text:p>1149869</text:p>
          </table:table-cell>
          <table:table-cell office:value-type="float" office:value="70053" table:style-name="ce75">
            <text:p>70053</text:p>
          </table:table-cell>
          <table:table-cell office:value-type="float" office:value="1555" table:style-name="ce75">
            <text:p>1555</text:p>
          </table:table-cell>
          <table:table-cell office:value-type="float" office:value="10007154" table:style-name="ce75">
            <text:p>10007154</text:p>
          </table:table-cell>
          <table:table-cell office:value-type="string" table:style-name="ce1">
            <text:p>University of Nottingham</text:p>
          </table:table-cell>
          <table:table-cell office:value-type="string" table:style-name="ce1">
            <text:p>Secondary QTS</text:p>
          </table:table-cell>
          <table:table-cell office:value-type="string" table:style-name="ce1">
            <text:p>HEI</text:p>
          </table:table-cell>
          <table:table-cell office:value-type="string" table:style-name="ce1">
            <text:p>Nottingham</text:p>
          </table:table-cell>
          <table:table-cell office:value-type="string" table:style-name="ce1">
            <text:p>East Midlands</text:p>
          </table:table-cell>
          <table:table-cell office:value-type="string" table:style-name="ce1">
            <text:p>East Midlands</text:p>
          </table:table-cell>
          <table:table-cell office:value-type="string" table:style-name="ce1">
            <text:p>NG8 1BB</text:p>
          </table:table-cell>
          <table:table-cell office:value-type="string" table:style-name="ce1">
            <text:p>Open</text:p>
          </table:table-cell>
          <table:table-cell office:value-type="float" office:value="10214266" table:style-name="ce66">
            <text:p>10214266</text:p>
          </table:table-cell>
          <table:table-cell office:value-type="date" office:date-value="2022-03-07T00:00:00" table:style-name="ce73">
            <text:p>07/03/2022</text:p>
          </table:table-cell>
          <table:table-cell office:value-type="date" office:date-value="2022-03-10T00:00:00" table:style-name="ce73">
            <text:p>10/03/2022</text:p>
          </table:table-cell>
          <table:table-cell office:value-type="date" office:date-value="2022-04-29T00:00:00" table:style-name="ce73">
            <text:p>29/04/202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54     &quot;;&quot;Ofsted Provider Webpage&quot;)" table:style-name="ce78">
            <text:p>Ofsted Provider Webpage</text:p>
          </table:table-cell>
          <table:table-cell office:value-type="float" office:value="1149722" table:style-name="ce75">
            <text:p>1149722</text:p>
          </table:table-cell>
          <table:table-cell office:value-type="float" office:value="70054" table:style-name="ce75">
            <text:p>70054</text:p>
          </table:table-cell>
          <table:table-cell office:value-type="float" office:value="5527" table:style-name="ce75">
            <text:p>5527</text:p>
          </table:table-cell>
          <table:table-cell office:value-type="float" office:value="10031382" table:style-name="ce75">
            <text:p>10031382</text:p>
          </table:table-cell>
          <table:table-cell office:value-type="string" table:style-name="ce1">
            <text:p>Northampton Teacher Training Partnership</text:p>
          </table:table-cell>
          <table:table-cell office:value-type="string" table:style-name="ce1">
            <text:p>Secondary QTS</text:p>
          </table:table-cell>
          <table:table-cell office:value-type="string" table:style-name="ce1">
            <text:p>SCITT</text:p>
          </table:table-cell>
          <table:table-cell office:value-type="string" table:style-name="ce1">
            <text:p>West Northamptonshire</text:p>
          </table:table-cell>
          <table:table-cell office:value-type="string" table:style-name="ce1">
            <text:p>East Midlands</text:p>
          </table:table-cell>
          <table:table-cell office:value-type="string" table:style-name="ce1">
            <text:p>East Midlands</text:p>
          </table:table-cell>
          <table:table-cell office:value-type="string" table:style-name="ce1">
            <text:p>NN1 5RT</text:p>
          </table:table-cell>
          <table:table-cell office:value-type="string" table:style-name="ce1">
            <text:p>Open</text:p>
          </table:table-cell>
          <table:table-cell office:value-type="float" office:value="10040485" table:style-name="ce66">
            <text:p>10040485</text:p>
          </table:table-cell>
          <table:table-cell office:value-type="date" office:date-value="2018-05-21T00:00:00" table:style-name="ce73">
            <text:p>21/05/2018</text:p>
          </table:table-cell>
          <table:table-cell office:value-type="date" office:date-value="2018-11-07T00:00:00" table:style-name="ce73">
            <text:p>07/11/2018</text:p>
          </table:table-cell>
          <table:table-cell office:value-type="date" office:date-value="2019-01-09T00:00:00" table:style-name="ce73">
            <text:p>09/01/2019</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55     &quot;;&quot;Ofsted Provider Webpage&quot;)" table:style-name="ce78">
            <text:p>Ofsted Provider Webpage</text:p>
          </table:table-cell>
          <table:table-cell office:value-type="float" office:value="1149666" table:style-name="ce75">
            <text:p>1149666</text:p>
          </table:table-cell>
          <table:table-cell office:value-type="float" office:value="70055" table:style-name="ce75">
            <text:p>70055</text:p>
          </table:table-cell>
          <table:table-cell office:value-type="float" office:value="5521" table:style-name="ce75">
            <text:p>5521</text:p>
          </table:table-cell>
          <table:table-cell office:value-type="float" office:value="10052832" table:style-name="ce75">
            <text:p>10052832</text:p>
          </table:table-cell>
          <table:table-cell office:value-type="string" table:style-name="ce1">
            <text:p>Kent and Medway Training</text:p>
          </table:table-cell>
          <table:table-cell office:value-type="string" table:style-name="ce1">
            <text:p>Primary QTS</text:p>
          </table:table-cell>
          <table:table-cell office:value-type="string" table:style-name="ce1">
            <text:p>SCITT</text:p>
          </table:table-cell>
          <table:table-cell office:value-type="string" table:style-name="ce1">
            <text:p>Medway</text:p>
          </table:table-cell>
          <table:table-cell office:value-type="string" table:style-name="ce1">
            <text:p>South East</text:p>
          </table:table-cell>
          <table:table-cell office:value-type="string" table:style-name="ce1">
            <text:p>South East</text:p>
          </table:table-cell>
          <table:table-cell office:value-type="string" table:style-name="ce1">
            <text:p>ME2 2SX</text:p>
          </table:table-cell>
          <table:table-cell office:value-type="string" table:style-name="ce1">
            <text:p>Open</text:p>
          </table:table-cell>
          <table:table-cell office:value-type="float" office:value="10230353" table:style-name="ce66">
            <text:p>10230353</text:p>
          </table:table-cell>
          <table:table-cell office:value-type="date" office:date-value="2022-05-03T00:00:00" table:style-name="ce73">
            <text:p>03/05/2022</text:p>
          </table:table-cell>
          <table:table-cell office:value-type="date" office:date-value="2022-05-06T00:00:00" table:style-name="ce73">
            <text:p>06/05/2022</text:p>
          </table:table-cell>
          <table:table-cell office:value-type="date" office:date-value="2022-06-23T00:00:00" table:style-name="ce73">
            <text:p>23/06/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55     &quot;;&quot;Ofsted Provider Webpage&quot;)" table:style-name="ce78">
            <text:p>Ofsted Provider Webpage</text:p>
          </table:table-cell>
          <table:table-cell office:value-type="float" office:value="1149666" table:style-name="ce75">
            <text:p>1149666</text:p>
          </table:table-cell>
          <table:table-cell office:value-type="float" office:value="70055" table:style-name="ce75">
            <text:p>70055</text:p>
          </table:table-cell>
          <table:table-cell office:value-type="float" office:value="5521" table:style-name="ce75">
            <text:p>5521</text:p>
          </table:table-cell>
          <table:table-cell office:value-type="float" office:value="10052832" table:style-name="ce75">
            <text:p>10052832</text:p>
          </table:table-cell>
          <table:table-cell office:value-type="string" table:style-name="ce1">
            <text:p>Kent and Medway Training</text:p>
          </table:table-cell>
          <table:table-cell office:value-type="string" table:style-name="ce1">
            <text:p>Secondary QTS</text:p>
          </table:table-cell>
          <table:table-cell office:value-type="string" table:style-name="ce1">
            <text:p>SCITT</text:p>
          </table:table-cell>
          <table:table-cell office:value-type="string" table:style-name="ce1">
            <text:p>Medway</text:p>
          </table:table-cell>
          <table:table-cell office:value-type="string" table:style-name="ce1">
            <text:p>South East</text:p>
          </table:table-cell>
          <table:table-cell office:value-type="string" table:style-name="ce1">
            <text:p>South East</text:p>
          </table:table-cell>
          <table:table-cell office:value-type="string" table:style-name="ce1">
            <text:p>ME2 2SX</text:p>
          </table:table-cell>
          <table:table-cell office:value-type="string" table:style-name="ce1">
            <text:p>Open</text:p>
          </table:table-cell>
          <table:table-cell office:value-type="float" office:value="10230353" table:style-name="ce66">
            <text:p>10230353</text:p>
          </table:table-cell>
          <table:table-cell office:value-type="date" office:date-value="2022-05-03T00:00:00" table:style-name="ce73">
            <text:p>03/05/2022</text:p>
          </table:table-cell>
          <table:table-cell office:value-type="date" office:date-value="2022-05-06T00:00:00" table:style-name="ce73">
            <text:p>06/05/2022</text:p>
          </table:table-cell>
          <table:table-cell office:value-type="date" office:date-value="2022-06-23T00:00:00" table:style-name="ce73">
            <text:p>23/06/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57     &quot;;&quot;Ofsted Provider Webpage&quot;)" table:style-name="ce78">
            <text:p>Ofsted Provider Webpage</text:p>
          </table:table-cell>
          <table:table-cell office:value-type="float" office:value="1149871" table:style-name="ce75">
            <text:p>1149871</text:p>
          </table:table-cell>
          <table:table-cell office:value-type="float" office:value="70057" table:style-name="ce75">
            <text:p>70057</text:p>
          </table:table-cell>
          <table:table-cell office:value-type="float" office:value="1556" table:style-name="ce75">
            <text:p>1556</text:p>
          </table:table-cell>
          <table:table-cell office:value-type="float" office:value="10007774" table:style-name="ce75">
            <text:p>10007774</text:p>
          </table:table-cell>
          <table:table-cell office:value-type="string" table:style-name="ce1">
            <text:p>University of Oxford</text:p>
          </table:table-cell>
          <table:table-cell office:value-type="string" table:style-name="ce1">
            <text:p>Secondary QTS</text:p>
          </table:table-cell>
          <table:table-cell office:value-type="string" table:style-name="ce1">
            <text:p>HEI</text:p>
          </table:table-cell>
          <table:table-cell office:value-type="string" table:style-name="ce1">
            <text:p>Oxfordshire</text:p>
          </table:table-cell>
          <table:table-cell office:value-type="string" table:style-name="ce1">
            <text:p>South East</text:p>
          </table:table-cell>
          <table:table-cell office:value-type="string" table:style-name="ce1">
            <text:p>South East</text:p>
          </table:table-cell>
          <table:table-cell office:value-type="string" table:style-name="ce1">
            <text:p>OX2 6PY</text:p>
          </table:table-cell>
          <table:table-cell office:value-type="string" table:style-name="ce1">
            <text:p>Open</text:p>
          </table:table-cell>
          <table:table-cell office:value-type="float" office:value="10040487" table:style-name="ce66">
            <text:p>10040487</text:p>
          </table:table-cell>
          <table:table-cell office:value-type="date" office:date-value="2018-06-18T00:00:00" table:style-name="ce73">
            <text:p>18/06/2018</text:p>
          </table:table-cell>
          <table:table-cell office:value-type="date" office:date-value="2018-11-21T00:00:00" table:style-name="ce73">
            <text:p>21/11/2018</text:p>
          </table:table-cell>
          <table:table-cell office:value-type="date" office:date-value="2019-01-06T00:00:00" table:style-name="ce73">
            <text:p>06/01/2019</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58     &quot;;&quot;Ofsted Provider Webpage&quot;)" table:style-name="ce78">
            <text:p>Ofsted Provider Webpage</text:p>
          </table:table-cell>
          <table:table-cell office:value-type="float" office:value="1149738" table:style-name="ce75">
            <text:p>1149738</text:p>
          </table:table-cell>
          <table:table-cell office:value-type="float" office:value="70058" table:style-name="ce75">
            <text:p>70058</text:p>
          </table:table-cell>
          <table:table-cell office:value-type="float" office:value="5505" table:style-name="ce75">
            <text:p>5505</text:p>
          </table:table-cell>
          <table:table-cell office:value-type="float" office:value="10057353" table:style-name="ce75">
            <text:p>10057353</text:p>
          </table:table-cell>
          <table:table-cell office:value-type="string" table:style-name="ce1">
            <text:p>Poole SCITT</text:p>
          </table:table-cell>
          <table:table-cell office:value-type="string" table:style-name="ce1">
            <text:p>Primary QTS</text:p>
          </table:table-cell>
          <table:table-cell office:value-type="string" table:style-name="ce1">
            <text:p>SCITT</text:p>
          </table:table-cell>
          <table:table-cell office:value-type="string" table:style-name="ce1">
            <text:p>Bournemouth, Christchurch &amp; Poole</text:p>
          </table:table-cell>
          <table:table-cell office:value-type="string" table:style-name="ce1">
            <text:p>South West</text:p>
          </table:table-cell>
          <table:table-cell office:value-type="string" table:style-name="ce1">
            <text:p>South West</text:p>
          </table:table-cell>
          <table:table-cell office:value-type="string" table:style-name="ce1">
            <text:p>BH17 8AP</text:p>
          </table:table-cell>
          <table:table-cell office:value-type="string" table:style-name="ce1">
            <text:p>Open</text:p>
          </table:table-cell>
          <table:table-cell office:value-type="float" office:value="10230892" table:style-name="ce66">
            <text:p>10230892</text:p>
          </table:table-cell>
          <table:table-cell office:value-type="date" office:date-value="2022-05-16T00:00:00" table:style-name="ce73">
            <text:p>16/05/2022</text:p>
          </table:table-cell>
          <table:table-cell office:value-type="date" office:date-value="2022-05-19T00:00:00" table:style-name="ce73">
            <text:p>19/05/2022</text:p>
          </table:table-cell>
          <table:table-cell office:value-type="date" office:date-value="2022-06-30T00:00:00" table:style-name="ce73">
            <text:p>30/06/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59     &quot;;&quot;Ofsted Provider Webpage&quot;)" table:style-name="ce78">
            <text:p>Ofsted Provider Webpage</text:p>
          </table:table-cell>
          <table:table-cell office:value-type="float" office:value="1149872" table:style-name="ce75">
            <text:p>1149872</text:p>
          </table:table-cell>
          <table:table-cell office:value-type="float" office:value="70059" table:style-name="ce75">
            <text:p>70059</text:p>
          </table:table-cell>
          <table:table-cell office:value-type="float" office:value="1557" table:style-name="ce75">
            <text:p>1557</text:p>
          </table:table-cell>
          <table:table-cell office:value-type="float" office:value="10007801" table:style-name="ce75">
            <text:p>10007801</text:p>
          </table:table-cell>
          <table:table-cell office:value-type="string" table:style-name="ce1">
            <text:p>University of Plymouth</text:p>
          </table:table-cell>
          <table:table-cell office:value-type="string" table:style-name="ce1">
            <text:p>ITE in FE</text:p>
          </table:table-cell>
          <table:table-cell office:value-type="string" table:style-name="ce1">
            <text:p>HEI</text:p>
          </table:table-cell>
          <table:table-cell office:value-type="string" table:style-name="ce1">
            <text:p>Plymouth</text:p>
          </table:table-cell>
          <table:table-cell office:value-type="string" table:style-name="ce1">
            <text:p>South West</text:p>
          </table:table-cell>
          <table:table-cell office:value-type="string" table:style-name="ce1">
            <text:p>South West</text:p>
          </table:table-cell>
          <table:table-cell office:value-type="string" table:style-name="ce1">
            <text:p>PL4 8AA</text:p>
          </table:table-cell>
          <table:table-cell office:value-type="string" table:style-name="ce1">
            <text:p>Open</text:p>
          </table:table-cell>
          <table:table-cell office:value-type="float" office:value="10307493" table:style-name="ce66">
            <text:p>10307493</text:p>
          </table:table-cell>
          <table:table-cell office:value-type="date" office:date-value="2024-02-26T00:00:00" table:style-name="ce73">
            <text:p>26/02/2024</text:p>
          </table:table-cell>
          <table:table-cell office:value-type="date" office:date-value="2024-03-01T00:00:00" table:style-name="ce73">
            <text:p>01/03/2024</text:p>
          </table:table-cell>
          <table:table-cell office:value-type="date" office:date-value="2024-04-25T00:00:00" table:style-name="ce73">
            <text:p>25/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59     &quot;;&quot;Ofsted Provider Webpage&quot;)" table:style-name="ce78">
            <text:p>Ofsted Provider Webpage</text:p>
          </table:table-cell>
          <table:table-cell office:value-type="float" office:value="1149872" table:style-name="ce75">
            <text:p>1149872</text:p>
          </table:table-cell>
          <table:table-cell office:value-type="float" office:value="70059" table:style-name="ce75">
            <text:p>70059</text:p>
          </table:table-cell>
          <table:table-cell office:value-type="float" office:value="1557" table:style-name="ce75">
            <text:p>1557</text:p>
          </table:table-cell>
          <table:table-cell office:value-type="float" office:value="10007801" table:style-name="ce75">
            <text:p>10007801</text:p>
          </table:table-cell>
          <table:table-cell office:value-type="string" table:style-name="ce1">
            <text:p>University of Plymouth</text:p>
          </table:table-cell>
          <table:table-cell office:value-type="string" table:style-name="ce1">
            <text:p>Primary QTS</text:p>
          </table:table-cell>
          <table:table-cell office:value-type="string" table:style-name="ce1">
            <text:p>HEI</text:p>
          </table:table-cell>
          <table:table-cell office:value-type="string" table:style-name="ce1">
            <text:p>Plymouth</text:p>
          </table:table-cell>
          <table:table-cell office:value-type="string" table:style-name="ce1">
            <text:p>South West</text:p>
          </table:table-cell>
          <table:table-cell office:value-type="string" table:style-name="ce1">
            <text:p>South West</text:p>
          </table:table-cell>
          <table:table-cell office:value-type="string" table:style-name="ce1">
            <text:p>PL4 8AA</text:p>
          </table:table-cell>
          <table:table-cell office:value-type="string" table:style-name="ce1">
            <text:p>Open</text:p>
          </table:table-cell>
          <table:table-cell office:value-type="float" office:value="10307493" table:style-name="ce66">
            <text:p>10307493</text:p>
          </table:table-cell>
          <table:table-cell office:value-type="date" office:date-value="2024-02-26T00:00:00" table:style-name="ce73">
            <text:p>26/02/2024</text:p>
          </table:table-cell>
          <table:table-cell office:value-type="date" office:date-value="2024-03-01T00:00:00" table:style-name="ce73">
            <text:p>01/03/2024</text:p>
          </table:table-cell>
          <table:table-cell office:value-type="date" office:date-value="2024-04-25T00:00:00" table:style-name="ce73">
            <text:p>25/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59     &quot;;&quot;Ofsted Provider Webpage&quot;)" table:style-name="ce78">
            <text:p>Ofsted Provider Webpage</text:p>
          </table:table-cell>
          <table:table-cell office:value-type="float" office:value="1149872" table:style-name="ce75">
            <text:p>1149872</text:p>
          </table:table-cell>
          <table:table-cell office:value-type="float" office:value="70059" table:style-name="ce75">
            <text:p>70059</text:p>
          </table:table-cell>
          <table:table-cell office:value-type="float" office:value="1557" table:style-name="ce75">
            <text:p>1557</text:p>
          </table:table-cell>
          <table:table-cell office:value-type="float" office:value="10007801" table:style-name="ce75">
            <text:p>10007801</text:p>
          </table:table-cell>
          <table:table-cell office:value-type="string" table:style-name="ce1">
            <text:p>University of Plymouth</text:p>
          </table:table-cell>
          <table:table-cell office:value-type="string" table:style-name="ce1">
            <text:p>Secondary QTS</text:p>
          </table:table-cell>
          <table:table-cell office:value-type="string" table:style-name="ce1">
            <text:p>HEI</text:p>
          </table:table-cell>
          <table:table-cell office:value-type="string" table:style-name="ce1">
            <text:p>Plymouth</text:p>
          </table:table-cell>
          <table:table-cell office:value-type="string" table:style-name="ce1">
            <text:p>South West</text:p>
          </table:table-cell>
          <table:table-cell office:value-type="string" table:style-name="ce1">
            <text:p>South West</text:p>
          </table:table-cell>
          <table:table-cell office:value-type="string" table:style-name="ce1">
            <text:p>PL4 8AA</text:p>
          </table:table-cell>
          <table:table-cell office:value-type="string" table:style-name="ce1">
            <text:p>Open</text:p>
          </table:table-cell>
          <table:table-cell office:value-type="string" table:style-name="ce66">
            <text:p>ITS434191</text:p>
          </table:table-cell>
          <table:table-cell office:value-type="date" office:date-value="2014-05-19T00:00:00" table:style-name="ce73">
            <text:p>19/05/2014</text:p>
          </table:table-cell>
          <table:table-cell office:value-type="date" office:date-value="2014-05-22T00:00:00" table:style-name="ce73">
            <text:p>22/05/2014</text:p>
          </table:table-cell>
          <table:table-cell office:value-type="date" office:date-value="2014-06-27T00:00:00" table:style-name="ce73">
            <text:p>27/06/201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60     &quot;;&quot;Ofsted Provider Webpage&quot;)" table:style-name="ce78">
            <text:p>Ofsted Provider Webpage</text:p>
          </table:table-cell>
          <table:table-cell office:value-type="float" office:value="1149873" table:style-name="ce75">
            <text:p>1149873</text:p>
          </table:table-cell>
          <table:table-cell office:value-type="float" office:value="70060" table:style-name="ce75">
            <text:p>70060</text:p>
          </table:table-cell>
          <table:table-cell office:value-type="float" office:value="1558" table:style-name="ce75">
            <text:p>1558</text:p>
          </table:table-cell>
          <table:table-cell office:value-type="float" office:value="10007155" table:style-name="ce75">
            <text:p>10007155</text:p>
          </table:table-cell>
          <table:table-cell office:value-type="string" table:style-name="ce1">
            <text:p>University of Portsmouth</text:p>
          </table:table-cell>
          <table:table-cell office:value-type="string" table:style-name="ce1">
            <text:p>ITE in FE</text:p>
          </table:table-cell>
          <table:table-cell office:value-type="string" table:style-name="ce1">
            <text:p>HEI</text:p>
          </table:table-cell>
          <table:table-cell office:value-type="string" table:style-name="ce1">
            <text:p>Portsmouth</text:p>
          </table:table-cell>
          <table:table-cell office:value-type="string" table:style-name="ce1">
            <text:p>South East</text:p>
          </table:table-cell>
          <table:table-cell office:value-type="string" table:style-name="ce1">
            <text:p>South East</text:p>
          </table:table-cell>
          <table:table-cell office:value-type="string" table:style-name="ce1">
            <text:p>PO1 2HY</text:p>
          </table:table-cell>
          <table:table-cell office:value-type="string" table:style-name="ce1">
            <text:p>Open</text:p>
          </table:table-cell>
          <table:table-cell office:value-type="float" office:value="10311016" table:style-name="ce66">
            <text:p>10311016</text:p>
          </table:table-cell>
          <table:table-cell office:value-type="date" office:date-value="2024-01-29T00:00:00" table:style-name="ce73">
            <text:p>29/01/2024</text:p>
          </table:table-cell>
          <table:table-cell office:value-type="date" office:date-value="2024-02-01T00:00:00" table:style-name="ce73">
            <text:p>01/02/2024</text:p>
          </table:table-cell>
          <table:table-cell office:value-type="date" office:date-value="2024-03-27T00:00:00" table:style-name="ce73">
            <text:p>27/03/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60     &quot;;&quot;Ofsted Provider Webpage&quot;)" table:style-name="ce78">
            <text:p>Ofsted Provider Webpage</text:p>
          </table:table-cell>
          <table:table-cell office:value-type="float" office:value="1149873" table:style-name="ce75">
            <text:p>1149873</text:p>
          </table:table-cell>
          <table:table-cell office:value-type="float" office:value="70060" table:style-name="ce75">
            <text:p>70060</text:p>
          </table:table-cell>
          <table:table-cell office:value-type="float" office:value="1558" table:style-name="ce75">
            <text:p>1558</text:p>
          </table:table-cell>
          <table:table-cell office:value-type="float" office:value="10007155" table:style-name="ce75">
            <text:p>10007155</text:p>
          </table:table-cell>
          <table:table-cell office:value-type="string" table:style-name="ce1">
            <text:p>University of Portsmouth</text:p>
          </table:table-cell>
          <table:table-cell office:value-type="string" table:style-name="ce1">
            <text:p>Primary QTS</text:p>
          </table:table-cell>
          <table:table-cell office:value-type="string" table:style-name="ce1">
            <text:p>HEI</text:p>
          </table:table-cell>
          <table:table-cell office:value-type="string" table:style-name="ce1">
            <text:p>Portsmouth</text:p>
          </table:table-cell>
          <table:table-cell office:value-type="string" table:style-name="ce1">
            <text:p>South East</text:p>
          </table:table-cell>
          <table:table-cell office:value-type="string" table:style-name="ce1">
            <text:p>South East</text:p>
          </table:table-cell>
          <table:table-cell office:value-type="string" table:style-name="ce1">
            <text:p>PO1 2HY</text:p>
          </table:table-cell>
          <table:table-cell office:value-type="string" table:style-name="ce1">
            <text:p>Open</text:p>
          </table:table-cell>
          <table:table-cell office:value-type="float" office:value="10311016" table:style-name="ce66">
            <text:p>10311016</text:p>
          </table:table-cell>
          <table:table-cell office:value-type="date" office:date-value="2024-01-29T00:00:00" table:style-name="ce73">
            <text:p>29/01/2024</text:p>
          </table:table-cell>
          <table:table-cell office:value-type="date" office:date-value="2024-02-01T00:00:00" table:style-name="ce73">
            <text:p>01/02/2024</text:p>
          </table:table-cell>
          <table:table-cell office:value-type="date" office:date-value="2024-03-27T00:00:00" table:style-name="ce73">
            <text:p>27/03/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60     &quot;;&quot;Ofsted Provider Webpage&quot;)" table:style-name="ce78">
            <text:p>Ofsted Provider Webpage</text:p>
          </table:table-cell>
          <table:table-cell office:value-type="float" office:value="1149873" table:style-name="ce75">
            <text:p>1149873</text:p>
          </table:table-cell>
          <table:table-cell office:value-type="float" office:value="70060" table:style-name="ce75">
            <text:p>70060</text:p>
          </table:table-cell>
          <table:table-cell office:value-type="float" office:value="1558" table:style-name="ce75">
            <text:p>1558</text:p>
          </table:table-cell>
          <table:table-cell office:value-type="float" office:value="10007155" table:style-name="ce75">
            <text:p>10007155</text:p>
          </table:table-cell>
          <table:table-cell office:value-type="string" table:style-name="ce1">
            <text:p>University of Portsmouth</text:p>
          </table:table-cell>
          <table:table-cell office:value-type="string" table:style-name="ce1">
            <text:p>Secondary QTS</text:p>
          </table:table-cell>
          <table:table-cell office:value-type="string" table:style-name="ce1">
            <text:p>HEI</text:p>
          </table:table-cell>
          <table:table-cell office:value-type="string" table:style-name="ce1">
            <text:p>Portsmouth</text:p>
          </table:table-cell>
          <table:table-cell office:value-type="string" table:style-name="ce1">
            <text:p>South East</text:p>
          </table:table-cell>
          <table:table-cell office:value-type="string" table:style-name="ce1">
            <text:p>South East</text:p>
          </table:table-cell>
          <table:table-cell office:value-type="string" table:style-name="ce1">
            <text:p>PO1 2HY</text:p>
          </table:table-cell>
          <table:table-cell office:value-type="string" table:style-name="ce1">
            <text:p>Open</text:p>
          </table:table-cell>
          <table:table-cell office:value-type="float" office:value="10311016" table:style-name="ce66">
            <text:p>10311016</text:p>
          </table:table-cell>
          <table:table-cell office:value-type="date" office:date-value="2024-01-29T00:00:00" table:style-name="ce73">
            <text:p>29/01/2024</text:p>
          </table:table-cell>
          <table:table-cell office:value-type="date" office:date-value="2024-02-01T00:00:00" table:style-name="ce73">
            <text:p>01/02/2024</text:p>
          </table:table-cell>
          <table:table-cell office:value-type="date" office:date-value="2024-03-27T00:00:00" table:style-name="ce73">
            <text:p>27/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61     &quot;;&quot;Ofsted Provider Webpage&quot;)" table:style-name="ce78">
            <text:p>Ofsted Provider Webpage</text:p>
          </table:table-cell>
          <table:table-cell office:value-type="float" office:value="1149739" table:style-name="ce75">
            <text:p>1149739</text:p>
          </table:table-cell>
          <table:table-cell office:value-type="float" office:value="70061" table:style-name="ce75">
            <text:p>70061</text:p>
          </table:table-cell>
          <table:table-cell office:value-type="float" office:value="5532" table:style-name="ce75">
            <text:p>5532</text:p>
          </table:table-cell>
          <table:table-cell office:value-type="float" office:value="10042780" table:style-name="ce75">
            <text:p>10042780</text:p>
          </table:table-cell>
          <table:table-cell office:value-type="string" table:style-name="ce1">
            <text:p>Portsmouth Primary SCITT</text:p>
          </table:table-cell>
          <table:table-cell office:value-type="string" table:style-name="ce1">
            <text:p>Primary QTS</text:p>
          </table:table-cell>
          <table:table-cell office:value-type="string" table:style-name="ce1">
            <text:p>SCITT</text:p>
          </table:table-cell>
          <table:table-cell office:value-type="string" table:style-name="ce1">
            <text:p>Portsmouth</text:p>
          </table:table-cell>
          <table:table-cell office:value-type="string" table:style-name="ce1">
            <text:p>South East</text:p>
          </table:table-cell>
          <table:table-cell office:value-type="string" table:style-name="ce1">
            <text:p>South East</text:p>
          </table:table-cell>
          <table:table-cell office:value-type="string" table:style-name="ce1">
            <text:p>PO2 8QH</text:p>
          </table:table-cell>
          <table:table-cell office:value-type="string" table:style-name="ce1">
            <text:p>Open</text:p>
          </table:table-cell>
          <table:table-cell office:value-type="float" office:value="10284828" table:style-name="ce66">
            <text:p>10284828</text:p>
          </table:table-cell>
          <table:table-cell office:value-type="date" office:date-value="2024-01-29T00:00:00" table:style-name="ce73">
            <text:p>29/01/2024</text:p>
          </table:table-cell>
          <table:table-cell office:value-type="date" office:date-value="2024-02-01T00:00:00" table:style-name="ce73">
            <text:p>01/02/2024</text:p>
          </table:table-cell>
          <table:table-cell office:value-type="date" office:date-value="2024-03-27T00:00:00" table:style-name="ce73">
            <text:p>27/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62     &quot;;&quot;Ofsted Provider Webpage&quot;)" table:style-name="ce78">
            <text:p>Ofsted Provider Webpage</text:p>
          </table:table-cell>
          <table:table-cell office:value-type="float" office:value="1149874" table:style-name="ce75">
            <text:p>1149874</text:p>
          </table:table-cell>
          <table:table-cell office:value-type="float" office:value="70062" table:style-name="ce75">
            <text:p>70062</text:p>
          </table:table-cell>
          <table:table-cell office:value-type="float" office:value="1559" table:style-name="ce75">
            <text:p>1559</text:p>
          </table:table-cell>
          <table:table-cell office:value-type="float" office:value="10007802" table:style-name="ce75">
            <text:p>10007802</text:p>
          </table:table-cell>
          <table:table-cell office:value-type="string" table:style-name="ce1">
            <text:p>University of Reading</text:p>
          </table:table-cell>
          <table:table-cell office:value-type="string" table:style-name="ce1">
            <text:p>Early Years ITT (EYTS)</text:p>
          </table:table-cell>
          <table:table-cell office:value-type="string" table:style-name="ce1">
            <text:p>HEI</text:p>
          </table:table-cell>
          <table:table-cell office:value-type="string" table:style-name="ce1">
            <text:p>Reading</text:p>
          </table:table-cell>
          <table:table-cell office:value-type="string" table:style-name="ce1">
            <text:p>South East</text:p>
          </table:table-cell>
          <table:table-cell office:value-type="string" table:style-name="ce1">
            <text:p>South East</text:p>
          </table:table-cell>
          <table:table-cell office:value-type="string" table:style-name="ce1">
            <text:p>RG1 5EX</text:p>
          </table:table-cell>
          <table:table-cell office:value-type="string" table:style-name="ce1">
            <text:p>Open</text:p>
          </table:table-cell>
          <table:table-cell office:value-type="float" office:value="10010254" table:style-name="ce66">
            <text:p>10010254</text:p>
          </table:table-cell>
          <table:table-cell office:value-type="date" office:date-value="2016-04-25T00:00:00" table:style-name="ce73">
            <text:p>25/04/2016</text:p>
          </table:table-cell>
          <table:table-cell office:value-type="date" office:date-value="2016-09-28T00:00:00" table:style-name="ce73">
            <text:p>28/09/2016</text:p>
          </table:table-cell>
          <table:table-cell office:value-type="date" office:date-value="2016-11-14T00:00:00" table:style-name="ce73">
            <text:p>14/11/2016</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62     &quot;;&quot;Ofsted Provider Webpage&quot;)" table:style-name="ce78">
            <text:p>Ofsted Provider Webpage</text:p>
          </table:table-cell>
          <table:table-cell office:value-type="float" office:value="1149874" table:style-name="ce75">
            <text:p>1149874</text:p>
          </table:table-cell>
          <table:table-cell office:value-type="float" office:value="70062" table:style-name="ce75">
            <text:p>70062</text:p>
          </table:table-cell>
          <table:table-cell office:value-type="float" office:value="1559" table:style-name="ce75">
            <text:p>1559</text:p>
          </table:table-cell>
          <table:table-cell office:value-type="float" office:value="10007802" table:style-name="ce75">
            <text:p>10007802</text:p>
          </table:table-cell>
          <table:table-cell office:value-type="string" table:style-name="ce1">
            <text:p>University of Reading</text:p>
          </table:table-cell>
          <table:table-cell office:value-type="string" table:style-name="ce1">
            <text:p>Primary QTS</text:p>
          </table:table-cell>
          <table:table-cell office:value-type="string" table:style-name="ce1">
            <text:p>HEI</text:p>
          </table:table-cell>
          <table:table-cell office:value-type="string" table:style-name="ce1">
            <text:p>Reading</text:p>
          </table:table-cell>
          <table:table-cell office:value-type="string" table:style-name="ce1">
            <text:p>South East</text:p>
          </table:table-cell>
          <table:table-cell office:value-type="string" table:style-name="ce1">
            <text:p>South East</text:p>
          </table:table-cell>
          <table:table-cell office:value-type="string" table:style-name="ce1">
            <text:p>RG1 5EX</text:p>
          </table:table-cell>
          <table:table-cell office:value-type="string" table:style-name="ce1">
            <text:p>Open</text:p>
          </table:table-cell>
          <table:table-cell office:value-type="float" office:value="10010254" table:style-name="ce66">
            <text:p>10010254</text:p>
          </table:table-cell>
          <table:table-cell office:value-type="date" office:date-value="2016-04-25T00:00:00" table:style-name="ce73">
            <text:p>25/04/2016</text:p>
          </table:table-cell>
          <table:table-cell office:value-type="date" office:date-value="2016-09-28T00:00:00" table:style-name="ce73">
            <text:p>28/09/2016</text:p>
          </table:table-cell>
          <table:table-cell office:value-type="date" office:date-value="2016-11-14T00:00:00" table:style-name="ce73">
            <text:p>14/11/2016</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62     &quot;;&quot;Ofsted Provider Webpage&quot;)" table:style-name="ce78">
            <text:p>Ofsted Provider Webpage</text:p>
          </table:table-cell>
          <table:table-cell office:value-type="float" office:value="1149874" table:style-name="ce75">
            <text:p>1149874</text:p>
          </table:table-cell>
          <table:table-cell office:value-type="float" office:value="70062" table:style-name="ce75">
            <text:p>70062</text:p>
          </table:table-cell>
          <table:table-cell office:value-type="float" office:value="1559" table:style-name="ce75">
            <text:p>1559</text:p>
          </table:table-cell>
          <table:table-cell office:value-type="float" office:value="10007802" table:style-name="ce75">
            <text:p>10007802</text:p>
          </table:table-cell>
          <table:table-cell office:value-type="string" table:style-name="ce1">
            <text:p>University of Reading</text:p>
          </table:table-cell>
          <table:table-cell office:value-type="string" table:style-name="ce1">
            <text:p>Secondary QTS</text:p>
          </table:table-cell>
          <table:table-cell office:value-type="string" table:style-name="ce1">
            <text:p>HEI</text:p>
          </table:table-cell>
          <table:table-cell office:value-type="string" table:style-name="ce1">
            <text:p>Reading</text:p>
          </table:table-cell>
          <table:table-cell office:value-type="string" table:style-name="ce1">
            <text:p>South East</text:p>
          </table:table-cell>
          <table:table-cell office:value-type="string" table:style-name="ce1">
            <text:p>South East</text:p>
          </table:table-cell>
          <table:table-cell office:value-type="string" table:style-name="ce1">
            <text:p>RG1 5EX</text:p>
          </table:table-cell>
          <table:table-cell office:value-type="string" table:style-name="ce1">
            <text:p>Open</text:p>
          </table:table-cell>
          <table:table-cell office:value-type="float" office:value="10010254" table:style-name="ce66">
            <text:p>10010254</text:p>
          </table:table-cell>
          <table:table-cell office:value-type="date" office:date-value="2016-04-25T00:00:00" table:style-name="ce73">
            <text:p>25/04/2016</text:p>
          </table:table-cell>
          <table:table-cell office:value-type="date" office:date-value="2016-09-28T00:00:00" table:style-name="ce73">
            <text:p>28/09/2016</text:p>
          </table:table-cell>
          <table:table-cell office:value-type="date" office:date-value="2016-11-14T00:00:00" table:style-name="ce73">
            <text:p>14/11/2016</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63     &quot;;&quot;Ofsted Provider Webpage&quot;)" table:style-name="ce78">
            <text:p>Ofsted Provider Webpage</text:p>
          </table:table-cell>
          <table:table-cell office:value-type="float" office:value="1149744" table:style-name="ce75">
            <text:p>1149744</text:p>
          </table:table-cell>
          <table:table-cell office:value-type="float" office:value="70063" table:style-name="ce75">
            <text:p>70063</text:p>
          </table:table-cell>
          <table:table-cell office:value-type="float" office:value="1563" table:style-name="ce75">
            <text:p>1563</text:p>
          </table:table-cell>
          <table:table-cell office:value-type="float" office:value="10007776" table:style-name="ce75">
            <text:p>10007776</text:p>
          </table:table-cell>
          <table:table-cell office:value-type="string" table:style-name="ce1">
            <text:p>Roehampton University</text:p>
          </table:table-cell>
          <table:table-cell office:value-type="string" table:style-name="ce1">
            <text:p>Primary QTS</text:p>
          </table:table-cell>
          <table:table-cell office:value-type="string" table:style-name="ce1">
            <text:p>HEI</text:p>
          </table:table-cell>
          <table:table-cell office:value-type="string" table:style-name="ce1">
            <text:p>Wandsworth</text:p>
          </table:table-cell>
          <table:table-cell office:value-type="string" table:style-name="ce1">
            <text:p>London</text:p>
          </table:table-cell>
          <table:table-cell office:value-type="string" table:style-name="ce1">
            <text:p>London</text:p>
          </table:table-cell>
          <table:table-cell office:value-type="string" table:style-name="ce1">
            <text:p>SW15 5PJ</text:p>
          </table:table-cell>
          <table:table-cell office:value-type="string" table:style-name="ce1">
            <text:p>Open</text:p>
          </table:table-cell>
          <table:table-cell office:value-type="float" office:value="10254546" table:style-name="ce66">
            <text:p>10254546</text:p>
          </table:table-cell>
          <table:table-cell office:value-type="date" office:date-value="2023-03-06T00:00:00" table:style-name="ce73">
            <text:p>06/03/2023</text:p>
          </table:table-cell>
          <table:table-cell office:value-type="date" office:date-value="2023-03-09T00:00:00" table:style-name="ce73">
            <text:p>09/03/2023</text:p>
          </table:table-cell>
          <table:table-cell office:value-type="date" office:date-value="2023-04-27T00:00:00" table:style-name="ce73">
            <text:p>27/04/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63     &quot;;&quot;Ofsted Provider Webpage&quot;)" table:style-name="ce78">
            <text:p>Ofsted Provider Webpage</text:p>
          </table:table-cell>
          <table:table-cell office:value-type="float" office:value="1149744" table:style-name="ce75">
            <text:p>1149744</text:p>
          </table:table-cell>
          <table:table-cell office:value-type="float" office:value="70063" table:style-name="ce75">
            <text:p>70063</text:p>
          </table:table-cell>
          <table:table-cell office:value-type="float" office:value="1563" table:style-name="ce75">
            <text:p>1563</text:p>
          </table:table-cell>
          <table:table-cell office:value-type="float" office:value="10007776" table:style-name="ce75">
            <text:p>10007776</text:p>
          </table:table-cell>
          <table:table-cell office:value-type="string" table:style-name="ce1">
            <text:p>Roehampton University</text:p>
          </table:table-cell>
          <table:table-cell office:value-type="string" table:style-name="ce1">
            <text:p>Secondary QTS</text:p>
          </table:table-cell>
          <table:table-cell office:value-type="string" table:style-name="ce1">
            <text:p>HEI</text:p>
          </table:table-cell>
          <table:table-cell office:value-type="string" table:style-name="ce1">
            <text:p>Wandsworth</text:p>
          </table:table-cell>
          <table:table-cell office:value-type="string" table:style-name="ce1">
            <text:p>London</text:p>
          </table:table-cell>
          <table:table-cell office:value-type="string" table:style-name="ce1">
            <text:p>London</text:p>
          </table:table-cell>
          <table:table-cell office:value-type="string" table:style-name="ce1">
            <text:p>SW15 5PJ</text:p>
          </table:table-cell>
          <table:table-cell office:value-type="string" table:style-name="ce1">
            <text:p>Open</text:p>
          </table:table-cell>
          <table:table-cell office:value-type="float" office:value="10254546" table:style-name="ce66">
            <text:p>10254546</text:p>
          </table:table-cell>
          <table:table-cell office:value-type="date" office:date-value="2023-03-06T00:00:00" table:style-name="ce73">
            <text:p>06/03/2023</text:p>
          </table:table-cell>
          <table:table-cell office:value-type="date" office:date-value="2023-03-09T00:00:00" table:style-name="ce73">
            <text:p>09/03/2023</text:p>
          </table:table-cell>
          <table:table-cell office:value-type="date" office:date-value="2023-04-27T00:00:00" table:style-name="ce73">
            <text:p>27/04/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64     &quot;;&quot;Ofsted Provider Webpage&quot;)" table:style-name="ce78">
            <text:p>Ofsted Provider Webpage</text:p>
          </table:table-cell>
          <table:table-cell office:value-type="float" office:value="1149691" table:style-name="ce75">
            <text:p>1149691</text:p>
          </table:table-cell>
          <table:table-cell office:value-type="float" office:value="70064" table:style-name="ce75">
            <text:p>70064</text:p>
          </table:table-cell>
          <table:table-cell office:value-type="float" office:value="1528" table:style-name="ce75">
            <text:p>1528</text:p>
          </table:table-cell>
          <table:table-cell office:value-type="float" office:value="10004078" table:style-name="ce75">
            <text:p>10004078</text:p>
          </table:table-cell>
          <table:table-cell office:value-type="string" table:style-name="ce1">
            <text:p>London South Bank University</text:p>
          </table:table-cell>
          <table:table-cell office:value-type="string" table:style-name="ce1">
            <text:p>Primary QTS</text:p>
          </table:table-cell>
          <table:table-cell office:value-type="string" table:style-name="ce1">
            <text:p>HEI</text:p>
          </table:table-cell>
          <table:table-cell office:value-type="string" table:style-name="ce1">
            <text:p>Southwark</text:p>
          </table:table-cell>
          <table:table-cell office:value-type="string" table:style-name="ce1">
            <text:p>London</text:p>
          </table:table-cell>
          <table:table-cell office:value-type="string" table:style-name="ce1">
            <text:p>London</text:p>
          </table:table-cell>
          <table:table-cell office:value-type="string" table:style-name="ce1">
            <text:p>SE1 0AA</text:p>
          </table:table-cell>
          <table:table-cell office:value-type="string" table:style-name="ce1">
            <text:p>Open</text:p>
          </table:table-cell>
          <table:table-cell office:value-type="float" office:value="10230610" table:style-name="ce66">
            <text:p>10230610</text:p>
          </table:table-cell>
          <table:table-cell office:value-type="date" office:date-value="2022-04-25T00:00:00" table:style-name="ce73">
            <text:p>25/04/2022</text:p>
          </table:table-cell>
          <table:table-cell office:value-type="date" office:date-value="2022-04-28T00:00:00" table:style-name="ce73">
            <text:p>28/04/2022</text:p>
          </table:table-cell>
          <table:table-cell office:value-type="date" office:date-value="2022-06-29T00:00:00" table:style-name="ce73">
            <text:p>29/06/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66     &quot;;&quot;Ofsted Provider Webpage&quot;)" table:style-name="ce78">
            <text:p>Ofsted Provider Webpage</text:p>
          </table:table-cell>
          <table:table-cell office:value-type="float" office:value="1149753" table:style-name="ce75">
            <text:p>1149753</text:p>
          </table:table-cell>
          <table:table-cell office:value-type="float" office:value="70066" table:style-name="ce75">
            <text:p>70066</text:p>
          </table:table-cell>
          <table:table-cell office:value-type="float" office:value="5538" table:style-name="ce75">
            <text:p>5538</text:p>
          </table:table-cell>
          <table:table-cell office:value-type="float" office:value="10005959" table:style-name="ce75">
            <text:p>10005959</text:p>
          </table:table-cell>
          <table:table-cell office:value-type="string" table:style-name="ce1">
            <text:p>Somerset SCITT Consortium</text:p>
          </table:table-cell>
          <table:table-cell office:value-type="string" table:style-name="ce1">
            <text:p>Primary QTS</text:p>
          </table:table-cell>
          <table:table-cell office:value-type="string" table:style-name="ce1">
            <text:p>SCITT</text:p>
          </table:table-cell>
          <table:table-cell office:value-type="string" table:style-name="ce1">
            <text:p>Somerset</text:p>
          </table:table-cell>
          <table:table-cell office:value-type="string" table:style-name="ce1">
            <text:p>South West</text:p>
          </table:table-cell>
          <table:table-cell office:value-type="string" table:style-name="ce1">
            <text:p>South West</text:p>
          </table:table-cell>
          <table:table-cell office:value-type="string" table:style-name="ce1">
            <text:p>TA1 2PP</text:p>
          </table:table-cell>
          <table:table-cell office:value-type="string" table:style-name="ce1">
            <text:p>Open</text:p>
          </table:table-cell>
          <table:table-cell office:value-type="float" office:value="10249873" table:style-name="ce66">
            <text:p>10249873</text:p>
          </table:table-cell>
          <table:table-cell office:value-type="date" office:date-value="2023-03-20T00:00:00" table:style-name="ce73">
            <text:p>20/03/2023</text:p>
          </table:table-cell>
          <table:table-cell office:value-type="date" office:date-value="2023-03-23T00:00:00" table:style-name="ce73">
            <text:p>23/03/2023</text:p>
          </table:table-cell>
          <table:table-cell office:value-type="date" office:date-value="2023-05-02T00:00:00" table:style-name="ce73">
            <text:p>02/05/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67     &quot;;&quot;Ofsted Provider Webpage&quot;)" table:style-name="ce78">
            <text:p>Ofsted Provider Webpage</text:p>
          </table:table-cell>
          <table:table-cell office:value-type="float" office:value="1149876" table:style-name="ce75">
            <text:p>1149876</text:p>
          </table:table-cell>
          <table:table-cell office:value-type="float" office:value="70067" table:style-name="ce75">
            <text:p>70067</text:p>
          </table:table-cell>
          <table:table-cell office:value-type="float" office:value="1561" table:style-name="ce75">
            <text:p>1561</text:p>
          </table:table-cell>
          <table:table-cell office:value-type="float" office:value="10007158" table:style-name="ce75">
            <text:p>10007158</text:p>
          </table:table-cell>
          <table:table-cell office:value-type="string" table:style-name="ce1">
            <text:p>University of Southampton</text:p>
          </table:table-cell>
          <table:table-cell office:value-type="string" table:style-name="ce1">
            <text:p>Primary and Secondary QTS</text:p>
          </table:table-cell>
          <table:table-cell office:value-type="string" table:style-name="ce1">
            <text:p>HEI</text:p>
          </table:table-cell>
          <table:table-cell office:value-type="string" table:style-name="ce1">
            <text:p>Southampton</text:p>
          </table:table-cell>
          <table:table-cell office:value-type="string" table:style-name="ce1">
            <text:p>South East</text:p>
          </table:table-cell>
          <table:table-cell office:value-type="string" table:style-name="ce1">
            <text:p>South East</text:p>
          </table:table-cell>
          <table:table-cell office:value-type="string" table:style-name="ce1">
            <text:p>SO17 1BJ</text:p>
          </table:table-cell>
          <table:table-cell office:value-type="string" table:style-name="ce1">
            <text:p>Open</text:p>
          </table:table-cell>
          <table:table-cell office:value-type="float" office:value="10277963" table:style-name="ce66">
            <text:p>10277963</text:p>
          </table:table-cell>
          <table:table-cell office:value-type="date" office:date-value="2023-05-02T00:00:00" table:style-name="ce73">
            <text:p>02/05/2023</text:p>
          </table:table-cell>
          <table:table-cell office:value-type="date" office:date-value="2023-05-05T00:00:00" table:style-name="ce73">
            <text:p>05/05/2023</text:p>
          </table:table-cell>
          <table:table-cell office:value-type="date" office:date-value="2023-06-26T00:00:00" table:style-name="ce73">
            <text:p>26/06/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68     &quot;;&quot;Ofsted Provider Webpage&quot;)" table:style-name="ce78">
            <text:p>Ofsted Provider Webpage</text:p>
          </table:table-cell>
          <table:table-cell office:value-type="float" office:value="1149765" table:style-name="ce75">
            <text:p>1149765</text:p>
          </table:table-cell>
          <table:table-cell office:value-type="float" office:value="70068" table:style-name="ce75">
            <text:p>70068</text:p>
          </table:table-cell>
          <table:table-cell office:value-type="float" office:value="1531" table:style-name="ce75">
            <text:p>1531</text:p>
          </table:table-cell>
          <table:table-cell office:value-type="float" office:value="10006299" table:style-name="ce75">
            <text:p>10006299</text:p>
          </table:table-cell>
          <table:table-cell office:value-type="string" table:style-name="ce1">
            <text:p>Staffordshire University</text:p>
          </table:table-cell>
          <table:table-cell office:value-type="string" table:style-name="ce1">
            <text:p>ITE in FE</text:p>
          </table:table-cell>
          <table:table-cell office:value-type="string" table:style-name="ce1">
            <text:p>HEI</text:p>
          </table:table-cell>
          <table:table-cell office:value-type="string" table:style-name="ce1">
            <text:p>Stoke-on-Trent</text:p>
          </table:table-cell>
          <table:table-cell office:value-type="string" table:style-name="ce1">
            <text:p>West Midlands</text:p>
          </table:table-cell>
          <table:table-cell office:value-type="string" table:style-name="ce1">
            <text:p>West Midlands</text:p>
          </table:table-cell>
          <table:table-cell office:value-type="string" table:style-name="ce1">
            <text:p>ST4 2DE</text:p>
          </table:table-cell>
          <table:table-cell office:value-type="string" table:style-name="ce1">
            <text:p>Open</text:p>
          </table:table-cell>
          <table:table-cell office:value-type="float" office:value="10010260" table:style-name="ce66">
            <text:p>10010260</text:p>
          </table:table-cell>
          <table:table-cell office:value-type="date" office:date-value="2016-04-25T00:00:00" table:style-name="ce73">
            <text:p>25/04/2016</text:p>
          </table:table-cell>
          <table:table-cell office:value-type="date" office:date-value="2016-11-23T00:00:00" table:style-name="ce73">
            <text:p>23/11/2016</text:p>
          </table:table-cell>
          <table:table-cell office:value-type="date" office:date-value="2017-01-10T00:00:00" table:style-name="ce73">
            <text:p>10/01/201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68     &quot;;&quot;Ofsted Provider Webpage&quot;)" table:style-name="ce78">
            <text:p>Ofsted Provider Webpage</text:p>
          </table:table-cell>
          <table:table-cell office:value-type="float" office:value="1149765" table:style-name="ce75">
            <text:p>1149765</text:p>
          </table:table-cell>
          <table:table-cell office:value-type="float" office:value="70068" table:style-name="ce75">
            <text:p>70068</text:p>
          </table:table-cell>
          <table:table-cell office:value-type="float" office:value="1531" table:style-name="ce75">
            <text:p>1531</text:p>
          </table:table-cell>
          <table:table-cell office:value-type="float" office:value="10006299" table:style-name="ce75">
            <text:p>10006299</text:p>
          </table:table-cell>
          <table:table-cell office:value-type="string" table:style-name="ce1">
            <text:p>Staffordshire University</text:p>
          </table:table-cell>
          <table:table-cell office:value-type="string" table:style-name="ce1">
            <text:p>Primary QTS</text:p>
          </table:table-cell>
          <table:table-cell office:value-type="string" table:style-name="ce1">
            <text:p>HEI</text:p>
          </table:table-cell>
          <table:table-cell office:value-type="string" table:style-name="ce1">
            <text:p>Stoke-on-Trent</text:p>
          </table:table-cell>
          <table:table-cell office:value-type="string" table:style-name="ce1">
            <text:p>West Midlands</text:p>
          </table:table-cell>
          <table:table-cell office:value-type="string" table:style-name="ce1">
            <text:p>West Midlands</text:p>
          </table:table-cell>
          <table:table-cell office:value-type="string" table:style-name="ce1">
            <text:p>ST4 2DE</text:p>
          </table:table-cell>
          <table:table-cell office:value-type="string" table:style-name="ce1">
            <text:p>Open</text:p>
          </table:table-cell>
          <table:table-cell office:value-type="float" office:value="10010260" table:style-name="ce66">
            <text:p>10010260</text:p>
          </table:table-cell>
          <table:table-cell office:value-type="date" office:date-value="2016-04-25T00:00:00" table:style-name="ce73">
            <text:p>25/04/2016</text:p>
          </table:table-cell>
          <table:table-cell office:value-type="date" office:date-value="2016-11-23T00:00:00" table:style-name="ce73">
            <text:p>23/11/2016</text:p>
          </table:table-cell>
          <table:table-cell office:value-type="date" office:date-value="2017-01-10T00:00:00" table:style-name="ce73">
            <text:p>10/01/201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68     &quot;;&quot;Ofsted Provider Webpage&quot;)" table:style-name="ce78">
            <text:p>Ofsted Provider Webpage</text:p>
          </table:table-cell>
          <table:table-cell office:value-type="float" office:value="1149765" table:style-name="ce75">
            <text:p>1149765</text:p>
          </table:table-cell>
          <table:table-cell office:value-type="float" office:value="70068" table:style-name="ce75">
            <text:p>70068</text:p>
          </table:table-cell>
          <table:table-cell office:value-type="float" office:value="1531" table:style-name="ce75">
            <text:p>1531</text:p>
          </table:table-cell>
          <table:table-cell office:value-type="float" office:value="10006299" table:style-name="ce75">
            <text:p>10006299</text:p>
          </table:table-cell>
          <table:table-cell office:value-type="string" table:style-name="ce1">
            <text:p>Staffordshire University</text:p>
          </table:table-cell>
          <table:table-cell office:value-type="string" table:style-name="ce1">
            <text:p>Secondary QTS</text:p>
          </table:table-cell>
          <table:table-cell office:value-type="string" table:style-name="ce1">
            <text:p>HEI</text:p>
          </table:table-cell>
          <table:table-cell office:value-type="string" table:style-name="ce1">
            <text:p>Stoke-on-Trent</text:p>
          </table:table-cell>
          <table:table-cell office:value-type="string" table:style-name="ce1">
            <text:p>West Midlands</text:p>
          </table:table-cell>
          <table:table-cell office:value-type="string" table:style-name="ce1">
            <text:p>West Midlands</text:p>
          </table:table-cell>
          <table:table-cell office:value-type="string" table:style-name="ce1">
            <text:p>ST4 2DE</text:p>
          </table:table-cell>
          <table:table-cell office:value-type="string" table:style-name="ce1">
            <text:p>Open</text:p>
          </table:table-cell>
          <table:table-cell office:value-type="float" office:value="10010260" table:style-name="ce66">
            <text:p>10010260</text:p>
          </table:table-cell>
          <table:table-cell office:value-type="date" office:date-value="2016-04-25T00:00:00" table:style-name="ce73">
            <text:p>25/04/2016</text:p>
          </table:table-cell>
          <table:table-cell office:value-type="date" office:date-value="2016-11-23T00:00:00" table:style-name="ce73">
            <text:p>23/11/2016</text:p>
          </table:table-cell>
          <table:table-cell office:value-type="date" office:date-value="2017-01-10T00:00:00" table:style-name="ce73">
            <text:p>10/01/201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69     &quot;;&quot;Ofsted Provider Webpage&quot;)" table:style-name="ce78">
            <text:p>Ofsted Provider Webpage</text:p>
          </table:table-cell>
          <table:table-cell office:value-type="float" office:value="1149769" table:style-name="ce75">
            <text:p>1149769</text:p>
          </table:table-cell>
          <table:table-cell office:value-type="float" office:value="70069" table:style-name="ce75">
            <text:p>70069</text:p>
          </table:table-cell>
          <table:table-cell office:value-type="float" office:value="5552" table:style-name="ce75">
            <text:p>5552</text:p>
          </table:table-cell>
          <table:table-cell office:value-type="float" office:value="10006399" table:style-name="ce75">
            <text:p>10006399</text:p>
          </table:table-cell>
          <table:table-cell office:value-type="string" table:style-name="ce1">
            <text:p>Suffolk and Norfolk Primary SCITT</text:p>
          </table:table-cell>
          <table:table-cell office:value-type="string" table:style-name="ce1">
            <text:p>Primary QTS</text:p>
          </table:table-cell>
          <table:table-cell office:value-type="string" table:style-name="ce1">
            <text:p>SCITT</text:p>
          </table:table-cell>
          <table:table-cell office:value-type="string" table:style-name="ce1">
            <text:p>Suffolk</text:p>
          </table:table-cell>
          <table:table-cell office:value-type="string" table:style-name="ce1">
            <text:p>East of England</text:p>
          </table:table-cell>
          <table:table-cell office:value-type="string" table:style-name="ce1">
            <text:p>East of England</text:p>
          </table:table-cell>
          <table:table-cell office:value-type="string" table:style-name="ce1">
            <text:p>IP4 1JN</text:p>
          </table:table-cell>
          <table:table-cell office:value-type="string" table:style-name="ce1">
            <text:p>Open</text:p>
          </table:table-cell>
          <table:table-cell office:value-type="string" table:style-name="ce66">
            <text:p>ITS423235</text:p>
          </table:table-cell>
          <table:table-cell office:value-type="date" office:date-value="2013-05-20T00:00:00" table:style-name="ce73">
            <text:p>20/05/2013</text:p>
          </table:table-cell>
          <table:table-cell office:value-type="date" office:date-value="2013-05-23T00:00:00" table:style-name="ce73">
            <text:p>23/05/2013</text:p>
          </table:table-cell>
          <table:table-cell office:value-type="date" office:date-value="2013-06-28T00:00:00" table:style-name="ce73">
            <text:p>28/06/201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70     &quot;;&quot;Ofsted Provider Webpage&quot;)" table:style-name="ce78">
            <text:p>Ofsted Provider Webpage</text:p>
          </table:table-cell>
          <table:table-cell office:value-type="float" office:value="1149879" table:style-name="ce75">
            <text:p>1149879</text:p>
          </table:table-cell>
          <table:table-cell office:value-type="float" office:value="70070" table:style-name="ce75">
            <text:p>70070</text:p>
          </table:table-cell>
          <table:table-cell office:value-type="float" office:value="1562" table:style-name="ce75">
            <text:p>1562</text:p>
          </table:table-cell>
          <table:table-cell office:value-type="float" office:value="10007159" table:style-name="ce75">
            <text:p>10007159</text:p>
          </table:table-cell>
          <table:table-cell office:value-type="string" table:style-name="ce1">
            <text:p>University of Sunderland</text:p>
          </table:table-cell>
          <table:table-cell office:value-type="string" table:style-name="ce1">
            <text:p>ITE in FE</text:p>
          </table:table-cell>
          <table:table-cell office:value-type="string" table:style-name="ce1">
            <text:p>HEI</text:p>
          </table:table-cell>
          <table:table-cell office:value-type="string" table:style-name="ce1">
            <text:p>Sunderland</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SR6 0AN</text:p>
          </table:table-cell>
          <table:table-cell office:value-type="string" table:style-name="ce1">
            <text:p>Open</text:p>
          </table:table-cell>
          <table:table-cell office:value-type="float" office:value="10250101" table:style-name="ce66">
            <text:p>10250101</text:p>
          </table:table-cell>
          <table:table-cell office:value-type="date" office:date-value="2023-05-09T00:00:00" table:style-name="ce73">
            <text:p>09/05/2023</text:p>
          </table:table-cell>
          <table:table-cell office:value-type="date" office:date-value="2023-05-12T00:00:00" table:style-name="ce73">
            <text:p>12/05/2023</text:p>
          </table:table-cell>
          <table:table-cell office:value-type="date" office:date-value="2023-07-06T00:00:00" table:style-name="ce73">
            <text:p>06/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70     &quot;;&quot;Ofsted Provider Webpage&quot;)" table:style-name="ce78">
            <text:p>Ofsted Provider Webpage</text:p>
          </table:table-cell>
          <table:table-cell office:value-type="float" office:value="1149879" table:style-name="ce75">
            <text:p>1149879</text:p>
          </table:table-cell>
          <table:table-cell office:value-type="float" office:value="70070" table:style-name="ce75">
            <text:p>70070</text:p>
          </table:table-cell>
          <table:table-cell office:value-type="float" office:value="1562" table:style-name="ce75">
            <text:p>1562</text:p>
          </table:table-cell>
          <table:table-cell office:value-type="float" office:value="10007159" table:style-name="ce75">
            <text:p>10007159</text:p>
          </table:table-cell>
          <table:table-cell office:value-type="string" table:style-name="ce1">
            <text:p>University of Sunderland</text:p>
          </table:table-cell>
          <table:table-cell office:value-type="string" table:style-name="ce1">
            <text:p>Primary QTS</text:p>
          </table:table-cell>
          <table:table-cell office:value-type="string" table:style-name="ce1">
            <text:p>HEI</text:p>
          </table:table-cell>
          <table:table-cell office:value-type="string" table:style-name="ce1">
            <text:p>Sunderland</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SR6 0AN</text:p>
          </table:table-cell>
          <table:table-cell office:value-type="string" table:style-name="ce1">
            <text:p>Open</text:p>
          </table:table-cell>
          <table:table-cell office:value-type="float" office:value="10250101" table:style-name="ce66">
            <text:p>10250101</text:p>
          </table:table-cell>
          <table:table-cell office:value-type="date" office:date-value="2023-05-09T00:00:00" table:style-name="ce73">
            <text:p>09/05/2023</text:p>
          </table:table-cell>
          <table:table-cell office:value-type="date" office:date-value="2023-05-12T00:00:00" table:style-name="ce73">
            <text:p>12/05/2023</text:p>
          </table:table-cell>
          <table:table-cell office:value-type="date" office:date-value="2023-07-06T00:00:00" table:style-name="ce73">
            <text:p>06/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70     &quot;;&quot;Ofsted Provider Webpage&quot;)" table:style-name="ce78">
            <text:p>Ofsted Provider Webpage</text:p>
          </table:table-cell>
          <table:table-cell office:value-type="float" office:value="1149879" table:style-name="ce75">
            <text:p>1149879</text:p>
          </table:table-cell>
          <table:table-cell office:value-type="float" office:value="70070" table:style-name="ce75">
            <text:p>70070</text:p>
          </table:table-cell>
          <table:table-cell office:value-type="float" office:value="1562" table:style-name="ce75">
            <text:p>1562</text:p>
          </table:table-cell>
          <table:table-cell office:value-type="float" office:value="10007159" table:style-name="ce75">
            <text:p>10007159</text:p>
          </table:table-cell>
          <table:table-cell office:value-type="string" table:style-name="ce1">
            <text:p>University of Sunderland</text:p>
          </table:table-cell>
          <table:table-cell office:value-type="string" table:style-name="ce1">
            <text:p>Secondary QTS</text:p>
          </table:table-cell>
          <table:table-cell office:value-type="string" table:style-name="ce1">
            <text:p>HEI</text:p>
          </table:table-cell>
          <table:table-cell office:value-type="string" table:style-name="ce1">
            <text:p>Sunderland</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SR6 0AN</text:p>
          </table:table-cell>
          <table:table-cell office:value-type="string" table:style-name="ce1">
            <text:p>Open</text:p>
          </table:table-cell>
          <table:table-cell office:value-type="float" office:value="10250101" table:style-name="ce66">
            <text:p>10250101</text:p>
          </table:table-cell>
          <table:table-cell office:value-type="date" office:date-value="2023-05-09T00:00:00" table:style-name="ce73">
            <text:p>09/05/2023</text:p>
          </table:table-cell>
          <table:table-cell office:value-type="date" office:date-value="2023-05-12T00:00:00" table:style-name="ce73">
            <text:p>12/05/2023</text:p>
          </table:table-cell>
          <table:table-cell office:value-type="date" office:date-value="2023-07-06T00:00:00" table:style-name="ce73">
            <text:p>06/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71     &quot;;&quot;Ofsted Provider Webpage&quot;)" table:style-name="ce78">
            <text:p>Ofsted Provider Webpage</text:p>
          </table:table-cell>
          <table:table-cell office:value-type="float" office:value="1149882" table:style-name="ce75">
            <text:p>1149882</text:p>
          </table:table-cell>
          <table:table-cell office:value-type="float" office:value="70071" table:style-name="ce75">
            <text:p>70071</text:p>
          </table:table-cell>
          <table:table-cell office:value-type="float" office:value="1564" table:style-name="ce75">
            <text:p>1564</text:p>
          </table:table-cell>
          <table:table-cell office:value-type="float" office:value="10007806" table:style-name="ce75">
            <text:p>10007806</text:p>
          </table:table-cell>
          <table:table-cell office:value-type="string" table:style-name="ce1">
            <text:p>University of Sussex</text:p>
          </table:table-cell>
          <table:table-cell office:value-type="string" table:style-name="ce1">
            <text:p>Early Years ITT (EYTS)</text:p>
          </table:table-cell>
          <table:table-cell office:value-type="string" table:style-name="ce1">
            <text:p>HEI</text:p>
          </table:table-cell>
          <table:table-cell office:value-type="string" table:style-name="ce1">
            <text:p>Brighton and Hove</text:p>
          </table:table-cell>
          <table:table-cell office:value-type="string" table:style-name="ce1">
            <text:p>South East</text:p>
          </table:table-cell>
          <table:table-cell office:value-type="string" table:style-name="ce1">
            <text:p>South East</text:p>
          </table:table-cell>
          <table:table-cell office:value-type="string" table:style-name="ce1">
            <text:p>BN1 9QQ</text:p>
          </table:table-cell>
          <table:table-cell office:value-type="string" table:style-name="ce1">
            <text:p>Open</text:p>
          </table:table-cell>
          <table:table-cell office:value-type="float" office:value="10258637" table:style-name="ce66">
            <text:p>10258637</text:p>
          </table:table-cell>
          <table:table-cell office:value-type="date" office:date-value="2023-01-23T00:00:00" table:style-name="ce73">
            <text:p>23/01/2023</text:p>
          </table:table-cell>
          <table:table-cell office:value-type="date" office:date-value="2023-01-26T00:00:00" table:style-name="ce73">
            <text:p>26/01/2023</text:p>
          </table:table-cell>
          <table:table-cell office:value-type="date" office:date-value="2023-03-13T00:00:00" table:style-name="ce73">
            <text:p>13/03/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71     &quot;;&quot;Ofsted Provider Webpage&quot;)" table:style-name="ce78">
            <text:p>Ofsted Provider Webpage</text:p>
          </table:table-cell>
          <table:table-cell office:value-type="float" office:value="1149882" table:style-name="ce75">
            <text:p>1149882</text:p>
          </table:table-cell>
          <table:table-cell office:value-type="float" office:value="70071" table:style-name="ce75">
            <text:p>70071</text:p>
          </table:table-cell>
          <table:table-cell office:value-type="float" office:value="1564" table:style-name="ce75">
            <text:p>1564</text:p>
          </table:table-cell>
          <table:table-cell office:value-type="float" office:value="10007806" table:style-name="ce75">
            <text:p>10007806</text:p>
          </table:table-cell>
          <table:table-cell office:value-type="string" table:style-name="ce1">
            <text:p>University of Sussex</text:p>
          </table:table-cell>
          <table:table-cell office:value-type="string" table:style-name="ce1">
            <text:p>Primary QTS</text:p>
          </table:table-cell>
          <table:table-cell office:value-type="string" table:style-name="ce1">
            <text:p>HEI</text:p>
          </table:table-cell>
          <table:table-cell office:value-type="string" table:style-name="ce1">
            <text:p>Brighton and Hove</text:p>
          </table:table-cell>
          <table:table-cell office:value-type="string" table:style-name="ce1">
            <text:p>South East</text:p>
          </table:table-cell>
          <table:table-cell office:value-type="string" table:style-name="ce1">
            <text:p>South East</text:p>
          </table:table-cell>
          <table:table-cell office:value-type="string" table:style-name="ce1">
            <text:p>BN1 9QQ</text:p>
          </table:table-cell>
          <table:table-cell office:value-type="string" table:style-name="ce1">
            <text:p>Open</text:p>
          </table:table-cell>
          <table:table-cell office:value-type="float" office:value="10258637" table:style-name="ce66">
            <text:p>10258637</text:p>
          </table:table-cell>
          <table:table-cell office:value-type="date" office:date-value="2023-01-23T00:00:00" table:style-name="ce73">
            <text:p>23/01/2023</text:p>
          </table:table-cell>
          <table:table-cell office:value-type="date" office:date-value="2023-01-26T00:00:00" table:style-name="ce73">
            <text:p>26/01/2023</text:p>
          </table:table-cell>
          <table:table-cell office:value-type="date" office:date-value="2023-03-13T00:00:00" table:style-name="ce73">
            <text:p>13/03/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71     &quot;;&quot;Ofsted Provider Webpage&quot;)" table:style-name="ce78">
            <text:p>Ofsted Provider Webpage</text:p>
          </table:table-cell>
          <table:table-cell office:value-type="float" office:value="1149882" table:style-name="ce75">
            <text:p>1149882</text:p>
          </table:table-cell>
          <table:table-cell office:value-type="float" office:value="70071" table:style-name="ce75">
            <text:p>70071</text:p>
          </table:table-cell>
          <table:table-cell office:value-type="float" office:value="1564" table:style-name="ce75">
            <text:p>1564</text:p>
          </table:table-cell>
          <table:table-cell office:value-type="float" office:value="10007806" table:style-name="ce75">
            <text:p>10007806</text:p>
          </table:table-cell>
          <table:table-cell office:value-type="string" table:style-name="ce1">
            <text:p>University of Sussex</text:p>
          </table:table-cell>
          <table:table-cell office:value-type="string" table:style-name="ce1">
            <text:p>Secondary QTS</text:p>
          </table:table-cell>
          <table:table-cell office:value-type="string" table:style-name="ce1">
            <text:p>HEI</text:p>
          </table:table-cell>
          <table:table-cell office:value-type="string" table:style-name="ce1">
            <text:p>Brighton and Hove</text:p>
          </table:table-cell>
          <table:table-cell office:value-type="string" table:style-name="ce1">
            <text:p>South East</text:p>
          </table:table-cell>
          <table:table-cell office:value-type="string" table:style-name="ce1">
            <text:p>South East</text:p>
          </table:table-cell>
          <table:table-cell office:value-type="string" table:style-name="ce1">
            <text:p>BN1 9QQ</text:p>
          </table:table-cell>
          <table:table-cell office:value-type="string" table:style-name="ce1">
            <text:p>Open</text:p>
          </table:table-cell>
          <table:table-cell office:value-type="float" office:value="10258637" table:style-name="ce66">
            <text:p>10258637</text:p>
          </table:table-cell>
          <table:table-cell office:value-type="date" office:date-value="2023-01-23T00:00:00" table:style-name="ce73">
            <text:p>23/01/2023</text:p>
          </table:table-cell>
          <table:table-cell office:value-type="date" office:date-value="2023-01-26T00:00:00" table:style-name="ce73">
            <text:p>26/01/2023</text:p>
          </table:table-cell>
          <table:table-cell office:value-type="date" office:date-value="2023-03-13T00:00:00" table:style-name="ce73">
            <text:p>13/03/2023</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72     &quot;;&quot;Ofsted Provider Webpage&quot;)" table:style-name="ce78">
            <text:p>Ofsted Provider Webpage</text:p>
          </table:table-cell>
          <table:table-cell office:value-type="float" office:value="1149758" table:style-name="ce75">
            <text:p>1149758</text:p>
          </table:table-cell>
          <table:table-cell office:value-type="float" office:value="70072" table:style-name="ce75">
            <text:p>70072</text:p>
          </table:table-cell>
          <table:table-cell office:value-type="float" office:value="5540" table:style-name="ce75">
            <text:p>5540</text:p>
          </table:table-cell>
          <table:table-cell office:value-type="float" office:value="10060466" table:style-name="ce75">
            <text:p>10060466</text:p>
          </table:table-cell>
          <table:table-cell office:value-type="string" table:style-name="ce1">
            <text:p>South West Teacher Training</text:p>
          </table:table-cell>
          <table:table-cell office:value-type="string" table:style-name="ce1">
            <text:p>Primary and Secondary QTS</text:p>
          </table:table-cell>
          <table:table-cell office:value-type="string" table:style-name="ce1">
            <text:p>SCITT</text:p>
          </table:table-cell>
          <table:table-cell office:value-type="string" table:style-name="ce1">
            <text:p>Devon</text:p>
          </table:table-cell>
          <table:table-cell office:value-type="string" table:style-name="ce1">
            <text:p>South West</text:p>
          </table:table-cell>
          <table:table-cell office:value-type="string" table:style-name="ce1">
            <text:p>South West</text:p>
          </table:table-cell>
          <table:table-cell office:value-type="string" table:style-name="ce1">
            <text:p>EX2 9JU</text:p>
          </table:table-cell>
          <table:table-cell office:value-type="string" table:style-name="ce1">
            <text:p>Open</text:p>
          </table:table-cell>
          <table:table-cell office:value-type="float" office:value="10167321" table:style-name="ce66">
            <text:p>10167321</text:p>
          </table:table-cell>
          <table:table-cell office:value-type="date" office:date-value="2021-05-10T00:00:00" table:style-name="ce73">
            <text:p>10/05/2021</text:p>
          </table:table-cell>
          <table:table-cell office:value-type="date" office:date-value="2021-05-13T00:00:00" table:style-name="ce73">
            <text:p>13/05/2021</text:p>
          </table:table-cell>
          <table:table-cell office:value-type="date" office:date-value="2021-07-14T00:00:00" table:style-name="ce73">
            <text:p>14/07/202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73     &quot;;&quot;Ofsted Provider Webpage&quot;)" table:style-name="ce78">
            <text:p>Ofsted Provider Webpage</text:p>
          </table:table-cell>
          <table:table-cell office:value-type="float" office:value="1149789" table:style-name="ce75">
            <text:p>1149789</text:p>
          </table:table-cell>
          <table:table-cell office:value-type="float" office:value="70073" table:style-name="ce75">
            <text:p>70073</text:p>
          </table:table-cell>
          <table:table-cell office:value-type="float" office:value="5543" table:style-name="ce75">
            <text:p>5543</text:p>
          </table:table-cell>
          <table:table-cell office:value-type="float" office:value="10092263" table:style-name="ce75">
            <text:p>10092263</text:p>
          </table:table-cell>
          <table:table-cell office:value-type="string" table:style-name="ce1">
            <text:p>Essex and Thames SCITT</text:p>
          </table:table-cell>
          <table:table-cell office:value-type="string" table:style-name="ce1">
            <text:p>Primary QTS</text:p>
          </table:table-cell>
          <table:table-cell office:value-type="string" table:style-name="ce1">
            <text:p>SCITT</text:p>
          </table:table-cell>
          <table:table-cell office:value-type="string" table:style-name="ce1">
            <text:p>Essex</text:p>
          </table:table-cell>
          <table:table-cell office:value-type="string" table:style-name="ce1">
            <text:p>East of England</text:p>
          </table:table-cell>
          <table:table-cell office:value-type="string" table:style-name="ce1">
            <text:p>East of England</text:p>
          </table:table-cell>
          <table:table-cell office:value-type="string" table:style-name="ce1">
            <text:p>CM8 1NA</text:p>
          </table:table-cell>
          <table:table-cell office:value-type="string" table:style-name="ce1">
            <text:p>Open</text:p>
          </table:table-cell>
          <table:table-cell office:value-type="float" office:value="10303104" table:style-name="ce66">
            <text:p>10303104</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15T00:00:00" table:style-name="ce73">
            <text:p>15/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74     &quot;;&quot;Ofsted Provider Webpage&quot;)" table:style-name="ce78">
            <text:p>Ofsted Provider Webpage</text:p>
          </table:table-cell>
          <table:table-cell office:value-type="float" office:value="1149825" table:style-name="ce75">
            <text:p>1149825</text:p>
          </table:table-cell>
          <table:table-cell office:value-type="float" office:value="70074" table:style-name="ce75">
            <text:p>70074</text:p>
          </table:table-cell>
          <table:table-cell office:value-type="float" office:value="5544" table:style-name="ce75">
            <text:p>5544</text:p>
          </table:table-cell>
          <table:table-cell office:value-type="float" office:value="10040766" table:style-name="ce75">
            <text:p>10040766</text:p>
          </table:table-cell>
          <table:table-cell office:value-type="string" table:style-name="ce1">
            <text:p>Titan Teacher Training</text:p>
          </table:table-cell>
          <table:table-cell office:value-type="string" table:style-name="ce1">
            <text:p>Primary and Secondary QTS</text:p>
          </table:table-cell>
          <table:table-cell office:value-type="string" table:style-name="ce1">
            <text:p>SCITT</text:p>
          </table:table-cell>
          <table:table-cell office:value-type="string" table:style-name="ce1">
            <text:p>Birmingham</text:p>
          </table:table-cell>
          <table:table-cell office:value-type="string" table:style-name="ce1">
            <text:p>West Midlands</text:p>
          </table:table-cell>
          <table:table-cell office:value-type="string" table:style-name="ce1">
            <text:p>West Midlands</text:p>
          </table:table-cell>
          <table:table-cell office:value-type="string" table:style-name="ce1">
            <text:p>B15 3DH</text:p>
          </table:table-cell>
          <table:table-cell office:value-type="string" table:style-name="ce1">
            <text:p>Open</text:p>
          </table:table-cell>
          <table:table-cell office:value-type="float" office:value="10247735" table:style-name="ce66">
            <text:p>10247735</text:p>
          </table:table-cell>
          <table:table-cell office:value-type="date" office:date-value="2023-06-12T00:00:00" table:style-name="ce73">
            <text:p>12/06/2023</text:p>
          </table:table-cell>
          <table:table-cell office:value-type="date" office:date-value="2023-06-15T00:00:00" table:style-name="ce73">
            <text:p>15/06/2023</text:p>
          </table:table-cell>
          <table:table-cell office:value-type="date" office:date-value="2023-07-21T00:00:00" table:style-name="ce73">
            <text:p>21/07/2023</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75     &quot;;&quot;Ofsted Provider Webpage&quot;)" table:style-name="ce78">
            <text:p>Ofsted Provider Webpage</text:p>
          </table:table-cell>
          <table:table-cell office:value-type="float" office:value="1149586" table:style-name="ce75">
            <text:p>1149586</text:p>
          </table:table-cell>
          <table:table-cell office:value-type="float" office:value="70075" table:style-name="ce75">
            <text:p>70075</text:p>
          </table:table-cell>
          <table:table-cell office:value-type="float" office:value="1541" table:style-name="ce75">
            <text:p>1541</text:p>
          </table:table-cell>
          <table:table-cell office:value-type="float" office:value="10007140" table:style-name="ce75">
            <text:p>10007140</text:p>
          </table:table-cell>
          <table:table-cell office:value-type="string" table:style-name="ce1">
            <text:p>Birmingham City University</text:p>
          </table:table-cell>
          <table:table-cell office:value-type="string" table:style-name="ce1">
            <text:p>ITE in FE</text:p>
          </table:table-cell>
          <table:table-cell office:value-type="string" table:style-name="ce1">
            <text:p>HEI</text:p>
          </table:table-cell>
          <table:table-cell office:value-type="string" table:style-name="ce1">
            <text:p>Birmingham</text:p>
          </table:table-cell>
          <table:table-cell office:value-type="string" table:style-name="ce1">
            <text:p>West Midlands</text:p>
          </table:table-cell>
          <table:table-cell office:value-type="string" table:style-name="ce1">
            <text:p>West Midlands</text:p>
          </table:table-cell>
          <table:table-cell office:value-type="string" table:style-name="ce1">
            <text:p>B15 3TN</text:p>
          </table:table-cell>
          <table:table-cell office:value-type="string" table:style-name="ce1">
            <text:p>Open</text:p>
          </table:table-cell>
          <table:table-cell office:value-type="float" office:value="10217248" table:style-name="ce66">
            <text:p>10217248</text:p>
          </table:table-cell>
          <table:table-cell office:value-type="date" office:date-value="2022-05-16T00:00:00" table:style-name="ce73">
            <text:p>16/05/2022</text:p>
          </table:table-cell>
          <table:table-cell office:value-type="date" office:date-value="2022-05-19T00:00:00" table:style-name="ce73">
            <text:p>19/05/2022</text:p>
          </table:table-cell>
          <table:table-cell office:value-type="date" office:date-value="2022-07-19T00:00:00" table:style-name="ce73">
            <text:p>19/07/2022</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table:number-columns-repeated="16364"/>
        </table:table-row>
        <table:table-row table:style-name="ro7">
          <table:table-cell office:value-type="string" office:string-value="Ofsted Provider Webpage" table:formula="of:=HYPERLINK(&quot;https://reports.ofsted.gov.uk/provider/41/70075     &quot;;&quot;Ofsted Provider Webpage&quot;)" table:style-name="ce78">
            <text:p>Ofsted Provider Webpage</text:p>
          </table:table-cell>
          <table:table-cell office:value-type="float" office:value="1149586" table:style-name="ce75">
            <text:p>1149586</text:p>
          </table:table-cell>
          <table:table-cell office:value-type="float" office:value="70075" table:style-name="ce75">
            <text:p>70075</text:p>
          </table:table-cell>
          <table:table-cell office:value-type="float" office:value="1541" table:style-name="ce75">
            <text:p>1541</text:p>
          </table:table-cell>
          <table:table-cell office:value-type="float" office:value="10007140" table:style-name="ce75">
            <text:p>10007140</text:p>
          </table:table-cell>
          <table:table-cell office:value-type="string" table:style-name="ce1">
            <text:p>Birmingham City University</text:p>
          </table:table-cell>
          <table:table-cell office:value-type="string" table:style-name="ce1">
            <text:p>Primary QTS</text:p>
          </table:table-cell>
          <table:table-cell office:value-type="string" table:style-name="ce1">
            <text:p>HEI</text:p>
          </table:table-cell>
          <table:table-cell office:value-type="string" table:style-name="ce1">
            <text:p>Birmingham</text:p>
          </table:table-cell>
          <table:table-cell office:value-type="string" table:style-name="ce1">
            <text:p>West Midlands</text:p>
          </table:table-cell>
          <table:table-cell office:value-type="string" table:style-name="ce1">
            <text:p>West Midlands</text:p>
          </table:table-cell>
          <table:table-cell office:value-type="string" table:style-name="ce1">
            <text:p>B15 3TN</text:p>
          </table:table-cell>
          <table:table-cell office:value-type="string" table:style-name="ce1">
            <text:p>Open</text:p>
          </table:table-cell>
          <table:table-cell office:value-type="float" office:value="10247725" table:style-name="ce66">
            <text:p>10247725</text:p>
          </table:table-cell>
          <table:table-cell office:value-type="date" office:date-value="2023-05-22T00:00:00" table:style-name="ce73">
            <text:p>22/05/2023</text:p>
          </table:table-cell>
          <table:table-cell office:value-type="date" office:date-value="2023-05-25T00:00:00" table:style-name="ce73">
            <text:p>25/05/2023</text:p>
          </table:table-cell>
          <table:table-cell office:value-type="date" office:date-value="2023-07-10T00:00:00" table:style-name="ce73">
            <text:p>10/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75     &quot;;&quot;Ofsted Provider Webpage&quot;)" table:style-name="ce78">
            <text:p>Ofsted Provider Webpage</text:p>
          </table:table-cell>
          <table:table-cell office:value-type="float" office:value="1149586" table:style-name="ce75">
            <text:p>1149586</text:p>
          </table:table-cell>
          <table:table-cell office:value-type="float" office:value="70075" table:style-name="ce75">
            <text:p>70075</text:p>
          </table:table-cell>
          <table:table-cell office:value-type="float" office:value="1541" table:style-name="ce75">
            <text:p>1541</text:p>
          </table:table-cell>
          <table:table-cell office:value-type="float" office:value="10007140" table:style-name="ce75">
            <text:p>10007140</text:p>
          </table:table-cell>
          <table:table-cell office:value-type="string" table:style-name="ce1">
            <text:p>Birmingham City University</text:p>
          </table:table-cell>
          <table:table-cell office:value-type="string" table:style-name="ce1">
            <text:p>Secondary QTS</text:p>
          </table:table-cell>
          <table:table-cell office:value-type="string" table:style-name="ce1">
            <text:p>HEI</text:p>
          </table:table-cell>
          <table:table-cell office:value-type="string" table:style-name="ce1">
            <text:p>Birmingham</text:p>
          </table:table-cell>
          <table:table-cell office:value-type="string" table:style-name="ce1">
            <text:p>West Midlands</text:p>
          </table:table-cell>
          <table:table-cell office:value-type="string" table:style-name="ce1">
            <text:p>West Midlands</text:p>
          </table:table-cell>
          <table:table-cell office:value-type="string" table:style-name="ce1">
            <text:p>B15 3TN</text:p>
          </table:table-cell>
          <table:table-cell office:value-type="string" table:style-name="ce1">
            <text:p>Open</text:p>
          </table:table-cell>
          <table:table-cell office:value-type="float" office:value="10247725" table:style-name="ce66">
            <text:p>10247725</text:p>
          </table:table-cell>
          <table:table-cell office:value-type="date" office:date-value="2023-05-22T00:00:00" table:style-name="ce73">
            <text:p>22/05/2023</text:p>
          </table:table-cell>
          <table:table-cell office:value-type="date" office:date-value="2023-05-25T00:00:00" table:style-name="ce73">
            <text:p>25/05/2023</text:p>
          </table:table-cell>
          <table:table-cell office:value-type="date" office:date-value="2023-07-10T00:00:00" table:style-name="ce73">
            <text:p>10/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76     &quot;;&quot;Ofsted Provider Webpage&quot;)" table:style-name="ce78">
            <text:p>Ofsted Provider Webpage</text:p>
          </table:table-cell>
          <table:table-cell office:value-type="float" office:value="1149852" table:style-name="ce75">
            <text:p>1149852</text:p>
          </table:table-cell>
          <table:table-cell office:value-type="float" office:value="70076" table:style-name="ce75">
            <text:p>70076</text:p>
          </table:table-cell>
          <table:table-cell office:value-type="float" office:value="1544" table:style-name="ce75">
            <text:p>1544</text:p>
          </table:table-cell>
          <table:table-cell office:value-type="float" office:value="10007789" table:style-name="ce75">
            <text:p>10007789</text:p>
          </table:table-cell>
          <table:table-cell office:value-type="string" table:style-name="ce1">
            <text:p>University of East Anglia</text:p>
          </table:table-cell>
          <table:table-cell office:value-type="string" table:style-name="ce1">
            <text:p>Primary QTS</text:p>
          </table:table-cell>
          <table:table-cell office:value-type="string" table:style-name="ce1">
            <text:p>HEI</text:p>
          </table:table-cell>
          <table:table-cell office:value-type="string" table:style-name="ce1">
            <text:p>Norfolk</text:p>
          </table:table-cell>
          <table:table-cell office:value-type="string" table:style-name="ce1">
            <text:p>East of England</text:p>
          </table:table-cell>
          <table:table-cell office:value-type="string" table:style-name="ce1">
            <text:p>East of England</text:p>
          </table:table-cell>
          <table:table-cell office:value-type="string" table:style-name="ce1">
            <text:p>NR4 7TJ</text:p>
          </table:table-cell>
          <table:table-cell office:value-type="string" table:style-name="ce1">
            <text:p>Open</text:p>
          </table:table-cell>
          <table:table-cell office:value-type="float" office:value="10226402" table:style-name="ce66">
            <text:p>10226402</text:p>
          </table:table-cell>
          <table:table-cell office:value-type="date" office:date-value="2022-06-13T00:00:00" table:style-name="ce73">
            <text:p>13/06/2022</text:p>
          </table:table-cell>
          <table:table-cell office:value-type="date" office:date-value="2022-06-16T00:00:00" table:style-name="ce73">
            <text:p>16/06/2022</text:p>
          </table:table-cell>
          <table:table-cell office:value-type="date" office:date-value="2022-09-21T00:00:00" table:style-name="ce73">
            <text:p>21/09/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76     &quot;;&quot;Ofsted Provider Webpage&quot;)" table:style-name="ce78">
            <text:p>Ofsted Provider Webpage</text:p>
          </table:table-cell>
          <table:table-cell office:value-type="float" office:value="1149852" table:style-name="ce75">
            <text:p>1149852</text:p>
          </table:table-cell>
          <table:table-cell office:value-type="float" office:value="70076" table:style-name="ce75">
            <text:p>70076</text:p>
          </table:table-cell>
          <table:table-cell office:value-type="float" office:value="1544" table:style-name="ce75">
            <text:p>1544</text:p>
          </table:table-cell>
          <table:table-cell office:value-type="float" office:value="10007789" table:style-name="ce75">
            <text:p>10007789</text:p>
          </table:table-cell>
          <table:table-cell office:value-type="string" table:style-name="ce1">
            <text:p>University of East Anglia</text:p>
          </table:table-cell>
          <table:table-cell office:value-type="string" table:style-name="ce1">
            <text:p>Secondary QTS</text:p>
          </table:table-cell>
          <table:table-cell office:value-type="string" table:style-name="ce1">
            <text:p>HEI</text:p>
          </table:table-cell>
          <table:table-cell office:value-type="string" table:style-name="ce1">
            <text:p>Norfolk</text:p>
          </table:table-cell>
          <table:table-cell office:value-type="string" table:style-name="ce1">
            <text:p>East of England</text:p>
          </table:table-cell>
          <table:table-cell office:value-type="string" table:style-name="ce1">
            <text:p>East of England</text:p>
          </table:table-cell>
          <table:table-cell office:value-type="string" table:style-name="ce1">
            <text:p>NR4 7TJ</text:p>
          </table:table-cell>
          <table:table-cell office:value-type="string" table:style-name="ce1">
            <text:p>Open</text:p>
          </table:table-cell>
          <table:table-cell office:value-type="float" office:value="10226402" table:style-name="ce66">
            <text:p>10226402</text:p>
          </table:table-cell>
          <table:table-cell office:value-type="date" office:date-value="2022-06-13T00:00:00" table:style-name="ce73">
            <text:p>13/06/2022</text:p>
          </table:table-cell>
          <table:table-cell office:value-type="date" office:date-value="2022-06-16T00:00:00" table:style-name="ce73">
            <text:p>16/06/2022</text:p>
          </table:table-cell>
          <table:table-cell office:value-type="date" office:date-value="2022-09-21T00:00:00" table:style-name="ce73">
            <text:p>21/09/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77     &quot;;&quot;Ofsted Provider Webpage&quot;)" table:style-name="ce78">
            <text:p>Ofsted Provider Webpage</text:p>
          </table:table-cell>
          <table:table-cell office:value-type="float" office:value="1149853" table:style-name="ce75">
            <text:p>1149853</text:p>
          </table:table-cell>
          <table:table-cell office:value-type="float" office:value="70077" table:style-name="ce75">
            <text:p>70077</text:p>
          </table:table-cell>
          <table:table-cell office:value-type="float" office:value="1545" table:style-name="ce75">
            <text:p>1545</text:p>
          </table:table-cell>
          <table:table-cell office:value-type="float" office:value="10007144" table:style-name="ce75">
            <text:p>10007144</text:p>
          </table:table-cell>
          <table:table-cell office:value-type="string" table:style-name="ce1">
            <text:p>University of East London</text:p>
          </table:table-cell>
          <table:table-cell office:value-type="string" table:style-name="ce1">
            <text:p>ITE in FE</text:p>
          </table:table-cell>
          <table:table-cell office:value-type="string" table:style-name="ce1">
            <text:p>HEI</text:p>
          </table:table-cell>
          <table:table-cell office:value-type="string" table:style-name="ce1">
            <text:p>Newham</text:p>
          </table:table-cell>
          <table:table-cell office:value-type="string" table:style-name="ce1">
            <text:p>London</text:p>
          </table:table-cell>
          <table:table-cell office:value-type="string" table:style-name="ce1">
            <text:p>London</text:p>
          </table:table-cell>
          <table:table-cell office:value-type="string" table:style-name="ce1">
            <text:p>E15 4LZ</text:p>
          </table:table-cell>
          <table:table-cell office:value-type="string" table:style-name="ce1">
            <text:p>Open</text:p>
          </table:table-cell>
          <table:table-cell office:value-type="string" table:style-name="ce66">
            <text:p>ITS398733</text:p>
          </table:table-cell>
          <table:table-cell office:value-type="date" office:date-value="2012-12-03T00:00:00" table:style-name="ce73">
            <text:p>03/12/2012</text:p>
          </table:table-cell>
          <table:table-cell office:value-type="date" office:date-value="2012-12-06T00:00:00" table:style-name="ce73">
            <text:p>06/12/2012</text:p>
          </table:table-cell>
          <table:table-cell office:value-type="date" office:date-value="2013-01-15T00:00:00" table:style-name="ce73">
            <text:p>15/01/201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77     &quot;;&quot;Ofsted Provider Webpage&quot;)" table:style-name="ce78">
            <text:p>Ofsted Provider Webpage</text:p>
          </table:table-cell>
          <table:table-cell office:value-type="float" office:value="1149853" table:style-name="ce75">
            <text:p>1149853</text:p>
          </table:table-cell>
          <table:table-cell office:value-type="float" office:value="70077" table:style-name="ce75">
            <text:p>70077</text:p>
          </table:table-cell>
          <table:table-cell office:value-type="float" office:value="1545" table:style-name="ce75">
            <text:p>1545</text:p>
          </table:table-cell>
          <table:table-cell office:value-type="float" office:value="10007144" table:style-name="ce75">
            <text:p>10007144</text:p>
          </table:table-cell>
          <table:table-cell office:value-type="string" table:style-name="ce1">
            <text:p>University of East London</text:p>
          </table:table-cell>
          <table:table-cell office:value-type="string" table:style-name="ce1">
            <text:p>Primary QTS</text:p>
          </table:table-cell>
          <table:table-cell office:value-type="string" table:style-name="ce1">
            <text:p>HEI</text:p>
          </table:table-cell>
          <table:table-cell office:value-type="string" table:style-name="ce1">
            <text:p>Newham</text:p>
          </table:table-cell>
          <table:table-cell office:value-type="string" table:style-name="ce1">
            <text:p>London</text:p>
          </table:table-cell>
          <table:table-cell office:value-type="string" table:style-name="ce1">
            <text:p>London</text:p>
          </table:table-cell>
          <table:table-cell office:value-type="string" table:style-name="ce1">
            <text:p>E15 4LZ</text:p>
          </table:table-cell>
          <table:table-cell office:value-type="string" table:style-name="ce1">
            <text:p>Open</text:p>
          </table:table-cell>
          <table:table-cell office:value-type="string" table:style-name="ce66">
            <text:p>ITS398733</text:p>
          </table:table-cell>
          <table:table-cell office:value-type="date" office:date-value="2012-12-03T00:00:00" table:style-name="ce73">
            <text:p>03/12/2012</text:p>
          </table:table-cell>
          <table:table-cell office:value-type="date" office:date-value="2012-12-06T00:00:00" table:style-name="ce73">
            <text:p>06/12/2012</text:p>
          </table:table-cell>
          <table:table-cell office:value-type="date" office:date-value="2013-01-15T00:00:00" table:style-name="ce73">
            <text:p>15/01/201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77     &quot;;&quot;Ofsted Provider Webpage&quot;)" table:style-name="ce78">
            <text:p>Ofsted Provider Webpage</text:p>
          </table:table-cell>
          <table:table-cell office:value-type="float" office:value="1149853" table:style-name="ce75">
            <text:p>1149853</text:p>
          </table:table-cell>
          <table:table-cell office:value-type="float" office:value="70077" table:style-name="ce75">
            <text:p>70077</text:p>
          </table:table-cell>
          <table:table-cell office:value-type="float" office:value="1545" table:style-name="ce75">
            <text:p>1545</text:p>
          </table:table-cell>
          <table:table-cell office:value-type="float" office:value="10007144" table:style-name="ce75">
            <text:p>10007144</text:p>
          </table:table-cell>
          <table:table-cell office:value-type="string" table:style-name="ce1">
            <text:p>University of East London</text:p>
          </table:table-cell>
          <table:table-cell office:value-type="string" table:style-name="ce1">
            <text:p>Secondary QTS</text:p>
          </table:table-cell>
          <table:table-cell office:value-type="string" table:style-name="ce1">
            <text:p>HEI</text:p>
          </table:table-cell>
          <table:table-cell office:value-type="string" table:style-name="ce1">
            <text:p>Newham</text:p>
          </table:table-cell>
          <table:table-cell office:value-type="string" table:style-name="ce1">
            <text:p>London</text:p>
          </table:table-cell>
          <table:table-cell office:value-type="string" table:style-name="ce1">
            <text:p>London</text:p>
          </table:table-cell>
          <table:table-cell office:value-type="string" table:style-name="ce1">
            <text:p>E15 4LZ</text:p>
          </table:table-cell>
          <table:table-cell office:value-type="string" table:style-name="ce1">
            <text:p>Open</text:p>
          </table:table-cell>
          <table:table-cell office:value-type="string" table:style-name="ce66">
            <text:p>ITS398733</text:p>
          </table:table-cell>
          <table:table-cell office:value-type="date" office:date-value="2012-12-03T00:00:00" table:style-name="ce73">
            <text:p>03/12/2012</text:p>
          </table:table-cell>
          <table:table-cell office:value-type="date" office:date-value="2012-12-06T00:00:00" table:style-name="ce73">
            <text:p>06/12/2012</text:p>
          </table:table-cell>
          <table:table-cell office:value-type="date" office:date-value="2013-01-15T00:00:00" table:style-name="ce73">
            <text:p>15/01/201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79     &quot;;&quot;Ofsted Provider Webpage&quot;)" table:style-name="ce78">
            <text:p>Ofsted Provider Webpage</text:p>
          </table:table-cell>
          <table:table-cell office:value-type="float" office:value="1149885" table:style-name="ce75">
            <text:p>1149885</text:p>
          </table:table-cell>
          <table:table-cell office:value-type="float" office:value="70079" table:style-name="ce75">
            <text:p>70079</text:p>
          </table:table-cell>
          <table:table-cell office:value-type="float" office:value="1565" table:style-name="ce75">
            <text:p>1565</text:p>
          </table:table-cell>
          <table:table-cell office:value-type="float" office:value="10007164" table:style-name="ce75">
            <text:p>10007164</text:p>
          </table:table-cell>
          <table:table-cell office:value-type="string" table:style-name="ce1">
            <text:p>University of the West of England</text:p>
          </table:table-cell>
          <table:table-cell office:value-type="string" table:style-name="ce1">
            <text:p>Early Years ITT (EYTS)</text:p>
          </table:table-cell>
          <table:table-cell office:value-type="string" table:style-name="ce1">
            <text:p>HEI</text:p>
          </table:table-cell>
          <table:table-cell office:value-type="string" table:style-name="ce1">
            <text:p>South Gloucestershire</text:p>
          </table:table-cell>
          <table:table-cell office:value-type="string" table:style-name="ce1">
            <text:p>South West</text:p>
          </table:table-cell>
          <table:table-cell office:value-type="string" table:style-name="ce1">
            <text:p>South West</text:p>
          </table:table-cell>
          <table:table-cell office:value-type="string" table:style-name="ce1">
            <text:p>BS16 1QY</text:p>
          </table:table-cell>
          <table:table-cell office:value-type="string" table:style-name="ce1">
            <text:p>Open</text:p>
          </table:table-cell>
          <table:table-cell office:value-type="float" office:value="10213379" table:style-name="ce66">
            <text:p>10213379</text:p>
          </table:table-cell>
          <table:table-cell office:value-type="date" office:date-value="2022-03-07T00:00:00" table:style-name="ce73">
            <text:p>07/03/2022</text:p>
          </table:table-cell>
          <table:table-cell office:value-type="date" office:date-value="2022-03-10T00:00:00" table:style-name="ce73">
            <text:p>10/03/2022</text:p>
          </table:table-cell>
          <table:table-cell office:value-type="date" office:date-value="2022-05-09T00:00:00" table:style-name="ce73">
            <text:p>09/05/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79     &quot;;&quot;Ofsted Provider Webpage&quot;)" table:style-name="ce78">
            <text:p>Ofsted Provider Webpage</text:p>
          </table:table-cell>
          <table:table-cell office:value-type="float" office:value="1149885" table:style-name="ce75">
            <text:p>1149885</text:p>
          </table:table-cell>
          <table:table-cell office:value-type="float" office:value="70079" table:style-name="ce75">
            <text:p>70079</text:p>
          </table:table-cell>
          <table:table-cell office:value-type="float" office:value="1565" table:style-name="ce75">
            <text:p>1565</text:p>
          </table:table-cell>
          <table:table-cell office:value-type="float" office:value="10007164" table:style-name="ce75">
            <text:p>10007164</text:p>
          </table:table-cell>
          <table:table-cell office:value-type="string" table:style-name="ce1">
            <text:p>University of the West of England</text:p>
          </table:table-cell>
          <table:table-cell office:value-type="string" table:style-name="ce1">
            <text:p>Primary QTS</text:p>
          </table:table-cell>
          <table:table-cell office:value-type="string" table:style-name="ce1">
            <text:p>HEI</text:p>
          </table:table-cell>
          <table:table-cell office:value-type="string" table:style-name="ce1">
            <text:p>South Gloucestershire</text:p>
          </table:table-cell>
          <table:table-cell office:value-type="string" table:style-name="ce1">
            <text:p>South West</text:p>
          </table:table-cell>
          <table:table-cell office:value-type="string" table:style-name="ce1">
            <text:p>South West</text:p>
          </table:table-cell>
          <table:table-cell office:value-type="string" table:style-name="ce1">
            <text:p>BS16 1QY</text:p>
          </table:table-cell>
          <table:table-cell office:value-type="string" table:style-name="ce1">
            <text:p>Open</text:p>
          </table:table-cell>
          <table:table-cell office:value-type="float" office:value="10213379" table:style-name="ce66">
            <text:p>10213379</text:p>
          </table:table-cell>
          <table:table-cell office:value-type="date" office:date-value="2022-03-07T00:00:00" table:style-name="ce73">
            <text:p>07/03/2022</text:p>
          </table:table-cell>
          <table:table-cell office:value-type="date" office:date-value="2022-03-10T00:00:00" table:style-name="ce73">
            <text:p>10/03/2022</text:p>
          </table:table-cell>
          <table:table-cell office:value-type="date" office:date-value="2022-05-09T00:00:00" table:style-name="ce73">
            <text:p>09/05/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79     &quot;;&quot;Ofsted Provider Webpage&quot;)" table:style-name="ce78">
            <text:p>Ofsted Provider Webpage</text:p>
          </table:table-cell>
          <table:table-cell office:value-type="float" office:value="1149885" table:style-name="ce75">
            <text:p>1149885</text:p>
          </table:table-cell>
          <table:table-cell office:value-type="float" office:value="70079" table:style-name="ce75">
            <text:p>70079</text:p>
          </table:table-cell>
          <table:table-cell office:value-type="float" office:value="1565" table:style-name="ce75">
            <text:p>1565</text:p>
          </table:table-cell>
          <table:table-cell office:value-type="float" office:value="10007164" table:style-name="ce75">
            <text:p>10007164</text:p>
          </table:table-cell>
          <table:table-cell office:value-type="string" table:style-name="ce1">
            <text:p>University of the West of England</text:p>
          </table:table-cell>
          <table:table-cell office:value-type="string" table:style-name="ce1">
            <text:p>Secondary QTS</text:p>
          </table:table-cell>
          <table:table-cell office:value-type="string" table:style-name="ce1">
            <text:p>HEI</text:p>
          </table:table-cell>
          <table:table-cell office:value-type="string" table:style-name="ce1">
            <text:p>South Gloucestershire</text:p>
          </table:table-cell>
          <table:table-cell office:value-type="string" table:style-name="ce1">
            <text:p>South West</text:p>
          </table:table-cell>
          <table:table-cell office:value-type="string" table:style-name="ce1">
            <text:p>South West</text:p>
          </table:table-cell>
          <table:table-cell office:value-type="string" table:style-name="ce1">
            <text:p>BS16 1QY</text:p>
          </table:table-cell>
          <table:table-cell office:value-type="string" table:style-name="ce1">
            <text:p>Open</text:p>
          </table:table-cell>
          <table:table-cell office:value-type="float" office:value="10213379" table:style-name="ce66">
            <text:p>10213379</text:p>
          </table:table-cell>
          <table:table-cell office:value-type="date" office:date-value="2022-03-07T00:00:00" table:style-name="ce73">
            <text:p>07/03/2022</text:p>
          </table:table-cell>
          <table:table-cell office:value-type="date" office:date-value="2022-03-10T00:00:00" table:style-name="ce73">
            <text:p>10/03/2022</text:p>
          </table:table-cell>
          <table:table-cell office:value-type="date" office:date-value="2022-05-09T00:00:00" table:style-name="ce73">
            <text:p>09/05/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80     &quot;;&quot;Ofsted Provider Webpage&quot;)" table:style-name="ce78">
            <text:p>Ofsted Provider Webpage</text:p>
          </table:table-cell>
          <table:table-cell office:value-type="float" office:value="1149896" table:style-name="ce75">
            <text:p>1149896</text:p>
          </table:table-cell>
          <table:table-cell office:value-type="float" office:value="70080" table:style-name="ce75">
            <text:p>70080</text:p>
          </table:table-cell>
          <table:table-cell office:value-type="float" office:value="5546" table:style-name="ce75">
            <text:p>5546</text:p>
          </table:table-cell>
          <table:table-cell office:value-type="float" office:value="10046788" table:style-name="ce75">
            <text:p>10046788</text:p>
          </table:table-cell>
          <table:table-cell office:value-type="string" table:style-name="ce1">
            <text:p>Wandsworth Primary Schools' Consortium</text:p>
          </table:table-cell>
          <table:table-cell office:value-type="string" table:style-name="ce1">
            <text:p>Primary QTS</text:p>
          </table:table-cell>
          <table:table-cell office:value-type="string" table:style-name="ce1">
            <text:p>SCITT</text:p>
          </table:table-cell>
          <table:table-cell office:value-type="string" table:style-name="ce1">
            <text:p>Wandsworth</text:p>
          </table:table-cell>
          <table:table-cell office:value-type="string" table:style-name="ce1">
            <text:p>London</text:p>
          </table:table-cell>
          <table:table-cell office:value-type="string" table:style-name="ce1">
            <text:p>London</text:p>
          </table:table-cell>
          <table:table-cell office:value-type="string" table:style-name="ce1">
            <text:p>SW8 4EN</text:p>
          </table:table-cell>
          <table:table-cell office:value-type="string" table:style-name="ce1">
            <text:p>Open</text:p>
          </table:table-cell>
          <table:table-cell office:value-type="float" office:value="10286750" table:style-name="ce66">
            <text:p>10286750</text:p>
          </table:table-cell>
          <table:table-cell office:value-type="date" office:date-value="2023-04-24T00:00:00" table:style-name="ce73">
            <text:p>24/04/2023</text:p>
          </table:table-cell>
          <table:table-cell office:value-type="date" office:date-value="2023-04-27T00:00:00" table:style-name="ce73">
            <text:p>27/04/2023</text:p>
          </table:table-cell>
          <table:table-cell office:value-type="date" office:date-value="2023-06-23T00:00:00" table:style-name="ce73">
            <text:p>23/06/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81     &quot;;&quot;Ofsted Provider Webpage&quot;)" table:style-name="ce78">
            <text:p>Ofsted Provider Webpage</text:p>
          </table:table-cell>
          <table:table-cell office:value-type="float" office:value="1149886" table:style-name="ce75">
            <text:p>1149886</text:p>
          </table:table-cell>
          <table:table-cell office:value-type="float" office:value="70081" table:style-name="ce75">
            <text:p>70081</text:p>
          </table:table-cell>
          <table:table-cell office:value-type="float" office:value="1566" table:style-name="ce75">
            <text:p>1566</text:p>
          </table:table-cell>
          <table:table-cell office:value-type="float" office:value="10007163" table:style-name="ce75">
            <text:p>10007163</text:p>
          </table:table-cell>
          <table:table-cell office:value-type="string" table:style-name="ce1">
            <text:p>University of Warwick</text:p>
          </table:table-cell>
          <table:table-cell office:value-type="string" table:style-name="ce1">
            <text:p>Primary QTS</text:p>
          </table:table-cell>
          <table:table-cell office:value-type="string" table:style-name="ce1">
            <text:p>HEI</text:p>
          </table:table-cell>
          <table:table-cell office:value-type="string" table:style-name="ce1">
            <text:p>Coventry</text:p>
          </table:table-cell>
          <table:table-cell office:value-type="string" table:style-name="ce1">
            <text:p>West Midlands</text:p>
          </table:table-cell>
          <table:table-cell office:value-type="string" table:style-name="ce1">
            <text:p>West Midlands</text:p>
          </table:table-cell>
          <table:table-cell office:value-type="string" table:style-name="ce1">
            <text:p>CV4 8EE</text:p>
          </table:table-cell>
          <table:table-cell office:value-type="string" table:style-name="ce1">
            <text:p>Open</text:p>
          </table:table-cell>
          <table:table-cell office:value-type="float" office:value="10004342" table:style-name="ce66">
            <text:p>10004342</text:p>
          </table:table-cell>
          <table:table-cell office:value-type="date" office:date-value="2015-06-08T00:00:00" table:style-name="ce73">
            <text:p>08/06/2015</text:p>
          </table:table-cell>
          <table:table-cell office:value-type="date" office:date-value="2015-11-11T00:00:00" table:style-name="ce73">
            <text:p>11/11/2015</text:p>
          </table:table-cell>
          <table:table-cell office:value-type="date" office:date-value="2016-01-12T00:00:00" table:style-name="ce73">
            <text:p>12/01/2016</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81     &quot;;&quot;Ofsted Provider Webpage&quot;)" table:style-name="ce78">
            <text:p>Ofsted Provider Webpage</text:p>
          </table:table-cell>
          <table:table-cell office:value-type="float" office:value="1149886" table:style-name="ce75">
            <text:p>1149886</text:p>
          </table:table-cell>
          <table:table-cell office:value-type="float" office:value="70081" table:style-name="ce75">
            <text:p>70081</text:p>
          </table:table-cell>
          <table:table-cell office:value-type="float" office:value="1566" table:style-name="ce75">
            <text:p>1566</text:p>
          </table:table-cell>
          <table:table-cell office:value-type="float" office:value="10007163" table:style-name="ce75">
            <text:p>10007163</text:p>
          </table:table-cell>
          <table:table-cell office:value-type="string" table:style-name="ce1">
            <text:p>University of Warwick</text:p>
          </table:table-cell>
          <table:table-cell office:value-type="string" table:style-name="ce1">
            <text:p>Secondary QTS</text:p>
          </table:table-cell>
          <table:table-cell office:value-type="string" table:style-name="ce1">
            <text:p>HEI</text:p>
          </table:table-cell>
          <table:table-cell office:value-type="string" table:style-name="ce1">
            <text:p>Coventry</text:p>
          </table:table-cell>
          <table:table-cell office:value-type="string" table:style-name="ce1">
            <text:p>West Midlands</text:p>
          </table:table-cell>
          <table:table-cell office:value-type="string" table:style-name="ce1">
            <text:p>West Midlands</text:p>
          </table:table-cell>
          <table:table-cell office:value-type="string" table:style-name="ce1">
            <text:p>CV4 8EE</text:p>
          </table:table-cell>
          <table:table-cell office:value-type="string" table:style-name="ce1">
            <text:p>Open</text:p>
          </table:table-cell>
          <table:table-cell office:value-type="float" office:value="10004342" table:style-name="ce66">
            <text:p>10004342</text:p>
          </table:table-cell>
          <table:table-cell office:value-type="date" office:date-value="2015-06-08T00:00:00" table:style-name="ce73">
            <text:p>08/06/2015</text:p>
          </table:table-cell>
          <table:table-cell office:value-type="date" office:date-value="2015-11-11T00:00:00" table:style-name="ce73">
            <text:p>11/11/2015</text:p>
          </table:table-cell>
          <table:table-cell office:value-type="date" office:date-value="2016-01-12T00:00:00" table:style-name="ce73">
            <text:p>12/01/2016</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83     &quot;;&quot;Ofsted Provider Webpage&quot;)" table:style-name="ce78">
            <text:p>Ofsted Provider Webpage</text:p>
          </table:table-cell>
          <table:table-cell office:value-type="float" office:value="1149901" table:style-name="ce75">
            <text:p>1149901</text:p>
          </table:table-cell>
          <table:table-cell office:value-type="float" office:value="70083" table:style-name="ce75">
            <text:p>70083</text:p>
          </table:table-cell>
          <table:table-cell office:value-type="float" office:value="5548" table:style-name="ce75">
            <text:p>5548</text:p>
          </table:table-cell>
          <table:table-cell office:value-type="float" office:value="10006894" table:style-name="ce75">
            <text:p>10006894</text:p>
          </table:table-cell>
          <table:table-cell office:value-type="string" table:style-name="ce1">
            <text:p>West Midlands Consortium</text:p>
          </table:table-cell>
          <table:table-cell office:value-type="string" table:style-name="ce1">
            <text:p>Primary and Secondary QTS</text:p>
          </table:table-cell>
          <table:table-cell office:value-type="string" table:style-name="ce1">
            <text:p>SCITT</text:p>
          </table:table-cell>
          <table:table-cell office:value-type="string" table:style-name="ce1">
            <text:p>Telford and Wrekin</text:p>
          </table:table-cell>
          <table:table-cell office:value-type="string" table:style-name="ce1">
            <text:p>West Midlands</text:p>
          </table:table-cell>
          <table:table-cell office:value-type="string" table:style-name="ce1">
            <text:p>West Midlands</text:p>
          </table:table-cell>
          <table:table-cell office:value-type="string" table:style-name="ce1">
            <text:p>TF3 4NW</text:p>
          </table:table-cell>
          <table:table-cell office:value-type="string" table:style-name="ce1">
            <text:p>Open</text:p>
          </table:table-cell>
          <table:table-cell office:value-type="float" office:value="10247699" table:style-name="ce66">
            <text:p>10247699</text:p>
          </table:table-cell>
          <table:table-cell office:value-type="date" office:date-value="2023-06-12T00:00:00" table:style-name="ce73">
            <text:p>12/06/2023</text:p>
          </table:table-cell>
          <table:table-cell office:value-type="date" office:date-value="2023-06-15T00:00:00" table:style-name="ce73">
            <text:p>15/06/2023</text:p>
          </table:table-cell>
          <table:table-cell office:value-type="date" office:date-value="2023-07-18T00:00:00" table:style-name="ce73">
            <text:p>18/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84     &quot;;&quot;Ofsted Provider Webpage&quot;)" table:style-name="ce78">
            <text:p>Ofsted Provider Webpage</text:p>
          </table:table-cell>
          <table:table-cell office:value-type="float" office:value="1149890" table:style-name="ce75">
            <text:p>1149890</text:p>
          </table:table-cell>
          <table:table-cell office:value-type="float" office:value="70084" table:style-name="ce75">
            <text:p>70084</text:p>
          </table:table-cell>
          <table:table-cell office:value-type="float" office:value="1567" table:style-name="ce75">
            <text:p>1567</text:p>
          </table:table-cell>
          <table:table-cell office:value-type="float" office:value="10007166" table:style-name="ce75">
            <text:p>10007166</text:p>
          </table:table-cell>
          <table:table-cell office:value-type="string" table:style-name="ce1">
            <text:p>University of Wolverhampton</text:p>
          </table:table-cell>
          <table:table-cell office:value-type="string" table:style-name="ce1">
            <text:p>Early Years ITT (EYTS)</text:p>
          </table:table-cell>
          <table:table-cell office:value-type="string" table:style-name="ce1">
            <text:p>HEI</text:p>
          </table:table-cell>
          <table:table-cell office:value-type="string" table:style-name="ce1">
            <text:p>Walsall</text:p>
          </table:table-cell>
          <table:table-cell office:value-type="string" table:style-name="ce1">
            <text:p>West Midlands</text:p>
          </table:table-cell>
          <table:table-cell office:value-type="string" table:style-name="ce1">
            <text:p>West Midlands</text:p>
          </table:table-cell>
          <table:table-cell office:value-type="string" table:style-name="ce1">
            <text:p>WS1 3BD</text:p>
          </table:table-cell>
          <table:table-cell office:value-type="string" table:style-name="ce1">
            <text:p>Open</text:p>
          </table:table-cell>
          <table:table-cell office:value-type="float" office:value="10220017" table:style-name="ce66">
            <text:p>10220017</text:p>
          </table:table-cell>
          <table:table-cell office:value-type="date" office:date-value="2022-06-13T00:00:00" table:style-name="ce73">
            <text:p>13/06/2022</text:p>
          </table:table-cell>
          <table:table-cell office:value-type="date" office:date-value="2022-06-16T00:00:00" table:style-name="ce73">
            <text:p>16/06/2022</text:p>
          </table:table-cell>
          <table:table-cell office:value-type="date" office:date-value="2022-09-21T00:00:00" table:style-name="ce73">
            <text:p>21/09/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84     &quot;;&quot;Ofsted Provider Webpage&quot;)" table:style-name="ce78">
            <text:p>Ofsted Provider Webpage</text:p>
          </table:table-cell>
          <table:table-cell office:value-type="float" office:value="1149890" table:style-name="ce75">
            <text:p>1149890</text:p>
          </table:table-cell>
          <table:table-cell office:value-type="float" office:value="70084" table:style-name="ce75">
            <text:p>70084</text:p>
          </table:table-cell>
          <table:table-cell office:value-type="float" office:value="1567" table:style-name="ce75">
            <text:p>1567</text:p>
          </table:table-cell>
          <table:table-cell office:value-type="float" office:value="10007166" table:style-name="ce75">
            <text:p>10007166</text:p>
          </table:table-cell>
          <table:table-cell office:value-type="string" table:style-name="ce1">
            <text:p>University of Wolverhampton</text:p>
          </table:table-cell>
          <table:table-cell office:value-type="string" table:style-name="ce1">
            <text:p>ITE in FE</text:p>
          </table:table-cell>
          <table:table-cell office:value-type="string" table:style-name="ce1">
            <text:p>HEI</text:p>
          </table:table-cell>
          <table:table-cell office:value-type="string" table:style-name="ce1">
            <text:p>Walsall</text:p>
          </table:table-cell>
          <table:table-cell office:value-type="string" table:style-name="ce1">
            <text:p>West Midlands</text:p>
          </table:table-cell>
          <table:table-cell office:value-type="string" table:style-name="ce1">
            <text:p>West Midlands</text:p>
          </table:table-cell>
          <table:table-cell office:value-type="string" table:style-name="ce1">
            <text:p>WS1 3BD</text:p>
          </table:table-cell>
          <table:table-cell office:value-type="string" table:style-name="ce1">
            <text:p>Open</text:p>
          </table:table-cell>
          <table:table-cell office:value-type="float" office:value="10166700" table:style-name="ce66">
            <text:p>10166700</text:p>
          </table:table-cell>
          <table:table-cell office:value-type="date" office:date-value="2021-05-11T00:00:00" table:style-name="ce73">
            <text:p>11/05/2021</text:p>
          </table:table-cell>
          <table:table-cell office:value-type="date" office:date-value="2021-05-14T00:00:00" table:style-name="ce73">
            <text:p>14/05/2021</text:p>
          </table:table-cell>
          <table:table-cell office:value-type="date" office:date-value="2021-07-14T00:00:00" table:style-name="ce73">
            <text:p>14/07/202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84     &quot;;&quot;Ofsted Provider Webpage&quot;)" table:style-name="ce78">
            <text:p>Ofsted Provider Webpage</text:p>
          </table:table-cell>
          <table:table-cell office:value-type="float" office:value="1149890" table:style-name="ce75">
            <text:p>1149890</text:p>
          </table:table-cell>
          <table:table-cell office:value-type="float" office:value="70084" table:style-name="ce75">
            <text:p>70084</text:p>
          </table:table-cell>
          <table:table-cell office:value-type="float" office:value="1567" table:style-name="ce75">
            <text:p>1567</text:p>
          </table:table-cell>
          <table:table-cell office:value-type="float" office:value="10007166" table:style-name="ce75">
            <text:p>10007166</text:p>
          </table:table-cell>
          <table:table-cell office:value-type="string" table:style-name="ce1">
            <text:p>University of Wolverhampton</text:p>
          </table:table-cell>
          <table:table-cell office:value-type="string" table:style-name="ce1">
            <text:p>Primary QTS</text:p>
          </table:table-cell>
          <table:table-cell office:value-type="string" table:style-name="ce1">
            <text:p>HEI</text:p>
          </table:table-cell>
          <table:table-cell office:value-type="string" table:style-name="ce1">
            <text:p>Walsall</text:p>
          </table:table-cell>
          <table:table-cell office:value-type="string" table:style-name="ce1">
            <text:p>West Midlands</text:p>
          </table:table-cell>
          <table:table-cell office:value-type="string" table:style-name="ce1">
            <text:p>West Midlands</text:p>
          </table:table-cell>
          <table:table-cell office:value-type="string" table:style-name="ce1">
            <text:p>WS1 3BD</text:p>
          </table:table-cell>
          <table:table-cell office:value-type="string" table:style-name="ce1">
            <text:p>Open</text:p>
          </table:table-cell>
          <table:table-cell office:value-type="float" office:value="10166700" table:style-name="ce66">
            <text:p>10166700</text:p>
          </table:table-cell>
          <table:table-cell office:value-type="date" office:date-value="2021-05-11T00:00:00" table:style-name="ce73">
            <text:p>11/05/2021</text:p>
          </table:table-cell>
          <table:table-cell office:value-type="date" office:date-value="2021-05-14T00:00:00" table:style-name="ce73">
            <text:p>14/05/2021</text:p>
          </table:table-cell>
          <table:table-cell office:value-type="date" office:date-value="2021-07-14T00:00:00" table:style-name="ce73">
            <text:p>14/07/202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84     &quot;;&quot;Ofsted Provider Webpage&quot;)" table:style-name="ce78">
            <text:p>Ofsted Provider Webpage</text:p>
          </table:table-cell>
          <table:table-cell office:value-type="float" office:value="1149890" table:style-name="ce75">
            <text:p>1149890</text:p>
          </table:table-cell>
          <table:table-cell office:value-type="float" office:value="70084" table:style-name="ce75">
            <text:p>70084</text:p>
          </table:table-cell>
          <table:table-cell office:value-type="float" office:value="1567" table:style-name="ce75">
            <text:p>1567</text:p>
          </table:table-cell>
          <table:table-cell office:value-type="float" office:value="10007166" table:style-name="ce75">
            <text:p>10007166</text:p>
          </table:table-cell>
          <table:table-cell office:value-type="string" table:style-name="ce1">
            <text:p>University of Wolverhampton</text:p>
          </table:table-cell>
          <table:table-cell office:value-type="string" table:style-name="ce1">
            <text:p>Secondary QTS</text:p>
          </table:table-cell>
          <table:table-cell office:value-type="string" table:style-name="ce1">
            <text:p>HEI</text:p>
          </table:table-cell>
          <table:table-cell office:value-type="string" table:style-name="ce1">
            <text:p>Walsall</text:p>
          </table:table-cell>
          <table:table-cell office:value-type="string" table:style-name="ce1">
            <text:p>West Midlands</text:p>
          </table:table-cell>
          <table:table-cell office:value-type="string" table:style-name="ce1">
            <text:p>West Midlands</text:p>
          </table:table-cell>
          <table:table-cell office:value-type="string" table:style-name="ce1">
            <text:p>WS1 3BD</text:p>
          </table:table-cell>
          <table:table-cell office:value-type="string" table:style-name="ce1">
            <text:p>Open</text:p>
          </table:table-cell>
          <table:table-cell office:value-type="float" office:value="10166700" table:style-name="ce66">
            <text:p>10166700</text:p>
          </table:table-cell>
          <table:table-cell office:value-type="date" office:date-value="2021-05-11T00:00:00" table:style-name="ce73">
            <text:p>11/05/2021</text:p>
          </table:table-cell>
          <table:table-cell office:value-type="date" office:date-value="2021-05-14T00:00:00" table:style-name="ce73">
            <text:p>14/05/2021</text:p>
          </table:table-cell>
          <table:table-cell office:value-type="date" office:date-value="2021-07-14T00:00:00" table:style-name="ce73">
            <text:p>14/07/202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85     &quot;;&quot;Ofsted Provider Webpage&quot;)" table:style-name="ce78">
            <text:p>Ofsted Provider Webpage</text:p>
          </table:table-cell>
          <table:table-cell office:value-type="float" office:value="1149891" table:style-name="ce75">
            <text:p>1149891</text:p>
          </table:table-cell>
          <table:table-cell office:value-type="float" office:value="70085" table:style-name="ce75">
            <text:p>70085</text:p>
          </table:table-cell>
          <table:table-cell office:value-type="float" office:value="1535" table:style-name="ce75">
            <text:p>1535</text:p>
          </table:table-cell>
          <table:table-cell office:value-type="float" office:value="10007139" table:style-name="ce75">
            <text:p>10007139</text:p>
          </table:table-cell>
          <table:table-cell office:value-type="string" table:style-name="ce1">
            <text:p>University of Worcester</text:p>
          </table:table-cell>
          <table:table-cell office:value-type="string" table:style-name="ce1">
            <text:p>ITE in FE</text:p>
          </table:table-cell>
          <table:table-cell office:value-type="string" table:style-name="ce1">
            <text:p>HEI</text:p>
          </table:table-cell>
          <table:table-cell office:value-type="string" table:style-name="ce1">
            <text:p>Worcestershire</text:p>
          </table:table-cell>
          <table:table-cell office:value-type="string" table:style-name="ce1">
            <text:p>West Midlands</text:p>
          </table:table-cell>
          <table:table-cell office:value-type="string" table:style-name="ce1">
            <text:p>West Midlands</text:p>
          </table:table-cell>
          <table:table-cell office:value-type="string" table:style-name="ce1">
            <text:p>WR2 6AJ</text:p>
          </table:table-cell>
          <table:table-cell office:value-type="string" table:style-name="ce1">
            <text:p>Open</text:p>
          </table:table-cell>
          <table:table-cell office:value-type="float" office:value="10247698" table:style-name="ce66">
            <text:p>10247698</text:p>
          </table:table-cell>
          <table:table-cell office:value-type="date" office:date-value="2023-03-28T00:00:00" table:style-name="ce73">
            <text:p>28/03/2023</text:p>
          </table:table-cell>
          <table:table-cell office:value-type="date" office:date-value="2023-03-31T00:00:00" table:style-name="ce73">
            <text:p>31/03/2023</text:p>
          </table:table-cell>
          <table:table-cell office:value-type="date" office:date-value="2023-05-23T00:00:00" table:style-name="ce73">
            <text:p>23/05/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85     &quot;;&quot;Ofsted Provider Webpage&quot;)" table:style-name="ce78">
            <text:p>Ofsted Provider Webpage</text:p>
          </table:table-cell>
          <table:table-cell office:value-type="float" office:value="1149891" table:style-name="ce75">
            <text:p>1149891</text:p>
          </table:table-cell>
          <table:table-cell office:value-type="float" office:value="70085" table:style-name="ce75">
            <text:p>70085</text:p>
          </table:table-cell>
          <table:table-cell office:value-type="float" office:value="1535" table:style-name="ce75">
            <text:p>1535</text:p>
          </table:table-cell>
          <table:table-cell office:value-type="float" office:value="10007139" table:style-name="ce75">
            <text:p>10007139</text:p>
          </table:table-cell>
          <table:table-cell office:value-type="string" table:style-name="ce1">
            <text:p>University of Worcester</text:p>
          </table:table-cell>
          <table:table-cell office:value-type="string" table:style-name="ce1">
            <text:p>Primary QTS</text:p>
          </table:table-cell>
          <table:table-cell office:value-type="string" table:style-name="ce1">
            <text:p>HEI</text:p>
          </table:table-cell>
          <table:table-cell office:value-type="string" table:style-name="ce1">
            <text:p>Worcestershire</text:p>
          </table:table-cell>
          <table:table-cell office:value-type="string" table:style-name="ce1">
            <text:p>West Midlands</text:p>
          </table:table-cell>
          <table:table-cell office:value-type="string" table:style-name="ce1">
            <text:p>West Midlands</text:p>
          </table:table-cell>
          <table:table-cell office:value-type="string" table:style-name="ce1">
            <text:p>WR2 6AJ</text:p>
          </table:table-cell>
          <table:table-cell office:value-type="string" table:style-name="ce1">
            <text:p>Open</text:p>
          </table:table-cell>
          <table:table-cell office:value-type="float" office:value="10247698" table:style-name="ce66">
            <text:p>10247698</text:p>
          </table:table-cell>
          <table:table-cell office:value-type="date" office:date-value="2023-03-28T00:00:00" table:style-name="ce73">
            <text:p>28/03/2023</text:p>
          </table:table-cell>
          <table:table-cell office:value-type="date" office:date-value="2023-03-31T00:00:00" table:style-name="ce73">
            <text:p>31/03/2023</text:p>
          </table:table-cell>
          <table:table-cell office:value-type="date" office:date-value="2023-05-23T00:00:00" table:style-name="ce73">
            <text:p>23/05/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85     &quot;;&quot;Ofsted Provider Webpage&quot;)" table:style-name="ce78">
            <text:p>Ofsted Provider Webpage</text:p>
          </table:table-cell>
          <table:table-cell office:value-type="float" office:value="1149891" table:style-name="ce75">
            <text:p>1149891</text:p>
          </table:table-cell>
          <table:table-cell office:value-type="float" office:value="70085" table:style-name="ce75">
            <text:p>70085</text:p>
          </table:table-cell>
          <table:table-cell office:value-type="float" office:value="1535" table:style-name="ce75">
            <text:p>1535</text:p>
          </table:table-cell>
          <table:table-cell office:value-type="float" office:value="10007139" table:style-name="ce75">
            <text:p>10007139</text:p>
          </table:table-cell>
          <table:table-cell office:value-type="string" table:style-name="ce1">
            <text:p>University of Worcester</text:p>
          </table:table-cell>
          <table:table-cell office:value-type="string" table:style-name="ce1">
            <text:p>Secondary QTS</text:p>
          </table:table-cell>
          <table:table-cell office:value-type="string" table:style-name="ce1">
            <text:p>HEI</text:p>
          </table:table-cell>
          <table:table-cell office:value-type="string" table:style-name="ce1">
            <text:p>Worcestershire</text:p>
          </table:table-cell>
          <table:table-cell office:value-type="string" table:style-name="ce1">
            <text:p>West Midlands</text:p>
          </table:table-cell>
          <table:table-cell office:value-type="string" table:style-name="ce1">
            <text:p>West Midlands</text:p>
          </table:table-cell>
          <table:table-cell office:value-type="string" table:style-name="ce1">
            <text:p>WR2 6AJ</text:p>
          </table:table-cell>
          <table:table-cell office:value-type="string" table:style-name="ce1">
            <text:p>Open</text:p>
          </table:table-cell>
          <table:table-cell office:value-type="float" office:value="10247698" table:style-name="ce66">
            <text:p>10247698</text:p>
          </table:table-cell>
          <table:table-cell office:value-type="date" office:date-value="2023-03-28T00:00:00" table:style-name="ce73">
            <text:p>28/03/2023</text:p>
          </table:table-cell>
          <table:table-cell office:value-type="date" office:date-value="2023-03-31T00:00:00" table:style-name="ce73">
            <text:p>31/03/2023</text:p>
          </table:table-cell>
          <table:table-cell office:value-type="date" office:date-value="2023-05-23T00:00:00" table:style-name="ce73">
            <text:p>23/05/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86     &quot;;&quot;Ofsted Provider Webpage&quot;)" table:style-name="ce78">
            <text:p>Ofsted Provider Webpage</text:p>
          </table:table-cell>
          <table:table-cell office:value-type="float" office:value="1149700" table:style-name="ce75">
            <text:p>1149700</text:p>
          </table:table-cell>
          <table:table-cell office:value-type="float" office:value="70086" table:style-name="ce75">
            <text:p>70086</text:p>
          </table:table-cell>
          <table:table-cell office:value-type="float" office:value="5524" table:style-name="ce75">
            <text:p>5524</text:p>
          </table:table-cell>
          <table:table-cell office:value-type="float" office:value="10058864" table:style-name="ce75">
            <text:p>10058864</text:p>
          </table:table-cell>
          <table:table-cell office:value-type="string" table:style-name="ce1">
            <text:p>Mid Essex Initial Teacher Training</text:p>
          </table:table-cell>
          <table:table-cell office:value-type="string" table:style-name="ce1">
            <text:p>Secondary QTS</text:p>
          </table:table-cell>
          <table:table-cell office:value-type="string" table:style-name="ce1">
            <text:p>SCITT</text:p>
          </table:table-cell>
          <table:table-cell office:value-type="string" table:style-name="ce1">
            <text:p>Essex</text:p>
          </table:table-cell>
          <table:table-cell office:value-type="string" table:style-name="ce1">
            <text:p>East of England</text:p>
          </table:table-cell>
          <table:table-cell office:value-type="string" table:style-name="ce1">
            <text:p>East of England</text:p>
          </table:table-cell>
          <table:table-cell office:value-type="string" table:style-name="ce1">
            <text:p>CM7 1WY</text:p>
          </table:table-cell>
          <table:table-cell office:value-type="string" table:style-name="ce1">
            <text:p>Open</text:p>
          </table:table-cell>
          <table:table-cell office:value-type="float" office:value="10313374" table:style-name="ce66">
            <text:p>10313374</text:p>
          </table:table-cell>
          <table:table-cell office:value-type="date" office:date-value="2024-02-12T00:00:00" table:style-name="ce73">
            <text:p>12/02/2024</text:p>
          </table:table-cell>
          <table:table-cell office:value-type="date" office:date-value="2024-02-15T00:00:00" table:style-name="ce73">
            <text:p>15/02/2024</text:p>
          </table:table-cell>
          <table:table-cell office:value-type="date" office:date-value="2024-03-15T00:00:00" table:style-name="ce73">
            <text:p>15/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87     &quot;;&quot;Ofsted Provider Webpage&quot;)" table:style-name="ce78">
            <text:p>Ofsted Provider Webpage</text:p>
          </table:table-cell>
          <table:table-cell office:value-type="float" office:value="1149893" table:style-name="ce75">
            <text:p>1149893</text:p>
          </table:table-cell>
          <table:table-cell office:value-type="float" office:value="70087" table:style-name="ce75">
            <text:p>70087</text:p>
          </table:table-cell>
          <table:table-cell office:value-type="float" office:value="1568" table:style-name="ce75">
            <text:p>1568</text:p>
          </table:table-cell>
          <table:table-cell office:value-type="float" office:value="10007167" table:style-name="ce75">
            <text:p>10007167</text:p>
          </table:table-cell>
          <table:table-cell office:value-type="string" table:style-name="ce1">
            <text:p>University of York</text:p>
          </table:table-cell>
          <table:table-cell office:value-type="string" table:style-name="ce1">
            <text:p>Secondary QTS</text:p>
          </table:table-cell>
          <table:table-cell office:value-type="string" table:style-name="ce1">
            <text:p>HEI</text:p>
          </table:table-cell>
          <table:table-cell office:value-type="string" table:style-name="ce1">
            <text:p>York</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YO10 5DD</text:p>
          </table:table-cell>
          <table:table-cell office:value-type="string" table:style-name="ce1">
            <text:p>Open</text:p>
          </table:table-cell>
          <table:table-cell office:value-type="float" office:value="10306330" table:style-name="ce66">
            <text:p>10306330</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4-18T00:00:00" table:style-name="ce73">
            <text:p>18/04/2024</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89     &quot;;&quot;Ofsted Provider Webpage&quot;)" table:style-name="ce78">
            <text:p>Ofsted Provider Webpage</text:p>
          </table:table-cell>
          <table:table-cell office:value-type="float" office:value="1149741" table:style-name="ce75">
            <text:p>1149741</text:p>
          </table:table-cell>
          <table:table-cell office:value-type="float" office:value="70089" table:style-name="ce75">
            <text:p>70089</text:p>
          </table:table-cell>
          <table:table-cell office:value-type="float" office:value="5533" table:style-name="ce75">
            <text:p>5533</text:p>
          </table:table-cell>
          <table:table-cell office:value-type="float" office:value="10045987" table:style-name="ce75">
            <text:p>10045987</text:p>
          </table:table-cell>
          <table:table-cell office:value-type="string" table:style-name="ce1">
            <text:p>Primary Catholic Partnership SCITT</text:p>
          </table:table-cell>
          <table:table-cell office:value-type="string" table:style-name="ce1">
            <text:p>Primary QTS</text:p>
          </table:table-cell>
          <table:table-cell office:value-type="string" table:style-name="ce1">
            <text:p>SCITT</text:p>
          </table:table-cell>
          <table:table-cell office:value-type="string" table:style-name="ce1">
            <text:p>Southampton</text:p>
          </table:table-cell>
          <table:table-cell office:value-type="string" table:style-name="ce1">
            <text:p>South East</text:p>
          </table:table-cell>
          <table:table-cell office:value-type="string" table:style-name="ce1">
            <text:p>South East</text:p>
          </table:table-cell>
          <table:table-cell office:value-type="string" table:style-name="ce1">
            <text:p>SO16 9LP</text:p>
          </table:table-cell>
          <table:table-cell office:value-type="string" table:style-name="ce1">
            <text:p>Open</text:p>
          </table:table-cell>
          <table:table-cell office:value-type="float" office:value="10311040" table:style-name="ce66">
            <text:p>10311040</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15T00:00:00" table:style-name="ce73">
            <text:p>15/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90     &quot;;&quot;Ofsted Provider Webpage&quot;)" table:style-name="ce78">
            <text:p>Ofsted Provider Webpage</text:p>
          </table:table-cell>
          <table:table-cell office:value-type="float" office:value="1149663" table:style-name="ce75">
            <text:p>1149663</text:p>
          </table:table-cell>
          <table:table-cell office:value-type="float" office:value="70090" table:style-name="ce75">
            <text:p>70090</text:p>
          </table:table-cell>
          <table:table-cell office:value-type="float" office:value="5501" table:style-name="ce75">
            <text:p>5501</text:p>
          </table:table-cell>
          <table:table-cell office:value-type="float" office:value="10029147" table:style-name="ce75">
            <text:p>10029147</text:p>
          </table:table-cell>
          <table:table-cell office:value-type="string" table:style-name="ce1">
            <text:p>London School of Jewish Studies (LSJS)</text:p>
          </table:table-cell>
          <table:table-cell office:value-type="string" table:style-name="ce1">
            <text:p>Primary and Secondary QTS</text:p>
          </table:table-cell>
          <table:table-cell office:value-type="string" table:style-name="ce1">
            <text:p>SCITT</text:p>
          </table:table-cell>
          <table:table-cell office:value-type="string" table:style-name="ce1">
            <text:p>Barnet</text:p>
          </table:table-cell>
          <table:table-cell office:value-type="string" table:style-name="ce1">
            <text:p>London</text:p>
          </table:table-cell>
          <table:table-cell office:value-type="string" table:style-name="ce1">
            <text:p>London</text:p>
          </table:table-cell>
          <table:table-cell office:value-type="string" table:style-name="ce1">
            <text:p>NW4 2SJ</text:p>
          </table:table-cell>
          <table:table-cell office:value-type="string" table:style-name="ce1">
            <text:p>Open</text:p>
          </table:table-cell>
          <table:table-cell office:value-type="float" office:value="10281868" table:style-name="ce66">
            <text:p>10281868</text:p>
          </table:table-cell>
          <table:table-cell office:value-type="date" office:date-value="2023-03-20T00:00:00" table:style-name="ce73">
            <text:p>20/03/2023</text:p>
          </table:table-cell>
          <table:table-cell office:value-type="date" office:date-value="2023-03-23T00:00:00" table:style-name="ce73">
            <text:p>23/03/2023</text:p>
          </table:table-cell>
          <table:table-cell office:value-type="date" office:date-value="2023-05-26T00:00:00" table:style-name="ce73">
            <text:p>26/05/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92     &quot;;&quot;Ofsted Provider Webpage&quot;)" table:style-name="ce78">
            <text:p>Ofsted Provider Webpage</text:p>
          </table:table-cell>
          <table:table-cell office:value-type="float" office:value="1149638" table:style-name="ce75">
            <text:p>1149638</text:p>
          </table:table-cell>
          <table:table-cell office:value-type="float" office:value="70092" table:style-name="ce75">
            <text:p>70092</text:p>
          </table:table-cell>
          <table:table-cell office:value-type="float" office:value="5516" table:style-name="ce75">
            <text:p>5516</text:p>
          </table:table-cell>
          <table:table-cell office:value-type="float" office:value="10059888" table:style-name="ce75">
            <text:p>10059888</text:p>
          </table:table-cell>
          <table:table-cell office:value-type="string" table:style-name="ce1">
            <text:p>Essex Primary SCITT</text:p>
          </table:table-cell>
          <table:table-cell office:value-type="string" table:style-name="ce1">
            <text:p>Early Years ITT (EYTS)</text:p>
          </table:table-cell>
          <table:table-cell office:value-type="string" table:style-name="ce1">
            <text:p>SCITT</text:p>
          </table:table-cell>
          <table:table-cell office:value-type="string" table:style-name="ce1">
            <text:p>Essex</text:p>
          </table:table-cell>
          <table:table-cell office:value-type="string" table:style-name="ce1">
            <text:p>East of England</text:p>
          </table:table-cell>
          <table:table-cell office:value-type="string" table:style-name="ce1">
            <text:p>East of England</text:p>
          </table:table-cell>
          <table:table-cell office:value-type="string" table:style-name="ce1">
            <text:p>CM1 4UU</text:p>
          </table:table-cell>
          <table:table-cell office:value-type="string" table:style-name="ce1">
            <text:p>Open</text:p>
          </table:table-cell>
          <table:table-cell office:value-type="float" office:value="10044652" table:style-name="ce66">
            <text:p>10044652</text:p>
          </table:table-cell>
          <table:table-cell office:value-type="date" office:date-value="2018-06-11T00:00:00" table:style-name="ce73">
            <text:p>11/06/2018</text:p>
          </table:table-cell>
          <table:table-cell office:value-type="date" office:date-value="2018-06-13T00:00:00" table:style-name="ce73">
            <text:p>13/06/2018</text:p>
          </table:table-cell>
          <table:table-cell office:value-type="date" office:date-value="2018-07-12T00:00:00" table:style-name="ce73">
            <text:p>12/07/2018</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092     &quot;;&quot;Ofsted Provider Webpage&quot;)" table:style-name="ce78">
            <text:p>Ofsted Provider Webpage</text:p>
          </table:table-cell>
          <table:table-cell office:value-type="float" office:value="1149638" table:style-name="ce75">
            <text:p>1149638</text:p>
          </table:table-cell>
          <table:table-cell office:value-type="float" office:value="70092" table:style-name="ce75">
            <text:p>70092</text:p>
          </table:table-cell>
          <table:table-cell office:value-type="float" office:value="5516" table:style-name="ce75">
            <text:p>5516</text:p>
          </table:table-cell>
          <table:table-cell office:value-type="float" office:value="10059888" table:style-name="ce75">
            <text:p>10059888</text:p>
          </table:table-cell>
          <table:table-cell office:value-type="string" table:style-name="ce1">
            <text:p>Essex Primary SCITT</text:p>
          </table:table-cell>
          <table:table-cell office:value-type="string" table:style-name="ce1">
            <text:p>Primary QTS</text:p>
          </table:table-cell>
          <table:table-cell office:value-type="string" table:style-name="ce1">
            <text:p>SCITT</text:p>
          </table:table-cell>
          <table:table-cell office:value-type="string" table:style-name="ce1">
            <text:p>Essex</text:p>
          </table:table-cell>
          <table:table-cell office:value-type="string" table:style-name="ce1">
            <text:p>East of England</text:p>
          </table:table-cell>
          <table:table-cell office:value-type="string" table:style-name="ce1">
            <text:p>East of England</text:p>
          </table:table-cell>
          <table:table-cell office:value-type="string" table:style-name="ce1">
            <text:p>CM1 4UU</text:p>
          </table:table-cell>
          <table:table-cell office:value-type="string" table:style-name="ce1">
            <text:p>Open</text:p>
          </table:table-cell>
          <table:table-cell office:value-type="float" office:value="10022257" table:style-name="ce66">
            <text:p>10022257</text:p>
          </table:table-cell>
          <table:table-cell office:value-type="date" office:date-value="2017-06-26T00:00:00" table:style-name="ce73">
            <text:p>26/06/2017</text:p>
          </table:table-cell>
          <table:table-cell office:value-type="date" office:date-value="2017-11-15T00:00:00" table:style-name="ce73">
            <text:p>15/11/2017</text:p>
          </table:table-cell>
          <table:table-cell office:value-type="date" office:date-value="2017-12-13T00:00:00" table:style-name="ce73">
            <text:p>13/12/2017</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094     &quot;;&quot;Ofsted Provider Webpage&quot;)" table:style-name="ce79">
            <text:p>Ofsted Provider Webpage</text:p>
          </table:table-cell>
          <table:table-cell office:value-type="float" office:value="1149585" table:style-name="ce75">
            <text:p>1149585</text:p>
          </table:table-cell>
          <table:table-cell office:value-type="float" office:value="70094" table:style-name="ce75">
            <text:p>70094</text:p>
          </table:table-cell>
          <table:table-cell office:value-type="float" office:value="5503" table:style-name="ce75">
            <text:p>5503</text:p>
          </table:table-cell>
          <table:table-cell office:value-type="float" office:value="10058882" table:style-name="ce75">
            <text:p>10058882</text:p>
          </table:table-cell>
          <table:table-cell office:value-type="string" table:style-name="ce1">
            <text:p>BEC Teacher Training</text:p>
          </table:table-cell>
          <table:table-cell office:value-type="string" table:style-name="ce1">
            <text:p>Primary and Secondary QTS</text:p>
          </table:table-cell>
          <table:table-cell office:value-type="string" table:style-name="ce1">
            <text:p>SCITT</text:p>
          </table:table-cell>
          <table:table-cell office:value-type="string" table:style-name="ce1">
            <text:p>Essex</text:p>
          </table:table-cell>
          <table:table-cell office:value-type="string" table:style-name="ce1">
            <text:p>East of England</text:p>
          </table:table-cell>
          <table:table-cell office:value-type="string" table:style-name="ce1">
            <text:p>East of England</text:p>
          </table:table-cell>
          <table:table-cell office:value-type="string" table:style-name="ce1">
            <text:p>SS12 0LZ</text:p>
          </table:table-cell>
          <table:table-cell office:value-type="string" table:style-name="ce1">
            <text:p>Open</text:p>
          </table:table-cell>
          <table:table-cell office:value-type="float" office:value="10244308" table:style-name="ce66">
            <text:p>10244308</text:p>
          </table:table-cell>
          <table:table-cell office:value-type="date" office:date-value="2022-06-13T00:00:00" table:style-name="ce73">
            <text:p>13/06/2022</text:p>
          </table:table-cell>
          <table:table-cell office:value-type="date" office:date-value="2022-06-16T00:00:00" table:style-name="ce73">
            <text:p>16/06/2022</text:p>
          </table:table-cell>
          <table:table-cell office:value-type="date" office:date-value="2022-09-21T00:00:00" table:style-name="ce73">
            <text:p>21/09/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06     &quot;;&quot;Ofsted Provider Webpage&quot;)" table:style-name="ce78">
            <text:p>Ofsted Provider Webpage</text:p>
          </table:table-cell>
          <table:table-cell office:value-type="float" office:value="1149884" table:style-name="ce75">
            <text:p>1149884</text:p>
          </table:table-cell>
          <table:table-cell office:value-type="float" office:value="70106" table:style-name="ce75">
            <text:p>70106</text:p>
          </table:table-cell>
          <table:table-cell office:value-type="float" office:value="1587" table:style-name="ce75">
            <text:p>1587</text:p>
          </table:table-cell>
          <table:table-cell office:value-type="float" office:value="10007161" table:style-name="ce75">
            <text:p>10007161</text:p>
          </table:table-cell>
          <table:table-cell office:value-type="string" table:style-name="ce1">
            <text:p>Teesside University ITT</text:p>
          </table:table-cell>
          <table:table-cell office:value-type="string" table:style-name="ce1">
            <text:p>ITE in FE</text:p>
          </table:table-cell>
          <table:table-cell office:value-type="string" table:style-name="ce1">
            <text:p>HEI</text:p>
          </table:table-cell>
          <table:table-cell office:value-type="string" table:style-name="ce1">
            <text:p>Middlesbrough</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TS1 3BX</text:p>
          </table:table-cell>
          <table:table-cell office:value-type="string" table:style-name="ce1">
            <text:p>Open</text:p>
          </table:table-cell>
          <table:table-cell office:value-type="float" office:value="10210270" table:style-name="ce66">
            <text:p>10210270</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08T00:00:00" table:style-name="ce73">
            <text:p>08/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06     &quot;;&quot;Ofsted Provider Webpage&quot;)" table:style-name="ce78">
            <text:p>Ofsted Provider Webpage</text:p>
          </table:table-cell>
          <table:table-cell office:value-type="float" office:value="1149884" table:style-name="ce75">
            <text:p>1149884</text:p>
          </table:table-cell>
          <table:table-cell office:value-type="float" office:value="70106" table:style-name="ce75">
            <text:p>70106</text:p>
          </table:table-cell>
          <table:table-cell office:value-type="float" office:value="1587" table:style-name="ce75">
            <text:p>1587</text:p>
          </table:table-cell>
          <table:table-cell office:value-type="float" office:value="10007161" table:style-name="ce75">
            <text:p>10007161</text:p>
          </table:table-cell>
          <table:table-cell office:value-type="string" table:style-name="ce1">
            <text:p>Teesside University ITT</text:p>
          </table:table-cell>
          <table:table-cell office:value-type="string" table:style-name="ce1">
            <text:p>Primary and Secondary QTS</text:p>
          </table:table-cell>
          <table:table-cell office:value-type="string" table:style-name="ce1">
            <text:p>HEI</text:p>
          </table:table-cell>
          <table:table-cell office:value-type="string" table:style-name="ce1">
            <text:p>Middlesbrough</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TS1 3BX</text:p>
          </table:table-cell>
          <table:table-cell office:value-type="string" table:style-name="ce1">
            <text:p>Open</text:p>
          </table:table-cell>
          <table:table-cell office:value-type="float" office:value="10210270" table:style-name="ce66">
            <text:p>10210270</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08T00:00:00" table:style-name="ce73">
            <text:p>08/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18     &quot;;&quot;Ofsted Provider Webpage&quot;)" table:style-name="ce78">
            <text:p>Ofsted Provider Webpage</text:p>
          </table:table-cell>
          <table:table-cell office:value-type="float" office:value="1149904" table:style-name="ce75">
            <text:p>1149904</text:p>
          </table:table-cell>
          <table:table-cell office:value-type="float" office:value="70118" table:style-name="ce75">
            <text:p>70118</text:p>
          </table:table-cell>
          <table:table-cell office:value-type="float" office:value="1569" table:style-name="ce75">
            <text:p>1569</text:p>
          </table:table-cell>
          <table:table-cell office:value-type="float" office:value="10007713" table:style-name="ce75">
            <text:p>10007713</text:p>
          </table:table-cell>
          <table:table-cell office:value-type="string" table:style-name="ce1">
            <text:p>York St John University</text:p>
          </table:table-cell>
          <table:table-cell office:value-type="string" table:style-name="ce1">
            <text:p>Primary QTS</text:p>
          </table:table-cell>
          <table:table-cell office:value-type="string" table:style-name="ce1">
            <text:p>HEI</text:p>
          </table:table-cell>
          <table:table-cell office:value-type="string" table:style-name="ce1">
            <text:p>York</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YO24 1DF</text:p>
          </table:table-cell>
          <table:table-cell office:value-type="string" table:style-name="ce1">
            <text:p>Open</text:p>
          </table:table-cell>
          <table:table-cell office:value-type="float" office:value="10214491" table:style-name="ce66">
            <text:p>10214491</text:p>
          </table:table-cell>
          <table:table-cell office:value-type="date" office:date-value="2022-03-21T00:00:00" table:style-name="ce73">
            <text:p>21/03/2022</text:p>
          </table:table-cell>
          <table:table-cell office:value-type="date" office:date-value="2022-03-24T00:00:00" table:style-name="ce73">
            <text:p>24/03/2022</text:p>
          </table:table-cell>
          <table:table-cell office:value-type="date" office:date-value="2022-05-24T00:00:00" table:style-name="ce73">
            <text:p>24/05/2022</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18     &quot;;&quot;Ofsted Provider Webpage&quot;)" table:style-name="ce78">
            <text:p>Ofsted Provider Webpage</text:p>
          </table:table-cell>
          <table:table-cell office:value-type="float" office:value="1149904" table:style-name="ce75">
            <text:p>1149904</text:p>
          </table:table-cell>
          <table:table-cell office:value-type="float" office:value="70118" table:style-name="ce75">
            <text:p>70118</text:p>
          </table:table-cell>
          <table:table-cell office:value-type="float" office:value="1569" table:style-name="ce75">
            <text:p>1569</text:p>
          </table:table-cell>
          <table:table-cell office:value-type="float" office:value="10007713" table:style-name="ce75">
            <text:p>10007713</text:p>
          </table:table-cell>
          <table:table-cell office:value-type="string" table:style-name="ce1">
            <text:p>York St John University</text:p>
          </table:table-cell>
          <table:table-cell office:value-type="string" table:style-name="ce1">
            <text:p>Secondary QTS</text:p>
          </table:table-cell>
          <table:table-cell office:value-type="string" table:style-name="ce1">
            <text:p>HEI</text:p>
          </table:table-cell>
          <table:table-cell office:value-type="string" table:style-name="ce1">
            <text:p>York</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YO24 1DF</text:p>
          </table:table-cell>
          <table:table-cell office:value-type="string" table:style-name="ce1">
            <text:p>Open</text:p>
          </table:table-cell>
          <table:table-cell office:value-type="float" office:value="10214491" table:style-name="ce66">
            <text:p>10214491</text:p>
          </table:table-cell>
          <table:table-cell office:value-type="date" office:date-value="2022-03-21T00:00:00" table:style-name="ce73">
            <text:p>21/03/2022</text:p>
          </table:table-cell>
          <table:table-cell office:value-type="date" office:date-value="2022-03-24T00:00:00" table:style-name="ce73">
            <text:p>24/03/2022</text:p>
          </table:table-cell>
          <table:table-cell office:value-type="date" office:date-value="2022-05-24T00:00:00" table:style-name="ce73">
            <text:p>24/05/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19     &quot;;&quot;Ofsted Provider Webpage&quot;)" table:style-name="ce78">
            <text:p>Ofsted Provider Webpage</text:p>
          </table:table-cell>
          <table:table-cell office:value-type="float" office:value="1149831" table:style-name="ce75">
            <text:p>1149831</text:p>
          </table:table-cell>
          <table:table-cell office:value-type="float" office:value="70119" table:style-name="ce75">
            <text:p>70119</text:p>
          </table:table-cell>
          <table:table-cell office:value-type="float" office:value="1584" table:style-name="ce75">
            <text:p>1584</text:p>
          </table:table-cell>
          <table:table-cell office:value-type="float" office:value="10007784" table:style-name="ce75">
            <text:p>10007784</text:p>
          </table:table-cell>
          <table:table-cell office:value-type="string" table:style-name="ce1">
            <text:p>University College London (UCL)</text:p>
          </table:table-cell>
          <table:table-cell office:value-type="string" table:style-name="ce1">
            <text:p>Early Years ITT (EYTS)</text:p>
          </table:table-cell>
          <table:table-cell office:value-type="string" table:style-name="ce1">
            <text:p>HEI</text:p>
          </table:table-cell>
          <table:table-cell office:value-type="string" table:style-name="ce1">
            <text:p>Camden</text:p>
          </table:table-cell>
          <table:table-cell office:value-type="string" table:style-name="ce1">
            <text:p>London</text:p>
          </table:table-cell>
          <table:table-cell office:value-type="string" table:style-name="ce1">
            <text:p>London</text:p>
          </table:table-cell>
          <table:table-cell office:value-type="string" table:style-name="ce1">
            <text:p>WC1H 0AL</text:p>
          </table:table-cell>
          <table:table-cell office:value-type="string" table:style-name="ce1">
            <text:p>Open</text:p>
          </table:table-cell>
          <table:table-cell table:style-name="ce66"/>
          <table:table-cell table:number-columns-repeated="3" table:style-name="ce73"/>
          <table:table-cell table:number-columns-repeated="3" table:style-name="ce66"/>
          <table:table-cell table:number-columns-repeated="16364"/>
        </table:table-row>
        <table:table-row table:style-name="ro7">
          <table:table-cell office:value-type="string" office:string-value="Ofsted Provider Webpage" table:formula="of:=HYPERLINK(&quot;https://reports.ofsted.gov.uk/provider/41/70119     &quot;;&quot;Ofsted Provider Webpage&quot;)" table:style-name="ce78">
            <text:p>Ofsted Provider Webpage</text:p>
          </table:table-cell>
          <table:table-cell office:value-type="float" office:value="1149831" table:style-name="ce75">
            <text:p>1149831</text:p>
          </table:table-cell>
          <table:table-cell office:value-type="float" office:value="70119" table:style-name="ce75">
            <text:p>70119</text:p>
          </table:table-cell>
          <table:table-cell office:value-type="float" office:value="1584" table:style-name="ce75">
            <text:p>1584</text:p>
          </table:table-cell>
          <table:table-cell office:value-type="float" office:value="10007784" table:style-name="ce75">
            <text:p>10007784</text:p>
          </table:table-cell>
          <table:table-cell office:value-type="string" table:style-name="ce1">
            <text:p>University College London (UCL)</text:p>
          </table:table-cell>
          <table:table-cell office:value-type="string" table:style-name="ce1">
            <text:p>ITE in FE</text:p>
          </table:table-cell>
          <table:table-cell office:value-type="string" table:style-name="ce1">
            <text:p>HEI</text:p>
          </table:table-cell>
          <table:table-cell office:value-type="string" table:style-name="ce1">
            <text:p>Camden</text:p>
          </table:table-cell>
          <table:table-cell office:value-type="string" table:style-name="ce1">
            <text:p>London</text:p>
          </table:table-cell>
          <table:table-cell office:value-type="string" table:style-name="ce1">
            <text:p>London</text:p>
          </table:table-cell>
          <table:table-cell office:value-type="string" table:style-name="ce1">
            <text:p>WC1H 0AL</text:p>
          </table:table-cell>
          <table:table-cell office:value-type="string" table:style-name="ce1">
            <text:p>Open</text:p>
          </table:table-cell>
          <table:table-cell office:value-type="string" table:style-name="ce66">
            <text:p>ITS429806</text:p>
          </table:table-cell>
          <table:table-cell office:value-type="date" office:date-value="2013-11-18T00:00:00" table:style-name="ce73">
            <text:p>18/11/2013</text:p>
          </table:table-cell>
          <table:table-cell office:value-type="date" office:date-value="2013-11-21T00:00:00" table:style-name="ce73">
            <text:p>21/11/2013</text:p>
          </table:table-cell>
          <table:table-cell office:value-type="date" office:date-value="2014-01-16T00:00:00" table:style-name="ce73">
            <text:p>16/01/201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19     &quot;;&quot;Ofsted Provider Webpage&quot;)" table:style-name="ce78">
            <text:p>Ofsted Provider Webpage</text:p>
          </table:table-cell>
          <table:table-cell office:value-type="float" office:value="1149831" table:style-name="ce75">
            <text:p>1149831</text:p>
          </table:table-cell>
          <table:table-cell office:value-type="float" office:value="70119" table:style-name="ce75">
            <text:p>70119</text:p>
          </table:table-cell>
          <table:table-cell office:value-type="float" office:value="1584" table:style-name="ce75">
            <text:p>1584</text:p>
          </table:table-cell>
          <table:table-cell office:value-type="float" office:value="10007784" table:style-name="ce75">
            <text:p>10007784</text:p>
          </table:table-cell>
          <table:table-cell office:value-type="string" table:style-name="ce1">
            <text:p>University College London (UCL)</text:p>
          </table:table-cell>
          <table:table-cell office:value-type="string" table:style-name="ce1">
            <text:p>Primary QTS</text:p>
          </table:table-cell>
          <table:table-cell office:value-type="string" table:style-name="ce1">
            <text:p>HEI</text:p>
          </table:table-cell>
          <table:table-cell office:value-type="string" table:style-name="ce1">
            <text:p>Camden</text:p>
          </table:table-cell>
          <table:table-cell office:value-type="string" table:style-name="ce1">
            <text:p>London</text:p>
          </table:table-cell>
          <table:table-cell office:value-type="string" table:style-name="ce1">
            <text:p>London</text:p>
          </table:table-cell>
          <table:table-cell office:value-type="string" table:style-name="ce1">
            <text:p>WC1H 0AL</text:p>
          </table:table-cell>
          <table:table-cell office:value-type="string" table:style-name="ce1">
            <text:p>Open</text:p>
          </table:table-cell>
          <table:table-cell office:value-type="string" table:style-name="ce66">
            <text:p>ITS429806</text:p>
          </table:table-cell>
          <table:table-cell office:value-type="date" office:date-value="2013-11-18T00:00:00" table:style-name="ce73">
            <text:p>18/11/2013</text:p>
          </table:table-cell>
          <table:table-cell office:value-type="date" office:date-value="2013-11-21T00:00:00" table:style-name="ce73">
            <text:p>21/11/2013</text:p>
          </table:table-cell>
          <table:table-cell office:value-type="date" office:date-value="2014-01-16T00:00:00" table:style-name="ce73">
            <text:p>16/01/201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19     &quot;;&quot;Ofsted Provider Webpage&quot;)" table:style-name="ce78">
            <text:p>Ofsted Provider Webpage</text:p>
          </table:table-cell>
          <table:table-cell office:value-type="float" office:value="1149831" table:style-name="ce75">
            <text:p>1149831</text:p>
          </table:table-cell>
          <table:table-cell office:value-type="float" office:value="70119" table:style-name="ce75">
            <text:p>70119</text:p>
          </table:table-cell>
          <table:table-cell office:value-type="float" office:value="1584" table:style-name="ce75">
            <text:p>1584</text:p>
          </table:table-cell>
          <table:table-cell office:value-type="float" office:value="10007784" table:style-name="ce75">
            <text:p>10007784</text:p>
          </table:table-cell>
          <table:table-cell office:value-type="string" table:style-name="ce1">
            <text:p>University College London (UCL)</text:p>
          </table:table-cell>
          <table:table-cell office:value-type="string" table:style-name="ce1">
            <text:p>Secondary QTS</text:p>
          </table:table-cell>
          <table:table-cell office:value-type="string" table:style-name="ce1">
            <text:p>HEI</text:p>
          </table:table-cell>
          <table:table-cell office:value-type="string" table:style-name="ce1">
            <text:p>Camden</text:p>
          </table:table-cell>
          <table:table-cell office:value-type="string" table:style-name="ce1">
            <text:p>London</text:p>
          </table:table-cell>
          <table:table-cell office:value-type="string" table:style-name="ce1">
            <text:p>London</text:p>
          </table:table-cell>
          <table:table-cell office:value-type="string" table:style-name="ce1">
            <text:p>WC1H 0AL</text:p>
          </table:table-cell>
          <table:table-cell office:value-type="string" table:style-name="ce1">
            <text:p>Open</text:p>
          </table:table-cell>
          <table:table-cell office:value-type="string" table:style-name="ce66">
            <text:p>ITS429806</text:p>
          </table:table-cell>
          <table:table-cell office:value-type="date" office:date-value="2013-11-18T00:00:00" table:style-name="ce73">
            <text:p>18/11/2013</text:p>
          </table:table-cell>
          <table:table-cell office:value-type="date" office:date-value="2013-11-21T00:00:00" table:style-name="ce73">
            <text:p>21/11/2013</text:p>
          </table:table-cell>
          <table:table-cell office:value-type="date" office:date-value="2014-01-16T00:00:00" table:style-name="ce73">
            <text:p>16/01/201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20     &quot;;&quot;Ofsted Provider Webpage&quot;)" table:style-name="ce78">
            <text:p>Ofsted Provider Webpage</text:p>
          </table:table-cell>
          <table:table-cell office:value-type="float" office:value="1149762" table:style-name="ce75">
            <text:p>1149762</text:p>
          </table:table-cell>
          <table:table-cell office:value-type="float" office:value="70120" table:style-name="ce75">
            <text:p>70120</text:p>
          </table:table-cell>
          <table:table-cell office:value-type="float" office:value="1530" table:style-name="ce75">
            <text:p>1530</text:p>
          </table:table-cell>
          <table:table-cell office:value-type="float" office:value="10007843" table:style-name="ce75">
            <text:p>10007843</text:p>
          </table:table-cell>
          <table:table-cell office:value-type="string" table:style-name="ce1">
            <text:p>St Mary's University</text:p>
          </table:table-cell>
          <table:table-cell office:value-type="string" table:style-name="ce1">
            <text:p>Primary QTS</text:p>
          </table:table-cell>
          <table:table-cell office:value-type="string" table:style-name="ce1">
            <text:p>HEI</text:p>
          </table:table-cell>
          <table:table-cell office:value-type="string" table:style-name="ce1">
            <text:p>Richmond upon Thames</text:p>
          </table:table-cell>
          <table:table-cell office:value-type="string" table:style-name="ce1">
            <text:p>London</text:p>
          </table:table-cell>
          <table:table-cell office:value-type="string" table:style-name="ce1">
            <text:p>London</text:p>
          </table:table-cell>
          <table:table-cell office:value-type="string" table:style-name="ce1">
            <text:p>TW1 4SX</text:p>
          </table:table-cell>
          <table:table-cell office:value-type="string" table:style-name="ce1">
            <text:p>Open</text:p>
          </table:table-cell>
          <table:table-cell office:value-type="float" office:value="10040492" table:style-name="ce66">
            <text:p>10040492</text:p>
          </table:table-cell>
          <table:table-cell office:value-type="date" office:date-value="2018-04-30T00:00:00" table:style-name="ce73">
            <text:p>30/04/2018</text:p>
          </table:table-cell>
          <table:table-cell office:value-type="date" office:date-value="2018-12-05T00:00:00" table:style-name="ce73">
            <text:p>05/12/2018</text:p>
          </table:table-cell>
          <table:table-cell office:value-type="date" office:date-value="2019-02-07T00:00:00" table:style-name="ce73">
            <text:p>07/02/2019</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20     &quot;;&quot;Ofsted Provider Webpage&quot;)" table:style-name="ce78">
            <text:p>Ofsted Provider Webpage</text:p>
          </table:table-cell>
          <table:table-cell office:value-type="float" office:value="1149762" table:style-name="ce75">
            <text:p>1149762</text:p>
          </table:table-cell>
          <table:table-cell office:value-type="float" office:value="70120" table:style-name="ce75">
            <text:p>70120</text:p>
          </table:table-cell>
          <table:table-cell office:value-type="float" office:value="1530" table:style-name="ce75">
            <text:p>1530</text:p>
          </table:table-cell>
          <table:table-cell office:value-type="float" office:value="10007843" table:style-name="ce75">
            <text:p>10007843</text:p>
          </table:table-cell>
          <table:table-cell office:value-type="string" table:style-name="ce1">
            <text:p>St Mary's University</text:p>
          </table:table-cell>
          <table:table-cell office:value-type="string" table:style-name="ce1">
            <text:p>Secondary QTS</text:p>
          </table:table-cell>
          <table:table-cell office:value-type="string" table:style-name="ce1">
            <text:p>HEI</text:p>
          </table:table-cell>
          <table:table-cell office:value-type="string" table:style-name="ce1">
            <text:p>Richmond upon Thames</text:p>
          </table:table-cell>
          <table:table-cell office:value-type="string" table:style-name="ce1">
            <text:p>London</text:p>
          </table:table-cell>
          <table:table-cell office:value-type="string" table:style-name="ce1">
            <text:p>London</text:p>
          </table:table-cell>
          <table:table-cell office:value-type="string" table:style-name="ce1">
            <text:p>TW1 4SX</text:p>
          </table:table-cell>
          <table:table-cell office:value-type="string" table:style-name="ce1">
            <text:p>Open</text:p>
          </table:table-cell>
          <table:table-cell office:value-type="float" office:value="10040492" table:style-name="ce66">
            <text:p>10040492</text:p>
          </table:table-cell>
          <table:table-cell office:value-type="date" office:date-value="2018-04-30T00:00:00" table:style-name="ce73">
            <text:p>30/04/2018</text:p>
          </table:table-cell>
          <table:table-cell office:value-type="date" office:date-value="2018-12-05T00:00:00" table:style-name="ce73">
            <text:p>05/12/2018</text:p>
          </table:table-cell>
          <table:table-cell office:value-type="date" office:date-value="2019-02-07T00:00:00" table:style-name="ce73">
            <text:p>07/02/2019</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21     &quot;;&quot;Ofsted Provider Webpage&quot;)" table:style-name="ce78">
            <text:p>Ofsted Provider Webpage</text:p>
          </table:table-cell>
          <table:table-cell office:value-type="float" office:value="1149889" table:style-name="ce75">
            <text:p>1149889</text:p>
          </table:table-cell>
          <table:table-cell office:value-type="float" office:value="70121" table:style-name="ce75">
            <text:p>70121</text:p>
          </table:table-cell>
          <table:table-cell office:value-type="float" office:value="1514" table:style-name="ce75">
            <text:p>1514</text:p>
          </table:table-cell>
          <table:table-cell office:value-type="float" office:value="10003614" table:style-name="ce75">
            <text:p>10003614</text:p>
          </table:table-cell>
          <table:table-cell office:value-type="string" table:style-name="ce1">
            <text:p>University of Winchester</text:p>
          </table:table-cell>
          <table:table-cell office:value-type="string" table:style-name="ce1">
            <text:p>Primary QTS</text:p>
          </table:table-cell>
          <table:table-cell office:value-type="string" table:style-name="ce1">
            <text:p>HEI</text:p>
          </table:table-cell>
          <table:table-cell office:value-type="string" table:style-name="ce1">
            <text:p>Hampshire</text:p>
          </table:table-cell>
          <table:table-cell office:value-type="string" table:style-name="ce1">
            <text:p>South East</text:p>
          </table:table-cell>
          <table:table-cell office:value-type="string" table:style-name="ce1">
            <text:p>South East</text:p>
          </table:table-cell>
          <table:table-cell office:value-type="string" table:style-name="ce1">
            <text:p>SO22 4NR</text:p>
          </table:table-cell>
          <table:table-cell office:value-type="string" table:style-name="ce1">
            <text:p>Open</text:p>
          </table:table-cell>
          <table:table-cell office:value-type="float" office:value="10022259" table:style-name="ce66">
            <text:p>10022259</text:p>
          </table:table-cell>
          <table:table-cell office:value-type="date" office:date-value="2017-05-22T00:00:00" table:style-name="ce73">
            <text:p>22/05/2017</text:p>
          </table:table-cell>
          <table:table-cell office:value-type="date" office:date-value="2017-12-06T00:00:00" table:style-name="ce73">
            <text:p>06/12/2017</text:p>
          </table:table-cell>
          <table:table-cell office:value-type="date" office:date-value="2018-01-24T00:00:00" table:style-name="ce73">
            <text:p>24/01/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21     &quot;;&quot;Ofsted Provider Webpage&quot;)" table:style-name="ce78">
            <text:p>Ofsted Provider Webpage</text:p>
          </table:table-cell>
          <table:table-cell office:value-type="float" office:value="1149889" table:style-name="ce75">
            <text:p>1149889</text:p>
          </table:table-cell>
          <table:table-cell office:value-type="float" office:value="70121" table:style-name="ce75">
            <text:p>70121</text:p>
          </table:table-cell>
          <table:table-cell office:value-type="float" office:value="1514" table:style-name="ce75">
            <text:p>1514</text:p>
          </table:table-cell>
          <table:table-cell office:value-type="float" office:value="10003614" table:style-name="ce75">
            <text:p>10003614</text:p>
          </table:table-cell>
          <table:table-cell office:value-type="string" table:style-name="ce1">
            <text:p>University of Winchester</text:p>
          </table:table-cell>
          <table:table-cell office:value-type="string" table:style-name="ce1">
            <text:p>Secondary QTS</text:p>
          </table:table-cell>
          <table:table-cell office:value-type="string" table:style-name="ce1">
            <text:p>HEI</text:p>
          </table:table-cell>
          <table:table-cell office:value-type="string" table:style-name="ce1">
            <text:p>Hampshire</text:p>
          </table:table-cell>
          <table:table-cell office:value-type="string" table:style-name="ce1">
            <text:p>South East</text:p>
          </table:table-cell>
          <table:table-cell office:value-type="string" table:style-name="ce1">
            <text:p>South East</text:p>
          </table:table-cell>
          <table:table-cell office:value-type="string" table:style-name="ce1">
            <text:p>SO22 4NR</text:p>
          </table:table-cell>
          <table:table-cell office:value-type="string" table:style-name="ce1">
            <text:p>Open</text:p>
          </table:table-cell>
          <table:table-cell office:value-type="float" office:value="10022259" table:style-name="ce66">
            <text:p>10022259</text:p>
          </table:table-cell>
          <table:table-cell office:value-type="date" office:date-value="2017-05-22T00:00:00" table:style-name="ce73">
            <text:p>22/05/2017</text:p>
          </table:table-cell>
          <table:table-cell office:value-type="date" office:date-value="2017-12-06T00:00:00" table:style-name="ce73">
            <text:p>06/12/2017</text:p>
          </table:table-cell>
          <table:table-cell office:value-type="date" office:date-value="2018-01-24T00:00:00" table:style-name="ce73">
            <text:p>24/01/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22     &quot;;&quot;Ofsted Provider Webpage&quot;)" table:style-name="ce78">
            <text:p>Ofsted Provider Webpage</text:p>
          </table:table-cell>
          <table:table-cell office:value-type="float" office:value="1149649" table:style-name="ce75">
            <text:p>1149649</text:p>
          </table:table-cell>
          <table:table-cell office:value-type="float" office:value="70122" table:style-name="ce75">
            <text:p>70122</text:p>
          </table:table-cell>
          <table:table-cell office:value-type="float" office:value="1511" table:style-name="ce75">
            <text:p>1511</text:p>
          </table:table-cell>
          <table:table-cell office:value-type="float" office:value="10002718" table:style-name="ce75">
            <text:p>10002718</text:p>
          </table:table-cell>
          <table:table-cell office:value-type="string" table:style-name="ce1">
            <text:p>Goldsmiths, University of London</text:p>
          </table:table-cell>
          <table:table-cell office:value-type="string" table:style-name="ce1">
            <text:p>Primary QTS</text:p>
          </table:table-cell>
          <table:table-cell office:value-type="string" table:style-name="ce1">
            <text:p>HEI</text:p>
          </table:table-cell>
          <table:table-cell office:value-type="string" table:style-name="ce1">
            <text:p>Lewisham</text:p>
          </table:table-cell>
          <table:table-cell office:value-type="string" table:style-name="ce1">
            <text:p>London</text:p>
          </table:table-cell>
          <table:table-cell office:value-type="string" table:style-name="ce1">
            <text:p>London</text:p>
          </table:table-cell>
          <table:table-cell office:value-type="string" table:style-name="ce1">
            <text:p>SE14 6NW</text:p>
          </table:table-cell>
          <table:table-cell office:value-type="string" table:style-name="ce1">
            <text:p>Open</text:p>
          </table:table-cell>
          <table:table-cell office:value-type="float" office:value="10167808" table:style-name="ce66">
            <text:p>10167808</text:p>
          </table:table-cell>
          <table:table-cell office:value-type="date" office:date-value="2022-03-14T00:00:00" table:style-name="ce73">
            <text:p>14/03/2022</text:p>
          </table:table-cell>
          <table:table-cell office:value-type="date" office:date-value="2022-03-17T00:00:00" table:style-name="ce73">
            <text:p>17/03/2022</text:p>
          </table:table-cell>
          <table:table-cell office:value-type="date" office:date-value="2022-05-24T00:00:00" table:style-name="ce73">
            <text:p>24/05/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22     &quot;;&quot;Ofsted Provider Webpage&quot;)" table:style-name="ce78">
            <text:p>Ofsted Provider Webpage</text:p>
          </table:table-cell>
          <table:table-cell office:value-type="float" office:value="1149649" table:style-name="ce75">
            <text:p>1149649</text:p>
          </table:table-cell>
          <table:table-cell office:value-type="float" office:value="70122" table:style-name="ce75">
            <text:p>70122</text:p>
          </table:table-cell>
          <table:table-cell office:value-type="float" office:value="1511" table:style-name="ce75">
            <text:p>1511</text:p>
          </table:table-cell>
          <table:table-cell office:value-type="float" office:value="10002718" table:style-name="ce75">
            <text:p>10002718</text:p>
          </table:table-cell>
          <table:table-cell office:value-type="string" table:style-name="ce1">
            <text:p>Goldsmiths, University of London</text:p>
          </table:table-cell>
          <table:table-cell office:value-type="string" table:style-name="ce1">
            <text:p>Secondary QTS</text:p>
          </table:table-cell>
          <table:table-cell office:value-type="string" table:style-name="ce1">
            <text:p>HEI</text:p>
          </table:table-cell>
          <table:table-cell office:value-type="string" table:style-name="ce1">
            <text:p>Lewisham</text:p>
          </table:table-cell>
          <table:table-cell office:value-type="string" table:style-name="ce1">
            <text:p>London</text:p>
          </table:table-cell>
          <table:table-cell office:value-type="string" table:style-name="ce1">
            <text:p>London</text:p>
          </table:table-cell>
          <table:table-cell office:value-type="string" table:style-name="ce1">
            <text:p>SE14 6NW</text:p>
          </table:table-cell>
          <table:table-cell office:value-type="string" table:style-name="ce1">
            <text:p>Open</text:p>
          </table:table-cell>
          <table:table-cell office:value-type="float" office:value="10167808" table:style-name="ce66">
            <text:p>10167808</text:p>
          </table:table-cell>
          <table:table-cell office:value-type="date" office:date-value="2022-03-14T00:00:00" table:style-name="ce73">
            <text:p>14/03/2022</text:p>
          </table:table-cell>
          <table:table-cell office:value-type="date" office:date-value="2022-03-17T00:00:00" table:style-name="ce73">
            <text:p>17/03/2022</text:p>
          </table:table-cell>
          <table:table-cell office:value-type="date" office:date-value="2022-05-24T00:00:00" table:style-name="ce73">
            <text:p>24/05/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23     &quot;;&quot;Ofsted Provider Webpage&quot;)" table:style-name="ce78">
            <text:p>Ofsted Provider Webpage</text:p>
          </table:table-cell>
          <table:table-cell office:value-type="float" office:value="1149875" table:style-name="ce75">
            <text:p>1149875</text:p>
          </table:table-cell>
          <table:table-cell office:value-type="float" office:value="70123" table:style-name="ce75">
            <text:p>70123</text:p>
          </table:table-cell>
          <table:table-cell office:value-type="float" office:value="1560" table:style-name="ce75">
            <text:p>1560</text:p>
          </table:table-cell>
          <table:table-cell office:value-type="float" office:value="10007157" table:style-name="ce75">
            <text:p>10007157</text:p>
          </table:table-cell>
          <table:table-cell office:value-type="string" table:style-name="ce1">
            <text:p>University of Sheffield</text:p>
          </table:table-cell>
          <table:table-cell office:value-type="string" table:style-name="ce1">
            <text:p>Secondary QTS</text:p>
          </table:table-cell>
          <table:table-cell office:value-type="string" table:style-name="ce1">
            <text:p>HEI</text:p>
          </table:table-cell>
          <table:table-cell office:value-type="string" table:style-name="ce1">
            <text:p>Sheffield</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S10 2AH</text:p>
          </table:table-cell>
          <table:table-cell office:value-type="string" table:style-name="ce1">
            <text:p>Open</text:p>
          </table:table-cell>
          <table:table-cell office:value-type="float" office:value="10040493" table:style-name="ce66">
            <text:p>10040493</text:p>
          </table:table-cell>
          <table:table-cell office:value-type="date" office:date-value="2018-04-23T00:00:00" table:style-name="ce73">
            <text:p>23/04/2018</text:p>
          </table:table-cell>
          <table:table-cell office:value-type="date" office:date-value="2018-10-03T00:00:00" table:style-name="ce73">
            <text:p>03/10/2018</text:p>
          </table:table-cell>
          <table:table-cell office:value-type="date" office:date-value="2018-11-12T00:00:00" table:style-name="ce73">
            <text:p>12/11/2018</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24     &quot;;&quot;Ofsted Provider Webpage&quot;)" table:style-name="ce78">
            <text:p>Ofsted Provider Webpage</text:p>
          </table:table-cell>
          <table:table-cell office:value-type="float" office:value="1149728" table:style-name="ce75">
            <text:p>1149728</text:p>
          </table:table-cell>
          <table:table-cell office:value-type="float" office:value="70124" table:style-name="ce75">
            <text:p>70124</text:p>
          </table:table-cell>
          <table:table-cell office:value-type="float" office:value="1524" table:style-name="ce75">
            <text:p>1524</text:p>
          </table:table-cell>
          <table:table-cell office:value-type="float" office:value="10004797" table:style-name="ce75">
            <text:p>10004797</text:p>
          </table:table-cell>
          <table:table-cell office:value-type="string" table:style-name="ce1">
            <text:p>Nottingham Trent University</text:p>
          </table:table-cell>
          <table:table-cell office:value-type="string" table:style-name="ce1">
            <text:p>Early Years ITT (EYTS)</text:p>
          </table:table-cell>
          <table:table-cell office:value-type="string" table:style-name="ce1">
            <text:p>HEI</text:p>
          </table:table-cell>
          <table:table-cell office:value-type="string" table:style-name="ce1">
            <text:p>Nottingham</text:p>
          </table:table-cell>
          <table:table-cell office:value-type="string" table:style-name="ce1">
            <text:p>East Midlands</text:p>
          </table:table-cell>
          <table:table-cell office:value-type="string" table:style-name="ce1">
            <text:p>East Midlands</text:p>
          </table:table-cell>
          <table:table-cell office:value-type="string" table:style-name="ce1">
            <text:p>NG11 8NS</text:p>
          </table:table-cell>
          <table:table-cell office:value-type="string" table:style-name="ce1">
            <text:p>Open</text:p>
          </table:table-cell>
          <table:table-cell office:value-type="float" office:value="10258117" table:style-name="ce66">
            <text:p>10258117</text:p>
          </table:table-cell>
          <table:table-cell office:value-type="date" office:date-value="2023-03-07T00:00:00" table:style-name="ce73">
            <text:p>07/03/2023</text:p>
          </table:table-cell>
          <table:table-cell office:value-type="date" office:date-value="2023-03-10T00:00:00" table:style-name="ce73">
            <text:p>10/03/2023</text:p>
          </table:table-cell>
          <table:table-cell office:value-type="date" office:date-value="2023-06-12T00:00:00" table:style-name="ce73">
            <text:p>12/06/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24     &quot;;&quot;Ofsted Provider Webpage&quot;)" table:style-name="ce78">
            <text:p>Ofsted Provider Webpage</text:p>
          </table:table-cell>
          <table:table-cell office:value-type="float" office:value="1149728" table:style-name="ce75">
            <text:p>1149728</text:p>
          </table:table-cell>
          <table:table-cell office:value-type="float" office:value="70124" table:style-name="ce75">
            <text:p>70124</text:p>
          </table:table-cell>
          <table:table-cell office:value-type="float" office:value="1524" table:style-name="ce75">
            <text:p>1524</text:p>
          </table:table-cell>
          <table:table-cell office:value-type="float" office:value="10004797" table:style-name="ce75">
            <text:p>10004797</text:p>
          </table:table-cell>
          <table:table-cell office:value-type="string" table:style-name="ce1">
            <text:p>Nottingham Trent University</text:p>
          </table:table-cell>
          <table:table-cell office:value-type="string" table:style-name="ce1">
            <text:p>ITE in FE</text:p>
          </table:table-cell>
          <table:table-cell office:value-type="string" table:style-name="ce1">
            <text:p>HEI</text:p>
          </table:table-cell>
          <table:table-cell office:value-type="string" table:style-name="ce1">
            <text:p>Nottingham</text:p>
          </table:table-cell>
          <table:table-cell office:value-type="string" table:style-name="ce1">
            <text:p>East Midlands</text:p>
          </table:table-cell>
          <table:table-cell office:value-type="string" table:style-name="ce1">
            <text:p>East Midlands</text:p>
          </table:table-cell>
          <table:table-cell office:value-type="string" table:style-name="ce1">
            <text:p>NG11 8NS</text:p>
          </table:table-cell>
          <table:table-cell office:value-type="string" table:style-name="ce1">
            <text:p>Open</text:p>
          </table:table-cell>
          <table:table-cell office:value-type="float" office:value="10258117" table:style-name="ce66">
            <text:p>10258117</text:p>
          </table:table-cell>
          <table:table-cell office:value-type="date" office:date-value="2023-03-07T00:00:00" table:style-name="ce73">
            <text:p>07/03/2023</text:p>
          </table:table-cell>
          <table:table-cell office:value-type="date" office:date-value="2023-03-10T00:00:00" table:style-name="ce73">
            <text:p>10/03/2023</text:p>
          </table:table-cell>
          <table:table-cell office:value-type="date" office:date-value="2023-06-12T00:00:00" table:style-name="ce73">
            <text:p>12/06/202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table:number-columns-repeated="16364"/>
        </table:table-row>
        <table:table-row table:style-name="ro7">
          <table:table-cell office:value-type="string" office:string-value="Ofsted Provider Webpage" table:formula="of:=HYPERLINK(&quot;https://reports.ofsted.gov.uk/provider/41/70124     &quot;;&quot;Ofsted Provider Webpage&quot;)" table:style-name="ce78">
            <text:p>Ofsted Provider Webpage</text:p>
          </table:table-cell>
          <table:table-cell office:value-type="float" office:value="1149728" table:style-name="ce75">
            <text:p>1149728</text:p>
          </table:table-cell>
          <table:table-cell office:value-type="float" office:value="70124" table:style-name="ce75">
            <text:p>70124</text:p>
          </table:table-cell>
          <table:table-cell office:value-type="float" office:value="1524" table:style-name="ce75">
            <text:p>1524</text:p>
          </table:table-cell>
          <table:table-cell office:value-type="float" office:value="10004797" table:style-name="ce75">
            <text:p>10004797</text:p>
          </table:table-cell>
          <table:table-cell office:value-type="string" table:style-name="ce1">
            <text:p>Nottingham Trent University</text:p>
          </table:table-cell>
          <table:table-cell office:value-type="string" table:style-name="ce1">
            <text:p>Primary QTS</text:p>
          </table:table-cell>
          <table:table-cell office:value-type="string" table:style-name="ce1">
            <text:p>HEI</text:p>
          </table:table-cell>
          <table:table-cell office:value-type="string" table:style-name="ce1">
            <text:p>Nottingham</text:p>
          </table:table-cell>
          <table:table-cell office:value-type="string" table:style-name="ce1">
            <text:p>East Midlands</text:p>
          </table:table-cell>
          <table:table-cell office:value-type="string" table:style-name="ce1">
            <text:p>East Midlands</text:p>
          </table:table-cell>
          <table:table-cell office:value-type="string" table:style-name="ce1">
            <text:p>NG11 8NS</text:p>
          </table:table-cell>
          <table:table-cell office:value-type="string" table:style-name="ce1">
            <text:p>Open</text:p>
          </table:table-cell>
          <table:table-cell office:value-type="float" office:value="10258117" table:style-name="ce66">
            <text:p>10258117</text:p>
          </table:table-cell>
          <table:table-cell office:value-type="date" office:date-value="2023-03-07T00:00:00" table:style-name="ce73">
            <text:p>07/03/2023</text:p>
          </table:table-cell>
          <table:table-cell office:value-type="date" office:date-value="2023-03-10T00:00:00" table:style-name="ce73">
            <text:p>10/03/2023</text:p>
          </table:table-cell>
          <table:table-cell office:value-type="date" office:date-value="2023-06-12T00:00:00" table:style-name="ce73">
            <text:p>12/06/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24     &quot;;&quot;Ofsted Provider Webpage&quot;)" table:style-name="ce78">
            <text:p>Ofsted Provider Webpage</text:p>
          </table:table-cell>
          <table:table-cell office:value-type="float" office:value="1149728" table:style-name="ce75">
            <text:p>1149728</text:p>
          </table:table-cell>
          <table:table-cell office:value-type="float" office:value="70124" table:style-name="ce75">
            <text:p>70124</text:p>
          </table:table-cell>
          <table:table-cell office:value-type="float" office:value="1524" table:style-name="ce75">
            <text:p>1524</text:p>
          </table:table-cell>
          <table:table-cell office:value-type="float" office:value="10004797" table:style-name="ce75">
            <text:p>10004797</text:p>
          </table:table-cell>
          <table:table-cell office:value-type="string" table:style-name="ce1">
            <text:p>Nottingham Trent University</text:p>
          </table:table-cell>
          <table:table-cell office:value-type="string" table:style-name="ce1">
            <text:p>Secondary QTS</text:p>
          </table:table-cell>
          <table:table-cell office:value-type="string" table:style-name="ce1">
            <text:p>HEI</text:p>
          </table:table-cell>
          <table:table-cell office:value-type="string" table:style-name="ce1">
            <text:p>Nottingham</text:p>
          </table:table-cell>
          <table:table-cell office:value-type="string" table:style-name="ce1">
            <text:p>East Midlands</text:p>
          </table:table-cell>
          <table:table-cell office:value-type="string" table:style-name="ce1">
            <text:p>East Midlands</text:p>
          </table:table-cell>
          <table:table-cell office:value-type="string" table:style-name="ce1">
            <text:p>NG11 8NS</text:p>
          </table:table-cell>
          <table:table-cell office:value-type="string" table:style-name="ce1">
            <text:p>Open</text:p>
          </table:table-cell>
          <table:table-cell office:value-type="float" office:value="10258117" table:style-name="ce66">
            <text:p>10258117</text:p>
          </table:table-cell>
          <table:table-cell office:value-type="date" office:date-value="2023-03-07T00:00:00" table:style-name="ce73">
            <text:p>07/03/2023</text:p>
          </table:table-cell>
          <table:table-cell office:value-type="date" office:date-value="2023-03-10T00:00:00" table:style-name="ce73">
            <text:p>10/03/2023</text:p>
          </table:table-cell>
          <table:table-cell office:value-type="date" office:date-value="2023-06-12T00:00:00" table:style-name="ce73">
            <text:p>12/06/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25     &quot;;&quot;Ofsted Provider Webpage&quot;)" table:style-name="ce78">
            <text:p>Ofsted Provider Webpage</text:p>
          </table:table-cell>
          <table:table-cell office:value-type="float" office:value="1149725" table:style-name="ce75">
            <text:p>1149725</text:p>
          </table:table-cell>
          <table:table-cell office:value-type="float" office:value="70125" table:style-name="ce75">
            <text:p>70125</text:p>
          </table:table-cell>
          <table:table-cell office:value-type="float" office:value="1572" table:style-name="ce75">
            <text:p>1572</text:p>
          </table:table-cell>
          <table:table-cell office:value-type="float" office:value="10001282" table:style-name="ce75">
            <text:p>10001282</text:p>
          </table:table-cell>
          <table:table-cell office:value-type="string" table:style-name="ce1">
            <text:p>University of Northumbria</text:p>
          </table:table-cell>
          <table:table-cell office:value-type="string" table:style-name="ce1">
            <text:p>Primary QTS</text:p>
          </table:table-cell>
          <table:table-cell office:value-type="string" table:style-name="ce1">
            <text:p>HEI</text:p>
          </table:table-cell>
          <table:table-cell office:value-type="string" table:style-name="ce1">
            <text:p>Newcastle upon Tyne</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NE7 7XA</text:p>
          </table:table-cell>
          <table:table-cell office:value-type="string" table:style-name="ce1">
            <text:p>Open</text:p>
          </table:table-cell>
          <table:table-cell office:value-type="float" office:value="10040494" table:style-name="ce66">
            <text:p>10040494</text:p>
          </table:table-cell>
          <table:table-cell office:value-type="date" office:date-value="2018-04-23T00:00:00" table:style-name="ce73">
            <text:p>23/04/2018</text:p>
          </table:table-cell>
          <table:table-cell office:value-type="date" office:date-value="2018-11-09T00:00:00" table:style-name="ce73">
            <text:p>09/11/2018</text:p>
          </table:table-cell>
          <table:table-cell office:value-type="date" office:date-value="2019-01-23T00:00:00" table:style-name="ce73">
            <text:p>23/01/2019</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25     &quot;;&quot;Ofsted Provider Webpage&quot;)" table:style-name="ce78">
            <text:p>Ofsted Provider Webpage</text:p>
          </table:table-cell>
          <table:table-cell office:value-type="float" office:value="1149725" table:style-name="ce75">
            <text:p>1149725</text:p>
          </table:table-cell>
          <table:table-cell office:value-type="float" office:value="70125" table:style-name="ce75">
            <text:p>70125</text:p>
          </table:table-cell>
          <table:table-cell office:value-type="float" office:value="1572" table:style-name="ce75">
            <text:p>1572</text:p>
          </table:table-cell>
          <table:table-cell office:value-type="float" office:value="10001282" table:style-name="ce75">
            <text:p>10001282</text:p>
          </table:table-cell>
          <table:table-cell office:value-type="string" table:style-name="ce1">
            <text:p>University of Northumbria</text:p>
          </table:table-cell>
          <table:table-cell office:value-type="string" table:style-name="ce1">
            <text:p>Secondary QTS</text:p>
          </table:table-cell>
          <table:table-cell office:value-type="string" table:style-name="ce1">
            <text:p>HEI</text:p>
          </table:table-cell>
          <table:table-cell office:value-type="string" table:style-name="ce1">
            <text:p>Newcastle upon Tyne</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NE7 7XA</text:p>
          </table:table-cell>
          <table:table-cell office:value-type="string" table:style-name="ce1">
            <text:p>Open</text:p>
          </table:table-cell>
          <table:table-cell office:value-type="float" office:value="10040494" table:style-name="ce66">
            <text:p>10040494</text:p>
          </table:table-cell>
          <table:table-cell office:value-type="date" office:date-value="2018-04-23T00:00:00" table:style-name="ce73">
            <text:p>23/04/2018</text:p>
          </table:table-cell>
          <table:table-cell office:value-type="date" office:date-value="2018-11-09T00:00:00" table:style-name="ce73">
            <text:p>09/11/2018</text:p>
          </table:table-cell>
          <table:table-cell office:value-type="date" office:date-value="2019-01-23T00:00:00" table:style-name="ce73">
            <text:p>23/01/2019</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26     &quot;;&quot;Ofsted Provider Webpage&quot;)" table:style-name="ce78">
            <text:p>Ofsted Provider Webpage</text:p>
          </table:table-cell>
          <table:table-cell office:value-type="float" office:value="1149706" table:style-name="ce75">
            <text:p>1149706</text:p>
          </table:table-cell>
          <table:table-cell office:value-type="float" office:value="70126" table:style-name="ce75">
            <text:p>70126</text:p>
          </table:table-cell>
          <table:table-cell office:value-type="float" office:value="1577" table:style-name="ce75">
            <text:p>1577</text:p>
          </table:table-cell>
          <table:table-cell office:value-type="float" office:value="10007799" table:style-name="ce75">
            <text:p>10007799</text:p>
          </table:table-cell>
          <table:table-cell office:value-type="string" table:style-name="ce1">
            <text:p>Newcastle University</text:p>
          </table:table-cell>
          <table:table-cell office:value-type="string" table:style-name="ce1">
            <text:p>Primary QTS</text:p>
          </table:table-cell>
          <table:table-cell office:value-type="string" table:style-name="ce1">
            <text:p>HEI</text:p>
          </table:table-cell>
          <table:table-cell office:value-type="string" table:style-name="ce1">
            <text:p>Newcastle upon Tyne</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NE1 7RU</text:p>
          </table:table-cell>
          <table:table-cell office:value-type="string" table:style-name="ce1">
            <text:p>Open</text:p>
          </table:table-cell>
          <table:table-cell office:value-type="float" office:value="10022246" table:style-name="ce66">
            <text:p>10022246</text:p>
          </table:table-cell>
          <table:table-cell office:value-type="date" office:date-value="2017-05-22T00:00:00" table:style-name="ce73">
            <text:p>22/05/2017</text:p>
          </table:table-cell>
          <table:table-cell office:value-type="date" office:date-value="2017-11-15T00:00:00" table:style-name="ce73">
            <text:p>15/11/2017</text:p>
          </table:table-cell>
          <table:table-cell office:value-type="date" office:date-value="2017-12-14T00:00:00" table:style-name="ce73">
            <text:p>14/12/2017</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26     &quot;;&quot;Ofsted Provider Webpage&quot;)" table:style-name="ce78">
            <text:p>Ofsted Provider Webpage</text:p>
          </table:table-cell>
          <table:table-cell office:value-type="float" office:value="1149706" table:style-name="ce75">
            <text:p>1149706</text:p>
          </table:table-cell>
          <table:table-cell office:value-type="float" office:value="70126" table:style-name="ce75">
            <text:p>70126</text:p>
          </table:table-cell>
          <table:table-cell office:value-type="float" office:value="1577" table:style-name="ce75">
            <text:p>1577</text:p>
          </table:table-cell>
          <table:table-cell office:value-type="float" office:value="10007799" table:style-name="ce75">
            <text:p>10007799</text:p>
          </table:table-cell>
          <table:table-cell office:value-type="string" table:style-name="ce1">
            <text:p>Newcastle University</text:p>
          </table:table-cell>
          <table:table-cell office:value-type="string" table:style-name="ce1">
            <text:p>Secondary QTS</text:p>
          </table:table-cell>
          <table:table-cell office:value-type="string" table:style-name="ce1">
            <text:p>HEI</text:p>
          </table:table-cell>
          <table:table-cell office:value-type="string" table:style-name="ce1">
            <text:p>Newcastle upon Tyne</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NE1 7RU</text:p>
          </table:table-cell>
          <table:table-cell office:value-type="string" table:style-name="ce1">
            <text:p>Open</text:p>
          </table:table-cell>
          <table:table-cell office:value-type="float" office:value="10022246" table:style-name="ce66">
            <text:p>10022246</text:p>
          </table:table-cell>
          <table:table-cell office:value-type="date" office:date-value="2017-05-22T00:00:00" table:style-name="ce73">
            <text:p>22/05/2017</text:p>
          </table:table-cell>
          <table:table-cell office:value-type="date" office:date-value="2017-11-15T00:00:00" table:style-name="ce73">
            <text:p>15/11/2017</text:p>
          </table:table-cell>
          <table:table-cell office:value-type="date" office:date-value="2017-12-14T00:00:00" table:style-name="ce73">
            <text:p>14/12/201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27     &quot;;&quot;Ofsted Provider Webpage&quot;)" table:style-name="ce78">
            <text:p>Ofsted Provider Webpage</text:p>
          </table:table-cell>
          <table:table-cell office:value-type="float" office:value="1149678" table:style-name="ce75">
            <text:p>1149678</text:p>
          </table:table-cell>
          <table:table-cell office:value-type="float" office:value="70127" table:style-name="ce75">
            <text:p>70127</text:p>
          </table:table-cell>
          <table:table-cell office:value-type="float" office:value="1532" table:style-name="ce75">
            <text:p>1532</text:p>
          </table:table-cell>
          <table:table-cell office:value-type="float" office:value="10003863" table:style-name="ce75">
            <text:p>10003863</text:p>
          </table:table-cell>
          <table:table-cell office:value-type="string" table:style-name="ce1">
            <text:p>Leeds Trinity University</text:p>
          </table:table-cell>
          <table:table-cell office:value-type="string" table:style-name="ce1">
            <text:p>Primary QTS</text:p>
          </table:table-cell>
          <table:table-cell office:value-type="string" table:style-name="ce1">
            <text:p>HEI</text:p>
          </table:table-cell>
          <table:table-cell office:value-type="string" table:style-name="ce1">
            <text:p>Leeds</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LS18 5HD</text:p>
          </table:table-cell>
          <table:table-cell office:value-type="string" table:style-name="ce1">
            <text:p>Open</text:p>
          </table:table-cell>
          <table:table-cell office:value-type="float" office:value="10212893" table:style-name="ce66">
            <text:p>10212893</text:p>
          </table:table-cell>
          <table:table-cell office:value-type="date" office:date-value="2023-05-15T00:00:00" table:style-name="ce73">
            <text:p>15/05/2023</text:p>
          </table:table-cell>
          <table:table-cell office:value-type="date" office:date-value="2023-05-18T00:00:00" table:style-name="ce73">
            <text:p>18/05/2023</text:p>
          </table:table-cell>
          <table:table-cell office:value-type="date" office:date-value="2023-07-19T00:00:00" table:style-name="ce73">
            <text:p>19/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27     &quot;;&quot;Ofsted Provider Webpage&quot;)" table:style-name="ce78">
            <text:p>Ofsted Provider Webpage</text:p>
          </table:table-cell>
          <table:table-cell office:value-type="float" office:value="1149678" table:style-name="ce75">
            <text:p>1149678</text:p>
          </table:table-cell>
          <table:table-cell office:value-type="float" office:value="70127" table:style-name="ce75">
            <text:p>70127</text:p>
          </table:table-cell>
          <table:table-cell office:value-type="float" office:value="1532" table:style-name="ce75">
            <text:p>1532</text:p>
          </table:table-cell>
          <table:table-cell office:value-type="float" office:value="10003863" table:style-name="ce75">
            <text:p>10003863</text:p>
          </table:table-cell>
          <table:table-cell office:value-type="string" table:style-name="ce1">
            <text:p>Leeds Trinity University</text:p>
          </table:table-cell>
          <table:table-cell office:value-type="string" table:style-name="ce1">
            <text:p>Secondary QTS</text:p>
          </table:table-cell>
          <table:table-cell office:value-type="string" table:style-name="ce1">
            <text:p>HEI</text:p>
          </table:table-cell>
          <table:table-cell office:value-type="string" table:style-name="ce1">
            <text:p>Leeds</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LS18 5HD</text:p>
          </table:table-cell>
          <table:table-cell office:value-type="string" table:style-name="ce1">
            <text:p>Open</text:p>
          </table:table-cell>
          <table:table-cell office:value-type="float" office:value="10212893" table:style-name="ce66">
            <text:p>10212893</text:p>
          </table:table-cell>
          <table:table-cell office:value-type="date" office:date-value="2023-05-15T00:00:00" table:style-name="ce73">
            <text:p>15/05/2023</text:p>
          </table:table-cell>
          <table:table-cell office:value-type="date" office:date-value="2023-05-18T00:00:00" table:style-name="ce73">
            <text:p>18/05/2023</text:p>
          </table:table-cell>
          <table:table-cell office:value-type="date" office:date-value="2023-07-19T00:00:00" table:style-name="ce73">
            <text:p>19/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28     &quot;;&quot;Ofsted Provider Webpage&quot;)" table:style-name="ce78">
            <text:p>Ofsted Provider Webpage</text:p>
          </table:table-cell>
          <table:table-cell office:value-type="float" office:value="1149848" table:style-name="ce75">
            <text:p>1149848</text:p>
          </table:table-cell>
          <table:table-cell office:value-type="float" office:value="70128" table:style-name="ce75">
            <text:p>70128</text:p>
          </table:table-cell>
          <table:table-cell office:value-type="float" office:value="1529" table:style-name="ce75">
            <text:p>1529</text:p>
          </table:table-cell>
          <table:table-cell office:value-type="float" office:value="10007842" table:style-name="ce75">
            <text:p>10007842</text:p>
          </table:table-cell>
          <table:table-cell office:value-type="string" table:style-name="ce1">
            <text:p>University of Cumbria</text:p>
          </table:table-cell>
          <table:table-cell office:value-type="string" table:style-name="ce1">
            <text:p>Primary QTS</text:p>
          </table:table-cell>
          <table:table-cell office:value-type="string" table:style-name="ce1">
            <text:p>HEI</text:p>
          </table:table-cell>
          <table:table-cell office:value-type="string" table:style-name="ce1">
            <text:p>Cumberland</text:p>
          </table:table-cell>
          <table:table-cell office:value-type="string" table:style-name="ce1">
            <text:p>North West</text:p>
          </table:table-cell>
          <table:table-cell office:value-type="string" table:style-name="ce1">
            <text:p>North West</text:p>
          </table:table-cell>
          <table:table-cell office:value-type="string" table:style-name="ce1">
            <text:p>CA1 2HH</text:p>
          </table:table-cell>
          <table:table-cell office:value-type="string" table:style-name="ce1">
            <text:p>Open</text:p>
          </table:table-cell>
          <table:table-cell office:value-type="float" office:value="10261674" table:style-name="ce66">
            <text:p>10261674</text:p>
          </table:table-cell>
          <table:table-cell office:value-type="date" office:date-value="2023-01-30T00:00:00" table:style-name="ce73">
            <text:p>30/01/2023</text:p>
          </table:table-cell>
          <table:table-cell office:value-type="date" office:date-value="2023-02-03T00:00:00" table:style-name="ce73">
            <text:p>03/02/2023</text:p>
          </table:table-cell>
          <table:table-cell office:value-type="date" office:date-value="2023-05-10T00:00:00" table:style-name="ce73">
            <text:p>10/05/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28     &quot;;&quot;Ofsted Provider Webpage&quot;)" table:style-name="ce78">
            <text:p>Ofsted Provider Webpage</text:p>
          </table:table-cell>
          <table:table-cell office:value-type="float" office:value="1149848" table:style-name="ce75">
            <text:p>1149848</text:p>
          </table:table-cell>
          <table:table-cell office:value-type="float" office:value="70128" table:style-name="ce75">
            <text:p>70128</text:p>
          </table:table-cell>
          <table:table-cell office:value-type="float" office:value="1529" table:style-name="ce75">
            <text:p>1529</text:p>
          </table:table-cell>
          <table:table-cell office:value-type="float" office:value="10007842" table:style-name="ce75">
            <text:p>10007842</text:p>
          </table:table-cell>
          <table:table-cell office:value-type="string" table:style-name="ce1">
            <text:p>University of Cumbria</text:p>
          </table:table-cell>
          <table:table-cell office:value-type="string" table:style-name="ce1">
            <text:p>Secondary QTS</text:p>
          </table:table-cell>
          <table:table-cell office:value-type="string" table:style-name="ce1">
            <text:p>HEI</text:p>
          </table:table-cell>
          <table:table-cell office:value-type="string" table:style-name="ce1">
            <text:p>Cumberland</text:p>
          </table:table-cell>
          <table:table-cell office:value-type="string" table:style-name="ce1">
            <text:p>North West</text:p>
          </table:table-cell>
          <table:table-cell office:value-type="string" table:style-name="ce1">
            <text:p>North West</text:p>
          </table:table-cell>
          <table:table-cell office:value-type="string" table:style-name="ce1">
            <text:p>CA1 2HH</text:p>
          </table:table-cell>
          <table:table-cell office:value-type="string" table:style-name="ce1">
            <text:p>Open</text:p>
          </table:table-cell>
          <table:table-cell office:value-type="float" office:value="10261674" table:style-name="ce66">
            <text:p>10261674</text:p>
          </table:table-cell>
          <table:table-cell office:value-type="date" office:date-value="2023-01-30T00:00:00" table:style-name="ce73">
            <text:p>30/01/2023</text:p>
          </table:table-cell>
          <table:table-cell office:value-type="date" office:date-value="2023-02-03T00:00:00" table:style-name="ce73">
            <text:p>03/02/2023</text:p>
          </table:table-cell>
          <table:table-cell office:value-type="date" office:date-value="2023-05-10T00:00:00" table:style-name="ce73">
            <text:p>10/05/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29     &quot;;&quot;Ofsted Provider Webpage&quot;)" table:style-name="ce78">
            <text:p>Ofsted Provider Webpage</text:p>
          </table:table-cell>
          <table:table-cell office:value-type="float" office:value="1149636" table:style-name="ce75">
            <text:p>1149636</text:p>
          </table:table-cell>
          <table:table-cell office:value-type="float" office:value="70129" table:style-name="ce75">
            <text:p>70129</text:p>
          </table:table-cell>
          <table:table-cell office:value-type="float" office:value="1510" table:style-name="ce75">
            <text:p>1510</text:p>
          </table:table-cell>
          <table:table-cell office:value-type="float" office:value="10007823" table:style-name="ce75">
            <text:p>10007823</text:p>
          </table:table-cell>
          <table:table-cell office:value-type="string" table:style-name="ce1">
            <text:p>Edge Hill University</text:p>
          </table:table-cell>
          <table:table-cell office:value-type="string" table:style-name="ce1">
            <text:p>ITE in FE</text:p>
          </table:table-cell>
          <table:table-cell office:value-type="string" table:style-name="ce1">
            <text:p>HEI</text:p>
          </table:table-cell>
          <table:table-cell office:value-type="string" table:style-name="ce1">
            <text:p>Lancashire</text:p>
          </table:table-cell>
          <table:table-cell office:value-type="string" table:style-name="ce1">
            <text:p>North West</text:p>
          </table:table-cell>
          <table:table-cell office:value-type="string" table:style-name="ce1">
            <text:p>North West</text:p>
          </table:table-cell>
          <table:table-cell office:value-type="string" table:style-name="ce1">
            <text:p>L39 4QP</text:p>
          </table:table-cell>
          <table:table-cell office:value-type="string" table:style-name="ce1">
            <text:p>Open</text:p>
          </table:table-cell>
          <table:table-cell office:value-type="float" office:value="10258052" table:style-name="ce66">
            <text:p>10258052</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21T00:00:00" table:style-name="ce73">
            <text:p>21/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29     &quot;;&quot;Ofsted Provider Webpage&quot;)" table:style-name="ce78">
            <text:p>Ofsted Provider Webpage</text:p>
          </table:table-cell>
          <table:table-cell office:value-type="float" office:value="1149636" table:style-name="ce75">
            <text:p>1149636</text:p>
          </table:table-cell>
          <table:table-cell office:value-type="float" office:value="70129" table:style-name="ce75">
            <text:p>70129</text:p>
          </table:table-cell>
          <table:table-cell office:value-type="float" office:value="1510" table:style-name="ce75">
            <text:p>1510</text:p>
          </table:table-cell>
          <table:table-cell office:value-type="float" office:value="10007823" table:style-name="ce75">
            <text:p>10007823</text:p>
          </table:table-cell>
          <table:table-cell office:value-type="string" table:style-name="ce1">
            <text:p>Edge Hill University</text:p>
          </table:table-cell>
          <table:table-cell office:value-type="string" table:style-name="ce1">
            <text:p>Primary QTS</text:p>
          </table:table-cell>
          <table:table-cell office:value-type="string" table:style-name="ce1">
            <text:p>HEI</text:p>
          </table:table-cell>
          <table:table-cell office:value-type="string" table:style-name="ce1">
            <text:p>Lancashire</text:p>
          </table:table-cell>
          <table:table-cell office:value-type="string" table:style-name="ce1">
            <text:p>North West</text:p>
          </table:table-cell>
          <table:table-cell office:value-type="string" table:style-name="ce1">
            <text:p>North West</text:p>
          </table:table-cell>
          <table:table-cell office:value-type="string" table:style-name="ce1">
            <text:p>L39 4QP</text:p>
          </table:table-cell>
          <table:table-cell office:value-type="string" table:style-name="ce1">
            <text:p>Open</text:p>
          </table:table-cell>
          <table:table-cell office:value-type="float" office:value="10258052" table:style-name="ce66">
            <text:p>10258052</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21T00:00:00" table:style-name="ce73">
            <text:p>21/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29     &quot;;&quot;Ofsted Provider Webpage&quot;)" table:style-name="ce78">
            <text:p>Ofsted Provider Webpage</text:p>
          </table:table-cell>
          <table:table-cell office:value-type="float" office:value="1149636" table:style-name="ce75">
            <text:p>1149636</text:p>
          </table:table-cell>
          <table:table-cell office:value-type="float" office:value="70129" table:style-name="ce75">
            <text:p>70129</text:p>
          </table:table-cell>
          <table:table-cell office:value-type="float" office:value="1510" table:style-name="ce75">
            <text:p>1510</text:p>
          </table:table-cell>
          <table:table-cell office:value-type="float" office:value="10007823" table:style-name="ce75">
            <text:p>10007823</text:p>
          </table:table-cell>
          <table:table-cell office:value-type="string" table:style-name="ce1">
            <text:p>Edge Hill University</text:p>
          </table:table-cell>
          <table:table-cell office:value-type="string" table:style-name="ce1">
            <text:p>Secondary QTS</text:p>
          </table:table-cell>
          <table:table-cell office:value-type="string" table:style-name="ce1">
            <text:p>HEI</text:p>
          </table:table-cell>
          <table:table-cell office:value-type="string" table:style-name="ce1">
            <text:p>Lancashire</text:p>
          </table:table-cell>
          <table:table-cell office:value-type="string" table:style-name="ce1">
            <text:p>North West</text:p>
          </table:table-cell>
          <table:table-cell office:value-type="string" table:style-name="ce1">
            <text:p>North West</text:p>
          </table:table-cell>
          <table:table-cell office:value-type="string" table:style-name="ce1">
            <text:p>L39 4QP</text:p>
          </table:table-cell>
          <table:table-cell office:value-type="string" table:style-name="ce1">
            <text:p>Open</text:p>
          </table:table-cell>
          <table:table-cell office:value-type="float" office:value="10258052" table:style-name="ce66">
            <text:p>10258052</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21T00:00:00" table:style-name="ce73">
            <text:p>21/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30     &quot;;&quot;Ofsted Provider Webpage&quot;)" table:style-name="ce78">
            <text:p>Ofsted Provider Webpage</text:p>
          </table:table-cell>
          <table:table-cell office:value-type="float" office:value="1149683" table:style-name="ce75">
            <text:p>1149683</text:p>
          </table:table-cell>
          <table:table-cell office:value-type="float" office:value="70130" table:style-name="ce75">
            <text:p>70130</text:p>
          </table:table-cell>
          <table:table-cell office:value-type="float" office:value="1518" table:style-name="ce75">
            <text:p>1518</text:p>
          </table:table-cell>
          <table:table-cell office:value-type="float" office:value="10003956" table:style-name="ce75">
            <text:p>10003956</text:p>
          </table:table-cell>
          <table:table-cell office:value-type="string" table:style-name="ce1">
            <text:p>Liverpool Hope University</text:p>
          </table:table-cell>
          <table:table-cell office:value-type="string" table:style-name="ce1">
            <text:p>Primary QTS</text:p>
          </table:table-cell>
          <table:table-cell office:value-type="string" table:style-name="ce1">
            <text:p>HEI</text:p>
          </table:table-cell>
          <table:table-cell office:value-type="string" table:style-name="ce1">
            <text:p>Liverpool</text:p>
          </table:table-cell>
          <table:table-cell office:value-type="string" table:style-name="ce1">
            <text:p>North West</text:p>
          </table:table-cell>
          <table:table-cell office:value-type="string" table:style-name="ce1">
            <text:p>North West</text:p>
          </table:table-cell>
          <table:table-cell office:value-type="string" table:style-name="ce1">
            <text:p>L16 9JD</text:p>
          </table:table-cell>
          <table:table-cell office:value-type="string" table:style-name="ce1">
            <text:p>Open</text:p>
          </table:table-cell>
          <table:table-cell office:value-type="float" office:value="10220026" table:style-name="ce66">
            <text:p>10220026</text:p>
          </table:table-cell>
          <table:table-cell office:value-type="date" office:date-value="2022-05-16T00:00:00" table:style-name="ce73">
            <text:p>16/05/2022</text:p>
          </table:table-cell>
          <table:table-cell office:value-type="date" office:date-value="2022-05-19T00:00:00" table:style-name="ce73">
            <text:p>19/05/2022</text:p>
          </table:table-cell>
          <table:table-cell office:value-type="date" office:date-value="2022-07-12T00:00:00" table:style-name="ce73">
            <text:p>12/07/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30     &quot;;&quot;Ofsted Provider Webpage&quot;)" table:style-name="ce78">
            <text:p>Ofsted Provider Webpage</text:p>
          </table:table-cell>
          <table:table-cell office:value-type="float" office:value="1149683" table:style-name="ce75">
            <text:p>1149683</text:p>
          </table:table-cell>
          <table:table-cell office:value-type="float" office:value="70130" table:style-name="ce75">
            <text:p>70130</text:p>
          </table:table-cell>
          <table:table-cell office:value-type="float" office:value="1518" table:style-name="ce75">
            <text:p>1518</text:p>
          </table:table-cell>
          <table:table-cell office:value-type="float" office:value="10003956" table:style-name="ce75">
            <text:p>10003956</text:p>
          </table:table-cell>
          <table:table-cell office:value-type="string" table:style-name="ce1">
            <text:p>Liverpool Hope University</text:p>
          </table:table-cell>
          <table:table-cell office:value-type="string" table:style-name="ce1">
            <text:p>Secondary QTS</text:p>
          </table:table-cell>
          <table:table-cell office:value-type="string" table:style-name="ce1">
            <text:p>HEI</text:p>
          </table:table-cell>
          <table:table-cell office:value-type="string" table:style-name="ce1">
            <text:p>Liverpool</text:p>
          </table:table-cell>
          <table:table-cell office:value-type="string" table:style-name="ce1">
            <text:p>North West</text:p>
          </table:table-cell>
          <table:table-cell office:value-type="string" table:style-name="ce1">
            <text:p>North West</text:p>
          </table:table-cell>
          <table:table-cell office:value-type="string" table:style-name="ce1">
            <text:p>L16 9JD</text:p>
          </table:table-cell>
          <table:table-cell office:value-type="string" table:style-name="ce1">
            <text:p>Open</text:p>
          </table:table-cell>
          <table:table-cell office:value-type="float" office:value="10220026" table:style-name="ce66">
            <text:p>10220026</text:p>
          </table:table-cell>
          <table:table-cell office:value-type="date" office:date-value="2022-05-16T00:00:00" table:style-name="ce73">
            <text:p>16/05/2022</text:p>
          </table:table-cell>
          <table:table-cell office:value-type="date" office:date-value="2022-05-19T00:00:00" table:style-name="ce73">
            <text:p>19/05/2022</text:p>
          </table:table-cell>
          <table:table-cell office:value-type="date" office:date-value="2022-07-12T00:00:00" table:style-name="ce73">
            <text:p>12/07/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31     &quot;;&quot;Ofsted Provider Webpage&quot;)" table:style-name="ce78">
            <text:p>Ofsted Provider Webpage</text:p>
          </table:table-cell>
          <table:table-cell office:value-type="float" office:value="1149878" table:style-name="ce75">
            <text:p>1149878</text:p>
          </table:table-cell>
          <table:table-cell office:value-type="float" office:value="70131" table:style-name="ce75">
            <text:p>70131</text:p>
          </table:table-cell>
          <table:table-cell office:value-type="float" office:value="1508" table:style-name="ce75">
            <text:p>1508</text:p>
          </table:table-cell>
          <table:table-cell office:value-type="float" office:value="10037449" table:style-name="ce75">
            <text:p>10037449</text:p>
          </table:table-cell>
          <table:table-cell office:value-type="string" table:style-name="ce1">
            <text:p>Plymouth Marjon University</text:p>
          </table:table-cell>
          <table:table-cell office:value-type="string" table:style-name="ce1">
            <text:p>Early Years ITT (EYTS)</text:p>
          </table:table-cell>
          <table:table-cell office:value-type="string" table:style-name="ce1">
            <text:p>HEI</text:p>
          </table:table-cell>
          <table:table-cell office:value-type="string" table:style-name="ce1">
            <text:p>Plymouth</text:p>
          </table:table-cell>
          <table:table-cell office:value-type="string" table:style-name="ce1">
            <text:p>South West</text:p>
          </table:table-cell>
          <table:table-cell office:value-type="string" table:style-name="ce1">
            <text:p>South West</text:p>
          </table:table-cell>
          <table:table-cell office:value-type="string" table:style-name="ce1">
            <text:p>PL6 8BH</text:p>
          </table:table-cell>
          <table:table-cell office:value-type="string" table:style-name="ce1">
            <text:p>Open</text:p>
          </table:table-cell>
          <table:table-cell office:value-type="float" office:value="10167323" table:style-name="ce66">
            <text:p>10167323</text:p>
          </table:table-cell>
          <table:table-cell office:value-type="date" office:date-value="2023-06-26T00:00:00" table:style-name="ce73">
            <text:p>26/06/2023</text:p>
          </table:table-cell>
          <table:table-cell office:value-type="date" office:date-value="2023-06-29T00:00:00" table:style-name="ce73">
            <text:p>29/06/2023</text:p>
          </table:table-cell>
          <table:table-cell office:value-type="date" office:date-value="2023-08-25T00:00:00" table:style-name="ce73">
            <text:p>25/08/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31     &quot;;&quot;Ofsted Provider Webpage&quot;)" table:style-name="ce78">
            <text:p>Ofsted Provider Webpage</text:p>
          </table:table-cell>
          <table:table-cell office:value-type="float" office:value="1149878" table:style-name="ce75">
            <text:p>1149878</text:p>
          </table:table-cell>
          <table:table-cell office:value-type="float" office:value="70131" table:style-name="ce75">
            <text:p>70131</text:p>
          </table:table-cell>
          <table:table-cell office:value-type="float" office:value="1508" table:style-name="ce75">
            <text:p>1508</text:p>
          </table:table-cell>
          <table:table-cell office:value-type="float" office:value="10037449" table:style-name="ce75">
            <text:p>10037449</text:p>
          </table:table-cell>
          <table:table-cell office:value-type="string" table:style-name="ce1">
            <text:p>Plymouth Marjon University</text:p>
          </table:table-cell>
          <table:table-cell office:value-type="string" table:style-name="ce1">
            <text:p>Primary QTS</text:p>
          </table:table-cell>
          <table:table-cell office:value-type="string" table:style-name="ce1">
            <text:p>HEI</text:p>
          </table:table-cell>
          <table:table-cell office:value-type="string" table:style-name="ce1">
            <text:p>Plymouth</text:p>
          </table:table-cell>
          <table:table-cell office:value-type="string" table:style-name="ce1">
            <text:p>South West</text:p>
          </table:table-cell>
          <table:table-cell office:value-type="string" table:style-name="ce1">
            <text:p>South West</text:p>
          </table:table-cell>
          <table:table-cell office:value-type="string" table:style-name="ce1">
            <text:p>PL6 8BH</text:p>
          </table:table-cell>
          <table:table-cell office:value-type="string" table:style-name="ce1">
            <text:p>Open</text:p>
          </table:table-cell>
          <table:table-cell office:value-type="float" office:value="10167323" table:style-name="ce66">
            <text:p>10167323</text:p>
          </table:table-cell>
          <table:table-cell office:value-type="date" office:date-value="2023-06-26T00:00:00" table:style-name="ce73">
            <text:p>26/06/2023</text:p>
          </table:table-cell>
          <table:table-cell office:value-type="date" office:date-value="2023-06-29T00:00:00" table:style-name="ce73">
            <text:p>29/06/2023</text:p>
          </table:table-cell>
          <table:table-cell office:value-type="date" office:date-value="2023-08-25T00:00:00" table:style-name="ce73">
            <text:p>25/08/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31     &quot;;&quot;Ofsted Provider Webpage&quot;)" table:style-name="ce78">
            <text:p>Ofsted Provider Webpage</text:p>
          </table:table-cell>
          <table:table-cell office:value-type="float" office:value="1149878" table:style-name="ce75">
            <text:p>1149878</text:p>
          </table:table-cell>
          <table:table-cell office:value-type="float" office:value="70131" table:style-name="ce75">
            <text:p>70131</text:p>
          </table:table-cell>
          <table:table-cell office:value-type="float" office:value="1508" table:style-name="ce75">
            <text:p>1508</text:p>
          </table:table-cell>
          <table:table-cell office:value-type="float" office:value="10037449" table:style-name="ce75">
            <text:p>10037449</text:p>
          </table:table-cell>
          <table:table-cell office:value-type="string" table:style-name="ce1">
            <text:p>Plymouth Marjon University</text:p>
          </table:table-cell>
          <table:table-cell office:value-type="string" table:style-name="ce1">
            <text:p>Secondary QTS</text:p>
          </table:table-cell>
          <table:table-cell office:value-type="string" table:style-name="ce1">
            <text:p>HEI</text:p>
          </table:table-cell>
          <table:table-cell office:value-type="string" table:style-name="ce1">
            <text:p>Plymouth</text:p>
          </table:table-cell>
          <table:table-cell office:value-type="string" table:style-name="ce1">
            <text:p>South West</text:p>
          </table:table-cell>
          <table:table-cell office:value-type="string" table:style-name="ce1">
            <text:p>South West</text:p>
          </table:table-cell>
          <table:table-cell office:value-type="string" table:style-name="ce1">
            <text:p>PL6 8BH</text:p>
          </table:table-cell>
          <table:table-cell office:value-type="string" table:style-name="ce1">
            <text:p>Open</text:p>
          </table:table-cell>
          <table:table-cell office:value-type="float" office:value="10167323" table:style-name="ce66">
            <text:p>10167323</text:p>
          </table:table-cell>
          <table:table-cell office:value-type="date" office:date-value="2023-06-26T00:00:00" table:style-name="ce73">
            <text:p>26/06/2023</text:p>
          </table:table-cell>
          <table:table-cell office:value-type="date" office:date-value="2023-06-29T00:00:00" table:style-name="ce73">
            <text:p>29/06/2023</text:p>
          </table:table-cell>
          <table:table-cell office:value-type="date" office:date-value="2023-08-25T00:00:00" table:style-name="ce73">
            <text:p>25/08/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32     &quot;;&quot;Ofsted Provider Webpage&quot;)" table:style-name="ce78">
            <text:p>Ofsted Provider Webpage</text:p>
          </table:table-cell>
          <table:table-cell office:value-type="float" office:value="1149846" table:style-name="ce75">
            <text:p>1149846</text:p>
          </table:table-cell>
          <table:table-cell office:value-type="float" office:value="70132" table:style-name="ce75">
            <text:p>70132</text:p>
          </table:table-cell>
          <table:table-cell office:value-type="float" office:value="1507" table:style-name="ce75">
            <text:p>1507</text:p>
          </table:table-cell>
          <table:table-cell office:value-type="float" office:value="10007848" table:style-name="ce75">
            <text:p>10007848</text:p>
          </table:table-cell>
          <table:table-cell office:value-type="string" table:style-name="ce1">
            <text:p>University of Chester</text:p>
          </table:table-cell>
          <table:table-cell office:value-type="string" table:style-name="ce1">
            <text:p>Primary QTS</text:p>
          </table:table-cell>
          <table:table-cell office:value-type="string" table:style-name="ce1">
            <text:p>HEI</text:p>
          </table:table-cell>
          <table:table-cell office:value-type="string" table:style-name="ce1">
            <text:p>Cheshire West and Chester</text:p>
          </table:table-cell>
          <table:table-cell office:value-type="string" table:style-name="ce1">
            <text:p>North West</text:p>
          </table:table-cell>
          <table:table-cell office:value-type="string" table:style-name="ce1">
            <text:p>North West</text:p>
          </table:table-cell>
          <table:table-cell office:value-type="string" table:style-name="ce1">
            <text:p>CH1 1SL</text:p>
          </table:table-cell>
          <table:table-cell office:value-type="string" table:style-name="ce1">
            <text:p>Open</text:p>
          </table:table-cell>
          <table:table-cell office:value-type="float" office:value="10010231" table:style-name="ce66">
            <text:p>10010231</text:p>
          </table:table-cell>
          <table:table-cell office:value-type="date" office:date-value="2016-05-09T00:00:00" table:style-name="ce73">
            <text:p>09/05/2016</text:p>
          </table:table-cell>
          <table:table-cell office:value-type="date" office:date-value="2016-10-19T00:00:00" table:style-name="ce73">
            <text:p>19/10/2016</text:p>
          </table:table-cell>
          <table:table-cell office:value-type="date" office:date-value="2016-12-01T00:00:00" table:style-name="ce73">
            <text:p>01/12/2016</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32     &quot;;&quot;Ofsted Provider Webpage&quot;)" table:style-name="ce78">
            <text:p>Ofsted Provider Webpage</text:p>
          </table:table-cell>
          <table:table-cell office:value-type="float" office:value="1149846" table:style-name="ce75">
            <text:p>1149846</text:p>
          </table:table-cell>
          <table:table-cell office:value-type="float" office:value="70132" table:style-name="ce75">
            <text:p>70132</text:p>
          </table:table-cell>
          <table:table-cell office:value-type="float" office:value="1507" table:style-name="ce75">
            <text:p>1507</text:p>
          </table:table-cell>
          <table:table-cell office:value-type="float" office:value="10007848" table:style-name="ce75">
            <text:p>10007848</text:p>
          </table:table-cell>
          <table:table-cell office:value-type="string" table:style-name="ce1">
            <text:p>University of Chester</text:p>
          </table:table-cell>
          <table:table-cell office:value-type="string" table:style-name="ce1">
            <text:p>Secondary QTS</text:p>
          </table:table-cell>
          <table:table-cell office:value-type="string" table:style-name="ce1">
            <text:p>HEI</text:p>
          </table:table-cell>
          <table:table-cell office:value-type="string" table:style-name="ce1">
            <text:p>Cheshire West and Chester</text:p>
          </table:table-cell>
          <table:table-cell office:value-type="string" table:style-name="ce1">
            <text:p>North West</text:p>
          </table:table-cell>
          <table:table-cell office:value-type="string" table:style-name="ce1">
            <text:p>North West</text:p>
          </table:table-cell>
          <table:table-cell office:value-type="string" table:style-name="ce1">
            <text:p>CH1 1SL</text:p>
          </table:table-cell>
          <table:table-cell office:value-type="string" table:style-name="ce1">
            <text:p>Open</text:p>
          </table:table-cell>
          <table:table-cell office:value-type="float" office:value="10010231" table:style-name="ce66">
            <text:p>10010231</text:p>
          </table:table-cell>
          <table:table-cell office:value-type="date" office:date-value="2016-05-09T00:00:00" table:style-name="ce73">
            <text:p>09/05/2016</text:p>
          </table:table-cell>
          <table:table-cell office:value-type="date" office:date-value="2016-10-19T00:00:00" table:style-name="ce73">
            <text:p>19/10/2016</text:p>
          </table:table-cell>
          <table:table-cell office:value-type="date" office:date-value="2016-12-01T00:00:00" table:style-name="ce73">
            <text:p>01/12/2016</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33     &quot;;&quot;Ofsted Provider Webpage&quot;)" table:style-name="ce78">
            <text:p>Ofsted Provider Webpage</text:p>
          </table:table-cell>
          <table:table-cell office:value-type="float" office:value="1149844" table:style-name="ce75">
            <text:p>1149844</text:p>
          </table:table-cell>
          <table:table-cell office:value-type="float" office:value="70133" table:style-name="ce75">
            <text:p>70133</text:p>
          </table:table-cell>
          <table:table-cell office:value-type="float" office:value="1540" table:style-name="ce75">
            <text:p>1540</text:p>
          </table:table-cell>
          <table:table-cell office:value-type="float" office:value="10007788" table:style-name="ce75">
            <text:p>10007788</text:p>
          </table:table-cell>
          <table:table-cell office:value-type="string" table:style-name="ce1">
            <text:p>University of Cambridge</text:p>
          </table:table-cell>
          <table:table-cell office:value-type="string" table:style-name="ce1">
            <text:p>Primary QTS</text:p>
          </table:table-cell>
          <table:table-cell office:value-type="string" table:style-name="ce1">
            <text:p>HEI</text:p>
          </table:table-cell>
          <table:table-cell office:value-type="string" table:style-name="ce1">
            <text:p>Cambridgeshire</text:p>
          </table:table-cell>
          <table:table-cell office:value-type="string" table:style-name="ce1">
            <text:p>East of England</text:p>
          </table:table-cell>
          <table:table-cell office:value-type="string" table:style-name="ce1">
            <text:p>East of England</text:p>
          </table:table-cell>
          <table:table-cell office:value-type="string" table:style-name="ce1">
            <text:p>CB2 8PQ</text:p>
          </table:table-cell>
          <table:table-cell office:value-type="string" table:style-name="ce1">
            <text:p>Open</text:p>
          </table:table-cell>
          <table:table-cell office:value-type="float" office:value="10040495" table:style-name="ce66">
            <text:p>10040495</text:p>
          </table:table-cell>
          <table:table-cell office:value-type="date" office:date-value="2018-05-14T00:00:00" table:style-name="ce73">
            <text:p>14/05/2018</text:p>
          </table:table-cell>
          <table:table-cell office:value-type="date" office:date-value="2018-10-03T00:00:00" table:style-name="ce73">
            <text:p>03/10/2018</text:p>
          </table:table-cell>
          <table:table-cell office:value-type="date" office:date-value="2018-11-11T00:00:00" table:style-name="ce73">
            <text:p>11/11/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33     &quot;;&quot;Ofsted Provider Webpage&quot;)" table:style-name="ce78">
            <text:p>Ofsted Provider Webpage</text:p>
          </table:table-cell>
          <table:table-cell office:value-type="float" office:value="1149844" table:style-name="ce75">
            <text:p>1149844</text:p>
          </table:table-cell>
          <table:table-cell office:value-type="float" office:value="70133" table:style-name="ce75">
            <text:p>70133</text:p>
          </table:table-cell>
          <table:table-cell office:value-type="float" office:value="1540" table:style-name="ce75">
            <text:p>1540</text:p>
          </table:table-cell>
          <table:table-cell office:value-type="float" office:value="10007788" table:style-name="ce75">
            <text:p>10007788</text:p>
          </table:table-cell>
          <table:table-cell office:value-type="string" table:style-name="ce1">
            <text:p>University of Cambridge</text:p>
          </table:table-cell>
          <table:table-cell office:value-type="string" table:style-name="ce1">
            <text:p>Secondary QTS</text:p>
          </table:table-cell>
          <table:table-cell office:value-type="string" table:style-name="ce1">
            <text:p>HEI</text:p>
          </table:table-cell>
          <table:table-cell office:value-type="string" table:style-name="ce1">
            <text:p>Cambridgeshire</text:p>
          </table:table-cell>
          <table:table-cell office:value-type="string" table:style-name="ce1">
            <text:p>East of England</text:p>
          </table:table-cell>
          <table:table-cell office:value-type="string" table:style-name="ce1">
            <text:p>East of England</text:p>
          </table:table-cell>
          <table:table-cell office:value-type="string" table:style-name="ce1">
            <text:p>CB2 8PQ</text:p>
          </table:table-cell>
          <table:table-cell office:value-type="string" table:style-name="ce1">
            <text:p>Open</text:p>
          </table:table-cell>
          <table:table-cell office:value-type="float" office:value="10040495" table:style-name="ce66">
            <text:p>10040495</text:p>
          </table:table-cell>
          <table:table-cell office:value-type="date" office:date-value="2018-05-14T00:00:00" table:style-name="ce73">
            <text:p>14/05/2018</text:p>
          </table:table-cell>
          <table:table-cell office:value-type="date" office:date-value="2018-10-03T00:00:00" table:style-name="ce73">
            <text:p>03/10/2018</text:p>
          </table:table-cell>
          <table:table-cell office:value-type="date" office:date-value="2018-11-11T00:00:00" table:style-name="ce73">
            <text:p>11/11/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34     &quot;;&quot;Ofsted Provider Webpage&quot;)" table:style-name="ce78">
            <text:p>Ofsted Provider Webpage</text:p>
          </table:table-cell>
          <table:table-cell office:value-type="float" office:value="1149596" table:style-name="ce75">
            <text:p>1149596</text:p>
          </table:table-cell>
          <table:table-cell office:value-type="float" office:value="70134" table:style-name="ce75">
            <text:p>70134</text:p>
          </table:table-cell>
          <table:table-cell office:value-type="float" office:value="5564" table:style-name="ce75">
            <text:p>5564</text:p>
          </table:table-cell>
          <table:table-cell office:value-type="float" office:value="10000840" table:style-name="ce75">
            <text:p>10000840</text:p>
          </table:table-cell>
          <table:table-cell office:value-type="string" table:style-name="ce1">
            <text:p>Bradford College</text:p>
          </table:table-cell>
          <table:table-cell office:value-type="string" table:style-name="ce1">
            <text:p>ITE in FE</text:p>
          </table:table-cell>
          <table:table-cell office:value-type="string" table:style-name="ce1">
            <text:p>SCITT</text:p>
          </table:table-cell>
          <table:table-cell office:value-type="string" table:style-name="ce1">
            <text:p>Bradford</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BD7 1AY</text:p>
          </table:table-cell>
          <table:table-cell office:value-type="string" table:style-name="ce1">
            <text:p>Open</text:p>
          </table:table-cell>
          <table:table-cell office:value-type="float" office:value="10264122" table:style-name="ce66">
            <text:p>10264122</text:p>
          </table:table-cell>
          <table:table-cell office:value-type="date" office:date-value="2023-03-27T00:00:00" table:style-name="ce73">
            <text:p>27/03/2023</text:p>
          </table:table-cell>
          <table:table-cell office:value-type="date" office:date-value="2023-03-30T00:00:00" table:style-name="ce73">
            <text:p>30/03/2023</text:p>
          </table:table-cell>
          <table:table-cell office:value-type="date" office:date-value="2023-05-26T00:00:00" table:style-name="ce73">
            <text:p>26/05/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34     &quot;;&quot;Ofsted Provider Webpage&quot;)" table:style-name="ce78">
            <text:p>Ofsted Provider Webpage</text:p>
          </table:table-cell>
          <table:table-cell office:value-type="float" office:value="1149596" table:style-name="ce75">
            <text:p>1149596</text:p>
          </table:table-cell>
          <table:table-cell office:value-type="float" office:value="70134" table:style-name="ce75">
            <text:p>70134</text:p>
          </table:table-cell>
          <table:table-cell office:value-type="float" office:value="5564" table:style-name="ce75">
            <text:p>5564</text:p>
          </table:table-cell>
          <table:table-cell office:value-type="float" office:value="10000840" table:style-name="ce75">
            <text:p>10000840</text:p>
          </table:table-cell>
          <table:table-cell office:value-type="string" table:style-name="ce1">
            <text:p>Bradford College</text:p>
          </table:table-cell>
          <table:table-cell office:value-type="string" table:style-name="ce1">
            <text:p>Primary QTS</text:p>
          </table:table-cell>
          <table:table-cell office:value-type="string" table:style-name="ce1">
            <text:p>SCITT</text:p>
          </table:table-cell>
          <table:table-cell office:value-type="string" table:style-name="ce1">
            <text:p>Bradford</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BD7 1AY</text:p>
          </table:table-cell>
          <table:table-cell office:value-type="string" table:style-name="ce1">
            <text:p>Open</text:p>
          </table:table-cell>
          <table:table-cell office:value-type="float" office:value="10264122" table:style-name="ce66">
            <text:p>10264122</text:p>
          </table:table-cell>
          <table:table-cell office:value-type="date" office:date-value="2023-03-27T00:00:00" table:style-name="ce73">
            <text:p>27/03/2023</text:p>
          </table:table-cell>
          <table:table-cell office:value-type="date" office:date-value="2023-03-30T00:00:00" table:style-name="ce73">
            <text:p>30/03/2023</text:p>
          </table:table-cell>
          <table:table-cell office:value-type="date" office:date-value="2023-05-26T00:00:00" table:style-name="ce73">
            <text:p>26/05/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34     &quot;;&quot;Ofsted Provider Webpage&quot;)" table:style-name="ce78">
            <text:p>Ofsted Provider Webpage</text:p>
          </table:table-cell>
          <table:table-cell office:value-type="float" office:value="1149596" table:style-name="ce75">
            <text:p>1149596</text:p>
          </table:table-cell>
          <table:table-cell office:value-type="float" office:value="70134" table:style-name="ce75">
            <text:p>70134</text:p>
          </table:table-cell>
          <table:table-cell office:value-type="float" office:value="5564" table:style-name="ce75">
            <text:p>5564</text:p>
          </table:table-cell>
          <table:table-cell office:value-type="float" office:value="10000840" table:style-name="ce75">
            <text:p>10000840</text:p>
          </table:table-cell>
          <table:table-cell office:value-type="string" table:style-name="ce1">
            <text:p>Bradford College</text:p>
          </table:table-cell>
          <table:table-cell office:value-type="string" table:style-name="ce1">
            <text:p>Secondary QTS</text:p>
          </table:table-cell>
          <table:table-cell office:value-type="string" table:style-name="ce1">
            <text:p>SCITT</text:p>
          </table:table-cell>
          <table:table-cell office:value-type="string" table:style-name="ce1">
            <text:p>Bradford</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BD7 1AY</text:p>
          </table:table-cell>
          <table:table-cell office:value-type="string" table:style-name="ce1">
            <text:p>Open</text:p>
          </table:table-cell>
          <table:table-cell office:value-type="float" office:value="10264122" table:style-name="ce66">
            <text:p>10264122</text:p>
          </table:table-cell>
          <table:table-cell office:value-type="date" office:date-value="2023-03-27T00:00:00" table:style-name="ce73">
            <text:p>27/03/2023</text:p>
          </table:table-cell>
          <table:table-cell office:value-type="date" office:date-value="2023-03-30T00:00:00" table:style-name="ce73">
            <text:p>30/03/2023</text:p>
          </table:table-cell>
          <table:table-cell office:value-type="date" office:date-value="2023-05-26T00:00:00" table:style-name="ce73">
            <text:p>26/05/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35     &quot;;&quot;Ofsted Provider Webpage&quot;)" table:style-name="ce78">
            <text:p>Ofsted Provider Webpage</text:p>
          </table:table-cell>
          <table:table-cell office:value-type="float" office:value="1149708" table:style-name="ce75">
            <text:p>1149708</text:p>
          </table:table-cell>
          <table:table-cell office:value-type="float" office:value="70135" table:style-name="ce75">
            <text:p>70135</text:p>
          </table:table-cell>
          <table:table-cell office:value-type="float" office:value="1523" table:style-name="ce75">
            <text:p>1523</text:p>
          </table:table-cell>
          <table:table-cell office:value-type="float" office:value="10007832" table:style-name="ce75">
            <text:p>10007832</text:p>
          </table:table-cell>
          <table:table-cell office:value-type="string" table:style-name="ce1">
            <text:p>Birmingham Newman University</text:p>
          </table:table-cell>
          <table:table-cell office:value-type="string" table:style-name="ce1">
            <text:p>Primary QTS</text:p>
          </table:table-cell>
          <table:table-cell office:value-type="string" table:style-name="ce1">
            <text:p>HEI</text:p>
          </table:table-cell>
          <table:table-cell office:value-type="string" table:style-name="ce1">
            <text:p>Birmingham</text:p>
          </table:table-cell>
          <table:table-cell office:value-type="string" table:style-name="ce1">
            <text:p>West Midlands</text:p>
          </table:table-cell>
          <table:table-cell office:value-type="string" table:style-name="ce1">
            <text:p>West Midlands</text:p>
          </table:table-cell>
          <table:table-cell office:value-type="string" table:style-name="ce1">
            <text:p>B32 3NT</text:p>
          </table:table-cell>
          <table:table-cell office:value-type="string" table:style-name="ce1">
            <text:p>Open</text:p>
          </table:table-cell>
          <table:table-cell office:value-type="float" office:value="10004311" table:style-name="ce66">
            <text:p>10004311</text:p>
          </table:table-cell>
          <table:table-cell office:value-type="date" office:date-value="2015-04-22T00:00:00" table:style-name="ce73">
            <text:p>22/04/2015</text:p>
          </table:table-cell>
          <table:table-cell office:value-type="date" office:date-value="2015-11-11T00:00:00" table:style-name="ce73">
            <text:p>11/11/2015</text:p>
          </table:table-cell>
          <table:table-cell office:value-type="date" office:date-value="2015-12-16T00:00:00" table:style-name="ce73">
            <text:p>16/12/2015</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35     &quot;;&quot;Ofsted Provider Webpage&quot;)" table:style-name="ce78">
            <text:p>Ofsted Provider Webpage</text:p>
          </table:table-cell>
          <table:table-cell office:value-type="float" office:value="1149708" table:style-name="ce75">
            <text:p>1149708</text:p>
          </table:table-cell>
          <table:table-cell office:value-type="float" office:value="70135" table:style-name="ce75">
            <text:p>70135</text:p>
          </table:table-cell>
          <table:table-cell office:value-type="float" office:value="1523" table:style-name="ce75">
            <text:p>1523</text:p>
          </table:table-cell>
          <table:table-cell office:value-type="float" office:value="10007832" table:style-name="ce75">
            <text:p>10007832</text:p>
          </table:table-cell>
          <table:table-cell office:value-type="string" table:style-name="ce1">
            <text:p>Birmingham Newman University</text:p>
          </table:table-cell>
          <table:table-cell office:value-type="string" table:style-name="ce1">
            <text:p>Secondary QTS</text:p>
          </table:table-cell>
          <table:table-cell office:value-type="string" table:style-name="ce1">
            <text:p>HEI</text:p>
          </table:table-cell>
          <table:table-cell office:value-type="string" table:style-name="ce1">
            <text:p>Birmingham</text:p>
          </table:table-cell>
          <table:table-cell office:value-type="string" table:style-name="ce1">
            <text:p>West Midlands</text:p>
          </table:table-cell>
          <table:table-cell office:value-type="string" table:style-name="ce1">
            <text:p>West Midlands</text:p>
          </table:table-cell>
          <table:table-cell office:value-type="string" table:style-name="ce1">
            <text:p>B32 3NT</text:p>
          </table:table-cell>
          <table:table-cell office:value-type="string" table:style-name="ce1">
            <text:p>Open</text:p>
          </table:table-cell>
          <table:table-cell office:value-type="float" office:value="10004311" table:style-name="ce66">
            <text:p>10004311</text:p>
          </table:table-cell>
          <table:table-cell office:value-type="date" office:date-value="2015-04-22T00:00:00" table:style-name="ce73">
            <text:p>22/04/2015</text:p>
          </table:table-cell>
          <table:table-cell office:value-type="date" office:date-value="2015-11-11T00:00:00" table:style-name="ce73">
            <text:p>11/11/2015</text:p>
          </table:table-cell>
          <table:table-cell office:value-type="date" office:date-value="2015-12-16T00:00:00" table:style-name="ce73">
            <text:p>16/12/2015</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41     &quot;;&quot;Ofsted Provider Webpage&quot;)" table:style-name="ce78">
            <text:p>Ofsted Provider Webpage</text:p>
          </table:table-cell>
          <table:table-cell office:value-type="float" office:value="1149625" table:style-name="ce75">
            <text:p>1149625</text:p>
          </table:table-cell>
          <table:table-cell office:value-type="float" office:value="70141" table:style-name="ce75">
            <text:p>70141</text:p>
          </table:table-cell>
          <table:table-cell office:value-type="float" office:value="5513" table:style-name="ce75">
            <text:p>5513</text:p>
          </table:table-cell>
          <table:table-cell office:value-type="float" office:value="10059112" table:style-name="ce75">
            <text:p>10059112</text:p>
          </table:table-cell>
          <table:table-cell office:value-type="string" table:style-name="ce1">
            <text:p>Devon Primary SCITT</text:p>
          </table:table-cell>
          <table:table-cell office:value-type="string" table:style-name="ce1">
            <text:p>Primary QTS</text:p>
          </table:table-cell>
          <table:table-cell office:value-type="string" table:style-name="ce1">
            <text:p>SCITT</text:p>
          </table:table-cell>
          <table:table-cell office:value-type="string" table:style-name="ce1">
            <text:p>Devon</text:p>
          </table:table-cell>
          <table:table-cell office:value-type="string" table:style-name="ce1">
            <text:p>South West</text:p>
          </table:table-cell>
          <table:table-cell office:value-type="string" table:style-name="ce1">
            <text:p>South West</text:p>
          </table:table-cell>
          <table:table-cell office:value-type="string" table:style-name="ce1">
            <text:p>EX2 7TR</text:p>
          </table:table-cell>
          <table:table-cell office:value-type="string" table:style-name="ce1">
            <text:p>Open</text:p>
          </table:table-cell>
          <table:table-cell office:value-type="float" office:value="10004446" table:style-name="ce66">
            <text:p>10004446</text:p>
          </table:table-cell>
          <table:table-cell office:value-type="date" office:date-value="2015-06-08T00:00:00" table:style-name="ce73">
            <text:p>08/06/2015</text:p>
          </table:table-cell>
          <table:table-cell office:value-type="date" office:date-value="2015-11-18T00:00:00" table:style-name="ce73">
            <text:p>18/11/2015</text:p>
          </table:table-cell>
          <table:table-cell office:value-type="date" office:date-value="2016-01-18T00:00:00" table:style-name="ce73">
            <text:p>18/01/2016</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44     &quot;;&quot;Ofsted Provider Webpage&quot;)" table:style-name="ce78">
            <text:p>Ofsted Provider Webpage</text:p>
          </table:table-cell>
          <table:table-cell office:value-type="float" office:value="1149713" table:style-name="ce75">
            <text:p>1149713</text:p>
          </table:table-cell>
          <table:table-cell office:value-type="float" office:value="70144" table:style-name="ce75">
            <text:p>70144</text:p>
          </table:table-cell>
          <table:table-cell office:value-type="float" office:value="5559" table:style-name="ce75">
            <text:p>5559</text:p>
          </table:table-cell>
          <table:table-cell office:value-type="float" office:value="10082114" table:style-name="ce75">
            <text:p>10082114</text:p>
          </table:table-cell>
          <table:table-cell office:value-type="string" table:style-name="ce1">
            <text:p>North East Partnership SCITT (Physical Education)</text:p>
          </table:table-cell>
          <table:table-cell office:value-type="string" table:style-name="ce1">
            <text:p>Primary and Secondary QTS</text:p>
          </table:table-cell>
          <table:table-cell office:value-type="string" table:style-name="ce1">
            <text:p>SCITT</text:p>
          </table:table-cell>
          <table:table-cell office:value-type="string" table:style-name="ce1">
            <text:p>North Tyneside</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NE29 9PU</text:p>
          </table:table-cell>
          <table:table-cell office:value-type="string" table:style-name="ce1">
            <text:p>Open</text:p>
          </table:table-cell>
          <table:table-cell office:value-type="float" office:value="10212876" table:style-name="ce66">
            <text:p>10212876</text:p>
          </table:table-cell>
          <table:table-cell office:value-type="date" office:date-value="2022-01-31T00:00:00" table:style-name="ce73">
            <text:p>31/01/2022</text:p>
          </table:table-cell>
          <table:table-cell office:value-type="date" office:date-value="2022-02-03T00:00:00" table:style-name="ce73">
            <text:p>03/02/2022</text:p>
          </table:table-cell>
          <table:table-cell office:value-type="date" office:date-value="2022-04-07T00:00:00" table:style-name="ce73">
            <text:p>07/04/202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47     &quot;;&quot;Ofsted Provider Webpage&quot;)" table:style-name="ce78">
            <text:p>Ofsted Provider Webpage</text:p>
          </table:table-cell>
          <table:table-cell office:value-type="float" office:value="1149771" table:style-name="ce75">
            <text:p>1149771</text:p>
          </table:table-cell>
          <table:table-cell office:value-type="float" office:value="70147" table:style-name="ce75">
            <text:p>70147</text:p>
          </table:table-cell>
          <table:table-cell office:value-type="float" office:value="5541" table:style-name="ce75">
            <text:p>5541</text:p>
          </table:table-cell>
          <table:table-cell office:value-type="float" office:value="10006399" table:style-name="ce75">
            <text:p>10006399</text:p>
          </table:table-cell>
          <table:table-cell office:value-type="string" table:style-name="ce1">
            <text:p>Norfolk, Essex and Suffolk Teacher Training (NESTT)</text:p>
          </table:table-cell>
          <table:table-cell office:value-type="string" table:style-name="ce1">
            <text:p>Secondary QTS</text:p>
          </table:table-cell>
          <table:table-cell office:value-type="string" table:style-name="ce1">
            <text:p>SCITT</text:p>
          </table:table-cell>
          <table:table-cell office:value-type="string" table:style-name="ce1">
            <text:p>Suffolk</text:p>
          </table:table-cell>
          <table:table-cell office:value-type="string" table:style-name="ce1">
            <text:p>East of England</text:p>
          </table:table-cell>
          <table:table-cell office:value-type="string" table:style-name="ce1">
            <text:p>East of England</text:p>
          </table:table-cell>
          <table:table-cell office:value-type="string" table:style-name="ce1">
            <text:p>IP4 1JN</text:p>
          </table:table-cell>
          <table:table-cell office:value-type="string" table:style-name="ce1">
            <text:p>Open</text:p>
          </table:table-cell>
          <table:table-cell office:value-type="float" office:value="10277773" table:style-name="ce66">
            <text:p>10277773</text:p>
          </table:table-cell>
          <table:table-cell office:value-type="date" office:date-value="2023-06-19T00:00:00" table:style-name="ce73">
            <text:p>19/06/2023</text:p>
          </table:table-cell>
          <table:table-cell office:value-type="date" office:date-value="2023-06-22T00:00:00" table:style-name="ce73">
            <text:p>22/06/2023</text:p>
          </table:table-cell>
          <table:table-cell office:value-type="date" office:date-value="2023-07-27T00:00:00" table:style-name="ce73">
            <text:p>27/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54     &quot;;&quot;Ofsted Provider Webpage&quot;)" table:style-name="ce78">
            <text:p>Ofsted Provider Webpage</text:p>
          </table:table-cell>
          <table:table-cell office:value-type="float" office:value="1149748" table:style-name="ce75">
            <text:p>1149748</text:p>
          </table:table-cell>
          <table:table-cell office:value-type="float" office:value="70154" table:style-name="ce75">
            <text:p>70154</text:p>
          </table:table-cell>
          <table:table-cell office:value-type="float" office:value="5535" table:style-name="ce75">
            <text:p>5535</text:p>
          </table:table-cell>
          <table:table-cell office:value-type="float" office:value="10046003" table:style-name="ce75">
            <text:p>10046003</text:p>
          </table:table-cell>
          <table:table-cell office:value-type="string" table:style-name="ce1">
            <text:p>SCITT in East London Schools (SCITTELS)</text:p>
          </table:table-cell>
          <table:table-cell office:value-type="string" table:style-name="ce1">
            <text:p>Primary QTS</text:p>
          </table:table-cell>
          <table:table-cell office:value-type="string" table:style-name="ce1">
            <text:p>SCITT</text:p>
          </table:table-cell>
          <table:table-cell office:value-type="string" table:style-name="ce1">
            <text:p>Newham</text:p>
          </table:table-cell>
          <table:table-cell office:value-type="string" table:style-name="ce1">
            <text:p>London</text:p>
          </table:table-cell>
          <table:table-cell office:value-type="string" table:style-name="ce1">
            <text:p>London</text:p>
          </table:table-cell>
          <table:table-cell office:value-type="string" table:style-name="ce1">
            <text:p>E15 1JY</text:p>
          </table:table-cell>
          <table:table-cell office:value-type="string" table:style-name="ce1">
            <text:p>Open</text:p>
          </table:table-cell>
          <table:table-cell office:value-type="string" table:style-name="ce66">
            <text:p>ITS428989</text:p>
          </table:table-cell>
          <table:table-cell office:value-type="date" office:date-value="2014-02-10T00:00:00" table:style-name="ce73">
            <text:p>10/02/2014</text:p>
          </table:table-cell>
          <table:table-cell office:value-type="date" office:date-value="2014-02-13T00:00:00" table:style-name="ce73">
            <text:p>13/02/2014</text:p>
          </table:table-cell>
          <table:table-cell office:value-type="date" office:date-value="2014-03-27T00:00:00" table:style-name="ce73">
            <text:p>27/03/201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56     &quot;;&quot;Ofsted Provider Webpage&quot;)" table:style-name="ce78">
            <text:p>Ofsted Provider Webpage</text:p>
          </table:table-cell>
          <table:table-cell office:value-type="float" office:value="1149615" table:style-name="ce75">
            <text:p>1149615</text:p>
          </table:table-cell>
          <table:table-cell office:value-type="float" office:value="70156" table:style-name="ce75">
            <text:p>70156</text:p>
          </table:table-cell>
          <table:table-cell office:value-type="float" office:value="5509" table:style-name="ce75">
            <text:p>5509</text:p>
          </table:table-cell>
          <table:table-cell office:value-type="float" office:value="10035498" table:style-name="ce75">
            <text:p>10035498</text:p>
          </table:table-cell>
          <table:table-cell office:value-type="string" table:style-name="ce1">
            <text:p>Colchester Teacher Training Consortium</text:p>
          </table:table-cell>
          <table:table-cell office:value-type="string" table:style-name="ce1">
            <text:p>Primary and Secondary QTS</text:p>
          </table:table-cell>
          <table:table-cell office:value-type="string" table:style-name="ce1">
            <text:p>SCITT</text:p>
          </table:table-cell>
          <table:table-cell office:value-type="string" table:style-name="ce1">
            <text:p>Essex</text:p>
          </table:table-cell>
          <table:table-cell office:value-type="string" table:style-name="ce1">
            <text:p>East of England</text:p>
          </table:table-cell>
          <table:table-cell office:value-type="string" table:style-name="ce1">
            <text:p>East of England</text:p>
          </table:table-cell>
          <table:table-cell office:value-type="string" table:style-name="ce1">
            <text:p>CO3 3US</text:p>
          </table:table-cell>
          <table:table-cell office:value-type="string" table:style-name="ce1">
            <text:p>Open</text:p>
          </table:table-cell>
          <table:table-cell office:value-type="float" office:value="10022251" table:style-name="ce66">
            <text:p>10022251</text:p>
          </table:table-cell>
          <table:table-cell office:value-type="date" office:date-value="2017-06-26T00:00:00" table:style-name="ce73">
            <text:p>26/06/2017</text:p>
          </table:table-cell>
          <table:table-cell office:value-type="date" office:date-value="2017-11-15T00:00:00" table:style-name="ce73">
            <text:p>15/11/2017</text:p>
          </table:table-cell>
          <table:table-cell office:value-type="date" office:date-value="2018-01-15T00:00:00" table:style-name="ce73">
            <text:p>15/01/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57     &quot;;&quot;Ofsted Provider Webpage&quot;)" table:style-name="ce78">
            <text:p>Ofsted Provider Webpage</text:p>
          </table:table-cell>
          <table:table-cell office:value-type="float" office:value="1149745" table:style-name="ce75">
            <text:p>1149745</text:p>
          </table:table-cell>
          <table:table-cell office:value-type="float" office:value="70157" table:style-name="ce75">
            <text:p>70157</text:p>
          </table:table-cell>
          <table:table-cell office:value-type="float" office:value="5534" table:style-name="ce75">
            <text:p>5534</text:p>
          </table:table-cell>
          <table:table-cell office:value-type="float" office:value="10005544" table:style-name="ce75">
            <text:p>10005544</text:p>
          </table:table-cell>
          <table:table-cell office:value-type="string" table:style-name="ce1">
            <text:p>Royal Academy of Dance</text:p>
          </table:table-cell>
          <table:table-cell office:value-type="string" table:style-name="ce1">
            <text:p>Secondary QTS</text:p>
          </table:table-cell>
          <table:table-cell office:value-type="string" table:style-name="ce1">
            <text:p>SCITT</text:p>
          </table:table-cell>
          <table:table-cell office:value-type="string" table:style-name="ce1">
            <text:p>Wandsworth</text:p>
          </table:table-cell>
          <table:table-cell office:value-type="string" table:style-name="ce1">
            <text:p>London</text:p>
          </table:table-cell>
          <table:table-cell office:value-type="string" table:style-name="ce1">
            <text:p>London</text:p>
          </table:table-cell>
          <table:table-cell office:value-type="string" table:style-name="ce1">
            <text:p>SW11 3JZ</text:p>
          </table:table-cell>
          <table:table-cell office:value-type="string" table:style-name="ce1">
            <text:p>Open</text:p>
          </table:table-cell>
          <table:table-cell office:value-type="float" office:value="10040496" table:style-name="ce66">
            <text:p>10040496</text:p>
          </table:table-cell>
          <table:table-cell office:value-type="date" office:date-value="2018-05-14T00:00:00" table:style-name="ce73">
            <text:p>14/05/2018</text:p>
          </table:table-cell>
          <table:table-cell office:value-type="date" office:date-value="2018-11-07T00:00:00" table:style-name="ce73">
            <text:p>07/11/2018</text:p>
          </table:table-cell>
          <table:table-cell office:value-type="date" office:date-value="2018-12-20T00:00:00" table:style-name="ce73">
            <text:p>20/12/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60     &quot;;&quot;Ofsted Provider Webpage&quot;)" table:style-name="ce78">
            <text:p>Ofsted Provider Webpage</text:p>
          </table:table-cell>
          <table:table-cell office:value-type="float" office:value="1149838" table:style-name="ce75">
            <text:p>1149838</text:p>
          </table:table-cell>
          <table:table-cell office:value-type="float" office:value="70160" table:style-name="ce75">
            <text:p>70160</text:p>
          </table:table-cell>
          <table:table-cell office:value-type="float" office:value="1582" table:style-name="ce75">
            <text:p>1582</text:p>
          </table:table-cell>
          <table:table-cell office:value-type="float" office:value="10007152" table:style-name="ce75">
            <text:p>10007152</text:p>
          </table:table-cell>
          <table:table-cell office:value-type="string" table:style-name="ce1">
            <text:p>University of Bedfordshire</text:p>
          </table:table-cell>
          <table:table-cell office:value-type="string" table:style-name="ce1">
            <text:p>Early Years ITT (EYTS)</text:p>
          </table:table-cell>
          <table:table-cell office:value-type="string" table:style-name="ce1">
            <text:p>HEI</text:p>
          </table:table-cell>
          <table:table-cell office:value-type="string" table:style-name="ce1">
            <text:p>Bedford</text:p>
          </table:table-cell>
          <table:table-cell office:value-type="string" table:style-name="ce1">
            <text:p>East of England</text:p>
          </table:table-cell>
          <table:table-cell office:value-type="string" table:style-name="ce1">
            <text:p>East of England</text:p>
          </table:table-cell>
          <table:table-cell office:value-type="string" table:style-name="ce1">
            <text:p>MK41 9EA</text:p>
          </table:table-cell>
          <table:table-cell office:value-type="string" table:style-name="ce1">
            <text:p>Open</text:p>
          </table:table-cell>
          <table:table-cell office:value-type="float" office:value="10010239" table:style-name="ce66">
            <text:p>10010239</text:p>
          </table:table-cell>
          <table:table-cell office:value-type="date" office:date-value="2016-04-25T00:00:00" table:style-name="ce73">
            <text:p>25/04/2016</text:p>
          </table:table-cell>
          <table:table-cell office:value-type="date" office:date-value="2016-09-28T00:00:00" table:style-name="ce73">
            <text:p>28/09/2016</text:p>
          </table:table-cell>
          <table:table-cell office:value-type="date" office:date-value="2016-11-23T00:00:00" table:style-name="ce73">
            <text:p>23/11/2016</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60     &quot;;&quot;Ofsted Provider Webpage&quot;)" table:style-name="ce78">
            <text:p>Ofsted Provider Webpage</text:p>
          </table:table-cell>
          <table:table-cell office:value-type="float" office:value="1149838" table:style-name="ce75">
            <text:p>1149838</text:p>
          </table:table-cell>
          <table:table-cell office:value-type="float" office:value="70160" table:style-name="ce75">
            <text:p>70160</text:p>
          </table:table-cell>
          <table:table-cell office:value-type="float" office:value="1582" table:style-name="ce75">
            <text:p>1582</text:p>
          </table:table-cell>
          <table:table-cell office:value-type="float" office:value="10007152" table:style-name="ce75">
            <text:p>10007152</text:p>
          </table:table-cell>
          <table:table-cell office:value-type="string" table:style-name="ce1">
            <text:p>University of Bedfordshire</text:p>
          </table:table-cell>
          <table:table-cell office:value-type="string" table:style-name="ce1">
            <text:p>ITE in FE</text:p>
          </table:table-cell>
          <table:table-cell office:value-type="string" table:style-name="ce1">
            <text:p>HEI</text:p>
          </table:table-cell>
          <table:table-cell office:value-type="string" table:style-name="ce1">
            <text:p>Bedford</text:p>
          </table:table-cell>
          <table:table-cell office:value-type="string" table:style-name="ce1">
            <text:p>East of England</text:p>
          </table:table-cell>
          <table:table-cell office:value-type="string" table:style-name="ce1">
            <text:p>East of England</text:p>
          </table:table-cell>
          <table:table-cell office:value-type="string" table:style-name="ce1">
            <text:p>MK41 9EA</text:p>
          </table:table-cell>
          <table:table-cell office:value-type="string" table:style-name="ce1">
            <text:p>Open</text:p>
          </table:table-cell>
          <table:table-cell office:value-type="float" office:value="10010239" table:style-name="ce66">
            <text:p>10010239</text:p>
          </table:table-cell>
          <table:table-cell office:value-type="date" office:date-value="2016-04-25T00:00:00" table:style-name="ce73">
            <text:p>25/04/2016</text:p>
          </table:table-cell>
          <table:table-cell office:value-type="date" office:date-value="2016-09-28T00:00:00" table:style-name="ce73">
            <text:p>28/09/2016</text:p>
          </table:table-cell>
          <table:table-cell office:value-type="date" office:date-value="2016-11-23T00:00:00" table:style-name="ce73">
            <text:p>23/11/2016</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60     &quot;;&quot;Ofsted Provider Webpage&quot;)" table:style-name="ce78">
            <text:p>Ofsted Provider Webpage</text:p>
          </table:table-cell>
          <table:table-cell office:value-type="float" office:value="1149838" table:style-name="ce75">
            <text:p>1149838</text:p>
          </table:table-cell>
          <table:table-cell office:value-type="float" office:value="70160" table:style-name="ce75">
            <text:p>70160</text:p>
          </table:table-cell>
          <table:table-cell office:value-type="float" office:value="1582" table:style-name="ce75">
            <text:p>1582</text:p>
          </table:table-cell>
          <table:table-cell office:value-type="float" office:value="10007152" table:style-name="ce75">
            <text:p>10007152</text:p>
          </table:table-cell>
          <table:table-cell office:value-type="string" table:style-name="ce1">
            <text:p>University of Bedfordshire</text:p>
          </table:table-cell>
          <table:table-cell office:value-type="string" table:style-name="ce1">
            <text:p>Primary QTS</text:p>
          </table:table-cell>
          <table:table-cell office:value-type="string" table:style-name="ce1">
            <text:p>HEI</text:p>
          </table:table-cell>
          <table:table-cell office:value-type="string" table:style-name="ce1">
            <text:p>Bedford</text:p>
          </table:table-cell>
          <table:table-cell office:value-type="string" table:style-name="ce1">
            <text:p>East of England</text:p>
          </table:table-cell>
          <table:table-cell office:value-type="string" table:style-name="ce1">
            <text:p>East of England</text:p>
          </table:table-cell>
          <table:table-cell office:value-type="string" table:style-name="ce1">
            <text:p>MK41 9EA</text:p>
          </table:table-cell>
          <table:table-cell office:value-type="string" table:style-name="ce1">
            <text:p>Open</text:p>
          </table:table-cell>
          <table:table-cell office:value-type="float" office:value="10026461" table:style-name="ce66">
            <text:p>10026461</text:p>
          </table:table-cell>
          <table:table-cell office:value-type="date" office:date-value="2017-05-08T00:00:00" table:style-name="ce73">
            <text:p>08/05/2017</text:p>
          </table:table-cell>
          <table:table-cell office:value-type="date" office:date-value="2017-05-10T00:00:00" table:style-name="ce73">
            <text:p>10/05/2017</text:p>
          </table:table-cell>
          <table:table-cell office:value-type="date" office:date-value="2017-06-21T00:00:00" table:style-name="ce73">
            <text:p>21/06/201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60     &quot;;&quot;Ofsted Provider Webpage&quot;)" table:style-name="ce78">
            <text:p>Ofsted Provider Webpage</text:p>
          </table:table-cell>
          <table:table-cell office:value-type="float" office:value="1149838" table:style-name="ce75">
            <text:p>1149838</text:p>
          </table:table-cell>
          <table:table-cell office:value-type="float" office:value="70160" table:style-name="ce75">
            <text:p>70160</text:p>
          </table:table-cell>
          <table:table-cell office:value-type="float" office:value="1582" table:style-name="ce75">
            <text:p>1582</text:p>
          </table:table-cell>
          <table:table-cell office:value-type="float" office:value="10007152" table:style-name="ce75">
            <text:p>10007152</text:p>
          </table:table-cell>
          <table:table-cell office:value-type="string" table:style-name="ce1">
            <text:p>University of Bedfordshire</text:p>
          </table:table-cell>
          <table:table-cell office:value-type="string" table:style-name="ce1">
            <text:p>Secondary QTS</text:p>
          </table:table-cell>
          <table:table-cell office:value-type="string" table:style-name="ce1">
            <text:p>HEI</text:p>
          </table:table-cell>
          <table:table-cell office:value-type="string" table:style-name="ce1">
            <text:p>Bedford</text:p>
          </table:table-cell>
          <table:table-cell office:value-type="string" table:style-name="ce1">
            <text:p>East of England</text:p>
          </table:table-cell>
          <table:table-cell office:value-type="string" table:style-name="ce1">
            <text:p>East of England</text:p>
          </table:table-cell>
          <table:table-cell office:value-type="string" table:style-name="ce1">
            <text:p>MK41 9EA</text:p>
          </table:table-cell>
          <table:table-cell office:value-type="string" table:style-name="ce1">
            <text:p>Open</text:p>
          </table:table-cell>
          <table:table-cell office:value-type="float" office:value="10010239" table:style-name="ce66">
            <text:p>10010239</text:p>
          </table:table-cell>
          <table:table-cell office:value-type="date" office:date-value="2016-04-25T00:00:00" table:style-name="ce73">
            <text:p>25/04/2016</text:p>
          </table:table-cell>
          <table:table-cell office:value-type="date" office:date-value="2016-09-28T00:00:00" table:style-name="ce73">
            <text:p>28/09/2016</text:p>
          </table:table-cell>
          <table:table-cell office:value-type="date" office:date-value="2016-11-23T00:00:00" table:style-name="ce73">
            <text:p>23/11/2016</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62     &quot;;&quot;Ofsted Provider Webpage&quot;)" table:style-name="ce78">
            <text:p>Ofsted Provider Webpage</text:p>
          </table:table-cell>
          <table:table-cell office:value-type="float" office:value="1149717" table:style-name="ce75">
            <text:p>1149717</text:p>
          </table:table-cell>
          <table:table-cell office:value-type="float" office:value="70162" table:style-name="ce75">
            <text:p>70162</text:p>
          </table:table-cell>
          <table:table-cell office:value-type="float" office:value="5567" table:style-name="ce75">
            <text:p>5567</text:p>
          </table:table-cell>
          <table:table-cell office:value-type="float" office:value="10004714" table:style-name="ce75">
            <text:p>10004714</text:p>
          </table:table-cell>
          <table:table-cell office:value-type="string" table:style-name="ce1">
            <text:p>North Tyneside SCITT</text:p>
          </table:table-cell>
          <table:table-cell office:value-type="string" table:style-name="ce1">
            <text:p>Primary QTS</text:p>
          </table:table-cell>
          <table:table-cell office:value-type="string" table:style-name="ce1">
            <text:p>SCITT</text:p>
          </table:table-cell>
          <table:table-cell office:value-type="string" table:style-name="ce1">
            <text:p>North Tyneside</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NE28 0HG</text:p>
          </table:table-cell>
          <table:table-cell office:value-type="string" table:style-name="ce1">
            <text:p>Open</text:p>
          </table:table-cell>
          <table:table-cell office:value-type="float" office:value="10281349" table:style-name="ce66">
            <text:p>10281349</text:p>
          </table:table-cell>
          <table:table-cell office:value-type="date" office:date-value="2023-03-28T00:00:00" table:style-name="ce73">
            <text:p>28/03/2023</text:p>
          </table:table-cell>
          <table:table-cell office:value-type="date" office:date-value="2023-03-31T00:00:00" table:style-name="ce73">
            <text:p>31/03/2023</text:p>
          </table:table-cell>
          <table:table-cell office:value-type="date" office:date-value="2023-06-16T00:00:00" table:style-name="ce73">
            <text:p>16/06/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63     &quot;;&quot;Ofsted Provider Webpage&quot;)" table:style-name="ce78">
            <text:p>Ofsted Provider Webpage</text:p>
          </table:table-cell>
          <table:table-cell office:value-type="float" office:value="1149679" table:style-name="ce75">
            <text:p>1149679</text:p>
          </table:table-cell>
          <table:table-cell office:value-type="float" office:value="70163" table:style-name="ce75">
            <text:p>70163</text:p>
          </table:table-cell>
          <table:table-cell office:value-type="float" office:value="5569" table:style-name="ce75">
            <text:p>5569</text:p>
          </table:table-cell>
          <table:table-cell office:value-type="float" office:value="10046132" table:style-name="ce75">
            <text:p>10046132</text:p>
          </table:table-cell>
          <table:table-cell office:value-type="string" table:style-name="ce1">
            <text:p>Leicester &amp; Leicestershire SCITT</text:p>
          </table:table-cell>
          <table:table-cell office:value-type="string" table:style-name="ce1">
            <text:p>Primary QTS</text:p>
          </table:table-cell>
          <table:table-cell office:value-type="string" table:style-name="ce1">
            <text:p>SCITT</text:p>
          </table:table-cell>
          <table:table-cell office:value-type="string" table:style-name="ce1">
            <text:p>Leicester</text:p>
          </table:table-cell>
          <table:table-cell office:value-type="string" table:style-name="ce1">
            <text:p>East Midlands</text:p>
          </table:table-cell>
          <table:table-cell office:value-type="string" table:style-name="ce1">
            <text:p>East Midlands</text:p>
          </table:table-cell>
          <table:table-cell office:value-type="string" table:style-name="ce1">
            <text:p>LE3 0TJ</text:p>
          </table:table-cell>
          <table:table-cell office:value-type="string" table:style-name="ce1">
            <text:p>Open</text:p>
          </table:table-cell>
          <table:table-cell office:value-type="float" office:value="10004295" table:style-name="ce66">
            <text:p>10004295</text:p>
          </table:table-cell>
          <table:table-cell office:value-type="date" office:date-value="2015-06-29T00:00:00" table:style-name="ce73">
            <text:p>29/06/2015</text:p>
          </table:table-cell>
          <table:table-cell office:value-type="date" office:date-value="2015-11-25T00:00:00" table:style-name="ce73">
            <text:p>25/11/2015</text:p>
          </table:table-cell>
          <table:table-cell office:value-type="date" office:date-value="2016-01-12T00:00:00" table:style-name="ce73">
            <text:p>12/01/2016</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65     &quot;;&quot;Ofsted Provider Webpage&quot;)" table:style-name="ce78">
            <text:p>Ofsted Provider Webpage</text:p>
          </table:table-cell>
          <table:table-cell office:value-type="float" office:value="1149677" table:style-name="ce75">
            <text:p>1149677</text:p>
          </table:table-cell>
          <table:table-cell office:value-type="float" office:value="70165" table:style-name="ce75">
            <text:p>70165</text:p>
          </table:table-cell>
          <table:table-cell office:value-type="float" office:value="5568" table:style-name="ce75">
            <text:p>5568</text:p>
          </table:table-cell>
          <table:table-cell office:value-type="float" office:value="10003863" table:style-name="ce75">
            <text:p>10003863</text:p>
          </table:table-cell>
          <table:table-cell office:value-type="string" table:style-name="ce1">
            <text:p>Leeds SCITT</text:p>
          </table:table-cell>
          <table:table-cell office:value-type="string" table:style-name="ce1">
            <text:p>Secondary QTS</text:p>
          </table:table-cell>
          <table:table-cell office:value-type="string" table:style-name="ce1">
            <text:p>HEI</text:p>
          </table:table-cell>
          <table:table-cell office:value-type="string" table:style-name="ce1">
            <text:p>Leeds</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LS18 5HD</text:p>
          </table:table-cell>
          <table:table-cell office:value-type="string" table:style-name="ce1">
            <text:p>Open</text:p>
          </table:table-cell>
          <table:table-cell office:value-type="float" office:value="10220250" table:style-name="ce66">
            <text:p>10220250</text:p>
          </table:table-cell>
          <table:table-cell office:value-type="date" office:date-value="2022-05-09T00:00:00" table:style-name="ce73">
            <text:p>09/05/2022</text:p>
          </table:table-cell>
          <table:table-cell office:value-type="date" office:date-value="2022-05-12T00:00:00" table:style-name="ce73">
            <text:p>12/05/2022</text:p>
          </table:table-cell>
          <table:table-cell office:value-type="date" office:date-value="2022-07-04T00:00:00" table:style-name="ce73">
            <text:p>04/07/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67     &quot;;&quot;Ofsted Provider Webpage&quot;)" table:style-name="ce78">
            <text:p>Ofsted Provider Webpage</text:p>
          </table:table-cell>
          <table:table-cell office:value-type="float" office:value="1149602" table:style-name="ce75">
            <text:p>1149602</text:p>
          </table:table-cell>
          <table:table-cell office:value-type="float" office:value="70167" table:style-name="ce75">
            <text:p>70167</text:p>
          </table:table-cell>
          <table:table-cell table:style-name="ce75"/>
          <table:table-cell office:value-type="float" office:value="10000473" table:style-name="ce75">
            <text:p>10000473</text:p>
          </table:table-cell>
          <table:table-cell office:value-type="string" table:style-name="ce1">
            <text:p>Buckinghamshire College Group</text:p>
          </table:table-cell>
          <table:table-cell office:value-type="string" table:style-name="ce1">
            <text:p>ITE in FE</text:p>
          </table:table-cell>
          <table:table-cell office:value-type="string" table:style-name="ce1">
            <text:p>ITE in FE</text:p>
          </table:table-cell>
          <table:table-cell office:value-type="string" table:style-name="ce1">
            <text:p>Buckinghamshire</text:p>
          </table:table-cell>
          <table:table-cell office:value-type="string" table:style-name="ce1">
            <text:p>South East</text:p>
          </table:table-cell>
          <table:table-cell office:value-type="string" table:style-name="ce1">
            <text:p>South East</text:p>
          </table:table-cell>
          <table:table-cell office:value-type="string" table:style-name="ce1">
            <text:p>HP21 8PD</text:p>
          </table:table-cell>
          <table:table-cell office:value-type="string" table:style-name="ce1">
            <text:p>Open</text:p>
          </table:table-cell>
          <table:table-cell office:value-type="float" office:value="10004647" table:style-name="ce66">
            <text:p>10004647</text:p>
          </table:table-cell>
          <table:table-cell office:value-type="date" office:date-value="2015-05-18T00:00:00" table:style-name="ce73">
            <text:p>18/05/2015</text:p>
          </table:table-cell>
          <table:table-cell office:value-type="date" office:date-value="2015-10-07T00:00:00" table:style-name="ce73">
            <text:p>07/10/2015</text:p>
          </table:table-cell>
          <table:table-cell office:value-type="date" office:date-value="2015-11-27T00:00:00" table:style-name="ce73">
            <text:p>27/11/2015</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68     &quot;;&quot;Ofsted Provider Webpage&quot;)" table:style-name="ce78">
            <text:p>Ofsted Provider Webpage</text:p>
          </table:table-cell>
          <table:table-cell office:value-type="float" office:value="1149862" table:style-name="ce75">
            <text:p>1149862</text:p>
          </table:table-cell>
          <table:table-cell office:value-type="float" office:value="70168" table:style-name="ce75">
            <text:p>70168</text:p>
          </table:table-cell>
          <table:table-cell table:style-name="ce75"/>
          <table:table-cell office:value-type="float" office:value="10007768" table:style-name="ce75">
            <text:p>10007768</text:p>
          </table:table-cell>
          <table:table-cell office:value-type="string" table:style-name="ce1">
            <text:p>Blackpool and The Fylde College</text:p>
          </table:table-cell>
          <table:table-cell office:value-type="string" table:style-name="ce1">
            <text:p>ITE in FE</text:p>
          </table:table-cell>
          <table:table-cell office:value-type="string" table:style-name="ce1">
            <text:p>ITE in FE</text:p>
          </table:table-cell>
          <table:table-cell office:value-type="string" table:style-name="ce1">
            <text:p>Blackpool</text:p>
          </table:table-cell>
          <table:table-cell office:value-type="string" table:style-name="ce1">
            <text:p>North West</text:p>
          </table:table-cell>
          <table:table-cell office:value-type="string" table:style-name="ce1">
            <text:p>North West</text:p>
          </table:table-cell>
          <table:table-cell office:value-type="string" table:style-name="ce1">
            <text:p>FY2 0HB</text:p>
          </table:table-cell>
          <table:table-cell office:value-type="string" table:style-name="ce1">
            <text:p>Open</text:p>
          </table:table-cell>
          <table:table-cell office:value-type="float" office:value="10270391" table:style-name="ce66">
            <text:p>10270391</text:p>
          </table:table-cell>
          <table:table-cell office:value-type="date" office:date-value="2023-04-25T00:00:00" table:style-name="ce73">
            <text:p>25/04/2023</text:p>
          </table:table-cell>
          <table:table-cell office:value-type="date" office:date-value="2023-04-28T00:00:00" table:style-name="ce73">
            <text:p>28/04/2023</text:p>
          </table:table-cell>
          <table:table-cell office:value-type="date" office:date-value="2023-06-26T00:00:00" table:style-name="ce73">
            <text:p>26/06/202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table:number-columns-repeated="16364"/>
        </table:table-row>
        <table:table-row table:style-name="ro7">
          <table:table-cell office:value-type="string" office:string-value="Ofsted Provider Webpage" table:formula="of:=HYPERLINK(&quot;https://reports.ofsted.gov.uk/provider/41/70169     &quot;;&quot;Ofsted Provider Webpage&quot;)" table:style-name="ce78">
            <text:p>Ofsted Provider Webpage</text:p>
          </table:table-cell>
          <table:table-cell office:value-type="float" office:value="1149630" table:style-name="ce75">
            <text:p>1149630</text:p>
          </table:table-cell>
          <table:table-cell office:value-type="float" office:value="70169" table:style-name="ce75">
            <text:p>70169</text:p>
          </table:table-cell>
          <table:table-cell office:value-type="float" office:value="5573" table:style-name="ce75">
            <text:p>5573</text:p>
          </table:table-cell>
          <table:table-cell office:value-type="float" office:value="10067657" table:style-name="ce75">
            <text:p>10067657</text:p>
          </table:table-cell>
          <table:table-cell office:value-type="string" table:style-name="ce1">
            <text:p>Durham SCITT</text:p>
          </table:table-cell>
          <table:table-cell office:value-type="string" table:style-name="ce1">
            <text:p>Primary and Secondary QTS</text:p>
          </table:table-cell>
          <table:table-cell office:value-type="string" table:style-name="ce1">
            <text:p>SCITT</text:p>
          </table:table-cell>
          <table:table-cell office:value-type="string" table:style-name="ce1">
            <text:p>Durham</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DL5 6AH</text:p>
          </table:table-cell>
          <table:table-cell office:value-type="string" table:style-name="ce1">
            <text:p>Open</text:p>
          </table:table-cell>
          <table:table-cell office:value-type="float" office:value="10212872" table:style-name="ce66">
            <text:p>10212872</text:p>
          </table:table-cell>
          <table:table-cell office:value-type="date" office:date-value="2022-01-17T00:00:00" table:style-name="ce73">
            <text:p>17/01/2022</text:p>
          </table:table-cell>
          <table:table-cell office:value-type="date" office:date-value="2022-01-20T00:00:00" table:style-name="ce73">
            <text:p>20/01/2022</text:p>
          </table:table-cell>
          <table:table-cell office:value-type="date" office:date-value="2022-04-07T00:00:00" table:style-name="ce73">
            <text:p>07/04/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71     &quot;;&quot;Ofsted Provider Webpage&quot;)" table:style-name="ce78">
            <text:p>Ofsted Provider Webpage</text:p>
          </table:table-cell>
          <table:table-cell office:value-type="float" office:value="1149592" table:style-name="ce75">
            <text:p>1149592</text:p>
          </table:table-cell>
          <table:table-cell office:value-type="float" office:value="70171" table:style-name="ce75">
            <text:p>70171</text:p>
          </table:table-cell>
          <table:table-cell office:value-type="float" office:value="5575" table:style-name="ce75">
            <text:p>5575</text:p>
          </table:table-cell>
          <table:table-cell office:value-type="float" office:value="10055369" table:style-name="ce75">
            <text:p>10055369</text:p>
          </table:table-cell>
          <table:table-cell office:value-type="string" table:style-name="ce1">
            <text:p>Bournemouth Bay Teacher Training Partnership</text:p>
          </table:table-cell>
          <table:table-cell office:value-type="string" table:style-name="ce1">
            <text:p>Secondary QTS</text:p>
          </table:table-cell>
          <table:table-cell office:value-type="string" table:style-name="ce1">
            <text:p>SCITT</text:p>
          </table:table-cell>
          <table:table-cell office:value-type="string" table:style-name="ce1">
            <text:p>Bournemouth, Christchurch &amp; Poole</text:p>
          </table:table-cell>
          <table:table-cell office:value-type="string" table:style-name="ce1">
            <text:p>South West</text:p>
          </table:table-cell>
          <table:table-cell office:value-type="string" table:style-name="ce1">
            <text:p>South West</text:p>
          </table:table-cell>
          <table:table-cell office:value-type="string" table:style-name="ce1">
            <text:p>BH23 1JF</text:p>
          </table:table-cell>
          <table:table-cell office:value-type="string" table:style-name="ce1">
            <text:p>Open</text:p>
          </table:table-cell>
          <table:table-cell office:value-type="float" office:value="10040498" table:style-name="ce66">
            <text:p>10040498</text:p>
          </table:table-cell>
          <table:table-cell office:value-type="date" office:date-value="2018-05-14T00:00:00" table:style-name="ce73">
            <text:p>14/05/2018</text:p>
          </table:table-cell>
          <table:table-cell office:value-type="date" office:date-value="2018-11-21T00:00:00" table:style-name="ce73">
            <text:p>21/11/2018</text:p>
          </table:table-cell>
          <table:table-cell office:value-type="date" office:date-value="2018-12-20T00:00:00" table:style-name="ce73">
            <text:p>20/12/2018</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72     &quot;;&quot;Ofsted Provider Webpage&quot;)" table:style-name="ce78">
            <text:p>Ofsted Provider Webpage</text:p>
          </table:table-cell>
          <table:table-cell office:value-type="float" office:value="1149843" table:style-name="ce75">
            <text:p>1149843</text:p>
          </table:table-cell>
          <table:table-cell office:value-type="float" office:value="70172" table:style-name="ce75">
            <text:p>70172</text:p>
          </table:table-cell>
          <table:table-cell office:value-type="float" office:value="1581" table:style-name="ce75">
            <text:p>1581</text:p>
          </table:table-cell>
          <table:table-cell office:value-type="float" office:value="10007787" table:style-name="ce75">
            <text:p>10007787</text:p>
          </table:table-cell>
          <table:table-cell office:value-type="string" table:style-name="ce1">
            <text:p>University of Buckingham</text:p>
          </table:table-cell>
          <table:table-cell office:value-type="string" table:style-name="ce1">
            <text:p>Primary QTS</text:p>
          </table:table-cell>
          <table:table-cell office:value-type="string" table:style-name="ce1">
            <text:p>HEI</text:p>
          </table:table-cell>
          <table:table-cell office:value-type="string" table:style-name="ce1">
            <text:p>Buckinghamshire</text:p>
          </table:table-cell>
          <table:table-cell office:value-type="string" table:style-name="ce1">
            <text:p>South East</text:p>
          </table:table-cell>
          <table:table-cell office:value-type="string" table:style-name="ce1">
            <text:p>South East</text:p>
          </table:table-cell>
          <table:table-cell office:value-type="string" table:style-name="ce1">
            <text:p>MK18 1EG</text:p>
          </table:table-cell>
          <table:table-cell office:value-type="string" table:style-name="ce1">
            <text:p>Open</text:p>
          </table:table-cell>
          <table:table-cell office:value-type="float" office:value="10230359" table:style-name="ce66">
            <text:p>10230359</text:p>
          </table:table-cell>
          <table:table-cell office:value-type="date" office:date-value="2022-05-09T00:00:00" table:style-name="ce73">
            <text:p>09/05/2022</text:p>
          </table:table-cell>
          <table:table-cell office:value-type="date" office:date-value="2022-05-12T00:00:00" table:style-name="ce73">
            <text:p>12/05/2022</text:p>
          </table:table-cell>
          <table:table-cell office:value-type="date" office:date-value="2022-06-24T00:00:00" table:style-name="ce73">
            <text:p>24/06/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72     &quot;;&quot;Ofsted Provider Webpage&quot;)" table:style-name="ce78">
            <text:p>Ofsted Provider Webpage</text:p>
          </table:table-cell>
          <table:table-cell office:value-type="float" office:value="1149843" table:style-name="ce75">
            <text:p>1149843</text:p>
          </table:table-cell>
          <table:table-cell office:value-type="float" office:value="70172" table:style-name="ce75">
            <text:p>70172</text:p>
          </table:table-cell>
          <table:table-cell office:value-type="float" office:value="1581" table:style-name="ce75">
            <text:p>1581</text:p>
          </table:table-cell>
          <table:table-cell office:value-type="float" office:value="10007787" table:style-name="ce75">
            <text:p>10007787</text:p>
          </table:table-cell>
          <table:table-cell office:value-type="string" table:style-name="ce1">
            <text:p>University of Buckingham</text:p>
          </table:table-cell>
          <table:table-cell office:value-type="string" table:style-name="ce1">
            <text:p>Secondary QTS</text:p>
          </table:table-cell>
          <table:table-cell office:value-type="string" table:style-name="ce1">
            <text:p>HEI</text:p>
          </table:table-cell>
          <table:table-cell office:value-type="string" table:style-name="ce1">
            <text:p>Buckinghamshire</text:p>
          </table:table-cell>
          <table:table-cell office:value-type="string" table:style-name="ce1">
            <text:p>South East</text:p>
          </table:table-cell>
          <table:table-cell office:value-type="string" table:style-name="ce1">
            <text:p>South East</text:p>
          </table:table-cell>
          <table:table-cell office:value-type="string" table:style-name="ce1">
            <text:p>MK18 1EG</text:p>
          </table:table-cell>
          <table:table-cell office:value-type="string" table:style-name="ce1">
            <text:p>Open</text:p>
          </table:table-cell>
          <table:table-cell office:value-type="float" office:value="10188463" table:style-name="ce66">
            <text:p>10188463</text:p>
          </table:table-cell>
          <table:table-cell office:value-type="date" office:date-value="2021-06-14T00:00:00" table:style-name="ce73">
            <text:p>14/06/2021</text:p>
          </table:table-cell>
          <table:table-cell office:value-type="date" office:date-value="2021-06-17T00:00:00" table:style-name="ce73">
            <text:p>17/06/2021</text:p>
          </table:table-cell>
          <table:table-cell office:value-type="date" office:date-value="2021-10-05T00:00:00" table:style-name="ce73">
            <text:p>05/10/202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78     &quot;;&quot;Ofsted Provider Webpage&quot;)" table:style-name="ce78">
            <text:p>Ofsted Provider Webpage</text:p>
          </table:table-cell>
          <table:table-cell office:value-type="float" office:value="1149575" table:style-name="ce75">
            <text:p>1149575</text:p>
          </table:table-cell>
          <table:table-cell office:value-type="float" office:value="70178" table:style-name="ce75">
            <text:p>70178</text:p>
          </table:table-cell>
          <table:table-cell office:value-type="float" office:value="5606" table:style-name="ce75">
            <text:p>5606</text:p>
          </table:table-cell>
          <table:table-cell office:value-type="float" office:value="10045988" table:style-name="ce75">
            <text:p>10045988</text:p>
          </table:table-cell>
          <table:table-cell office:value-type="string" table:style-name="ce1">
            <text:p>2Schools Consortium</text:p>
          </table:table-cell>
          <table:table-cell office:value-type="string" table:style-name="ce1">
            <text:p>Primary QTS</text:p>
          </table:table-cell>
          <table:table-cell office:value-type="string" table:style-name="ce1">
            <text:p>SCITT</text:p>
          </table:table-cell>
          <table:table-cell office:value-type="string" table:style-name="ce1">
            <text:p>Enfield</text:p>
          </table:table-cell>
          <table:table-cell office:value-type="string" table:style-name="ce1">
            <text:p>London</text:p>
          </table:table-cell>
          <table:table-cell office:value-type="string" table:style-name="ce1">
            <text:p>London</text:p>
          </table:table-cell>
          <table:table-cell office:value-type="string" table:style-name="ce1">
            <text:p>N13 6BY</text:p>
          </table:table-cell>
          <table:table-cell office:value-type="string" table:style-name="ce1">
            <text:p>Open</text:p>
          </table:table-cell>
          <table:table-cell office:value-type="float" office:value="10254527" table:style-name="ce66">
            <text:p>10254527</text:p>
          </table:table-cell>
          <table:table-cell office:value-type="date" office:date-value="2023-01-30T00:00:00" table:style-name="ce73">
            <text:p>30/01/2023</text:p>
          </table:table-cell>
          <table:table-cell office:value-type="date" office:date-value="2023-02-02T00:00:00" table:style-name="ce73">
            <text:p>02/02/2023</text:p>
          </table:table-cell>
          <table:table-cell office:value-type="date" office:date-value="2023-03-28T00:00:00" table:style-name="ce73">
            <text:p>28/03/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82     &quot;;&quot;Ofsted Provider Webpage&quot;)" table:style-name="ce78">
            <text:p>Ofsted Provider Webpage</text:p>
          </table:table-cell>
          <table:table-cell office:value-type="float" office:value="1149576" table:style-name="ce75">
            <text:p>1149576</text:p>
          </table:table-cell>
          <table:table-cell office:value-type="float" office:value="70182" table:style-name="ce75">
            <text:p>70182</text:p>
          </table:table-cell>
          <table:table-cell office:value-type="float" office:value="5610" table:style-name="ce75">
            <text:p>5610</text:p>
          </table:table-cell>
          <table:table-cell office:value-type="float" office:value="10058506" table:style-name="ce75">
            <text:p>10058506</text:p>
          </table:table-cell>
          <table:table-cell office:value-type="string" table:style-name="ce1">
            <text:p>Alban Federation SCITT</text:p>
          </table:table-cell>
          <table:table-cell office:value-type="string" table:style-name="ce1">
            <text:p>Primary and Secondary QTS</text:p>
          </table:table-cell>
          <table:table-cell office:value-type="string" table:style-name="ce1">
            <text:p>SCITT</text:p>
          </table:table-cell>
          <table:table-cell office:value-type="string" table:style-name="ce1">
            <text:p>Hertfordshire</text:p>
          </table:table-cell>
          <table:table-cell office:value-type="string" table:style-name="ce1">
            <text:p>East of England</text:p>
          </table:table-cell>
          <table:table-cell office:value-type="string" table:style-name="ce1">
            <text:p>East of England</text:p>
          </table:table-cell>
          <table:table-cell office:value-type="string" table:style-name="ce1">
            <text:p>AL4 9NX</text:p>
          </table:table-cell>
          <table:table-cell office:value-type="string" table:style-name="ce1">
            <text:p>Open</text:p>
          </table:table-cell>
          <table:table-cell office:value-type="float" office:value="10189270" table:style-name="ce66">
            <text:p>10189270</text:p>
          </table:table-cell>
          <table:table-cell office:value-type="date" office:date-value="2021-06-14T00:00:00" table:style-name="ce73">
            <text:p>14/06/2021</text:p>
          </table:table-cell>
          <table:table-cell office:value-type="date" office:date-value="2021-06-17T00:00:00" table:style-name="ce73">
            <text:p>17/06/2021</text:p>
          </table:table-cell>
          <table:table-cell office:value-type="date" office:date-value="2021-09-15T00:00:00" table:style-name="ce73">
            <text:p>15/09/202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86     &quot;;&quot;Ofsted Provider Webpage&quot;)" table:style-name="ce78">
            <text:p>Ofsted Provider Webpage</text:p>
          </table:table-cell>
          <table:table-cell office:value-type="float" office:value="1149605" table:style-name="ce75">
            <text:p>1149605</text:p>
          </table:table-cell>
          <table:table-cell office:value-type="float" office:value="70186" table:style-name="ce75">
            <text:p>70186</text:p>
          </table:table-cell>
          <table:table-cell office:value-type="float" office:value="5581" table:style-name="ce75">
            <text:p>5581</text:p>
          </table:table-cell>
          <table:table-cell office:value-type="float" office:value="10055116" table:style-name="ce75">
            <text:p>10055116</text:p>
          </table:table-cell>
          <table:table-cell office:value-type="string" table:style-name="ce1">
            <text:p>Carmel Teacher Training Partnership (CTTP)</text:p>
          </table:table-cell>
          <table:table-cell office:value-type="string" table:style-name="ce1">
            <text:p>Primary and Secondary QTS</text:p>
          </table:table-cell>
          <table:table-cell office:value-type="string" table:style-name="ce1">
            <text:p>SCITT</text:p>
          </table:table-cell>
          <table:table-cell office:value-type="string" table:style-name="ce1">
            <text:p>Darlington</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DL3 8RP</text:p>
          </table:table-cell>
          <table:table-cell office:value-type="string" table:style-name="ce1">
            <text:p>Open</text:p>
          </table:table-cell>
          <table:table-cell office:value-type="float" office:value="10040500" table:style-name="ce66">
            <text:p>10040500</text:p>
          </table:table-cell>
          <table:table-cell office:value-type="date" office:date-value="2018-05-14T00:00:00" table:style-name="ce73">
            <text:p>14/05/2018</text:p>
          </table:table-cell>
          <table:table-cell office:value-type="date" office:date-value="2018-11-14T00:00:00" table:style-name="ce73">
            <text:p>14/11/2018</text:p>
          </table:table-cell>
          <table:table-cell office:value-type="date" office:date-value="2019-01-07T00:00:00" table:style-name="ce73">
            <text:p>07/01/2019</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189     &quot;;&quot;Ofsted Provider Webpage&quot;)" table:style-name="ce78">
            <text:p>Ofsted Provider Webpage</text:p>
          </table:table-cell>
          <table:table-cell office:value-type="float" office:value="1149897" table:style-name="ce75">
            <text:p>1149897</text:p>
          </table:table-cell>
          <table:table-cell office:value-type="float" office:value="70189" table:style-name="ce75">
            <text:p>70189</text:p>
          </table:table-cell>
          <table:table-cell office:value-type="float" office:value="5596" table:style-name="ce75">
            <text:p>5596</text:p>
          </table:table-cell>
          <table:table-cell office:value-type="float" office:value="10005145" table:style-name="ce75">
            <text:p>10005145</text:p>
          </table:table-cell>
          <table:table-cell office:value-type="string" table:style-name="ce1">
            <text:p>Wessex Schools Training Partnership</text:p>
          </table:table-cell>
          <table:table-cell office:value-type="string" table:style-name="ce1">
            <text:p>Secondary QTS</text:p>
          </table:table-cell>
          <table:table-cell office:value-type="string" table:style-name="ce1">
            <text:p>SCITT</text:p>
          </table:table-cell>
          <table:table-cell office:value-type="string" table:style-name="ce1">
            <text:p>Bournemouth, Christchurch &amp; Poole</text:p>
          </table:table-cell>
          <table:table-cell office:value-type="string" table:style-name="ce1">
            <text:p>South West</text:p>
          </table:table-cell>
          <table:table-cell office:value-type="string" table:style-name="ce1">
            <text:p>South West</text:p>
          </table:table-cell>
          <table:table-cell office:value-type="string" table:style-name="ce1">
            <text:p>BH15 2BW</text:p>
          </table:table-cell>
          <table:table-cell office:value-type="string" table:style-name="ce1">
            <text:p>Open</text:p>
          </table:table-cell>
          <table:table-cell office:value-type="float" office:value="10249848" table:style-name="ce66">
            <text:p>10249848</text:p>
          </table:table-cell>
          <table:table-cell office:value-type="date" office:date-value="2023-02-27T00:00:00" table:style-name="ce73">
            <text:p>27/02/2023</text:p>
          </table:table-cell>
          <table:table-cell office:value-type="date" office:date-value="2023-03-02T00:00:00" table:style-name="ce73">
            <text:p>02/03/2023</text:p>
          </table:table-cell>
          <table:table-cell office:value-type="date" office:date-value="2023-04-27T00:00:00" table:style-name="ce73">
            <text:p>27/04/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90     &quot;;&quot;Ofsted Provider Webpage&quot;)" table:style-name="ce78">
            <text:p>Ofsted Provider Webpage</text:p>
          </table:table-cell>
          <table:table-cell office:value-type="float" office:value="1149627" table:style-name="ce75">
            <text:p>1149627</text:p>
          </table:table-cell>
          <table:table-cell office:value-type="float" office:value="70190" table:style-name="ce75">
            <text:p>70190</text:p>
          </table:table-cell>
          <table:table-cell office:value-type="float" office:value="5600" table:style-name="ce75">
            <text:p>5600</text:p>
          </table:table-cell>
          <table:table-cell office:value-type="float" office:value="10002008" table:style-name="ce75">
            <text:p>10002008</text:p>
          </table:table-cell>
          <table:table-cell office:value-type="string" table:style-name="ce1">
            <text:p>Doncaster ITT Partnership</text:p>
          </table:table-cell>
          <table:table-cell office:value-type="string" table:style-name="ce1">
            <text:p>Primary and Secondary QTS</text:p>
          </table:table-cell>
          <table:table-cell office:value-type="string" table:style-name="ce1">
            <text:p>SCITT</text:p>
          </table:table-cell>
          <table:table-cell office:value-type="string" table:style-name="ce1">
            <text:p>Doncaster</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DN1 3BU</text:p>
          </table:table-cell>
          <table:table-cell office:value-type="string" table:style-name="ce1">
            <text:p>Open</text:p>
          </table:table-cell>
          <table:table-cell office:value-type="float" office:value="10040501" table:style-name="ce66">
            <text:p>10040501</text:p>
          </table:table-cell>
          <table:table-cell office:value-type="date" office:date-value="2018-06-18T00:00:00" table:style-name="ce73">
            <text:p>18/06/2018</text:p>
          </table:table-cell>
          <table:table-cell office:value-type="date" office:date-value="2018-12-12T00:00:00" table:style-name="ce73">
            <text:p>12/12/2018</text:p>
          </table:table-cell>
          <table:table-cell office:value-type="date" office:date-value="2019-01-29T00:00:00" table:style-name="ce73">
            <text:p>29/01/2019</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92     &quot;;&quot;Ofsted Provider Webpage&quot;)" table:style-name="ce78">
            <text:p>Ofsted Provider Webpage</text:p>
          </table:table-cell>
          <table:table-cell office:value-type="float" office:value="1149609" table:style-name="ce75">
            <text:p>1149609</text:p>
          </table:table-cell>
          <table:table-cell office:value-type="float" office:value="70192" table:style-name="ce75">
            <text:p>70192</text:p>
          </table:table-cell>
          <table:table-cell office:value-type="float" office:value="5613" table:style-name="ce75">
            <text:p>5613</text:p>
          </table:table-cell>
          <table:table-cell office:value-type="float" office:value="10058447" table:style-name="ce75">
            <text:p>10058447</text:p>
          </table:table-cell>
          <table:table-cell office:value-type="string" table:style-name="ce1">
            <text:p>The Deepings SCITT</text:p>
          </table:table-cell>
          <table:table-cell office:value-type="string" table:style-name="ce1">
            <text:p>Primary and Secondary QTS</text:p>
          </table:table-cell>
          <table:table-cell office:value-type="string" table:style-name="ce1">
            <text:p>SCITT</text:p>
          </table:table-cell>
          <table:table-cell office:value-type="string" table:style-name="ce1">
            <text:p>Lincolnshire</text:p>
          </table:table-cell>
          <table:table-cell office:value-type="string" table:style-name="ce1">
            <text:p>East Midlands</text:p>
          </table:table-cell>
          <table:table-cell office:value-type="string" table:style-name="ce1">
            <text:p>East Midlands</text:p>
          </table:table-cell>
          <table:table-cell office:value-type="string" table:style-name="ce1">
            <text:p>PE6 8NF</text:p>
          </table:table-cell>
          <table:table-cell office:value-type="string" table:style-name="ce1">
            <text:p>Open</text:p>
          </table:table-cell>
          <table:table-cell office:value-type="float" office:value="10214274" table:style-name="ce66">
            <text:p>10214274</text:p>
          </table:table-cell>
          <table:table-cell office:value-type="date" office:date-value="2022-01-24T00:00:00" table:style-name="ce73">
            <text:p>24/01/2022</text:p>
          </table:table-cell>
          <table:table-cell office:value-type="date" office:date-value="2022-01-27T00:00:00" table:style-name="ce73">
            <text:p>27/01/2022</text:p>
          </table:table-cell>
          <table:table-cell office:value-type="date" office:date-value="2022-04-07T00:00:00" table:style-name="ce73">
            <text:p>07/04/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95     &quot;;&quot;Ofsted Provider Webpage&quot;)" table:style-name="ce78">
            <text:p>Ofsted Provider Webpage</text:p>
          </table:table-cell>
          <table:table-cell office:value-type="float" office:value="1149637" table:style-name="ce75">
            <text:p>1149637</text:p>
          </table:table-cell>
          <table:table-cell office:value-type="float" office:value="70195" table:style-name="ce75">
            <text:p>70195</text:p>
          </table:table-cell>
          <table:table-cell office:value-type="float" office:value="5587" table:style-name="ce75">
            <text:p>5587</text:p>
          </table:table-cell>
          <table:table-cell office:value-type="float" office:value="10035411" table:style-name="ce75">
            <text:p>10035411</text:p>
          </table:table-cell>
          <table:table-cell office:value-type="string" table:style-name="ce1">
            <text:p>Educate Group Initial Teacher Training</text:p>
          </table:table-cell>
          <table:table-cell office:value-type="string" table:style-name="ce1">
            <text:p>Primary and Secondary QTS</text:p>
          </table:table-cell>
          <table:table-cell office:value-type="string" table:style-name="ce1">
            <text:p>SCITT</text:p>
          </table:table-cell>
          <table:table-cell office:value-type="string" table:style-name="ce1">
            <text:p>Cheshire West and Chester</text:p>
          </table:table-cell>
          <table:table-cell office:value-type="string" table:style-name="ce1">
            <text:p>North West</text:p>
          </table:table-cell>
          <table:table-cell office:value-type="string" table:style-name="ce1">
            <text:p>North West</text:p>
          </table:table-cell>
          <table:table-cell office:value-type="string" table:style-name="ce1">
            <text:p>CH65 0BE</text:p>
          </table:table-cell>
          <table:table-cell office:value-type="string" table:style-name="ce1">
            <text:p>Open</text:p>
          </table:table-cell>
          <table:table-cell office:value-type="float" office:value="10040503" table:style-name="ce66">
            <text:p>10040503</text:p>
          </table:table-cell>
          <table:table-cell office:value-type="date" office:date-value="2018-06-11T00:00:00" table:style-name="ce73">
            <text:p>11/06/2018</text:p>
          </table:table-cell>
          <table:table-cell office:value-type="date" office:date-value="2018-11-21T00:00:00" table:style-name="ce73">
            <text:p>21/11/2018</text:p>
          </table:table-cell>
          <table:table-cell office:value-type="date" office:date-value="2018-12-16T00:00:00" table:style-name="ce73">
            <text:p>16/12/2018</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97     &quot;;&quot;Ofsted Provider Webpage&quot;)" table:style-name="ce78">
            <text:p>Ofsted Provider Webpage</text:p>
          </table:table-cell>
          <table:table-cell office:value-type="float" office:value="1149631" table:style-name="ce75">
            <text:p>1149631</text:p>
          </table:table-cell>
          <table:table-cell office:value-type="float" office:value="70197" table:style-name="ce75">
            <text:p>70197</text:p>
          </table:table-cell>
          <table:table-cell office:value-type="float" office:value="5585" table:style-name="ce75">
            <text:p>5585</text:p>
          </table:table-cell>
          <table:table-cell office:value-type="float" office:value="10046623" table:style-name="ce75">
            <text:p>10046623</text:p>
          </table:table-cell>
          <table:table-cell office:value-type="string" table:style-name="ce1">
            <text:p>e-Qualitas</text:p>
          </table:table-cell>
          <table:table-cell office:value-type="string" table:style-name="ce1">
            <text:p>Early Years ITT (EYTS)</text:p>
          </table:table-cell>
          <table:table-cell office:value-type="string" table:style-name="ce1">
            <text:p>SCITT</text:p>
          </table:table-cell>
          <table:table-cell office:value-type="string" table:style-name="ce1">
            <text:p>Sheffield</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S35 2PH</text:p>
          </table:table-cell>
          <table:table-cell office:value-type="string" table:style-name="ce1">
            <text:p>Open</text:p>
          </table:table-cell>
          <table:table-cell office:value-type="float" office:value="10216356" table:style-name="ce66">
            <text:p>10216356</text:p>
          </table:table-cell>
          <table:table-cell office:value-type="date" office:date-value="2022-01-31T00:00:00" table:style-name="ce73">
            <text:p>31/01/2022</text:p>
          </table:table-cell>
          <table:table-cell office:value-type="date" office:date-value="2022-02-03T00:00:00" table:style-name="ce73">
            <text:p>03/02/2022</text:p>
          </table:table-cell>
          <table:table-cell office:value-type="date" office:date-value="2022-07-05T00:00:00" table:style-name="ce73">
            <text:p>05/07/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97     &quot;;&quot;Ofsted Provider Webpage&quot;)" table:style-name="ce78">
            <text:p>Ofsted Provider Webpage</text:p>
          </table:table-cell>
          <table:table-cell office:value-type="float" office:value="1149631" table:style-name="ce75">
            <text:p>1149631</text:p>
          </table:table-cell>
          <table:table-cell office:value-type="float" office:value="70197" table:style-name="ce75">
            <text:p>70197</text:p>
          </table:table-cell>
          <table:table-cell office:value-type="float" office:value="5585" table:style-name="ce75">
            <text:p>5585</text:p>
          </table:table-cell>
          <table:table-cell office:value-type="float" office:value="10046623" table:style-name="ce75">
            <text:p>10046623</text:p>
          </table:table-cell>
          <table:table-cell office:value-type="string" table:style-name="ce1">
            <text:p>e-Qualitas</text:p>
          </table:table-cell>
          <table:table-cell office:value-type="string" table:style-name="ce1">
            <text:p>Primary QTS</text:p>
          </table:table-cell>
          <table:table-cell office:value-type="string" table:style-name="ce1">
            <text:p>SCITT</text:p>
          </table:table-cell>
          <table:table-cell office:value-type="string" table:style-name="ce1">
            <text:p>Sheffield</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S35 2PH</text:p>
          </table:table-cell>
          <table:table-cell office:value-type="string" table:style-name="ce1">
            <text:p>Open</text:p>
          </table:table-cell>
          <table:table-cell office:value-type="float" office:value="10254564" table:style-name="ce66">
            <text:p>10254564</text:p>
          </table:table-cell>
          <table:table-cell office:value-type="date" office:date-value="2023-02-06T00:00:00" table:style-name="ce73">
            <text:p>06/02/2023</text:p>
          </table:table-cell>
          <table:table-cell office:value-type="date" office:date-value="2023-02-09T00:00:00" table:style-name="ce73">
            <text:p>09/02/2023</text:p>
          </table:table-cell>
          <table:table-cell office:value-type="date" office:date-value="2023-03-28T00:00:00" table:style-name="ce73">
            <text:p>28/03/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97     &quot;;&quot;Ofsted Provider Webpage&quot;)" table:style-name="ce78">
            <text:p>Ofsted Provider Webpage</text:p>
          </table:table-cell>
          <table:table-cell office:value-type="float" office:value="1149631" table:style-name="ce75">
            <text:p>1149631</text:p>
          </table:table-cell>
          <table:table-cell office:value-type="float" office:value="70197" table:style-name="ce75">
            <text:p>70197</text:p>
          </table:table-cell>
          <table:table-cell office:value-type="float" office:value="5585" table:style-name="ce75">
            <text:p>5585</text:p>
          </table:table-cell>
          <table:table-cell office:value-type="float" office:value="10046623" table:style-name="ce75">
            <text:p>10046623</text:p>
          </table:table-cell>
          <table:table-cell office:value-type="string" table:style-name="ce1">
            <text:p>e-Qualitas</text:p>
          </table:table-cell>
          <table:table-cell office:value-type="string" table:style-name="ce1">
            <text:p>Secondary QTS</text:p>
          </table:table-cell>
          <table:table-cell office:value-type="string" table:style-name="ce1">
            <text:p>SCITT</text:p>
          </table:table-cell>
          <table:table-cell office:value-type="string" table:style-name="ce1">
            <text:p>Sheffield</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S35 2PH</text:p>
          </table:table-cell>
          <table:table-cell office:value-type="string" table:style-name="ce1">
            <text:p>Open</text:p>
          </table:table-cell>
          <table:table-cell office:value-type="float" office:value="10254564" table:style-name="ce66">
            <text:p>10254564</text:p>
          </table:table-cell>
          <table:table-cell office:value-type="date" office:date-value="2023-02-06T00:00:00" table:style-name="ce73">
            <text:p>06/02/2023</text:p>
          </table:table-cell>
          <table:table-cell office:value-type="date" office:date-value="2023-02-09T00:00:00" table:style-name="ce73">
            <text:p>09/02/2023</text:p>
          </table:table-cell>
          <table:table-cell office:value-type="date" office:date-value="2023-03-28T00:00:00" table:style-name="ce73">
            <text:p>28/03/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199     &quot;;&quot;Ofsted Provider Webpage&quot;)" table:style-name="ce78">
            <text:p>Ofsted Provider Webpage</text:p>
          </table:table-cell>
          <table:table-cell office:value-type="float" office:value="1149645" table:style-name="ce75">
            <text:p>1149645</text:p>
          </table:table-cell>
          <table:table-cell office:value-type="float" office:value="70199" table:style-name="ce75">
            <text:p>70199</text:p>
          </table:table-cell>
          <table:table-cell office:value-type="float" office:value="5580" table:style-name="ce75">
            <text:p>5580</text:p>
          </table:table-cell>
          <table:table-cell office:value-type="float" office:value="10055368" table:style-name="ce75">
            <text:p>10055368</text:p>
          </table:table-cell>
          <table:table-cell office:value-type="string" table:style-name="ce1">
            <text:p>George Abbot SCITT</text:p>
          </table:table-cell>
          <table:table-cell office:value-type="string" table:style-name="ce1">
            <text:p>Primary and Secondary QTS</text:p>
          </table:table-cell>
          <table:table-cell office:value-type="string" table:style-name="ce1">
            <text:p>SCITT</text:p>
          </table:table-cell>
          <table:table-cell office:value-type="string" table:style-name="ce1">
            <text:p>Surrey</text:p>
          </table:table-cell>
          <table:table-cell office:value-type="string" table:style-name="ce1">
            <text:p>South East</text:p>
          </table:table-cell>
          <table:table-cell office:value-type="string" table:style-name="ce1">
            <text:p>South East</text:p>
          </table:table-cell>
          <table:table-cell office:value-type="string" table:style-name="ce1">
            <text:p>GU1 1XX</text:p>
          </table:table-cell>
          <table:table-cell office:value-type="string" table:style-name="ce1">
            <text:p>Open</text:p>
          </table:table-cell>
          <table:table-cell office:value-type="float" office:value="10022252" table:style-name="ce66">
            <text:p>10022252</text:p>
          </table:table-cell>
          <table:table-cell office:value-type="date" office:date-value="2018-05-14T00:00:00" table:style-name="ce73">
            <text:p>14/05/2018</text:p>
          </table:table-cell>
          <table:table-cell office:value-type="date" office:date-value="2018-10-17T00:00:00" table:style-name="ce73">
            <text:p>17/10/2018</text:p>
          </table:table-cell>
          <table:table-cell office:value-type="date" office:date-value="2018-11-25T00:00:00" table:style-name="ce73">
            <text:p>25/11/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201     &quot;;&quot;Ofsted Provider Webpage&quot;)" table:style-name="ce78">
            <text:p>Ofsted Provider Webpage</text:p>
          </table:table-cell>
          <table:table-cell office:value-type="float" office:value="1149646" table:style-name="ce75">
            <text:p>1149646</text:p>
          </table:table-cell>
          <table:table-cell office:value-type="float" office:value="70201" table:style-name="ce75">
            <text:p>70201</text:p>
          </table:table-cell>
          <table:table-cell office:value-type="float" office:value="5595" table:style-name="ce75">
            <text:p>5595</text:p>
          </table:table-cell>
          <table:table-cell office:value-type="float" office:value="10058352" table:style-name="ce75">
            <text:p>10058352</text:p>
          </table:table-cell>
          <table:table-cell office:value-type="string" table:style-name="ce1">
            <text:p>George Spencer Academy SCITT</text:p>
          </table:table-cell>
          <table:table-cell office:value-type="string" table:style-name="ce1">
            <text:p>Primary and Secondary QTS</text:p>
          </table:table-cell>
          <table:table-cell office:value-type="string" table:style-name="ce1">
            <text:p>SCITT</text:p>
          </table:table-cell>
          <table:table-cell office:value-type="string" table:style-name="ce1">
            <text:p>Nottinghamshire</text:p>
          </table:table-cell>
          <table:table-cell office:value-type="string" table:style-name="ce1">
            <text:p>East Midlands</text:p>
          </table:table-cell>
          <table:table-cell office:value-type="string" table:style-name="ce1">
            <text:p>East Midlands</text:p>
          </table:table-cell>
          <table:table-cell office:value-type="string" table:style-name="ce1">
            <text:p>NG9 7EW</text:p>
          </table:table-cell>
          <table:table-cell office:value-type="string" table:style-name="ce1">
            <text:p>Open</text:p>
          </table:table-cell>
          <table:table-cell office:value-type="float" office:value="10267351" table:style-name="ce66">
            <text:p>10267351</text:p>
          </table:table-cell>
          <table:table-cell office:value-type="date" office:date-value="2023-06-12T00:00:00" table:style-name="ce73">
            <text:p>12/06/2023</text:p>
          </table:table-cell>
          <table:table-cell office:value-type="date" office:date-value="2023-06-15T00:00:00" table:style-name="ce73">
            <text:p>15/06/2023</text:p>
          </table:table-cell>
          <table:table-cell office:value-type="date" office:date-value="2023-07-11T00:00:00" table:style-name="ce73">
            <text:p>11/07/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202     &quot;;&quot;Ofsted Provider Webpage&quot;)" table:style-name="ce78">
            <text:p>Ofsted Provider Webpage</text:p>
          </table:table-cell>
          <table:table-cell office:value-type="float" office:value="1149806" table:style-name="ce75">
            <text:p>1149806</text:p>
          </table:table-cell>
          <table:table-cell office:value-type="float" office:value="70202" table:style-name="ce75">
            <text:p>70202</text:p>
          </table:table-cell>
          <table:table-cell office:value-type="float" office:value="5592" table:style-name="ce75">
            <text:p>5592</text:p>
          </table:table-cell>
          <table:table-cell office:value-type="float" office:value="10059123" table:style-name="ce75">
            <text:p>10059123</text:p>
          </table:table-cell>
          <table:table-cell office:value-type="string" table:style-name="ce1">
            <text:p>The Havering Teacher Training Partnership</text:p>
          </table:table-cell>
          <table:table-cell office:value-type="string" table:style-name="ce1">
            <text:p>Secondary QTS</text:p>
          </table:table-cell>
          <table:table-cell office:value-type="string" table:style-name="ce1">
            <text:p>SCITT</text:p>
          </table:table-cell>
          <table:table-cell office:value-type="string" table:style-name="ce1">
            <text:p>Havering</text:p>
          </table:table-cell>
          <table:table-cell office:value-type="string" table:style-name="ce1">
            <text:p>London</text:p>
          </table:table-cell>
          <table:table-cell office:value-type="string" table:style-name="ce1">
            <text:p>London</text:p>
          </table:table-cell>
          <table:table-cell office:value-type="string" table:style-name="ce1">
            <text:p>RM14 1SF</text:p>
          </table:table-cell>
          <table:table-cell office:value-type="string" table:style-name="ce1">
            <text:p>Open</text:p>
          </table:table-cell>
          <table:table-cell office:value-type="float" office:value="10167791" table:style-name="ce66">
            <text:p>10167791</text:p>
          </table:table-cell>
          <table:table-cell office:value-type="date" office:date-value="2021-06-14T00:00:00" table:style-name="ce73">
            <text:p>14/06/2021</text:p>
          </table:table-cell>
          <table:table-cell office:value-type="date" office:date-value="2021-06-17T00:00:00" table:style-name="ce73">
            <text:p>17/06/2021</text:p>
          </table:table-cell>
          <table:table-cell office:value-type="date" office:date-value="2021-09-21T00:00:00" table:style-name="ce73">
            <text:p>21/09/202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09     &quot;;&quot;Ofsted Provider Webpage&quot;)" table:style-name="ce78">
            <text:p>Ofsted Provider Webpage</text:p>
          </table:table-cell>
          <table:table-cell office:value-type="float" office:value="1149669" table:style-name="ce75">
            <text:p>1149669</text:p>
          </table:table-cell>
          <table:table-cell office:value-type="float" office:value="70209" table:style-name="ce75">
            <text:p>70209</text:p>
          </table:table-cell>
          <table:table-cell office:value-type="float" office:value="5591" table:style-name="ce75">
            <text:p>5591</text:p>
          </table:table-cell>
          <table:table-cell office:value-type="float" office:value="10065300" table:style-name="ce75">
            <text:p>10065300</text:p>
          </table:table-cell>
          <table:table-cell office:value-type="string" table:style-name="ce1">
            <text:p>King Edward's Consortium</text:p>
          </table:table-cell>
          <table:table-cell office:value-type="string" table:style-name="ce1">
            <text:p>Secondary QTS</text:p>
          </table:table-cell>
          <table:table-cell office:value-type="string" table:style-name="ce1">
            <text:p>SCITT</text:p>
          </table:table-cell>
          <table:table-cell office:value-type="string" table:style-name="ce1">
            <text:p>Birmingham</text:p>
          </table:table-cell>
          <table:table-cell office:value-type="string" table:style-name="ce1">
            <text:p>West Midlands</text:p>
          </table:table-cell>
          <table:table-cell office:value-type="string" table:style-name="ce1">
            <text:p>West Midlands</text:p>
          </table:table-cell>
          <table:table-cell office:value-type="string" table:style-name="ce1">
            <text:p>B14 7QS</text:p>
          </table:table-cell>
          <table:table-cell office:value-type="string" table:style-name="ce1">
            <text:p>Open</text:p>
          </table:table-cell>
          <table:table-cell office:value-type="float" office:value="10195329" table:style-name="ce66">
            <text:p>10195329</text:p>
          </table:table-cell>
          <table:table-cell office:value-type="date" office:date-value="2021-06-28T00:00:00" table:style-name="ce73">
            <text:p>28/06/2021</text:p>
          </table:table-cell>
          <table:table-cell office:value-type="date" office:date-value="2021-07-01T00:00:00" table:style-name="ce73">
            <text:p>01/07/2021</text:p>
          </table:table-cell>
          <table:table-cell office:value-type="date" office:date-value="2021-10-05T00:00:00" table:style-name="ce73">
            <text:p>05/10/202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13     &quot;;&quot;Ofsted Provider Webpage&quot;)" table:style-name="ce78">
            <text:p>Ofsted Provider Webpage</text:p>
          </table:table-cell>
          <table:table-cell office:value-type="float" office:value="1149671" table:style-name="ce75">
            <text:p>1149671</text:p>
          </table:table-cell>
          <table:table-cell office:value-type="float" office:value="70213" table:style-name="ce75">
            <text:p>70213</text:p>
          </table:table-cell>
          <table:table-cell office:value-type="float" office:value="5616" table:style-name="ce75">
            <text:p>5616</text:p>
          </table:table-cell>
          <table:table-cell office:value-type="float" office:value="10054033" table:style-name="ce75">
            <text:p>10054033</text:p>
          </table:table-cell>
          <table:table-cell office:value-type="string" table:style-name="ce1">
            <text:p>Kingsbridge EIP SCITT</text:p>
          </table:table-cell>
          <table:table-cell office:value-type="string" table:style-name="ce1">
            <text:p>Primary and Secondary QTS</text:p>
          </table:table-cell>
          <table:table-cell office:value-type="string" table:style-name="ce1">
            <text:p>SCITT</text:p>
          </table:table-cell>
          <table:table-cell office:value-type="string" table:style-name="ce1">
            <text:p>Wigan</text:p>
          </table:table-cell>
          <table:table-cell office:value-type="string" table:style-name="ce1">
            <text:p>North West</text:p>
          </table:table-cell>
          <table:table-cell office:value-type="string" table:style-name="ce1">
            <text:p>North West</text:p>
          </table:table-cell>
          <table:table-cell office:value-type="string" table:style-name="ce1">
            <text:p>WN2 5NG</text:p>
          </table:table-cell>
          <table:table-cell office:value-type="string" table:style-name="ce1">
            <text:p>Open</text:p>
          </table:table-cell>
          <table:table-cell office:value-type="float" office:value="10226817" table:style-name="ce66">
            <text:p>10226817</text:p>
          </table:table-cell>
          <table:table-cell office:value-type="date" office:date-value="2022-03-07T00:00:00" table:style-name="ce73">
            <text:p>07/03/2022</text:p>
          </table:table-cell>
          <table:table-cell office:value-type="date" office:date-value="2022-03-10T00:00:00" table:style-name="ce73">
            <text:p>10/03/2022</text:p>
          </table:table-cell>
          <table:table-cell office:value-type="date" office:date-value="2022-05-19T00:00:00" table:style-name="ce73">
            <text:p>19/05/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21     &quot;;&quot;Ofsted Provider Webpage&quot;)" table:style-name="ce78">
            <text:p>Ofsted Provider Webpage</text:p>
          </table:table-cell>
          <table:table-cell office:value-type="float" office:value="1149830" table:style-name="ce75">
            <text:p>1149830</text:p>
          </table:table-cell>
          <table:table-cell office:value-type="float" office:value="70221" table:style-name="ce75">
            <text:p>70221</text:p>
          </table:table-cell>
          <table:table-cell office:value-type="float" office:value="5598" table:style-name="ce75">
            <text:p>5598</text:p>
          </table:table-cell>
          <table:table-cell office:value-type="float" office:value="10059102" table:style-name="ce75">
            <text:p>10059102</text:p>
          </table:table-cell>
          <table:table-cell office:value-type="string" table:style-name="ce1">
            <text:p>Two Mile Ash ITT Partnership</text:p>
          </table:table-cell>
          <table:table-cell office:value-type="string" table:style-name="ce1">
            <text:p>Primary QTS</text:p>
          </table:table-cell>
          <table:table-cell office:value-type="string" table:style-name="ce1">
            <text:p>SCITT</text:p>
          </table:table-cell>
          <table:table-cell office:value-type="string" table:style-name="ce1">
            <text:p>Milton Keynes</text:p>
          </table:table-cell>
          <table:table-cell office:value-type="string" table:style-name="ce1">
            <text:p>South East</text:p>
          </table:table-cell>
          <table:table-cell office:value-type="string" table:style-name="ce1">
            <text:p>South East</text:p>
          </table:table-cell>
          <table:table-cell office:value-type="string" table:style-name="ce1">
            <text:p>MK11 4BA</text:p>
          </table:table-cell>
          <table:table-cell office:value-type="string" table:style-name="ce1">
            <text:p>Open</text:p>
          </table:table-cell>
          <table:table-cell office:value-type="float" office:value="10210867" table:style-name="ce66">
            <text:p>10210867</text:p>
          </table:table-cell>
          <table:table-cell office:value-type="date" office:date-value="2022-01-31T00:00:00" table:style-name="ce73">
            <text:p>31/01/2022</text:p>
          </table:table-cell>
          <table:table-cell office:value-type="date" office:date-value="2022-02-03T00:00:00" table:style-name="ce73">
            <text:p>03/02/2022</text:p>
          </table:table-cell>
          <table:table-cell office:value-type="date" office:date-value="2022-04-07T00:00:00" table:style-name="ce73">
            <text:p>07/04/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25     &quot;;&quot;Ofsted Provider Webpage&quot;)" table:style-name="ce78">
            <text:p>Ofsted Provider Webpage</text:p>
          </table:table-cell>
          <table:table-cell office:value-type="float" office:value="1149673" table:style-name="ce75">
            <text:p>1149673</text:p>
          </table:table-cell>
          <table:table-cell office:value-type="float" office:value="70225" table:style-name="ce75">
            <text:p>70225</text:p>
          </table:table-cell>
          <table:table-cell office:value-type="float" office:value="5612" table:style-name="ce75">
            <text:p>5612</text:p>
          </table:table-cell>
          <table:table-cell office:value-type="float" office:value="10003692" table:style-name="ce75">
            <text:p>10003692</text:p>
          </table:table-cell>
          <table:table-cell office:value-type="string" table:style-name="ce1">
            <text:p>Kirklees and Calderdale SCITT</text:p>
          </table:table-cell>
          <table:table-cell office:value-type="string" table:style-name="ce1">
            <text:p>Primary and Secondary QTS</text:p>
          </table:table-cell>
          <table:table-cell office:value-type="string" table:style-name="ce1">
            <text:p>SCITT</text:p>
          </table:table-cell>
          <table:table-cell office:value-type="string" table:style-name="ce1">
            <text:p>Kirklees</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WF16 9BB</text:p>
          </table:table-cell>
          <table:table-cell office:value-type="string" table:style-name="ce1">
            <text:p>Open</text:p>
          </table:table-cell>
          <table:table-cell office:value-type="float" office:value="10281354" table:style-name="ce66">
            <text:p>10281354</text:p>
          </table:table-cell>
          <table:table-cell office:value-type="date" office:date-value="2023-06-12T00:00:00" table:style-name="ce73">
            <text:p>12/06/2023</text:p>
          </table:table-cell>
          <table:table-cell office:value-type="date" office:date-value="2023-06-15T00:00:00" table:style-name="ce73">
            <text:p>15/06/2023</text:p>
          </table:table-cell>
          <table:table-cell office:value-type="date" office:date-value="2023-09-14T00:00:00" table:style-name="ce73">
            <text:p>14/09/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27     &quot;;&quot;Ofsted Provider Webpage&quot;)" table:style-name="ce78">
            <text:p>Ofsted Provider Webpage</text:p>
          </table:table-cell>
          <table:table-cell office:value-type="float" office:value="1149737" table:style-name="ce75">
            <text:p>1149737</text:p>
          </table:table-cell>
          <table:table-cell office:value-type="float" office:value="70227" table:style-name="ce75">
            <text:p>70227</text:p>
          </table:table-cell>
          <table:table-cell office:value-type="float" office:value="5678" table:style-name="ce75">
            <text:p>5678</text:p>
          </table:table-cell>
          <table:table-cell office:value-type="float" office:value="10058215" table:style-name="ce75">
            <text:p>10058215</text:p>
          </table:table-cell>
          <table:table-cell office:value-type="string" table:style-name="ce1">
            <text:p>Pioneers Partnership SCITT</text:p>
          </table:table-cell>
          <table:table-cell office:value-type="string" table:style-name="ce1">
            <text:p>Primary and Secondary QTS</text:p>
          </table:table-cell>
          <table:table-cell office:value-type="string" table:style-name="ce1">
            <text:p>SCITT</text:p>
          </table:table-cell>
          <table:table-cell office:value-type="string" table:style-name="ce1">
            <text:p>Rochdale</text:p>
          </table:table-cell>
          <table:table-cell office:value-type="string" table:style-name="ce1">
            <text:p>North West</text:p>
          </table:table-cell>
          <table:table-cell office:value-type="string" table:style-name="ce1">
            <text:p>North West</text:p>
          </table:table-cell>
          <table:table-cell office:value-type="string" table:style-name="ce1">
            <text:p>M24 2GT</text:p>
          </table:table-cell>
          <table:table-cell office:value-type="string" table:style-name="ce1">
            <text:p>Open</text:p>
          </table:table-cell>
          <table:table-cell office:value-type="float" office:value="10217259" table:style-name="ce66">
            <text:p>10217259</text:p>
          </table:table-cell>
          <table:table-cell office:value-type="date" office:date-value="2022-05-09T00:00:00" table:style-name="ce73">
            <text:p>09/05/2022</text:p>
          </table:table-cell>
          <table:table-cell office:value-type="date" office:date-value="2022-05-12T00:00:00" table:style-name="ce73">
            <text:p>12/05/2022</text:p>
          </table:table-cell>
          <table:table-cell office:value-type="date" office:date-value="2022-07-08T00:00:00" table:style-name="ce73">
            <text:p>08/07/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31     &quot;;&quot;Ofsted Provider Webpage&quot;)" table:style-name="ce78">
            <text:p>Ofsted Provider Webpage</text:p>
          </table:table-cell>
          <table:table-cell office:value-type="float" office:value="1149701" table:style-name="ce75">
            <text:p>1149701</text:p>
          </table:table-cell>
          <table:table-cell office:value-type="float" office:value="70231" table:style-name="ce75">
            <text:p>70231</text:p>
          </table:table-cell>
          <table:table-cell office:value-type="float" office:value="5604" table:style-name="ce75">
            <text:p>5604</text:p>
          </table:table-cell>
          <table:table-cell office:value-type="float" office:value="10058347" table:style-name="ce75">
            <text:p>10058347</text:p>
          </table:table-cell>
          <table:table-cell office:value-type="string" table:style-name="ce1">
            <text:p>Mid Somerset Consortium for Teacher Training</text:p>
          </table:table-cell>
          <table:table-cell office:value-type="string" table:style-name="ce1">
            <text:p>Secondary QTS</text:p>
          </table:table-cell>
          <table:table-cell office:value-type="string" table:style-name="ce1">
            <text:p>SCITT</text:p>
          </table:table-cell>
          <table:table-cell office:value-type="string" table:style-name="ce1">
            <text:p>Somerset</text:p>
          </table:table-cell>
          <table:table-cell office:value-type="string" table:style-name="ce1">
            <text:p>South West</text:p>
          </table:table-cell>
          <table:table-cell office:value-type="string" table:style-name="ce1">
            <text:p>South West</text:p>
          </table:table-cell>
          <table:table-cell office:value-type="string" table:style-name="ce1">
            <text:p>BA16 0AD</text:p>
          </table:table-cell>
          <table:table-cell office:value-type="string" table:style-name="ce1">
            <text:p>Open</text:p>
          </table:table-cell>
          <table:table-cell office:value-type="float" office:value="10249842" table:style-name="ce66">
            <text:p>10249842</text:p>
          </table:table-cell>
          <table:table-cell office:value-type="date" office:date-value="2023-02-06T00:00:00" table:style-name="ce73">
            <text:p>06/02/2023</text:p>
          </table:table-cell>
          <table:table-cell office:value-type="date" office:date-value="2023-02-09T00:00:00" table:style-name="ce73">
            <text:p>09/02/2023</text:p>
          </table:table-cell>
          <table:table-cell office:value-type="date" office:date-value="2023-03-24T00:00:00" table:style-name="ce73">
            <text:p>24/03/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32     &quot;;&quot;Ofsted Provider Webpage&quot;)" table:style-name="ce78">
            <text:p>Ofsted Provider Webpage</text:p>
          </table:table-cell>
          <table:table-cell office:value-type="float" office:value="1149798" table:style-name="ce75">
            <text:p>1149798</text:p>
          </table:table-cell>
          <table:table-cell office:value-type="float" office:value="70232" table:style-name="ce75">
            <text:p>70232</text:p>
          </table:table-cell>
          <table:table-cell office:value-type="float" office:value="5602" table:style-name="ce75">
            <text:p>5602</text:p>
          </table:table-cell>
          <table:table-cell office:value-type="float" office:value="10053421" table:style-name="ce75">
            <text:p>10053421</text:p>
          </table:table-cell>
          <table:table-cell office:value-type="string" table:style-name="ce1">
            <text:p>The Cambridge Partnership</text:p>
          </table:table-cell>
          <table:table-cell office:value-type="string" table:style-name="ce1">
            <text:p>Primary and Secondary QTS</text:p>
          </table:table-cell>
          <table:table-cell office:value-type="string" table:style-name="ce1">
            <text:p>SCITT</text:p>
          </table:table-cell>
          <table:table-cell office:value-type="string" table:style-name="ce1">
            <text:p>Cambridgeshire</text:p>
          </table:table-cell>
          <table:table-cell office:value-type="string" table:style-name="ce1">
            <text:p>East of England</text:p>
          </table:table-cell>
          <table:table-cell office:value-type="string" table:style-name="ce1">
            <text:p>East of England</text:p>
          </table:table-cell>
          <table:table-cell office:value-type="string" table:style-name="ce1">
            <text:p>CB24 4RS</text:p>
          </table:table-cell>
          <table:table-cell office:value-type="string" table:style-name="ce1">
            <text:p>Open</text:p>
          </table:table-cell>
          <table:table-cell office:value-type="float" office:value="10313362" table:style-name="ce66">
            <text:p>10313362</text:p>
          </table:table-cell>
          <table:table-cell office:value-type="date" office:date-value="2024-01-29T00:00:00" table:style-name="ce73">
            <text:p>29/01/2024</text:p>
          </table:table-cell>
          <table:table-cell office:value-type="date" office:date-value="2024-02-01T00:00:00" table:style-name="ce73">
            <text:p>01/02/2024</text:p>
          </table:table-cell>
          <table:table-cell office:value-type="date" office:date-value="2024-03-22T00:00:00" table:style-name="ce73">
            <text:p>22/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233     &quot;;&quot;Ofsted Provider Webpage&quot;)" table:style-name="ce78">
            <text:p>Ofsted Provider Webpage</text:p>
          </table:table-cell>
          <table:table-cell office:value-type="float" office:value="1149710" table:style-name="ce75">
            <text:p>1149710</text:p>
          </table:table-cell>
          <table:table-cell office:value-type="float" office:value="70233" table:style-name="ce75">
            <text:p>70233</text:p>
          </table:table-cell>
          <table:table-cell office:value-type="float" office:value="5611" table:style-name="ce75">
            <text:p>5611</text:p>
          </table:table-cell>
          <table:table-cell office:value-type="float" office:value="10058342" table:style-name="ce75">
            <text:p>10058342</text:p>
          </table:table-cell>
          <table:table-cell office:value-type="string" table:style-name="ce1">
            <text:p>South Birmingham SCITT</text:p>
          </table:table-cell>
          <table:table-cell office:value-type="string" table:style-name="ce1">
            <text:p>Primary and Secondary QTS</text:p>
          </table:table-cell>
          <table:table-cell office:value-type="string" table:style-name="ce1">
            <text:p>SCITT</text:p>
          </table:table-cell>
          <table:table-cell office:value-type="string" table:style-name="ce1">
            <text:p>Solihull</text:p>
          </table:table-cell>
          <table:table-cell office:value-type="string" table:style-name="ce1">
            <text:p>West Midlands</text:p>
          </table:table-cell>
          <table:table-cell office:value-type="string" table:style-name="ce1">
            <text:p>West Midlands</text:p>
          </table:table-cell>
          <table:table-cell office:value-type="string" table:style-name="ce1">
            <text:p>B91 3WR</text:p>
          </table:table-cell>
          <table:table-cell office:value-type="string" table:style-name="ce1">
            <text:p>Open</text:p>
          </table:table-cell>
          <table:table-cell office:value-type="float" office:value="10166623" table:style-name="ce66">
            <text:p>10166623</text:p>
          </table:table-cell>
          <table:table-cell office:value-type="date" office:date-value="2021-05-17T00:00:00" table:style-name="ce73">
            <text:p>17/05/2021</text:p>
          </table:table-cell>
          <table:table-cell office:value-type="date" office:date-value="2021-05-20T00:00:00" table:style-name="ce73">
            <text:p>20/05/2021</text:p>
          </table:table-cell>
          <table:table-cell office:value-type="date" office:date-value="2021-07-14T00:00:00" table:style-name="ce73">
            <text:p>14/07/202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34     &quot;;&quot;Ofsted Provider Webpage&quot;)" table:style-name="ce78">
            <text:p>Ofsted Provider Webpage</text:p>
          </table:table-cell>
          <table:table-cell office:value-type="float" office:value="1149715" table:style-name="ce75">
            <text:p>1149715</text:p>
          </table:table-cell>
          <table:table-cell office:value-type="float" office:value="70234" table:style-name="ce75">
            <text:p>70234</text:p>
          </table:table-cell>
          <table:table-cell office:value-type="float" office:value="5590" table:style-name="ce75">
            <text:p>5590</text:p>
          </table:table-cell>
          <table:table-cell office:value-type="float" office:value="10004694" table:style-name="ce75">
            <text:p>10004694</text:p>
          </table:table-cell>
          <table:table-cell office:value-type="string" table:style-name="ce1">
            <text:p>North Lincolnshire SCITT Partnership</text:p>
          </table:table-cell>
          <table:table-cell office:value-type="string" table:style-name="ce1">
            <text:p>Primary and Secondary QTS</text:p>
          </table:table-cell>
          <table:table-cell office:value-type="string" table:style-name="ce1">
            <text:p>SCITT</text:p>
          </table:table-cell>
          <table:table-cell office:value-type="string" table:style-name="ce1">
            <text:p>North Lincolnshire</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DN15 6NL</text:p>
          </table:table-cell>
          <table:table-cell office:value-type="string" table:style-name="ce1">
            <text:p>Open</text:p>
          </table:table-cell>
          <table:table-cell office:value-type="float" office:value="10281403" table:style-name="ce66">
            <text:p>10281403</text:p>
          </table:table-cell>
          <table:table-cell office:value-type="date" office:date-value="2023-06-12T00:00:00" table:style-name="ce73">
            <text:p>12/06/2023</text:p>
          </table:table-cell>
          <table:table-cell office:value-type="date" office:date-value="2023-06-15T00:00:00" table:style-name="ce73">
            <text:p>15/06/2023</text:p>
          </table:table-cell>
          <table:table-cell office:value-type="date" office:date-value="2023-09-15T00:00:00" table:style-name="ce73">
            <text:p>15/09/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41     &quot;;&quot;Ofsted Provider Webpage&quot;)" table:style-name="ce78">
            <text:p>Ofsted Provider Webpage</text:p>
          </table:table-cell>
          <table:table-cell office:value-type="float" office:value="1149772" table:style-name="ce75">
            <text:p>1149772</text:p>
          </table:table-cell>
          <table:table-cell office:value-type="float" office:value="70241" table:style-name="ce75">
            <text:p>70241</text:p>
          </table:table-cell>
          <table:table-cell office:value-type="float" office:value="5579" table:style-name="ce75">
            <text:p>5579</text:p>
          </table:table-cell>
          <table:table-cell office:value-type="float" office:value="10054050" table:style-name="ce75">
            <text:p>10054050</text:p>
          </table:table-cell>
          <table:table-cell office:value-type="string" table:style-name="ce1">
            <text:p>Surrey South Farnham SCITT</text:p>
          </table:table-cell>
          <table:table-cell office:value-type="string" table:style-name="ce1">
            <text:p>Primary QTS</text:p>
          </table:table-cell>
          <table:table-cell office:value-type="string" table:style-name="ce1">
            <text:p>SCITT</text:p>
          </table:table-cell>
          <table:table-cell office:value-type="string" table:style-name="ce1">
            <text:p>Surrey</text:p>
          </table:table-cell>
          <table:table-cell office:value-type="string" table:style-name="ce1">
            <text:p>South East</text:p>
          </table:table-cell>
          <table:table-cell office:value-type="string" table:style-name="ce1">
            <text:p>South East</text:p>
          </table:table-cell>
          <table:table-cell office:value-type="string" table:style-name="ce1">
            <text:p>GU9 8DY</text:p>
          </table:table-cell>
          <table:table-cell office:value-type="string" table:style-name="ce1">
            <text:p>Open</text:p>
          </table:table-cell>
          <table:table-cell office:value-type="float" office:value="10278322" table:style-name="ce66">
            <text:p>10278322</text:p>
          </table:table-cell>
          <table:table-cell office:value-type="date" office:date-value="2023-07-03T00:00:00" table:style-name="ce73">
            <text:p>03/07/2023</text:p>
          </table:table-cell>
          <table:table-cell office:value-type="date" office:date-value="2023-07-06T00:00:00" table:style-name="ce73">
            <text:p>06/07/2023</text:p>
          </table:table-cell>
          <table:table-cell office:value-type="date" office:date-value="2023-08-07T00:00:00" table:style-name="ce73">
            <text:p>07/08/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243     &quot;;&quot;Ofsted Provider Webpage&quot;)" table:style-name="ce78">
            <text:p>Ofsted Provider Webpage</text:p>
          </table:table-cell>
          <table:table-cell office:value-type="float" office:value="1149764" table:style-name="ce75">
            <text:p>1149764</text:p>
          </table:table-cell>
          <table:table-cell office:value-type="float" office:value="70243" table:style-name="ce75">
            <text:p>70243</text:p>
          </table:table-cell>
          <table:table-cell office:value-type="float" office:value="5608" table:style-name="ce75">
            <text:p>5608</text:p>
          </table:table-cell>
          <table:table-cell office:value-type="float" office:value="10032965" table:style-name="ce75">
            <text:p>10032965</text:p>
          </table:table-cell>
          <table:table-cell office:value-type="string" table:style-name="ce1">
            <text:p>St. Joseph's College Stoke Secondary Partnership</text:p>
          </table:table-cell>
          <table:table-cell office:value-type="string" table:style-name="ce1">
            <text:p>Primary and Secondary QTS</text:p>
          </table:table-cell>
          <table:table-cell office:value-type="string" table:style-name="ce1">
            <text:p>SCITT</text:p>
          </table:table-cell>
          <table:table-cell office:value-type="string" table:style-name="ce1">
            <text:p>Stoke-on-Trent</text:p>
          </table:table-cell>
          <table:table-cell office:value-type="string" table:style-name="ce1">
            <text:p>West Midlands</text:p>
          </table:table-cell>
          <table:table-cell office:value-type="string" table:style-name="ce1">
            <text:p>West Midlands</text:p>
          </table:table-cell>
          <table:table-cell office:value-type="string" table:style-name="ce1">
            <text:p>ST4 5NT</text:p>
          </table:table-cell>
          <table:table-cell office:value-type="string" table:style-name="ce1">
            <text:p>Open</text:p>
          </table:table-cell>
          <table:table-cell office:value-type="float" office:value="10252547" table:style-name="ce66">
            <text:p>10252547</text:p>
          </table:table-cell>
          <table:table-cell office:value-type="date" office:date-value="2023-05-09T00:00:00" table:style-name="ce73">
            <text:p>09/05/2023</text:p>
          </table:table-cell>
          <table:table-cell office:value-type="date" office:date-value="2023-05-12T00:00:00" table:style-name="ce73">
            <text:p>12/05/2023</text:p>
          </table:table-cell>
          <table:table-cell office:value-type="date" office:date-value="2023-06-15T00:00:00" table:style-name="ce73">
            <text:p>15/06/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45     &quot;;&quot;Ofsted Provider Webpage&quot;)" table:style-name="ce78">
            <text:p>Ofsted Provider Webpage</text:p>
          </table:table-cell>
          <table:table-cell office:value-type="float" office:value="1149767" table:style-name="ce75">
            <text:p>1149767</text:p>
          </table:table-cell>
          <table:table-cell office:value-type="float" office:value="70245" table:style-name="ce75">
            <text:p>70245</text:p>
          </table:table-cell>
          <table:table-cell office:value-type="float" office:value="5607" table:style-name="ce75">
            <text:p>5607</text:p>
          </table:table-cell>
          <table:table-cell office:value-type="float" office:value="10006337" table:style-name="ce75">
            <text:p>10006337</text:p>
          </table:table-cell>
          <table:table-cell office:value-type="string" table:style-name="ce1">
            <text:p>Stockton-on-Tees Teacher Training Partnership</text:p>
          </table:table-cell>
          <table:table-cell office:value-type="string" table:style-name="ce1">
            <text:p>Primary and Secondary QTS</text:p>
          </table:table-cell>
          <table:table-cell office:value-type="string" table:style-name="ce1">
            <text:p>SCITT</text:p>
          </table:table-cell>
          <table:table-cell office:value-type="string" table:style-name="ce1">
            <text:p>Stockton-on-Tees</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TS19 0QD</text:p>
          </table:table-cell>
          <table:table-cell office:value-type="string" table:style-name="ce1">
            <text:p>Open</text:p>
          </table:table-cell>
          <table:table-cell office:value-type="float" office:value="10166731" table:style-name="ce66">
            <text:p>10166731</text:p>
          </table:table-cell>
          <table:table-cell office:value-type="date" office:date-value="2021-06-21T00:00:00" table:style-name="ce73">
            <text:p>21/06/2021</text:p>
          </table:table-cell>
          <table:table-cell office:value-type="date" office:date-value="2021-06-24T00:00:00" table:style-name="ce73">
            <text:p>24/06/2021</text:p>
          </table:table-cell>
          <table:table-cell office:value-type="date" office:date-value="2021-10-06T00:00:00" table:style-name="ce73">
            <text:p>06/10/202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46     &quot;;&quot;Ofsted Provider Webpage&quot;)" table:style-name="ce78">
            <text:p>Ofsted Provider Webpage</text:p>
          </table:table-cell>
          <table:table-cell office:value-type="float" office:value="1149746" table:style-name="ce75">
            <text:p>1149746</text:p>
          </table:table-cell>
          <table:table-cell office:value-type="float" office:value="70246" table:style-name="ce75">
            <text:p>70246</text:p>
          </table:table-cell>
          <table:table-cell office:value-type="float" office:value="5629" table:style-name="ce75">
            <text:p>5629</text:p>
          </table:table-cell>
          <table:table-cell office:value-type="float" office:value="10005550" table:style-name="ce75">
            <text:p>10005550</text:p>
          </table:table-cell>
          <table:table-cell office:value-type="string" table:style-name="ce1">
            <text:p>Royal Borough of Windsor &amp; Maidenhead SCITT</text:p>
          </table:table-cell>
          <table:table-cell office:value-type="string" table:style-name="ce1">
            <text:p>Primary and Secondary QTS</text:p>
          </table:table-cell>
          <table:table-cell office:value-type="string" table:style-name="ce1">
            <text:p>SCITT</text:p>
          </table:table-cell>
          <table:table-cell office:value-type="string" table:style-name="ce1">
            <text:p>Windsor and Maidenhead</text:p>
          </table:table-cell>
          <table:table-cell office:value-type="string" table:style-name="ce1">
            <text:p>South East</text:p>
          </table:table-cell>
          <table:table-cell office:value-type="string" table:style-name="ce1">
            <text:p>South East</text:p>
          </table:table-cell>
          <table:table-cell office:value-type="string" table:style-name="ce1">
            <text:p>SL6 1RF</text:p>
          </table:table-cell>
          <table:table-cell office:value-type="string" table:style-name="ce1">
            <text:p>Open</text:p>
          </table:table-cell>
          <table:table-cell office:value-type="float" office:value="10219580" table:style-name="ce66">
            <text:p>10219580</text:p>
          </table:table-cell>
          <table:table-cell office:value-type="date" office:date-value="2022-02-07T00:00:00" table:style-name="ce73">
            <text:p>07/02/2022</text:p>
          </table:table-cell>
          <table:table-cell office:value-type="date" office:date-value="2022-02-10T00:00:00" table:style-name="ce73">
            <text:p>10/02/2022</text:p>
          </table:table-cell>
          <table:table-cell office:value-type="date" office:date-value="2022-04-07T00:00:00" table:style-name="ce73">
            <text:p>07/04/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49     &quot;;&quot;Ofsted Provider Webpage&quot;)" table:style-name="ce78">
            <text:p>Ofsted Provider Webpage</text:p>
          </table:table-cell>
          <table:table-cell office:value-type="float" office:value="1149799" table:style-name="ce75">
            <text:p>1149799</text:p>
          </table:table-cell>
          <table:table-cell office:value-type="float" office:value="70249" table:style-name="ce75">
            <text:p>70249</text:p>
          </table:table-cell>
          <table:table-cell office:value-type="float" office:value="5630" table:style-name="ce75">
            <text:p>5630</text:p>
          </table:table-cell>
          <table:table-cell office:value-type="float" office:value="10055220" table:style-name="ce75">
            <text:p>10055220</text:p>
          </table:table-cell>
          <table:table-cell office:value-type="string" table:style-name="ce1">
            <text:p>Cambridge Training Schools Network, CTSN SCITT</text:p>
          </table:table-cell>
          <table:table-cell office:value-type="string" table:style-name="ce1">
            <text:p>Primary and Secondary QTS</text:p>
          </table:table-cell>
          <table:table-cell office:value-type="string" table:style-name="ce1">
            <text:p>SCITT</text:p>
          </table:table-cell>
          <table:table-cell office:value-type="string" table:style-name="ce1">
            <text:p>Cambridgeshire</text:p>
          </table:table-cell>
          <table:table-cell office:value-type="string" table:style-name="ce1">
            <text:p>East of England</text:p>
          </table:table-cell>
          <table:table-cell office:value-type="string" table:style-name="ce1">
            <text:p>East of England</text:p>
          </table:table-cell>
          <table:table-cell office:value-type="string" table:style-name="ce1">
            <text:p>CB23 7DU</text:p>
          </table:table-cell>
          <table:table-cell office:value-type="string" table:style-name="ce1">
            <text:p>Open</text:p>
          </table:table-cell>
          <table:table-cell office:value-type="float" office:value="10212700" table:style-name="ce66">
            <text:p>10212700</text:p>
          </table:table-cell>
          <table:table-cell office:value-type="date" office:date-value="2022-02-28T00:00:00" table:style-name="ce73">
            <text:p>28/02/2022</text:p>
          </table:table-cell>
          <table:table-cell office:value-type="date" office:date-value="2022-03-03T00:00:00" table:style-name="ce73">
            <text:p>03/03/2022</text:p>
          </table:table-cell>
          <table:table-cell office:value-type="date" office:date-value="2022-05-18T00:00:00" table:style-name="ce73">
            <text:p>18/05/2022</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258     &quot;;&quot;Ofsted Provider Webpage&quot;)" table:style-name="ce78">
            <text:p>Ofsted Provider Webpage</text:p>
          </table:table-cell>
          <table:table-cell office:value-type="float" office:value="1149833" table:style-name="ce75">
            <text:p>1149833</text:p>
          </table:table-cell>
          <table:table-cell office:value-type="float" office:value="70258" table:style-name="ce75">
            <text:p>70258</text:p>
          </table:table-cell>
          <table:table-cell table:style-name="ce75"/>
          <table:table-cell office:value-type="float" office:value="10014001" table:style-name="ce75">
            <text:p>10014001</text:p>
          </table:table-cell>
          <table:table-cell office:value-type="string" table:style-name="ce1">
            <text:p>University of Suffolk</text:p>
          </table:table-cell>
          <table:table-cell office:value-type="string" table:style-name="ce1">
            <text:p>ITE in FE</text:p>
          </table:table-cell>
          <table:table-cell office:value-type="string" table:style-name="ce1">
            <text:p>ITE in FE</text:p>
          </table:table-cell>
          <table:table-cell office:value-type="string" table:style-name="ce1">
            <text:p>Suffolk</text:p>
          </table:table-cell>
          <table:table-cell office:value-type="string" table:style-name="ce1">
            <text:p>East of England</text:p>
          </table:table-cell>
          <table:table-cell office:value-type="string" table:style-name="ce1">
            <text:p>East of England</text:p>
          </table:table-cell>
          <table:table-cell office:value-type="string" table:style-name="ce1">
            <text:p>IP4 1QJ</text:p>
          </table:table-cell>
          <table:table-cell office:value-type="string" table:style-name="ce1">
            <text:p>Open</text:p>
          </table:table-cell>
          <table:table-cell office:value-type="float" office:value="10210200" table:style-name="ce66">
            <text:p>10210200</text:p>
          </table:table-cell>
          <table:table-cell office:value-type="date" office:date-value="2022-03-22T00:00:00" table:style-name="ce73">
            <text:p>22/03/2022</text:p>
          </table:table-cell>
          <table:table-cell office:value-type="date" office:date-value="2022-03-25T00:00:00" table:style-name="ce73">
            <text:p>25/03/2022</text:p>
          </table:table-cell>
          <table:table-cell office:value-type="date" office:date-value="2022-05-18T00:00:00" table:style-name="ce73">
            <text:p>18/05/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70     &quot;;&quot;Ofsted Provider Webpage&quot;)" table:style-name="ce78">
            <text:p>Ofsted Provider Webpage</text:p>
          </table:table-cell>
          <table:table-cell office:value-type="float" office:value="1149778" table:style-name="ce75">
            <text:p>1149778</text:p>
          </table:table-cell>
          <table:table-cell office:value-type="float" office:value="70270" table:style-name="ce75">
            <text:p>70270</text:p>
          </table:table-cell>
          <table:table-cell office:value-type="float" office:value="5719" table:style-name="ce75">
            <text:p>5719</text:p>
          </table:table-cell>
          <table:table-cell office:value-type="float" office:value="10024318" table:style-name="ce75">
            <text:p>10024318</text:p>
          </table:table-cell>
          <table:table-cell office:value-type="string" table:style-name="ce1">
            <text:p>Teach First</text:p>
          </table:table-cell>
          <table:table-cell office:value-type="string" table:style-name="ce1">
            <text:p>Primary QTS</text:p>
          </table:table-cell>
          <table:table-cell office:value-type="string" table:style-name="ce1">
            <text:p>TeachFirst</text:p>
          </table:table-cell>
          <table:table-cell office:value-type="string" table:style-name="ce1">
            <text:p>Greenwich</text:p>
          </table:table-cell>
          <table:table-cell office:value-type="string" table:style-name="ce1">
            <text:p>London</text:p>
          </table:table-cell>
          <table:table-cell office:value-type="string" table:style-name="ce1">
            <text:p>London</text:p>
          </table:table-cell>
          <table:table-cell office:value-type="string" table:style-name="ce1">
            <text:p>SE10 0ER</text:p>
          </table:table-cell>
          <table:table-cell office:value-type="string" table:style-name="ce1">
            <text:p>Open</text:p>
          </table:table-cell>
          <table:table-cell office:value-type="float" office:value="10279265" table:style-name="ce66">
            <text:p>10279265</text:p>
          </table:table-cell>
          <table:table-cell office:value-type="date" office:date-value="2023-04-24T00:00:00" table:style-name="ce73">
            <text:p>24/04/2023</text:p>
          </table:table-cell>
          <table:table-cell office:value-type="date" office:date-value="2023-04-27T00:00:00" table:style-name="ce73">
            <text:p>27/04/2023</text:p>
          </table:table-cell>
          <table:table-cell office:value-type="date" office:date-value="2023-06-27T00:00:00" table:style-name="ce73">
            <text:p>27/06/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270     &quot;;&quot;Ofsted Provider Webpage&quot;)" table:style-name="ce78">
            <text:p>Ofsted Provider Webpage</text:p>
          </table:table-cell>
          <table:table-cell office:value-type="float" office:value="1149778" table:style-name="ce75">
            <text:p>1149778</text:p>
          </table:table-cell>
          <table:table-cell office:value-type="float" office:value="70270" table:style-name="ce75">
            <text:p>70270</text:p>
          </table:table-cell>
          <table:table-cell office:value-type="float" office:value="5719" table:style-name="ce75">
            <text:p>5719</text:p>
          </table:table-cell>
          <table:table-cell office:value-type="float" office:value="10024318" table:style-name="ce75">
            <text:p>10024318</text:p>
          </table:table-cell>
          <table:table-cell office:value-type="string" table:style-name="ce1">
            <text:p>Teach First</text:p>
          </table:table-cell>
          <table:table-cell office:value-type="string" table:style-name="ce1">
            <text:p>Secondary QTS</text:p>
          </table:table-cell>
          <table:table-cell office:value-type="string" table:style-name="ce1">
            <text:p>TeachFirst</text:p>
          </table:table-cell>
          <table:table-cell office:value-type="string" table:style-name="ce1">
            <text:p>Greenwich</text:p>
          </table:table-cell>
          <table:table-cell office:value-type="string" table:style-name="ce1">
            <text:p>London</text:p>
          </table:table-cell>
          <table:table-cell office:value-type="string" table:style-name="ce1">
            <text:p>London</text:p>
          </table:table-cell>
          <table:table-cell office:value-type="string" table:style-name="ce1">
            <text:p>SE10 0ER</text:p>
          </table:table-cell>
          <table:table-cell office:value-type="string" table:style-name="ce1">
            <text:p>Open</text:p>
          </table:table-cell>
          <table:table-cell office:value-type="float" office:value="10279265" table:style-name="ce66">
            <text:p>10279265</text:p>
          </table:table-cell>
          <table:table-cell office:value-type="date" office:date-value="2023-04-24T00:00:00" table:style-name="ce73">
            <text:p>24/04/2023</text:p>
          </table:table-cell>
          <table:table-cell office:value-type="date" office:date-value="2023-04-27T00:00:00" table:style-name="ce73">
            <text:p>27/04/2023</text:p>
          </table:table-cell>
          <table:table-cell office:value-type="date" office:date-value="2023-06-27T00:00:00" table:style-name="ce73">
            <text:p>27/06/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273     &quot;;&quot;Ofsted Provider Webpage&quot;)" table:style-name="ce78">
            <text:p>Ofsted Provider Webpage</text:p>
          </table:table-cell>
          <table:table-cell office:value-type="float" office:value="1149792" table:style-name="ce75">
            <text:p>1149792</text:p>
          </table:table-cell>
          <table:table-cell office:value-type="float" office:value="70273" table:style-name="ce75">
            <text:p>70273</text:p>
          </table:table-cell>
          <table:table-cell office:value-type="float" office:value="5583" table:style-name="ce75">
            <text:p>5583</text:p>
          </table:table-cell>
          <table:table-cell office:value-type="float" office:value="10034759" table:style-name="ce75">
            <text:p>10034759</text:p>
          </table:table-cell>
          <table:table-cell office:value-type="string" table:style-name="ce1">
            <text:p>Arthur Terry SCITT</text:p>
          </table:table-cell>
          <table:table-cell office:value-type="string" table:style-name="ce1">
            <text:p>Primary and Secondary QTS</text:p>
          </table:table-cell>
          <table:table-cell office:value-type="string" table:style-name="ce1">
            <text:p>SCITT</text:p>
          </table:table-cell>
          <table:table-cell office:value-type="string" table:style-name="ce1">
            <text:p>Birmingham</text:p>
          </table:table-cell>
          <table:table-cell office:value-type="string" table:style-name="ce1">
            <text:p>West Midlands</text:p>
          </table:table-cell>
          <table:table-cell office:value-type="string" table:style-name="ce1">
            <text:p>West Midlands</text:p>
          </table:table-cell>
          <table:table-cell office:value-type="string" table:style-name="ce1">
            <text:p>B74 4RZ</text:p>
          </table:table-cell>
          <table:table-cell office:value-type="string" table:style-name="ce1">
            <text:p>Open</text:p>
          </table:table-cell>
          <table:table-cell office:value-type="float" office:value="10213942" table:style-name="ce66">
            <text:p>10213942</text:p>
          </table:table-cell>
          <table:table-cell office:value-type="date" office:date-value="2022-05-23T00:00:00" table:style-name="ce73">
            <text:p>23/05/2022</text:p>
          </table:table-cell>
          <table:table-cell office:value-type="date" office:date-value="2022-05-26T00:00:00" table:style-name="ce73">
            <text:p>26/05/2022</text:p>
          </table:table-cell>
          <table:table-cell office:value-type="date" office:date-value="2022-07-19T00:00:00" table:style-name="ce73">
            <text:p>19/07/202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275     &quot;;&quot;Ofsted Provider Webpage&quot;)" table:style-name="ce78">
            <text:p>Ofsted Provider Webpage</text:p>
          </table:table-cell>
          <table:table-cell office:value-type="float" office:value="1149654" table:style-name="ce75">
            <text:p>1149654</text:p>
          </table:table-cell>
          <table:table-cell office:value-type="float" office:value="70275" table:style-name="ce75">
            <text:p>70275</text:p>
          </table:table-cell>
          <table:table-cell office:value-type="float" office:value="5708" table:style-name="ce75">
            <text:p>5708</text:p>
          </table:table-cell>
          <table:table-cell office:value-type="float" office:value="10035578" table:style-name="ce75">
            <text:p>10035578</text:p>
          </table:table-cell>
          <table:table-cell office:value-type="string" table:style-name="ce1">
            <text:p>TES Institute</text:p>
          </table:table-cell>
          <table:table-cell office:value-type="string" table:style-name="ce1">
            <text:p>Primary QTS</text:p>
          </table:table-cell>
          <table:table-cell office:value-type="string" table:style-name="ce1">
            <text:p>SCITT</text:p>
          </table:table-cell>
          <table:table-cell office:value-type="string" table:style-name="ce1">
            <text:p>Camden</text:p>
          </table:table-cell>
          <table:table-cell office:value-type="string" table:style-name="ce1">
            <text:p>London</text:p>
          </table:table-cell>
          <table:table-cell office:value-type="string" table:style-name="ce1">
            <text:p>London</text:p>
          </table:table-cell>
          <table:table-cell office:value-type="string" table:style-name="ce1">
            <text:p>WC1X 8NH</text:p>
          </table:table-cell>
          <table:table-cell office:value-type="string" table:style-name="ce1">
            <text:p>Open</text:p>
          </table:table-cell>
          <table:table-cell office:value-type="float" office:value="10230667" table:style-name="ce66">
            <text:p>10230667</text:p>
          </table:table-cell>
          <table:table-cell office:value-type="date" office:date-value="2022-05-09T00:00:00" table:style-name="ce73">
            <text:p>09/05/2022</text:p>
          </table:table-cell>
          <table:table-cell office:value-type="date" office:date-value="2022-05-12T00:00:00" table:style-name="ce73">
            <text:p>12/05/2022</text:p>
          </table:table-cell>
          <table:table-cell office:value-type="date" office:date-value="2022-07-15T00:00:00" table:style-name="ce73">
            <text:p>15/07/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75     &quot;;&quot;Ofsted Provider Webpage&quot;)" table:style-name="ce78">
            <text:p>Ofsted Provider Webpage</text:p>
          </table:table-cell>
          <table:table-cell office:value-type="float" office:value="1149654" table:style-name="ce75">
            <text:p>1149654</text:p>
          </table:table-cell>
          <table:table-cell office:value-type="float" office:value="70275" table:style-name="ce75">
            <text:p>70275</text:p>
          </table:table-cell>
          <table:table-cell office:value-type="float" office:value="5708" table:style-name="ce75">
            <text:p>5708</text:p>
          </table:table-cell>
          <table:table-cell office:value-type="float" office:value="10035578" table:style-name="ce75">
            <text:p>10035578</text:p>
          </table:table-cell>
          <table:table-cell office:value-type="string" table:style-name="ce1">
            <text:p>TES Institute</text:p>
          </table:table-cell>
          <table:table-cell office:value-type="string" table:style-name="ce1">
            <text:p>Secondary QTS</text:p>
          </table:table-cell>
          <table:table-cell office:value-type="string" table:style-name="ce1">
            <text:p>SCITT</text:p>
          </table:table-cell>
          <table:table-cell office:value-type="string" table:style-name="ce1">
            <text:p>Camden</text:p>
          </table:table-cell>
          <table:table-cell office:value-type="string" table:style-name="ce1">
            <text:p>London</text:p>
          </table:table-cell>
          <table:table-cell office:value-type="string" table:style-name="ce1">
            <text:p>London</text:p>
          </table:table-cell>
          <table:table-cell office:value-type="string" table:style-name="ce1">
            <text:p>WC1X 8NH</text:p>
          </table:table-cell>
          <table:table-cell office:value-type="string" table:style-name="ce1">
            <text:p>Open</text:p>
          </table:table-cell>
          <table:table-cell office:value-type="float" office:value="10230667" table:style-name="ce66">
            <text:p>10230667</text:p>
          </table:table-cell>
          <table:table-cell office:value-type="date" office:date-value="2022-05-09T00:00:00" table:style-name="ce73">
            <text:p>09/05/2022</text:p>
          </table:table-cell>
          <table:table-cell office:value-type="date" office:date-value="2022-05-12T00:00:00" table:style-name="ce73">
            <text:p>12/05/2022</text:p>
          </table:table-cell>
          <table:table-cell office:value-type="date" office:date-value="2022-07-15T00:00:00" table:style-name="ce73">
            <text:p>15/07/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76     &quot;;&quot;Ofsted Provider Webpage&quot;)" table:style-name="ce78">
            <text:p>Ofsted Provider Webpage</text:p>
          </table:table-cell>
          <table:table-cell office:value-type="float" office:value="1149809" table:style-name="ce75">
            <text:p>1149809</text:p>
          </table:table-cell>
          <table:table-cell office:value-type="float" office:value="70276" table:style-name="ce75">
            <text:p>70276</text:p>
          </table:table-cell>
          <table:table-cell office:value-type="float" office:value="5578" table:style-name="ce75">
            <text:p>5578</text:p>
          </table:table-cell>
          <table:table-cell office:value-type="float" office:value="10058343" table:style-name="ce75">
            <text:p>10058343</text:p>
          </table:table-cell>
          <table:table-cell office:value-type="string" table:style-name="ce1">
            <text:p>TKAT SCITT</text:p>
          </table:table-cell>
          <table:table-cell office:value-type="string" table:style-name="ce1">
            <text:p>Primary and Secondary QTS</text:p>
          </table:table-cell>
          <table:table-cell office:value-type="string" table:style-name="ce1">
            <text:p>SCITT</text:p>
          </table:table-cell>
          <table:table-cell office:value-type="string" table:style-name="ce1">
            <text:p>Bromley</text:p>
          </table:table-cell>
          <table:table-cell office:value-type="string" table:style-name="ce1">
            <text:p>London</text:p>
          </table:table-cell>
          <table:table-cell office:value-type="string" table:style-name="ce1">
            <text:p>London</text:p>
          </table:table-cell>
          <table:table-cell office:value-type="string" table:style-name="ce1">
            <text:p>DA14 5AA</text:p>
          </table:table-cell>
          <table:table-cell office:value-type="string" table:style-name="ce1">
            <text:p>Open</text:p>
          </table:table-cell>
          <table:table-cell office:value-type="float" office:value="10216357" table:style-name="ce66">
            <text:p>10216357</text:p>
          </table:table-cell>
          <table:table-cell office:value-type="date" office:date-value="2022-03-21T00:00:00" table:style-name="ce73">
            <text:p>21/03/2022</text:p>
          </table:table-cell>
          <table:table-cell office:value-type="date" office:date-value="2022-03-24T00:00:00" table:style-name="ce73">
            <text:p>24/03/2022</text:p>
          </table:table-cell>
          <table:table-cell office:value-type="date" office:date-value="2022-05-24T00:00:00" table:style-name="ce73">
            <text:p>24/05/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77     &quot;;&quot;Ofsted Provider Webpage&quot;)" table:style-name="ce78">
            <text:p>Ofsted Provider Webpage</text:p>
          </table:table-cell>
          <table:table-cell office:value-type="float" office:value="1149650" table:style-name="ce75">
            <text:p>1149650</text:p>
          </table:table-cell>
          <table:table-cell office:value-type="float" office:value="70277" table:style-name="ce75">
            <text:p>70277</text:p>
          </table:table-cell>
          <table:table-cell office:value-type="float" office:value="5623" table:style-name="ce75">
            <text:p>5623</text:p>
          </table:table-cell>
          <table:table-cell office:value-type="float" office:value="10055126" table:style-name="ce75">
            <text:p>10055126</text:p>
          </table:table-cell>
          <table:table-cell office:value-type="string" table:style-name="ce1">
            <text:p>Harris ITT</text:p>
          </table:table-cell>
          <table:table-cell office:value-type="string" table:style-name="ce1">
            <text:p>Primary and Secondary QTS</text:p>
          </table:table-cell>
          <table:table-cell office:value-type="string" table:style-name="ce1">
            <text:p>SCITT</text:p>
          </table:table-cell>
          <table:table-cell office:value-type="string" table:style-name="ce1">
            <text:p>Southwark</text:p>
          </table:table-cell>
          <table:table-cell office:value-type="string" table:style-name="ce1">
            <text:p>London</text:p>
          </table:table-cell>
          <table:table-cell office:value-type="string" table:style-name="ce1">
            <text:p>London</text:p>
          </table:table-cell>
          <table:table-cell office:value-type="string" table:style-name="ce1">
            <text:p>SE16 3TZ</text:p>
          </table:table-cell>
          <table:table-cell office:value-type="string" table:style-name="ce1">
            <text:p>Open</text:p>
          </table:table-cell>
          <table:table-cell office:value-type="float" office:value="10010248" table:style-name="ce66">
            <text:p>10010248</text:p>
          </table:table-cell>
          <table:table-cell office:value-type="date" office:date-value="2016-07-04T00:00:00" table:style-name="ce73">
            <text:p>04/07/2016</text:p>
          </table:table-cell>
          <table:table-cell office:value-type="date" office:date-value="2016-11-30T00:00:00" table:style-name="ce73">
            <text:p>30/11/2016</text:p>
          </table:table-cell>
          <table:table-cell office:value-type="date" office:date-value="2017-01-12T00:00:00" table:style-name="ce73">
            <text:p>12/01/2017</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283     &quot;;&quot;Ofsted Provider Webpage&quot;)" table:style-name="ce78">
            <text:p>Ofsted Provider Webpage</text:p>
          </table:table-cell>
          <table:table-cell office:value-type="float" office:value="1149680" table:style-name="ce75">
            <text:p>1149680</text:p>
          </table:table-cell>
          <table:table-cell office:value-type="float" office:value="70283" table:style-name="ce75">
            <text:p>70283</text:p>
          </table:table-cell>
          <table:table-cell office:value-type="float" office:value="5584" table:style-name="ce75">
            <text:p>5584</text:p>
          </table:table-cell>
          <table:table-cell office:value-type="float" office:value="10055113" table:style-name="ce75">
            <text:p>10055113</text:p>
          </table:table-cell>
          <table:table-cell office:value-type="string" table:style-name="ce1">
            <text:p>Leicestershire Secondary SCITT</text:p>
          </table:table-cell>
          <table:table-cell office:value-type="string" table:style-name="ce1">
            <text:p>Secondary QTS</text:p>
          </table:table-cell>
          <table:table-cell office:value-type="string" table:style-name="ce1">
            <text:p>SCITT</text:p>
          </table:table-cell>
          <table:table-cell office:value-type="string" table:style-name="ce1">
            <text:p>Leicester</text:p>
          </table:table-cell>
          <table:table-cell office:value-type="string" table:style-name="ce1">
            <text:p>East Midlands</text:p>
          </table:table-cell>
          <table:table-cell office:value-type="string" table:style-name="ce1">
            <text:p>East Midlands</text:p>
          </table:table-cell>
          <table:table-cell office:value-type="string" table:style-name="ce1">
            <text:p>LE4 7AN</text:p>
          </table:table-cell>
          <table:table-cell office:value-type="string" table:style-name="ce1">
            <text:p>Open</text:p>
          </table:table-cell>
          <table:table-cell office:value-type="float" office:value="10258793" table:style-name="ce66">
            <text:p>10258793</text:p>
          </table:table-cell>
          <table:table-cell office:value-type="date" office:date-value="2023-03-27T00:00:00" table:style-name="ce73">
            <text:p>27/03/2023</text:p>
          </table:table-cell>
          <table:table-cell office:value-type="date" office:date-value="2023-03-30T00:00:00" table:style-name="ce73">
            <text:p>30/03/2023</text:p>
          </table:table-cell>
          <table:table-cell office:value-type="date" office:date-value="2023-06-01T00:00:00" table:style-name="ce73">
            <text:p>01/06/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284     &quot;;&quot;Ofsted Provider Webpage&quot;)" table:style-name="ce78">
            <text:p>Ofsted Provider Webpage</text:p>
          </table:table-cell>
          <table:table-cell office:value-type="float" office:value="1149719" table:style-name="ce75">
            <text:p>1149719</text:p>
          </table:table-cell>
          <table:table-cell office:value-type="float" office:value="70284" table:style-name="ce75">
            <text:p>70284</text:p>
          </table:table-cell>
          <table:table-cell office:value-type="float" office:value="5620" table:style-name="ce75">
            <text:p>5620</text:p>
          </table:table-cell>
          <table:table-cell office:value-type="float" office:value="10040125" table:style-name="ce75">
            <text:p>10040125</text:p>
          </table:table-cell>
          <table:table-cell office:value-type="string" table:style-name="ce1">
            <text:p>North West SHARES SCITT</text:p>
          </table:table-cell>
          <table:table-cell office:value-type="string" table:style-name="ce1">
            <text:p>Primary QTS</text:p>
          </table:table-cell>
          <table:table-cell office:value-type="string" table:style-name="ce1">
            <text:p>SCITT</text:p>
          </table:table-cell>
          <table:table-cell office:value-type="string" table:style-name="ce1">
            <text:p>Lancashire</text:p>
          </table:table-cell>
          <table:table-cell office:value-type="string" table:style-name="ce1">
            <text:p>North West</text:p>
          </table:table-cell>
          <table:table-cell office:value-type="string" table:style-name="ce1">
            <text:p>North West</text:p>
          </table:table-cell>
          <table:table-cell office:value-type="string" table:style-name="ce1">
            <text:p>WN8 6AB</text:p>
          </table:table-cell>
          <table:table-cell office:value-type="string" table:style-name="ce1">
            <text:p>Open</text:p>
          </table:table-cell>
          <table:table-cell office:value-type="float" office:value="10250084" table:style-name="ce66">
            <text:p>10250084</text:p>
          </table:table-cell>
          <table:table-cell office:value-type="date" office:date-value="2023-01-16T00:00:00" table:style-name="ce73">
            <text:p>16/01/2023</text:p>
          </table:table-cell>
          <table:table-cell office:value-type="date" office:date-value="2023-01-19T00:00:00" table:style-name="ce73">
            <text:p>19/01/2023</text:p>
          </table:table-cell>
          <table:table-cell office:value-type="date" office:date-value="2023-03-06T00:00:00" table:style-name="ce73">
            <text:p>06/03/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285     &quot;;&quot;Ofsted Provider Webpage&quot;)" table:style-name="ce78">
            <text:p>Ofsted Provider Webpage</text:p>
          </table:table-cell>
          <table:table-cell office:value-type="float" office:value="1149601" table:style-name="ce75">
            <text:p>1149601</text:p>
          </table:table-cell>
          <table:table-cell office:value-type="float" office:value="70285" table:style-name="ce75">
            <text:p>70285</text:p>
          </table:table-cell>
          <table:table-cell office:value-type="float" office:value="5622" table:style-name="ce75">
            <text:p>5622</text:p>
          </table:table-cell>
          <table:table-cell office:value-type="float" office:value="10035071" table:style-name="ce75">
            <text:p>10035071</text:p>
          </table:table-cell>
          <table:table-cell office:value-type="string" table:style-name="ce1">
            <text:p>Buckingham Partnership</text:p>
          </table:table-cell>
          <table:table-cell office:value-type="string" table:style-name="ce1">
            <text:p>Primary and Secondary QTS</text:p>
          </table:table-cell>
          <table:table-cell office:value-type="string" table:style-name="ce1">
            <text:p>SCITT</text:p>
          </table:table-cell>
          <table:table-cell office:value-type="string" table:style-name="ce1">
            <text:p>Buckinghamshire</text:p>
          </table:table-cell>
          <table:table-cell office:value-type="string" table:style-name="ce1">
            <text:p>South East</text:p>
          </table:table-cell>
          <table:table-cell office:value-type="string" table:style-name="ce1">
            <text:p>South East</text:p>
          </table:table-cell>
          <table:table-cell office:value-type="string" table:style-name="ce1">
            <text:p>MK18 7DS</text:p>
          </table:table-cell>
          <table:table-cell office:value-type="string" table:style-name="ce1">
            <text:p>Open</text:p>
          </table:table-cell>
          <table:table-cell office:value-type="float" office:value="10258791" table:style-name="ce66">
            <text:p>10258791</text:p>
          </table:table-cell>
          <table:table-cell office:value-type="date" office:date-value="2023-02-27T00:00:00" table:style-name="ce73">
            <text:p>27/02/2023</text:p>
          </table:table-cell>
          <table:table-cell office:value-type="date" office:date-value="2023-03-02T00:00:00" table:style-name="ce73">
            <text:p>02/03/2023</text:p>
          </table:table-cell>
          <table:table-cell office:value-type="date" office:date-value="2023-04-11T00:00:00" table:style-name="ce73">
            <text:p>11/04/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86     &quot;;&quot;Ofsted Provider Webpage&quot;)" table:style-name="ce78">
            <text:p>Ofsted Provider Webpage</text:p>
          </table:table-cell>
          <table:table-cell office:value-type="float" office:value="1149735" table:style-name="ce75">
            <text:p>1149735</text:p>
          </table:table-cell>
          <table:table-cell office:value-type="float" office:value="70286" table:style-name="ce75">
            <text:p>70286</text:p>
          </table:table-cell>
          <table:table-cell office:value-type="float" office:value="5621" table:style-name="ce75">
            <text:p>5621</text:p>
          </table:table-cell>
          <table:table-cell office:value-type="float" office:value="10089898" table:style-name="ce75">
            <text:p>10089898</text:p>
          </table:table-cell>
          <table:table-cell office:value-type="string" table:style-name="ce1">
            <text:p>Pennine Lancashire SCITT</text:p>
          </table:table-cell>
          <table:table-cell office:value-type="string" table:style-name="ce1">
            <text:p>Primary and Secondary QTS</text:p>
          </table:table-cell>
          <table:table-cell office:value-type="string" table:style-name="ce1">
            <text:p>SCITT</text:p>
          </table:table-cell>
          <table:table-cell office:value-type="string" table:style-name="ce1">
            <text:p>Lancashire</text:p>
          </table:table-cell>
          <table:table-cell office:value-type="string" table:style-name="ce1">
            <text:p>North West</text:p>
          </table:table-cell>
          <table:table-cell office:value-type="string" table:style-name="ce1">
            <text:p>North West</text:p>
          </table:table-cell>
          <table:table-cell office:value-type="string" table:style-name="ce1">
            <text:p>BB5 2QY</text:p>
          </table:table-cell>
          <table:table-cell office:value-type="string" table:style-name="ce1">
            <text:p>Open</text:p>
          </table:table-cell>
          <table:table-cell office:value-type="float" office:value="10210228" table:style-name="ce66">
            <text:p>10210228</text:p>
          </table:table-cell>
          <table:table-cell office:value-type="date" office:date-value="2023-03-06T00:00:00" table:style-name="ce73">
            <text:p>06/03/2023</text:p>
          </table:table-cell>
          <table:table-cell office:value-type="date" office:date-value="2023-03-09T00:00:00" table:style-name="ce73">
            <text:p>09/03/2023</text:p>
          </table:table-cell>
          <table:table-cell office:value-type="date" office:date-value="2023-05-26T00:00:00" table:style-name="ce73">
            <text:p>26/05/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87     &quot;;&quot;Ofsted Provider Webpage&quot;)" table:style-name="ce78">
            <text:p>Ofsted Provider Webpage</text:p>
          </table:table-cell>
          <table:table-cell office:value-type="float" office:value="1149711" table:style-name="ce75">
            <text:p>1149711</text:p>
          </table:table-cell>
          <table:table-cell office:value-type="float" office:value="70287" table:style-name="ce75">
            <text:p>70287</text:p>
          </table:table-cell>
          <table:table-cell office:value-type="float" office:value="5627" table:style-name="ce75">
            <text:p>5627</text:p>
          </table:table-cell>
          <table:table-cell office:value-type="float" office:value="10004772" table:style-name="ce75">
            <text:p>10004772</text:p>
          </table:table-cell>
          <table:table-cell office:value-type="string" table:style-name="ce1">
            <text:p>Norfolk Teacher Training Centre</text:p>
          </table:table-cell>
          <table:table-cell office:value-type="string" table:style-name="ce1">
            <text:p>Primary and Secondary QTS</text:p>
          </table:table-cell>
          <table:table-cell office:value-type="string" table:style-name="ce1">
            <text:p>SCITT</text:p>
          </table:table-cell>
          <table:table-cell office:value-type="string" table:style-name="ce1">
            <text:p>Norfolk</text:p>
          </table:table-cell>
          <table:table-cell office:value-type="string" table:style-name="ce1">
            <text:p>East of England</text:p>
          </table:table-cell>
          <table:table-cell office:value-type="string" table:style-name="ce1">
            <text:p>East of England</text:p>
          </table:table-cell>
          <table:table-cell office:value-type="string" table:style-name="ce1">
            <text:p>NR2 2LJ</text:p>
          </table:table-cell>
          <table:table-cell office:value-type="string" table:style-name="ce1">
            <text:p>Open</text:p>
          </table:table-cell>
          <table:table-cell office:value-type="float" office:value="10277769" table:style-name="ce66">
            <text:p>10277769</text:p>
          </table:table-cell>
          <table:table-cell office:value-type="date" office:date-value="2023-04-24T00:00:00" table:style-name="ce73">
            <text:p>24/04/2023</text:p>
          </table:table-cell>
          <table:table-cell office:value-type="date" office:date-value="2023-04-27T00:00:00" table:style-name="ce73">
            <text:p>27/04/2023</text:p>
          </table:table-cell>
          <table:table-cell office:value-type="date" office:date-value="2023-06-27T00:00:00" table:style-name="ce73">
            <text:p>27/06/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88     &quot;;&quot;Ofsted Provider Webpage&quot;)" table:style-name="ce78">
            <text:p>Ofsted Provider Webpage</text:p>
          </table:table-cell>
          <table:table-cell office:value-type="float" office:value="1149794" table:style-name="ce75">
            <text:p>1149794</text:p>
          </table:table-cell>
          <table:table-cell office:value-type="float" office:value="70288" table:style-name="ce75">
            <text:p>70288</text:p>
          </table:table-cell>
          <table:table-cell office:value-type="float" office:value="5628" table:style-name="ce75">
            <text:p>5628</text:p>
          </table:table-cell>
          <table:table-cell office:value-type="float" office:value="10034865" table:style-name="ce75">
            <text:p>10034865</text:p>
          </table:table-cell>
          <table:table-cell office:value-type="string" table:style-name="ce1">
            <text:p>The Basingstoke Alliance SCITT</text:p>
          </table:table-cell>
          <table:table-cell office:value-type="string" table:style-name="ce1">
            <text:p>Secondary QTS</text:p>
          </table:table-cell>
          <table:table-cell office:value-type="string" table:style-name="ce1">
            <text:p>SCITT</text:p>
          </table:table-cell>
          <table:table-cell office:value-type="string" table:style-name="ce1">
            <text:p>Hampshire</text:p>
          </table:table-cell>
          <table:table-cell office:value-type="string" table:style-name="ce1">
            <text:p>South East</text:p>
          </table:table-cell>
          <table:table-cell office:value-type="string" table:style-name="ce1">
            <text:p>South East</text:p>
          </table:table-cell>
          <table:table-cell office:value-type="string" table:style-name="ce1">
            <text:p>RG21 5SU</text:p>
          </table:table-cell>
          <table:table-cell office:value-type="string" table:style-name="ce1">
            <text:p>Open</text:p>
          </table:table-cell>
          <table:table-cell office:value-type="float" office:value="10258893" table:style-name="ce66">
            <text:p>10258893</text:p>
          </table:table-cell>
          <table:table-cell office:value-type="date" office:date-value="2023-03-20T00:00:00" table:style-name="ce73">
            <text:p>20/03/2023</text:p>
          </table:table-cell>
          <table:table-cell office:value-type="date" office:date-value="2023-03-23T00:00:00" table:style-name="ce73">
            <text:p>23/03/2023</text:p>
          </table:table-cell>
          <table:table-cell office:value-type="date" office:date-value="2023-06-15T00:00:00" table:style-name="ce73">
            <text:p>15/06/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89     &quot;;&quot;Ofsted Provider Webpage&quot;)" table:style-name="ce78">
            <text:p>Ofsted Provider Webpage</text:p>
          </table:table-cell>
          <table:table-cell office:value-type="float" office:value="1149776" table:style-name="ce75">
            <text:p>1149776</text:p>
          </table:table-cell>
          <table:table-cell office:value-type="float" office:value="70289" table:style-name="ce75">
            <text:p>70289</text:p>
          </table:table-cell>
          <table:table-cell office:value-type="float" office:value="5631" table:style-name="ce75">
            <text:p>5631</text:p>
          </table:table-cell>
          <table:table-cell office:value-type="float" office:value="10058314" table:style-name="ce75">
            <text:p>10058314</text:p>
          </table:table-cell>
          <table:table-cell office:value-type="string" table:style-name="ce1">
            <text:p>Teach East</text:p>
          </table:table-cell>
          <table:table-cell office:value-type="string" table:style-name="ce1">
            <text:p>Primary and Secondary QTS</text:p>
          </table:table-cell>
          <table:table-cell office:value-type="string" table:style-name="ce1">
            <text:p>SCITT</text:p>
          </table:table-cell>
          <table:table-cell office:value-type="string" table:style-name="ce1">
            <text:p>Peterborough</text:p>
          </table:table-cell>
          <table:table-cell office:value-type="string" table:style-name="ce1">
            <text:p>East of England</text:p>
          </table:table-cell>
          <table:table-cell office:value-type="string" table:style-name="ce1">
            <text:p>East of England</text:p>
          </table:table-cell>
          <table:table-cell office:value-type="string" table:style-name="ce1">
            <text:p>PE6 7JX</text:p>
          </table:table-cell>
          <table:table-cell office:value-type="string" table:style-name="ce1">
            <text:p>Open</text:p>
          </table:table-cell>
          <table:table-cell office:value-type="float" office:value="10026460" table:style-name="ce66">
            <text:p>10026460</text:p>
          </table:table-cell>
          <table:table-cell office:value-type="date" office:date-value="2017-05-08T00:00:00" table:style-name="ce73">
            <text:p>08/05/2017</text:p>
          </table:table-cell>
          <table:table-cell office:value-type="date" office:date-value="2017-05-11T00:00:00" table:style-name="ce73">
            <text:p>11/05/2017</text:p>
          </table:table-cell>
          <table:table-cell office:value-type="date" office:date-value="2017-06-19T00:00:00" table:style-name="ce73">
            <text:p>19/06/201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90     &quot;;&quot;Ofsted Provider Webpage&quot;)" table:style-name="ce78">
            <text:p>Ofsted Provider Webpage</text:p>
          </table:table-cell>
          <table:table-cell office:value-type="float" office:value="1149903" table:style-name="ce75">
            <text:p>1149903</text:p>
          </table:table-cell>
          <table:table-cell office:value-type="float" office:value="70290" table:style-name="ce75">
            <text:p>70290</text:p>
          </table:table-cell>
          <table:table-cell office:value-type="float" office:value="5632" table:style-name="ce75">
            <text:p>5632</text:p>
          </table:table-cell>
          <table:table-cell office:value-type="float" office:value="10058594" table:style-name="ce75">
            <text:p>10058594</text:p>
          </table:table-cell>
          <table:table-cell office:value-type="string" table:style-name="ce1">
            <text:p>Wildern Partnership</text:p>
          </table:table-cell>
          <table:table-cell office:value-type="string" table:style-name="ce1">
            <text:p>Primary and Secondary QTS</text:p>
          </table:table-cell>
          <table:table-cell office:value-type="string" table:style-name="ce1">
            <text:p>SCITT</text:p>
          </table:table-cell>
          <table:table-cell office:value-type="string" table:style-name="ce1">
            <text:p>Hampshire</text:p>
          </table:table-cell>
          <table:table-cell office:value-type="string" table:style-name="ce1">
            <text:p>South East</text:p>
          </table:table-cell>
          <table:table-cell office:value-type="string" table:style-name="ce1">
            <text:p>South East</text:p>
          </table:table-cell>
          <table:table-cell office:value-type="string" table:style-name="ce1">
            <text:p>SO30 4EJ</text:p>
          </table:table-cell>
          <table:table-cell office:value-type="string" table:style-name="ce1">
            <text:p>Open</text:p>
          </table:table-cell>
          <table:table-cell office:value-type="float" office:value="10210863" table:style-name="ce66">
            <text:p>10210863</text:p>
          </table:table-cell>
          <table:table-cell office:value-type="date" office:date-value="2022-03-07T00:00:00" table:style-name="ce73">
            <text:p>07/03/2022</text:p>
          </table:table-cell>
          <table:table-cell office:value-type="date" office:date-value="2022-03-10T00:00:00" table:style-name="ce73">
            <text:p>10/03/2022</text:p>
          </table:table-cell>
          <table:table-cell office:value-type="date" office:date-value="2022-05-16T00:00:00" table:style-name="ce73">
            <text:p>16/05/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91     &quot;;&quot;Ofsted Provider Webpage&quot;)" table:style-name="ce78">
            <text:p>Ofsted Provider Webpage</text:p>
          </table:table-cell>
          <table:table-cell office:value-type="float" office:value="1149763" table:style-name="ce75">
            <text:p>1149763</text:p>
          </table:table-cell>
          <table:table-cell office:value-type="float" office:value="70291" table:style-name="ce75">
            <text:p>70291</text:p>
          </table:table-cell>
          <table:table-cell office:value-type="float" office:value="5636" table:style-name="ce75">
            <text:p>5636</text:p>
          </table:table-cell>
          <table:table-cell office:value-type="float" office:value="10029212" table:style-name="ce75">
            <text:p>10029212</text:p>
          </table:table-cell>
          <table:table-cell office:value-type="string" table:style-name="ce1">
            <text:p>St. George's Academy Partnership</text:p>
          </table:table-cell>
          <table:table-cell office:value-type="string" table:style-name="ce1">
            <text:p>Primary and Secondary QTS</text:p>
          </table:table-cell>
          <table:table-cell office:value-type="string" table:style-name="ce1">
            <text:p>SCITT</text:p>
          </table:table-cell>
          <table:table-cell office:value-type="string" table:style-name="ce1">
            <text:p>Lincolnshire</text:p>
          </table:table-cell>
          <table:table-cell office:value-type="string" table:style-name="ce1">
            <text:p>East Midlands</text:p>
          </table:table-cell>
          <table:table-cell office:value-type="string" table:style-name="ce1">
            <text:p>East Midlands</text:p>
          </table:table-cell>
          <table:table-cell office:value-type="string" table:style-name="ce1">
            <text:p>NG34 7PP</text:p>
          </table:table-cell>
          <table:table-cell office:value-type="string" table:style-name="ce1">
            <text:p>Open</text:p>
          </table:table-cell>
          <table:table-cell office:value-type="float" office:value="10195429" table:style-name="ce66">
            <text:p>10195429</text:p>
          </table:table-cell>
          <table:table-cell office:value-type="date" office:date-value="2021-05-24T00:00:00" table:style-name="ce73">
            <text:p>24/05/2021</text:p>
          </table:table-cell>
          <table:table-cell office:value-type="date" office:date-value="2021-05-27T00:00:00" table:style-name="ce73">
            <text:p>27/05/2021</text:p>
          </table:table-cell>
          <table:table-cell office:value-type="date" office:date-value="2021-07-14T00:00:00" table:style-name="ce73">
            <text:p>14/07/202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92     &quot;;&quot;Ofsted Provider Webpage&quot;)" table:style-name="ce78">
            <text:p>Ofsted Provider Webpage</text:p>
          </table:table-cell>
          <table:table-cell office:value-type="float" office:value="1149578" table:style-name="ce75">
            <text:p>1149578</text:p>
          </table:table-cell>
          <table:table-cell office:value-type="float" office:value="70292" table:style-name="ce75">
            <text:p>70292</text:p>
          </table:table-cell>
          <table:table-cell office:value-type="float" office:value="5635" table:style-name="ce75">
            <text:p>5635</text:p>
          </table:table-cell>
          <table:table-cell office:value-type="float" office:value="10044534" table:style-name="ce75">
            <text:p>10044534</text:p>
          </table:table-cell>
          <table:table-cell office:value-type="string" table:style-name="ce1">
            <text:p>ARK Teacher Training</text:p>
          </table:table-cell>
          <table:table-cell office:value-type="string" table:style-name="ce1">
            <text:p>Primary and Secondary QTS</text:p>
          </table:table-cell>
          <table:table-cell office:value-type="string" table:style-name="ce1">
            <text:p>SCITT</text:p>
          </table:table-cell>
          <table:table-cell office:value-type="string" table:style-name="ce1">
            <text:p>Kensington and Chelsea</text:p>
          </table:table-cell>
          <table:table-cell office:value-type="string" table:style-name="ce1">
            <text:p>London</text:p>
          </table:table-cell>
          <table:table-cell office:value-type="string" table:style-name="ce1">
            <text:p>London</text:p>
          </table:table-cell>
          <table:table-cell office:value-type="string" table:style-name="ce1">
            <text:p>W11 4AN</text:p>
          </table:table-cell>
          <table:table-cell office:value-type="string" table:style-name="ce1">
            <text:p>Open</text:p>
          </table:table-cell>
          <table:table-cell office:value-type="float" office:value="10216360" table:style-name="ce66">
            <text:p>10216360</text:p>
          </table:table-cell>
          <table:table-cell office:value-type="date" office:date-value="2022-02-28T00:00:00" table:style-name="ce73">
            <text:p>28/02/2022</text:p>
          </table:table-cell>
          <table:table-cell office:value-type="date" office:date-value="2022-03-03T00:00:00" table:style-name="ce73">
            <text:p>03/03/2022</text:p>
          </table:table-cell>
          <table:table-cell office:value-type="date" office:date-value="2022-05-05T00:00:00" table:style-name="ce73">
            <text:p>05/05/202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293     &quot;;&quot;Ofsted Provider Webpage&quot;)" table:style-name="ce78">
            <text:p>Ofsted Provider Webpage</text:p>
          </table:table-cell>
          <table:table-cell office:value-type="float" office:value="1149816" table:style-name="ce75">
            <text:p>1149816</text:p>
          </table:table-cell>
          <table:table-cell office:value-type="float" office:value="70293" table:style-name="ce75">
            <text:p>70293</text:p>
          </table:table-cell>
          <table:table-cell office:value-type="float" office:value="5633" table:style-name="ce75">
            <text:p>5633</text:p>
          </table:table-cell>
          <table:table-cell office:value-type="float" office:value="10043978" table:style-name="ce75">
            <text:p>10043978</text:p>
          </table:table-cell>
          <table:table-cell office:value-type="string" table:style-name="ce1">
            <text:p>Future Teacher Training</text:p>
          </table:table-cell>
          <table:table-cell office:value-type="string" table:style-name="ce1">
            <text:p>Primary and Secondary QTS</text:p>
          </table:table-cell>
          <table:table-cell office:value-type="string" table:style-name="ce1">
            <text:p>SCITT</text:p>
          </table:table-cell>
          <table:table-cell office:value-type="string" table:style-name="ce1">
            <text:p>Westminster</text:p>
          </table:table-cell>
          <table:table-cell office:value-type="string" table:style-name="ce1">
            <text:p>London</text:p>
          </table:table-cell>
          <table:table-cell office:value-type="string" table:style-name="ce1">
            <text:p>London</text:p>
          </table:table-cell>
          <table:table-cell office:value-type="string" table:style-name="ce1">
            <text:p>SW1V 3AT</text:p>
          </table:table-cell>
          <table:table-cell office:value-type="string" table:style-name="ce1">
            <text:p>Open</text:p>
          </table:table-cell>
          <table:table-cell office:value-type="float" office:value="10254571" table:style-name="ce66">
            <text:p>10254571</text:p>
          </table:table-cell>
          <table:table-cell office:value-type="date" office:date-value="2023-04-24T00:00:00" table:style-name="ce73">
            <text:p>24/04/2023</text:p>
          </table:table-cell>
          <table:table-cell office:value-type="date" office:date-value="2023-04-27T00:00:00" table:style-name="ce73">
            <text:p>27/04/2023</text:p>
          </table:table-cell>
          <table:table-cell office:value-type="date" office:date-value="2023-06-15T00:00:00" table:style-name="ce73">
            <text:p>15/06/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294     &quot;;&quot;Ofsted Provider Webpage&quot;)" table:style-name="ce78">
            <text:p>Ofsted Provider Webpage</text:p>
          </table:table-cell>
          <table:table-cell office:value-type="float" office:value="1149822" table:style-name="ce75">
            <text:p>1149822</text:p>
          </table:table-cell>
          <table:table-cell office:value-type="float" office:value="70294" table:style-name="ce75">
            <text:p>70294</text:p>
          </table:table-cell>
          <table:table-cell office:value-type="float" office:value="5634" table:style-name="ce75">
            <text:p>5634</text:p>
          </table:table-cell>
          <table:table-cell office:value-type="float" office:value="10058732" table:style-name="ce75">
            <text:p>10058732</text:p>
          </table:table-cell>
          <table:table-cell office:value-type="string" table:style-name="ce1">
            <text:p>Stourport SCITT</text:p>
          </table:table-cell>
          <table:table-cell office:value-type="string" table:style-name="ce1">
            <text:p>Primary and Secondary QTS</text:p>
          </table:table-cell>
          <table:table-cell office:value-type="string" table:style-name="ce1">
            <text:p>SCITT</text:p>
          </table:table-cell>
          <table:table-cell office:value-type="string" table:style-name="ce1">
            <text:p>Worcestershire</text:p>
          </table:table-cell>
          <table:table-cell office:value-type="string" table:style-name="ce1">
            <text:p>West Midlands</text:p>
          </table:table-cell>
          <table:table-cell office:value-type="string" table:style-name="ce1">
            <text:p>West Midlands</text:p>
          </table:table-cell>
          <table:table-cell office:value-type="string" table:style-name="ce1">
            <text:p>DY11 7WF</text:p>
          </table:table-cell>
          <table:table-cell office:value-type="string" table:style-name="ce1">
            <text:p>Open</text:p>
          </table:table-cell>
          <table:table-cell office:value-type="float" office:value="10247701" table:style-name="ce66">
            <text:p>10247701</text:p>
          </table:table-cell>
          <table:table-cell office:value-type="date" office:date-value="2023-02-06T00:00:00" table:style-name="ce73">
            <text:p>06/02/2023</text:p>
          </table:table-cell>
          <table:table-cell office:value-type="date" office:date-value="2023-02-09T00:00:00" table:style-name="ce73">
            <text:p>09/02/2023</text:p>
          </table:table-cell>
          <table:table-cell office:value-type="date" office:date-value="2023-03-23T00:00:00" table:style-name="ce73">
            <text:p>23/03/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96     &quot;;&quot;Ofsted Provider Webpage&quot;)" table:style-name="ce78">
            <text:p>Ofsted Provider Webpage</text:p>
          </table:table-cell>
          <table:table-cell office:value-type="float" office:value="1149659" table:style-name="ce75">
            <text:p>1149659</text:p>
          </table:table-cell>
          <table:table-cell office:value-type="float" office:value="70296" table:style-name="ce75">
            <text:p>70296</text:p>
          </table:table-cell>
          <table:table-cell office:value-type="float" office:value="5642" table:style-name="ce75">
            <text:p>5642</text:p>
          </table:table-cell>
          <table:table-cell office:value-type="float" office:value="10088528" table:style-name="ce75">
            <text:p>10088528</text:p>
          </table:table-cell>
          <table:table-cell office:value-type="string" table:style-name="ce1">
            <text:p>Inspiring Leaders - Teacher Training</text:p>
          </table:table-cell>
          <table:table-cell office:value-type="string" table:style-name="ce1">
            <text:p>Primary and Secondary QTS</text:p>
          </table:table-cell>
          <table:table-cell office:value-type="string" table:style-name="ce1">
            <text:p>SCITT</text:p>
          </table:table-cell>
          <table:table-cell office:value-type="string" table:style-name="ce1">
            <text:p>Leicestershire</text:p>
          </table:table-cell>
          <table:table-cell office:value-type="string" table:style-name="ce1">
            <text:p>East Midlands</text:p>
          </table:table-cell>
          <table:table-cell office:value-type="string" table:style-name="ce1">
            <text:p>East Midlands</text:p>
          </table:table-cell>
          <table:table-cell office:value-type="string" table:style-name="ce1">
            <text:p>LE3 3FF</text:p>
          </table:table-cell>
          <table:table-cell office:value-type="string" table:style-name="ce1">
            <text:p>Open</text:p>
          </table:table-cell>
          <table:table-cell office:value-type="float" office:value="10267353" table:style-name="ce66">
            <text:p>10267353</text:p>
          </table:table-cell>
          <table:table-cell office:value-type="date" office:date-value="2023-05-09T00:00:00" table:style-name="ce73">
            <text:p>09/05/2023</text:p>
          </table:table-cell>
          <table:table-cell office:value-type="date" office:date-value="2023-05-12T00:00:00" table:style-name="ce73">
            <text:p>12/05/2023</text:p>
          </table:table-cell>
          <table:table-cell office:value-type="date" office:date-value="2023-06-28T00:00:00" table:style-name="ce73">
            <text:p>28/06/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298     &quot;;&quot;Ofsted Provider Webpage&quot;)" table:style-name="ce78">
            <text:p>Ofsted Provider Webpage</text:p>
          </table:table-cell>
          <table:table-cell office:value-type="float" office:value="1149698" table:style-name="ce75">
            <text:p>1149698</text:p>
          </table:table-cell>
          <table:table-cell office:value-type="float" office:value="70298" table:style-name="ce75">
            <text:p>70298</text:p>
          </table:table-cell>
          <table:table-cell office:value-type="float" office:value="5641" table:style-name="ce75">
            <text:p>5641</text:p>
          </table:table-cell>
          <table:table-cell office:value-type="float" office:value="10045107" table:style-name="ce75">
            <text:p>10045107</text:p>
          </table:table-cell>
          <table:table-cell office:value-type="string" table:style-name="ce1">
            <text:p>Mersey Boroughs ITT Partnership</text:p>
          </table:table-cell>
          <table:table-cell office:value-type="string" table:style-name="ce1">
            <text:p>Primary QTS</text:p>
          </table:table-cell>
          <table:table-cell office:value-type="string" table:style-name="ce1">
            <text:p>SCITT</text:p>
          </table:table-cell>
          <table:table-cell office:value-type="string" table:style-name="ce1">
            <text:p>Knowsley</text:p>
          </table:table-cell>
          <table:table-cell office:value-type="string" table:style-name="ce1">
            <text:p>North West</text:p>
          </table:table-cell>
          <table:table-cell office:value-type="string" table:style-name="ce1">
            <text:p>North West</text:p>
          </table:table-cell>
          <table:table-cell office:value-type="string" table:style-name="ce1">
            <text:p>L35 5DN</text:p>
          </table:table-cell>
          <table:table-cell office:value-type="string" table:style-name="ce1">
            <text:p>Open</text:p>
          </table:table-cell>
          <table:table-cell office:value-type="float" office:value="10250091" table:style-name="ce66">
            <text:p>10250091</text:p>
          </table:table-cell>
          <table:table-cell office:value-type="date" office:date-value="2024-03-04T00:00:00" table:style-name="ce73">
            <text:p>04/03/2024</text:p>
          </table:table-cell>
          <table:table-cell office:value-type="date" office:date-value="2024-03-07T00:00:00" table:style-name="ce73">
            <text:p>07/03/2024</text:p>
          </table:table-cell>
          <table:table-cell office:value-type="date" office:date-value="2024-04-26T00:00:00" table:style-name="ce73">
            <text:p>26/04/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299     &quot;;&quot;Ofsted Provider Webpage&quot;)" table:style-name="ce78">
            <text:p>Ofsted Provider Webpage</text:p>
          </table:table-cell>
          <table:table-cell office:value-type="float" office:value="1149616" table:style-name="ce75">
            <text:p>1149616</text:p>
          </table:table-cell>
          <table:table-cell office:value-type="float" office:value="70299" table:style-name="ce75">
            <text:p>70299</text:p>
          </table:table-cell>
          <table:table-cell office:value-type="float" office:value="5644" table:style-name="ce75">
            <text:p>5644</text:p>
          </table:table-cell>
          <table:table-cell office:value-type="float" office:value="10058414" table:style-name="ce75">
            <text:p>10058414</text:p>
          </table:table-cell>
          <table:table-cell office:value-type="string" table:style-name="ce1">
            <text:p>Compton SCITT</text:p>
          </table:table-cell>
          <table:table-cell office:value-type="string" table:style-name="ce1">
            <text:p>Primary and Secondary QTS</text:p>
          </table:table-cell>
          <table:table-cell office:value-type="string" table:style-name="ce1">
            <text:p>SCITT</text:p>
          </table:table-cell>
          <table:table-cell office:value-type="string" table:style-name="ce1">
            <text:p>Barnet</text:p>
          </table:table-cell>
          <table:table-cell office:value-type="string" table:style-name="ce1">
            <text:p>London</text:p>
          </table:table-cell>
          <table:table-cell office:value-type="string" table:style-name="ce1">
            <text:p>London</text:p>
          </table:table-cell>
          <table:table-cell office:value-type="string" table:style-name="ce1">
            <text:p>N12 0QG</text:p>
          </table:table-cell>
          <table:table-cell office:value-type="string" table:style-name="ce1">
            <text:p>Open</text:p>
          </table:table-cell>
          <table:table-cell office:value-type="float" office:value="10230668" table:style-name="ce66">
            <text:p>10230668</text:p>
          </table:table-cell>
          <table:table-cell office:value-type="date" office:date-value="2022-06-13T00:00:00" table:style-name="ce73">
            <text:p>13/06/2022</text:p>
          </table:table-cell>
          <table:table-cell office:value-type="date" office:date-value="2022-06-16T00:00:00" table:style-name="ce73">
            <text:p>16/06/2022</text:p>
          </table:table-cell>
          <table:table-cell office:value-type="date" office:date-value="2022-09-21T00:00:00" table:style-name="ce73">
            <text:p>21/09/202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00     &quot;;&quot;Ofsted Provider Webpage&quot;)" table:style-name="ce78">
            <text:p>Ofsted Provider Webpage</text:p>
          </table:table-cell>
          <table:table-cell office:value-type="float" office:value="1149805" table:style-name="ce75">
            <text:p>1149805</text:p>
          </table:table-cell>
          <table:table-cell office:value-type="float" office:value="70300" table:style-name="ce75">
            <text:p>70300</text:p>
          </table:table-cell>
          <table:table-cell office:value-type="float" office:value="5643" table:style-name="ce75">
            <text:p>5643</text:p>
          </table:table-cell>
          <table:table-cell office:value-type="float" office:value="10033571" table:style-name="ce75">
            <text:p>10033571</text:p>
          </table:table-cell>
          <table:table-cell office:value-type="string" table:style-name="ce1">
            <text:p>The Hampshire SCITT Partnership</text:p>
          </table:table-cell>
          <table:table-cell office:value-type="string" table:style-name="ce1">
            <text:p>Primary and Secondary QTS</text:p>
          </table:table-cell>
          <table:table-cell office:value-type="string" table:style-name="ce1">
            <text:p>SCITT</text:p>
          </table:table-cell>
          <table:table-cell office:value-type="string" table:style-name="ce1">
            <text:p>Hampshire</text:p>
          </table:table-cell>
          <table:table-cell office:value-type="string" table:style-name="ce1">
            <text:p>South East</text:p>
          </table:table-cell>
          <table:table-cell office:value-type="string" table:style-name="ce1">
            <text:p>South East</text:p>
          </table:table-cell>
          <table:table-cell office:value-type="string" table:style-name="ce1">
            <text:p>SO53 2DW</text:p>
          </table:table-cell>
          <table:table-cell office:value-type="string" table:style-name="ce1">
            <text:p>Open</text:p>
          </table:table-cell>
          <table:table-cell office:value-type="float" office:value="10277993" table:style-name="ce66">
            <text:p>10277993</text:p>
          </table:table-cell>
          <table:table-cell office:value-type="date" office:date-value="2023-05-09T00:00:00" table:style-name="ce73">
            <text:p>09/05/2023</text:p>
          </table:table-cell>
          <table:table-cell office:value-type="date" office:date-value="2023-05-12T00:00:00" table:style-name="ce73">
            <text:p>12/05/2023</text:p>
          </table:table-cell>
          <table:table-cell office:value-type="date" office:date-value="2023-07-05T00:00:00" table:style-name="ce73">
            <text:p>05/07/202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table:number-columns-repeated="16364"/>
        </table:table-row>
        <table:table-row table:style-name="ro7">
          <table:table-cell office:value-type="string" office:string-value="Ofsted Provider Webpage" table:formula="of:=HYPERLINK(&quot;https://reports.ofsted.gov.uk/provider/41/70301     &quot;;&quot;Ofsted Provider Webpage&quot;)" table:style-name="ce78">
            <text:p>Ofsted Provider Webpage</text:p>
          </table:table-cell>
          <table:table-cell office:value-type="float" office:value="1149579" table:style-name="ce75">
            <text:p>1149579</text:p>
          </table:table-cell>
          <table:table-cell office:value-type="float" office:value="70301" table:style-name="ce75">
            <text:p>70301</text:p>
          </table:table-cell>
          <table:table-cell office:value-type="float" office:value="5638" table:style-name="ce75">
            <text:p>5638</text:p>
          </table:table-cell>
          <table:table-cell office:value-type="float" office:value="10055366" table:style-name="ce75">
            <text:p>10055366</text:p>
          </table:table-cell>
          <table:table-cell office:value-type="string" table:style-name="ce1">
            <text:p>Ashton on Mersey School SCITT</text:p>
          </table:table-cell>
          <table:table-cell office:value-type="string" table:style-name="ce1">
            <text:p>Early Years ITT (EYTS)</text:p>
          </table:table-cell>
          <table:table-cell office:value-type="string" table:style-name="ce1">
            <text:p>SCITT</text:p>
          </table:table-cell>
          <table:table-cell office:value-type="string" table:style-name="ce1">
            <text:p>Trafford</text:p>
          </table:table-cell>
          <table:table-cell office:value-type="string" table:style-name="ce1">
            <text:p>North West</text:p>
          </table:table-cell>
          <table:table-cell office:value-type="string" table:style-name="ce1">
            <text:p>North West</text:p>
          </table:table-cell>
          <table:table-cell office:value-type="string" table:style-name="ce1">
            <text:p>M33 5AY</text:p>
          </table:table-cell>
          <table:table-cell office:value-type="string" table:style-name="ce1">
            <text:p>Open</text:p>
          </table:table-cell>
          <table:table-cell table:style-name="ce66"/>
          <table:table-cell table:number-columns-repeated="3" table:style-name="ce73"/>
          <table:table-cell table:number-columns-repeated="3" table:style-name="ce66"/>
          <table:table-cell table:number-columns-repeated="16364"/>
        </table:table-row>
        <table:table-row table:style-name="ro7">
          <table:table-cell office:value-type="string" office:string-value="Ofsted Provider Webpage" table:formula="of:=HYPERLINK(&quot;https://reports.ofsted.gov.uk/provider/41/70301     &quot;;&quot;Ofsted Provider Webpage&quot;)" table:style-name="ce78">
            <text:p>Ofsted Provider Webpage</text:p>
          </table:table-cell>
          <table:table-cell office:value-type="float" office:value="1149579" table:style-name="ce75">
            <text:p>1149579</text:p>
          </table:table-cell>
          <table:table-cell office:value-type="float" office:value="70301" table:style-name="ce75">
            <text:p>70301</text:p>
          </table:table-cell>
          <table:table-cell office:value-type="float" office:value="5638" table:style-name="ce75">
            <text:p>5638</text:p>
          </table:table-cell>
          <table:table-cell office:value-type="float" office:value="10055366" table:style-name="ce75">
            <text:p>10055366</text:p>
          </table:table-cell>
          <table:table-cell office:value-type="string" table:style-name="ce1">
            <text:p>Ashton on Mersey School SCITT</text:p>
          </table:table-cell>
          <table:table-cell office:value-type="string" table:style-name="ce1">
            <text:p>Primary and Secondary QTS</text:p>
          </table:table-cell>
          <table:table-cell office:value-type="string" table:style-name="ce1">
            <text:p>SCITT</text:p>
          </table:table-cell>
          <table:table-cell office:value-type="string" table:style-name="ce1">
            <text:p>Trafford</text:p>
          </table:table-cell>
          <table:table-cell office:value-type="string" table:style-name="ce1">
            <text:p>North West</text:p>
          </table:table-cell>
          <table:table-cell office:value-type="string" table:style-name="ce1">
            <text:p>North West</text:p>
          </table:table-cell>
          <table:table-cell office:value-type="string" table:style-name="ce1">
            <text:p>M33 5AY</text:p>
          </table:table-cell>
          <table:table-cell office:value-type="string" table:style-name="ce1">
            <text:p>Open</text:p>
          </table:table-cell>
          <table:table-cell office:value-type="float" office:value="10277277" table:style-name="ce66">
            <text:p>10277277</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3-26T00:00:00" table:style-name="ce73">
            <text:p>26/03/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02     &quot;;&quot;Ofsted Provider Webpage&quot;)" table:style-name="ce78">
            <text:p>Ofsted Provider Webpage</text:p>
          </table:table-cell>
          <table:table-cell office:value-type="float" office:value="1149633" table:style-name="ce75">
            <text:p>1149633</text:p>
          </table:table-cell>
          <table:table-cell office:value-type="float" office:value="70302" table:style-name="ce75">
            <text:p>70302</text:p>
          </table:table-cell>
          <table:table-cell office:value-type="float" office:value="5614" table:style-name="ce75">
            <text:p>5614</text:p>
          </table:table-cell>
          <table:table-cell office:value-type="float" office:value="10055367" table:style-name="ce75">
            <text:p>10055367</text:p>
          </table:table-cell>
          <table:table-cell office:value-type="string" table:style-name="ce1">
            <text:p>East Midlands Teacher Training Partnership</text:p>
          </table:table-cell>
          <table:table-cell office:value-type="string" table:style-name="ce1">
            <text:p>Primary and Secondary QTS</text:p>
          </table:table-cell>
          <table:table-cell office:value-type="string" table:style-name="ce1">
            <text:p>SCITT</text:p>
          </table:table-cell>
          <table:table-cell office:value-type="string" table:style-name="ce1">
            <text:p>Nottinghamshire</text:p>
          </table:table-cell>
          <table:table-cell office:value-type="string" table:style-name="ce1">
            <text:p>East Midlands</text:p>
          </table:table-cell>
          <table:table-cell office:value-type="string" table:style-name="ce1">
            <text:p>East Midlands</text:p>
          </table:table-cell>
          <table:table-cell office:value-type="string" table:style-name="ce1">
            <text:p>NG2 7FA</text:p>
          </table:table-cell>
          <table:table-cell office:value-type="string" table:style-name="ce1">
            <text:p>Open</text:p>
          </table:table-cell>
          <table:table-cell office:value-type="float" office:value="10267355" table:style-name="ce66">
            <text:p>10267355</text:p>
          </table:table-cell>
          <table:table-cell office:value-type="date" office:date-value="2023-06-12T00:00:00" table:style-name="ce73">
            <text:p>12/06/2023</text:p>
          </table:table-cell>
          <table:table-cell office:value-type="date" office:date-value="2023-06-15T00:00:00" table:style-name="ce73">
            <text:p>15/06/2023</text:p>
          </table:table-cell>
          <table:table-cell office:value-type="date" office:date-value="2023-07-25T00:00:00" table:style-name="ce73">
            <text:p>25/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04     &quot;;&quot;Ofsted Provider Webpage&quot;)" table:style-name="ce78">
            <text:p>Ofsted Provider Webpage</text:p>
          </table:table-cell>
          <table:table-cell office:value-type="float" office:value="1149826" table:style-name="ce75">
            <text:p>1149826</text:p>
          </table:table-cell>
          <table:table-cell office:value-type="float" office:value="70304" table:style-name="ce75">
            <text:p>70304</text:p>
          </table:table-cell>
          <table:table-cell office:value-type="float" office:value="5645" table:style-name="ce75">
            <text:p>5645</text:p>
          </table:table-cell>
          <table:table-cell office:value-type="float" office:value="10058516" table:style-name="ce75">
            <text:p>10058516</text:p>
          </table:table-cell>
          <table:table-cell office:value-type="string" table:style-name="ce1">
            <text:p>The Tommy Flowers SCITT Milton Keynes</text:p>
          </table:table-cell>
          <table:table-cell office:value-type="string" table:style-name="ce1">
            <text:p>Primary and Secondary QTS</text:p>
          </table:table-cell>
          <table:table-cell office:value-type="string" table:style-name="ce1">
            <text:p>SCITT</text:p>
          </table:table-cell>
          <table:table-cell office:value-type="string" table:style-name="ce1">
            <text:p>Milton Keynes</text:p>
          </table:table-cell>
          <table:table-cell office:value-type="string" table:style-name="ce1">
            <text:p>South East</text:p>
          </table:table-cell>
          <table:table-cell office:value-type="string" table:style-name="ce1">
            <text:p>South East</text:p>
          </table:table-cell>
          <table:table-cell office:value-type="string" table:style-name="ce1">
            <text:p>MK6 5EN</text:p>
          </table:table-cell>
          <table:table-cell office:value-type="string" table:style-name="ce1">
            <text:p>Open</text:p>
          </table:table-cell>
          <table:table-cell office:value-type="float" office:value="10284850" table:style-name="ce66">
            <text:p>10284850</text:p>
          </table:table-cell>
          <table:table-cell office:value-type="date" office:date-value="2023-06-26T00:00:00" table:style-name="ce73">
            <text:p>26/06/2023</text:p>
          </table:table-cell>
          <table:table-cell office:value-type="date" office:date-value="2023-06-29T00:00:00" table:style-name="ce73">
            <text:p>29/06/2023</text:p>
          </table:table-cell>
          <table:table-cell office:value-type="date" office:date-value="2023-09-18T00:00:00" table:style-name="ce73">
            <text:p>18/09/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05     &quot;;&quot;Ofsted Provider Webpage&quot;)" table:style-name="ce78">
            <text:p>Ofsted Provider Webpage</text:p>
          </table:table-cell>
          <table:table-cell office:value-type="float" office:value="1149591" table:style-name="ce75">
            <text:p>1149591</text:p>
          </table:table-cell>
          <table:table-cell office:value-type="float" office:value="70305" table:style-name="ce75">
            <text:p>70305</text:p>
          </table:table-cell>
          <table:table-cell office:value-type="float" office:value="5646" table:style-name="ce75">
            <text:p>5646</text:p>
          </table:table-cell>
          <table:table-cell office:value-type="float" office:value="10052837" table:style-name="ce75">
            <text:p>10052837</text:p>
          </table:table-cell>
          <table:table-cell office:value-type="string" table:style-name="ce1">
            <text:p>Bluecoat SCITT Alliance Nottingham</text:p>
          </table:table-cell>
          <table:table-cell office:value-type="string" table:style-name="ce1">
            <text:p>Primary and Secondary QTS</text:p>
          </table:table-cell>
          <table:table-cell office:value-type="string" table:style-name="ce1">
            <text:p>SCITT</text:p>
          </table:table-cell>
          <table:table-cell office:value-type="string" table:style-name="ce1">
            <text:p>Nottingham</text:p>
          </table:table-cell>
          <table:table-cell office:value-type="string" table:style-name="ce1">
            <text:p>East Midlands</text:p>
          </table:table-cell>
          <table:table-cell office:value-type="string" table:style-name="ce1">
            <text:p>East Midlands</text:p>
          </table:table-cell>
          <table:table-cell office:value-type="string" table:style-name="ce1">
            <text:p>NG1 6AB</text:p>
          </table:table-cell>
          <table:table-cell office:value-type="string" table:style-name="ce1">
            <text:p>Open</text:p>
          </table:table-cell>
          <table:table-cell office:value-type="float" office:value="10291984" table:style-name="ce66">
            <text:p>10291984</text:p>
          </table:table-cell>
          <table:table-cell office:value-type="date" office:date-value="2023-05-22T00:00:00" table:style-name="ce73">
            <text:p>22/05/2023</text:p>
          </table:table-cell>
          <table:table-cell office:value-type="date" office:date-value="2023-05-25T00:00:00" table:style-name="ce73">
            <text:p>25/05/2023</text:p>
          </table:table-cell>
          <table:table-cell office:value-type="date" office:date-value="2023-07-11T00:00:00" table:style-name="ce73">
            <text:p>11/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06     &quot;;&quot;Ofsted Provider Webpage&quot;)" table:style-name="ce78">
            <text:p>Ofsted Provider Webpage</text:p>
          </table:table-cell>
          <table:table-cell office:value-type="float" office:value="1149818" table:style-name="ce75">
            <text:p>1149818</text:p>
          </table:table-cell>
          <table:table-cell office:value-type="float" office:value="70306" table:style-name="ce75">
            <text:p>70306</text:p>
          </table:table-cell>
          <table:table-cell office:value-type="float" office:value="5647" table:style-name="ce75">
            <text:p>5647</text:p>
          </table:table-cell>
          <table:table-cell office:value-type="float" office:value="10037587" table:style-name="ce75">
            <text:p>10037587</text:p>
          </table:table-cell>
          <table:table-cell office:value-type="string" table:style-name="ce1">
            <text:p>The Sheffield SCITT</text:p>
          </table:table-cell>
          <table:table-cell office:value-type="string" table:style-name="ce1">
            <text:p>Primary and Secondary QTS</text:p>
          </table:table-cell>
          <table:table-cell office:value-type="string" table:style-name="ce1">
            <text:p>SCITT</text:p>
          </table:table-cell>
          <table:table-cell office:value-type="string" table:style-name="ce1">
            <text:p>Sheffield</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S10 3BT</text:p>
          </table:table-cell>
          <table:table-cell office:value-type="string" table:style-name="ce1">
            <text:p>Open</text:p>
          </table:table-cell>
          <table:table-cell office:value-type="float" office:value="10022265" table:style-name="ce66">
            <text:p>10022265</text:p>
          </table:table-cell>
          <table:table-cell office:value-type="date" office:date-value="2017-06-19T00:00:00" table:style-name="ce73">
            <text:p>19/06/2017</text:p>
          </table:table-cell>
          <table:table-cell office:value-type="date" office:date-value="2017-11-29T00:00:00" table:style-name="ce73">
            <text:p>29/11/2017</text:p>
          </table:table-cell>
          <table:table-cell office:value-type="date" office:date-value="2018-01-16T00:00:00" table:style-name="ce73">
            <text:p>16/01/2018</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07     &quot;;&quot;Ofsted Provider Webpage&quot;)" table:style-name="ce78">
            <text:p>Ofsted Provider Webpage</text:p>
          </table:table-cell>
          <table:table-cell office:value-type="float" office:value="1149743" table:style-name="ce75">
            <text:p>1149743</text:p>
          </table:table-cell>
          <table:table-cell office:value-type="float" office:value="70307" table:style-name="ce75">
            <text:p>70307</text:p>
          </table:table-cell>
          <table:table-cell office:value-type="float" office:value="5648" table:style-name="ce75">
            <text:p>5648</text:p>
          </table:table-cell>
          <table:table-cell office:value-type="float" office:value="10058677" table:style-name="ce75">
            <text:p>10058677</text:p>
          </table:table-cell>
          <table:table-cell office:value-type="string" table:style-name="ce1">
            <text:p>Ripley ITT</text:p>
          </table:table-cell>
          <table:table-cell office:value-type="string" table:style-name="ce1">
            <text:p>Primary and Secondary QTS</text:p>
          </table:table-cell>
          <table:table-cell office:value-type="string" table:style-name="ce1">
            <text:p>SCITT</text:p>
          </table:table-cell>
          <table:table-cell office:value-type="string" table:style-name="ce1">
            <text:p>Lancashire</text:p>
          </table:table-cell>
          <table:table-cell office:value-type="string" table:style-name="ce1">
            <text:p>North West</text:p>
          </table:table-cell>
          <table:table-cell office:value-type="string" table:style-name="ce1">
            <text:p>North West</text:p>
          </table:table-cell>
          <table:table-cell office:value-type="string" table:style-name="ce1">
            <text:p>LA1 4RS</text:p>
          </table:table-cell>
          <table:table-cell office:value-type="string" table:style-name="ce1">
            <text:p>Open</text:p>
          </table:table-cell>
          <table:table-cell office:value-type="float" office:value="10277286" table:style-name="ce66">
            <text:p>10277286</text:p>
          </table:table-cell>
          <table:table-cell office:value-type="date" office:date-value="2023-06-26T00:00:00" table:style-name="ce73">
            <text:p>26/06/2023</text:p>
          </table:table-cell>
          <table:table-cell office:value-type="date" office:date-value="2023-06-29T00:00:00" table:style-name="ce73">
            <text:p>29/06/2023</text:p>
          </table:table-cell>
          <table:table-cell office:value-type="date" office:date-value="2023-08-03T00:00:00" table:style-name="ce73">
            <text:p>03/08/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08     &quot;;&quot;Ofsted Provider Webpage&quot;)" table:style-name="ce78">
            <text:p>Ofsted Provider Webpage</text:p>
          </table:table-cell>
          <table:table-cell office:value-type="float" office:value="1149804" table:style-name="ce75">
            <text:p>1149804</text:p>
          </table:table-cell>
          <table:table-cell office:value-type="float" office:value="70308" table:style-name="ce75">
            <text:p>70308</text:p>
          </table:table-cell>
          <table:table-cell office:value-type="float" office:value="5649" table:style-name="ce75">
            <text:p>5649</text:p>
          </table:table-cell>
          <table:table-cell office:value-type="float" office:value="10046414" table:style-name="ce75">
            <text:p>10046414</text:p>
          </table:table-cell>
          <table:table-cell office:value-type="string" table:style-name="ce1">
            <text:p>Bright Futures SCITT</text:p>
          </table:table-cell>
          <table:table-cell office:value-type="string" table:style-name="ce1">
            <text:p>Early Years ITT (EYTS)</text:p>
          </table:table-cell>
          <table:table-cell office:value-type="string" table:style-name="ce1">
            <text:p>SCITT</text:p>
          </table:table-cell>
          <table:table-cell office:value-type="string" table:style-name="ce1">
            <text:p>Trafford</text:p>
          </table:table-cell>
          <table:table-cell office:value-type="string" table:style-name="ce1">
            <text:p>North West</text:p>
          </table:table-cell>
          <table:table-cell office:value-type="string" table:style-name="ce1">
            <text:p>North West</text:p>
          </table:table-cell>
          <table:table-cell office:value-type="string" table:style-name="ce1">
            <text:p>WA14 2SR</text:p>
          </table:table-cell>
          <table:table-cell office:value-type="string" table:style-name="ce1">
            <text:p>Open</text:p>
          </table:table-cell>
          <table:table-cell office:value-type="float" office:value="10022267" table:style-name="ce66">
            <text:p>10022267</text:p>
          </table:table-cell>
          <table:table-cell office:value-type="date" office:date-value="2017-05-22T00:00:00" table:style-name="ce73">
            <text:p>22/05/2017</text:p>
          </table:table-cell>
          <table:table-cell office:value-type="date" office:date-value="2017-09-27T00:00:00" table:style-name="ce73">
            <text:p>27/09/2017</text:p>
          </table:table-cell>
          <table:table-cell office:value-type="date" office:date-value="2017-11-13T00:00:00" table:style-name="ce73">
            <text:p>13/11/201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08     &quot;;&quot;Ofsted Provider Webpage&quot;)" table:style-name="ce78">
            <text:p>Ofsted Provider Webpage</text:p>
          </table:table-cell>
          <table:table-cell office:value-type="float" office:value="1149804" table:style-name="ce75">
            <text:p>1149804</text:p>
          </table:table-cell>
          <table:table-cell office:value-type="float" office:value="70308" table:style-name="ce75">
            <text:p>70308</text:p>
          </table:table-cell>
          <table:table-cell office:value-type="float" office:value="5649" table:style-name="ce75">
            <text:p>5649</text:p>
          </table:table-cell>
          <table:table-cell office:value-type="float" office:value="10046414" table:style-name="ce75">
            <text:p>10046414</text:p>
          </table:table-cell>
          <table:table-cell office:value-type="string" table:style-name="ce1">
            <text:p>Bright Futures SCITT</text:p>
          </table:table-cell>
          <table:table-cell office:value-type="string" table:style-name="ce1">
            <text:p>Primary and Secondary QTS</text:p>
          </table:table-cell>
          <table:table-cell office:value-type="string" table:style-name="ce1">
            <text:p>SCITT</text:p>
          </table:table-cell>
          <table:table-cell office:value-type="string" table:style-name="ce1">
            <text:p>Trafford</text:p>
          </table:table-cell>
          <table:table-cell office:value-type="string" table:style-name="ce1">
            <text:p>North West</text:p>
          </table:table-cell>
          <table:table-cell office:value-type="string" table:style-name="ce1">
            <text:p>North West</text:p>
          </table:table-cell>
          <table:table-cell office:value-type="string" table:style-name="ce1">
            <text:p>WA14 2SR</text:p>
          </table:table-cell>
          <table:table-cell office:value-type="string" table:style-name="ce1">
            <text:p>Open</text:p>
          </table:table-cell>
          <table:table-cell office:value-type="float" office:value="10022267" table:style-name="ce66">
            <text:p>10022267</text:p>
          </table:table-cell>
          <table:table-cell office:value-type="date" office:date-value="2017-05-22T00:00:00" table:style-name="ce73">
            <text:p>22/05/2017</text:p>
          </table:table-cell>
          <table:table-cell office:value-type="date" office:date-value="2017-09-27T00:00:00" table:style-name="ce73">
            <text:p>27/09/2017</text:p>
          </table:table-cell>
          <table:table-cell office:value-type="date" office:date-value="2017-11-13T00:00:00" table:style-name="ce73">
            <text:p>13/11/201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10     &quot;;&quot;Ofsted Provider Webpage&quot;)" table:style-name="ce78">
            <text:p>Ofsted Provider Webpage</text:p>
          </table:table-cell>
          <table:table-cell office:value-type="float" office:value="1149773" table:style-name="ce75">
            <text:p>1149773</text:p>
          </table:table-cell>
          <table:table-cell office:value-type="float" office:value="70310" table:style-name="ce75">
            <text:p>70310</text:p>
          </table:table-cell>
          <table:table-cell office:value-type="float" office:value="5651" table:style-name="ce75">
            <text:p>5651</text:p>
          </table:table-cell>
          <table:table-cell office:value-type="float" office:value="10058739" table:style-name="ce75">
            <text:p>10058739</text:p>
          </table:table-cell>
          <table:table-cell office:value-type="string" table:style-name="ce1">
            <text:p>Sutton SCITT</text:p>
          </table:table-cell>
          <table:table-cell office:value-type="string" table:style-name="ce1">
            <text:p>Primary and Secondary QTS</text:p>
          </table:table-cell>
          <table:table-cell office:value-type="string" table:style-name="ce1">
            <text:p>SCITT</text:p>
          </table:table-cell>
          <table:table-cell office:value-type="string" table:style-name="ce1">
            <text:p>Sutton</text:p>
          </table:table-cell>
          <table:table-cell office:value-type="string" table:style-name="ce1">
            <text:p>London</text:p>
          </table:table-cell>
          <table:table-cell office:value-type="string" table:style-name="ce1">
            <text:p>London</text:p>
          </table:table-cell>
          <table:table-cell office:value-type="string" table:style-name="ce1">
            <text:p>SM3 9PS</text:p>
          </table:table-cell>
          <table:table-cell office:value-type="string" table:style-name="ce1">
            <text:p>Open</text:p>
          </table:table-cell>
          <table:table-cell office:value-type="float" office:value="10189073" table:style-name="ce66">
            <text:p>10189073</text:p>
          </table:table-cell>
          <table:table-cell office:value-type="date" office:date-value="2021-06-14T00:00:00" table:style-name="ce73">
            <text:p>14/06/2021</text:p>
          </table:table-cell>
          <table:table-cell office:value-type="date" office:date-value="2021-06-17T00:00:00" table:style-name="ce73">
            <text:p>17/06/2021</text:p>
          </table:table-cell>
          <table:table-cell office:value-type="date" office:date-value="2021-09-20T00:00:00" table:style-name="ce73">
            <text:p>20/09/202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11     &quot;;&quot;Ofsted Provider Webpage&quot;)" table:style-name="ce78">
            <text:p>Ofsted Provider Webpage</text:p>
          </table:table-cell>
          <table:table-cell office:value-type="float" office:value="1149632" table:style-name="ce75">
            <text:p>1149632</text:p>
          </table:table-cell>
          <table:table-cell office:value-type="float" office:value="70311" table:style-name="ce75">
            <text:p>70311</text:p>
          </table:table-cell>
          <table:table-cell office:value-type="float" office:value="5652" table:style-name="ce75">
            <text:p>5652</text:p>
          </table:table-cell>
          <table:table-cell office:value-type="float" office:value="10064183" table:style-name="ce75">
            <text:p>10064183</text:p>
          </table:table-cell>
          <table:table-cell office:value-type="string" table:style-name="ce1">
            <text:p>London District East SCITT</text:p>
          </table:table-cell>
          <table:table-cell office:value-type="string" table:style-name="ce1">
            <text:p>Primary QTS</text:p>
          </table:table-cell>
          <table:table-cell office:value-type="string" table:style-name="ce1">
            <text:p>SCITT</text:p>
          </table:table-cell>
          <table:table-cell office:value-type="string" table:style-name="ce1">
            <text:p>Newham</text:p>
          </table:table-cell>
          <table:table-cell office:value-type="string" table:style-name="ce1">
            <text:p>London</text:p>
          </table:table-cell>
          <table:table-cell office:value-type="string" table:style-name="ce1">
            <text:p>London</text:p>
          </table:table-cell>
          <table:table-cell office:value-type="string" table:style-name="ce1">
            <text:p>E13 8SA</text:p>
          </table:table-cell>
          <table:table-cell office:value-type="string" table:style-name="ce1">
            <text:p>Open</text:p>
          </table:table-cell>
          <table:table-cell office:value-type="float" office:value="10022270" table:style-name="ce66">
            <text:p>10022270</text:p>
          </table:table-cell>
          <table:table-cell office:value-type="date" office:date-value="2017-05-22T00:00:00" table:style-name="ce73">
            <text:p>22/05/2017</text:p>
          </table:table-cell>
          <table:table-cell office:value-type="date" office:date-value="2017-10-18T00:00:00" table:style-name="ce73">
            <text:p>18/10/2017</text:p>
          </table:table-cell>
          <table:table-cell office:value-type="date" office:date-value="2017-12-07T00:00:00" table:style-name="ce73">
            <text:p>07/12/2017</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11     &quot;;&quot;Ofsted Provider Webpage&quot;)" table:style-name="ce78">
            <text:p>Ofsted Provider Webpage</text:p>
          </table:table-cell>
          <table:table-cell office:value-type="float" office:value="1149632" table:style-name="ce75">
            <text:p>1149632</text:p>
          </table:table-cell>
          <table:table-cell office:value-type="float" office:value="70311" table:style-name="ce75">
            <text:p>70311</text:p>
          </table:table-cell>
          <table:table-cell office:value-type="float" office:value="5652" table:style-name="ce75">
            <text:p>5652</text:p>
          </table:table-cell>
          <table:table-cell office:value-type="float" office:value="10064183" table:style-name="ce75">
            <text:p>10064183</text:p>
          </table:table-cell>
          <table:table-cell office:value-type="string" table:style-name="ce1">
            <text:p>London District East SCITT</text:p>
          </table:table-cell>
          <table:table-cell office:value-type="string" table:style-name="ce1">
            <text:p>Secondary QTS</text:p>
          </table:table-cell>
          <table:table-cell office:value-type="string" table:style-name="ce1">
            <text:p>SCITT</text:p>
          </table:table-cell>
          <table:table-cell office:value-type="string" table:style-name="ce1">
            <text:p>Newham</text:p>
          </table:table-cell>
          <table:table-cell office:value-type="string" table:style-name="ce1">
            <text:p>London</text:p>
          </table:table-cell>
          <table:table-cell office:value-type="string" table:style-name="ce1">
            <text:p>London</text:p>
          </table:table-cell>
          <table:table-cell office:value-type="string" table:style-name="ce1">
            <text:p>E13 8SA</text:p>
          </table:table-cell>
          <table:table-cell office:value-type="string" table:style-name="ce1">
            <text:p>Open</text:p>
          </table:table-cell>
          <table:table-cell table:style-name="ce66"/>
          <table:table-cell table:number-columns-repeated="3" table:style-name="ce73"/>
          <table:table-cell table:number-columns-repeated="3" table:style-name="ce66"/>
          <table:table-cell table:number-columns-repeated="16364"/>
        </table:table-row>
        <table:table-row table:style-name="ro7">
          <table:table-cell office:value-type="string" office:string-value="Ofsted Provider Webpage" table:formula="of:=HYPERLINK(&quot;https://reports.ofsted.gov.uk/provider/41/70312     &quot;;&quot;Ofsted Provider Webpage&quot;)" table:style-name="ce78">
            <text:p>Ofsted Provider Webpage</text:p>
          </table:table-cell>
          <table:table-cell office:value-type="float" office:value="1149808" table:style-name="ce75">
            <text:p>1149808</text:p>
          </table:table-cell>
          <table:table-cell office:value-type="float" office:value="70312" table:style-name="ce75">
            <text:p>70312</text:p>
          </table:table-cell>
          <table:table-cell office:value-type="float" office:value="5653" table:style-name="ce75">
            <text:p>5653</text:p>
          </table:table-cell>
          <table:table-cell office:value-type="float" office:value="10060817" table:style-name="ce75">
            <text:p>10060817</text:p>
          </table:table-cell>
          <table:table-cell office:value-type="string" table:style-name="ce1">
            <text:p>Keele and North Staffordshire Teacher Education</text:p>
          </table:table-cell>
          <table:table-cell office:value-type="string" table:style-name="ce1">
            <text:p>Primary and Secondary QTS</text:p>
          </table:table-cell>
          <table:table-cell office:value-type="string" table:style-name="ce1">
            <text:p>SCITT</text:p>
          </table:table-cell>
          <table:table-cell office:value-type="string" table:style-name="ce1">
            <text:p>Staffordshire</text:p>
          </table:table-cell>
          <table:table-cell office:value-type="string" table:style-name="ce1">
            <text:p>West Midlands</text:p>
          </table:table-cell>
          <table:table-cell office:value-type="string" table:style-name="ce1">
            <text:p>West Midlands</text:p>
          </table:table-cell>
          <table:table-cell office:value-type="string" table:style-name="ce1">
            <text:p>ST5 3PJ</text:p>
          </table:table-cell>
          <table:table-cell office:value-type="string" table:style-name="ce1">
            <text:p>Open</text:p>
          </table:table-cell>
          <table:table-cell office:value-type="float" office:value="10247732" table:style-name="ce66">
            <text:p>10247732</text:p>
          </table:table-cell>
          <table:table-cell office:value-type="date" office:date-value="2023-05-15T00:00:00" table:style-name="ce73">
            <text:p>15/05/2023</text:p>
          </table:table-cell>
          <table:table-cell office:value-type="date" office:date-value="2023-05-18T00:00:00" table:style-name="ce73">
            <text:p>18/05/2023</text:p>
          </table:table-cell>
          <table:table-cell office:value-type="date" office:date-value="2023-06-30T00:00:00" table:style-name="ce73">
            <text:p>30/06/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13     &quot;;&quot;Ofsted Provider Webpage&quot;)" table:style-name="ce78">
            <text:p>Ofsted Provider Webpage</text:p>
          </table:table-cell>
          <table:table-cell office:value-type="float" office:value="1149812" table:style-name="ce75">
            <text:p>1149812</text:p>
          </table:table-cell>
          <table:table-cell office:value-type="float" office:value="70313" table:style-name="ce75">
            <text:p>70313</text:p>
          </table:table-cell>
          <table:table-cell office:value-type="float" office:value="5654" table:style-name="ce75">
            <text:p>5654</text:p>
          </table:table-cell>
          <table:table-cell office:value-type="float" office:value="10055541" table:style-name="ce75">
            <text:p>10055541</text:p>
          </table:table-cell>
          <table:table-cell office:value-type="string" table:style-name="ce1">
            <text:p>The OAKS (Ormiston and Keele SCITT)</text:p>
          </table:table-cell>
          <table:table-cell office:value-type="string" table:style-name="ce1">
            <text:p>Secondary QTS</text:p>
          </table:table-cell>
          <table:table-cell office:value-type="string" table:style-name="ce1">
            <text:p>SCITT</text:p>
          </table:table-cell>
          <table:table-cell office:value-type="string" table:style-name="ce1">
            <text:p>Staffordshire</text:p>
          </table:table-cell>
          <table:table-cell office:value-type="string" table:style-name="ce1">
            <text:p>West Midlands</text:p>
          </table:table-cell>
          <table:table-cell office:value-type="string" table:style-name="ce1">
            <text:p>West Midlands</text:p>
          </table:table-cell>
          <table:table-cell office:value-type="string" table:style-name="ce1">
            <text:p>ST5 5BG</text:p>
          </table:table-cell>
          <table:table-cell office:value-type="string" table:style-name="ce1">
            <text:p>Open</text:p>
          </table:table-cell>
          <table:table-cell office:value-type="float" office:value="10010258" table:style-name="ce66">
            <text:p>10010258</text:p>
          </table:table-cell>
          <table:table-cell office:value-type="date" office:date-value="2016-04-25T00:00:00" table:style-name="ce73">
            <text:p>25/04/2016</text:p>
          </table:table-cell>
          <table:table-cell office:value-type="date" office:date-value="2016-09-28T00:00:00" table:style-name="ce73">
            <text:p>28/09/2016</text:p>
          </table:table-cell>
          <table:table-cell office:value-type="date" office:date-value="2016-11-08T00:00:00" table:style-name="ce73">
            <text:p>08/11/2016</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14     &quot;;&quot;Ofsted Provider Webpage&quot;)" table:style-name="ce78">
            <text:p>Ofsted Provider Webpage</text:p>
          </table:table-cell>
          <table:table-cell office:value-type="float" office:value="1149721" table:style-name="ce75">
            <text:p>1149721</text:p>
          </table:table-cell>
          <table:table-cell office:value-type="float" office:value="70314" table:style-name="ce75">
            <text:p>70314</text:p>
          </table:table-cell>
          <table:table-cell office:value-type="float" office:value="5655" table:style-name="ce75">
            <text:p>5655</text:p>
          </table:table-cell>
          <table:table-cell office:value-type="float" office:value="10058663" table:style-name="ce75">
            <text:p>10058663</text:p>
          </table:table-cell>
          <table:table-cell office:value-type="string" table:style-name="ce1">
            <text:p>North Wiltshire SCITT</text:p>
          </table:table-cell>
          <table:table-cell office:value-type="string" table:style-name="ce1">
            <text:p>Primary and Secondary QTS</text:p>
          </table:table-cell>
          <table:table-cell office:value-type="string" table:style-name="ce1">
            <text:p>SCITT</text:p>
          </table:table-cell>
          <table:table-cell office:value-type="string" table:style-name="ce1">
            <text:p>Wiltshire</text:p>
          </table:table-cell>
          <table:table-cell office:value-type="string" table:style-name="ce1">
            <text:p>South West</text:p>
          </table:table-cell>
          <table:table-cell office:value-type="string" table:style-name="ce1">
            <text:p>South West</text:p>
          </table:table-cell>
          <table:table-cell office:value-type="string" table:style-name="ce1">
            <text:p>SN4 7HG</text:p>
          </table:table-cell>
          <table:table-cell office:value-type="string" table:style-name="ce1">
            <text:p>Open</text:p>
          </table:table-cell>
          <table:table-cell office:value-type="float" office:value="10022271" table:style-name="ce66">
            <text:p>10022271</text:p>
          </table:table-cell>
          <table:table-cell office:value-type="date" office:date-value="2017-06-12T00:00:00" table:style-name="ce73">
            <text:p>12/06/2017</text:p>
          </table:table-cell>
          <table:table-cell office:value-type="date" office:date-value="2017-11-22T00:00:00" table:style-name="ce73">
            <text:p>22/11/2017</text:p>
          </table:table-cell>
          <table:table-cell office:value-type="date" office:date-value="2017-12-20T00:00:00" table:style-name="ce73">
            <text:p>20/12/2017</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15     &quot;;&quot;Ofsted Provider Webpage&quot;)" table:style-name="ce78">
            <text:p>Ofsted Provider Webpage</text:p>
          </table:table-cell>
          <table:table-cell office:value-type="float" office:value="1149724" table:style-name="ce75">
            <text:p>1149724</text:p>
          </table:table-cell>
          <table:table-cell office:value-type="float" office:value="70315" table:style-name="ce75">
            <text:p>70315</text:p>
          </table:table-cell>
          <table:table-cell office:value-type="float" office:value="5656" table:style-name="ce75">
            <text:p>5656</text:p>
          </table:table-cell>
          <table:table-cell office:value-type="float" office:value="10057355" table:style-name="ce75">
            <text:p>10057355</text:p>
          </table:table-cell>
          <table:table-cell office:value-type="string" table:style-name="ce1">
            <text:p>Northern Lights SCITT</text:p>
          </table:table-cell>
          <table:table-cell office:value-type="string" table:style-name="ce1">
            <text:p>Primary and Secondary QTS</text:p>
          </table:table-cell>
          <table:table-cell office:value-type="string" table:style-name="ce1">
            <text:p>SCITT</text:p>
          </table:table-cell>
          <table:table-cell office:value-type="string" table:style-name="ce1">
            <text:p>North Yorkshire</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BD23 1QL</text:p>
          </table:table-cell>
          <table:table-cell office:value-type="string" table:style-name="ce1">
            <text:p>Open</text:p>
          </table:table-cell>
          <table:table-cell office:value-type="float" office:value="10212885" table:style-name="ce66">
            <text:p>10212885</text:p>
          </table:table-cell>
          <table:table-cell office:value-type="date" office:date-value="2022-03-07T00:00:00" table:style-name="ce73">
            <text:p>07/03/2022</text:p>
          </table:table-cell>
          <table:table-cell office:value-type="date" office:date-value="2022-03-10T00:00:00" table:style-name="ce73">
            <text:p>10/03/2022</text:p>
          </table:table-cell>
          <table:table-cell office:value-type="date" office:date-value="2022-05-09T00:00:00" table:style-name="ce73">
            <text:p>09/05/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16     &quot;;&quot;Ofsted Provider Webpage&quot;)" table:style-name="ce78">
            <text:p>Ofsted Provider Webpage</text:p>
          </table:table-cell>
          <table:table-cell office:value-type="float" office:value="1149828" table:style-name="ce75">
            <text:p>1149828</text:p>
          </table:table-cell>
          <table:table-cell office:value-type="float" office:value="70316" table:style-name="ce75">
            <text:p>70316</text:p>
          </table:table-cell>
          <table:table-cell office:value-type="float" office:value="5657" table:style-name="ce75">
            <text:p>5657</text:p>
          </table:table-cell>
          <table:table-cell office:value-type="float" office:value="10058582" table:style-name="ce75">
            <text:p>10058582</text:p>
          </table:table-cell>
          <table:table-cell office:value-type="string" table:style-name="ce1">
            <text:p>i2i Teaching Partnership</text:p>
          </table:table-cell>
          <table:table-cell office:value-type="string" table:style-name="ce1">
            <text:p>Secondary QTS</text:p>
          </table:table-cell>
          <table:table-cell office:value-type="string" table:style-name="ce1">
            <text:p>SCITT</text:p>
          </table:table-cell>
          <table:table-cell office:value-type="string" table:style-name="ce1">
            <text:p>Surrey</text:p>
          </table:table-cell>
          <table:table-cell office:value-type="string" table:style-name="ce1">
            <text:p>South East</text:p>
          </table:table-cell>
          <table:table-cell office:value-type="string" table:style-name="ce1">
            <text:p>South East</text:p>
          </table:table-cell>
          <table:table-cell office:value-type="string" table:style-name="ce1">
            <text:p>GU9 8UB</text:p>
          </table:table-cell>
          <table:table-cell office:value-type="string" table:style-name="ce1">
            <text:p>Open</text:p>
          </table:table-cell>
          <table:table-cell office:value-type="float" office:value="10278316" table:style-name="ce66">
            <text:p>10278316</text:p>
          </table:table-cell>
          <table:table-cell office:value-type="date" office:date-value="2023-06-26T00:00:00" table:style-name="ce73">
            <text:p>26/06/2023</text:p>
          </table:table-cell>
          <table:table-cell office:value-type="date" office:date-value="2023-06-29T00:00:00" table:style-name="ce73">
            <text:p>29/06/2023</text:p>
          </table:table-cell>
          <table:table-cell office:value-type="date" office:date-value="2023-09-08T00:00:00" table:style-name="ce73">
            <text:p>08/09/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17     &quot;;&quot;Ofsted Provider Webpage&quot;)" table:style-name="ce78">
            <text:p>Ofsted Provider Webpage</text:p>
          </table:table-cell>
          <table:table-cell office:value-type="float" office:value="1149705" table:style-name="ce75">
            <text:p>1149705</text:p>
          </table:table-cell>
          <table:table-cell office:value-type="float" office:value="70317" table:style-name="ce75">
            <text:p>70317</text:p>
          </table:table-cell>
          <table:table-cell office:value-type="float" office:value="5659" table:style-name="ce75">
            <text:p>5659</text:p>
          </table:table-cell>
          <table:table-cell office:value-type="float" office:value="10059409" table:style-name="ce75">
            <text:p>10059409</text:p>
          </table:table-cell>
          <table:table-cell office:value-type="string" table:style-name="ce1">
            <text:p>NELTA</text:p>
          </table:table-cell>
          <table:table-cell office:value-type="string" table:style-name="ce1">
            <text:p>Secondary QTS</text:p>
          </table:table-cell>
          <table:table-cell office:value-type="string" table:style-name="ce1">
            <text:p>SCITT</text:p>
          </table:table-cell>
          <table:table-cell office:value-type="string" table:style-name="ce1">
            <text:p>Redbridge</text:p>
          </table:table-cell>
          <table:table-cell office:value-type="string" table:style-name="ce1">
            <text:p>London</text:p>
          </table:table-cell>
          <table:table-cell office:value-type="string" table:style-name="ce1">
            <text:p>London</text:p>
          </table:table-cell>
          <table:table-cell office:value-type="string" table:style-name="ce1">
            <text:p>IG4 5LP</text:p>
          </table:table-cell>
          <table:table-cell office:value-type="string" table:style-name="ce1">
            <text:p>Open</text:p>
          </table:table-cell>
          <table:table-cell office:value-type="float" office:value="10022274" table:style-name="ce66">
            <text:p>10022274</text:p>
          </table:table-cell>
          <table:table-cell office:value-type="date" office:date-value="2017-06-12T00:00:00" table:style-name="ce73">
            <text:p>12/06/2017</text:p>
          </table:table-cell>
          <table:table-cell office:value-type="date" office:date-value="2017-11-15T00:00:00" table:style-name="ce73">
            <text:p>15/11/2017</text:p>
          </table:table-cell>
          <table:table-cell office:value-type="date" office:date-value="2018-01-16T00:00:00" table:style-name="ce73">
            <text:p>16/01/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19     &quot;;&quot;Ofsted Provider Webpage&quot;)" table:style-name="ce78">
            <text:p>Ofsted Provider Webpage</text:p>
          </table:table-cell>
          <table:table-cell office:value-type="float" office:value="1149642" table:style-name="ce75">
            <text:p>1149642</text:p>
          </table:table-cell>
          <table:table-cell office:value-type="float" office:value="70319" table:style-name="ce75">
            <text:p>70319</text:p>
          </table:table-cell>
          <table:table-cell office:value-type="float" office:value="5661" table:style-name="ce75">
            <text:p>5661</text:p>
          </table:table-cell>
          <table:table-cell office:value-type="float" office:value="10046861" table:style-name="ce75">
            <text:p>10046861</text:p>
          </table:table-cell>
          <table:table-cell office:value-type="string" table:style-name="ce1">
            <text:p>North West SCITT</text:p>
          </table:table-cell>
          <table:table-cell office:value-type="string" table:style-name="ce1">
            <text:p>Primary and Secondary QTS</text:p>
          </table:table-cell>
          <table:table-cell office:value-type="string" table:style-name="ce1">
            <text:p>SCITT</text:p>
          </table:table-cell>
          <table:table-cell office:value-type="string" table:style-name="ce1">
            <text:p>Blackpool</text:p>
          </table:table-cell>
          <table:table-cell office:value-type="string" table:style-name="ce1">
            <text:p>North West</text:p>
          </table:table-cell>
          <table:table-cell office:value-type="string" table:style-name="ce1">
            <text:p>North West</text:p>
          </table:table-cell>
          <table:table-cell office:value-type="string" table:style-name="ce1">
            <text:p>FY3 7LR</text:p>
          </table:table-cell>
          <table:table-cell office:value-type="string" table:style-name="ce1">
            <text:p>Open</text:p>
          </table:table-cell>
          <table:table-cell office:value-type="float" office:value="10250081" table:style-name="ce66">
            <text:p>10250081</text:p>
          </table:table-cell>
          <table:table-cell office:value-type="date" office:date-value="2023-01-16T00:00:00" table:style-name="ce73">
            <text:p>16/01/2023</text:p>
          </table:table-cell>
          <table:table-cell office:value-type="date" office:date-value="2023-01-19T00:00:00" table:style-name="ce73">
            <text:p>19/01/2023</text:p>
          </table:table-cell>
          <table:table-cell office:value-type="date" office:date-value="2023-03-10T00:00:00" table:style-name="ce73">
            <text:p>10/03/2023</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20     &quot;;&quot;Ofsted Provider Webpage&quot;)" table:style-name="ce78">
            <text:p>Ofsted Provider Webpage</text:p>
          </table:table-cell>
          <table:table-cell office:value-type="float" office:value="1149729" table:style-name="ce75">
            <text:p>1149729</text:p>
          </table:table-cell>
          <table:table-cell office:value-type="float" office:value="70320" table:style-name="ce75">
            <text:p>70320</text:p>
          </table:table-cell>
          <table:table-cell office:value-type="float" office:value="5662" table:style-name="ce75">
            <text:p>5662</text:p>
          </table:table-cell>
          <table:table-cell office:value-type="float" office:value="10055362" table:style-name="ce75">
            <text:p>10055362</text:p>
          </table:table-cell>
          <table:table-cell office:value-type="string" table:style-name="ce1">
            <text:p>Nottinghamshire Torch SCITT</text:p>
          </table:table-cell>
          <table:table-cell office:value-type="string" table:style-name="ce1">
            <text:p>Primary and Secondary QTS</text:p>
          </table:table-cell>
          <table:table-cell office:value-type="string" table:style-name="ce1">
            <text:p>SCITT</text:p>
          </table:table-cell>
          <table:table-cell office:value-type="string" table:style-name="ce1">
            <text:p>Nottinghamshire</text:p>
          </table:table-cell>
          <table:table-cell office:value-type="string" table:style-name="ce1">
            <text:p>East Midlands</text:p>
          </table:table-cell>
          <table:table-cell office:value-type="string" table:style-name="ce1">
            <text:p>East Midlands</text:p>
          </table:table-cell>
          <table:table-cell office:value-type="string" table:style-name="ce1">
            <text:p>NG13 8BL</text:p>
          </table:table-cell>
          <table:table-cell office:value-type="string" table:style-name="ce1">
            <text:p>Open</text:p>
          </table:table-cell>
          <table:table-cell office:value-type="float" office:value="10238505" table:style-name="ce66">
            <text:p>10238505</text:p>
          </table:table-cell>
          <table:table-cell office:value-type="date" office:date-value="2022-05-09T00:00:00" table:style-name="ce73">
            <text:p>09/05/2022</text:p>
          </table:table-cell>
          <table:table-cell office:value-type="date" office:date-value="2022-05-12T00:00:00" table:style-name="ce73">
            <text:p>12/05/2022</text:p>
          </table:table-cell>
          <table:table-cell office:value-type="date" office:date-value="2022-07-07T00:00:00" table:style-name="ce73">
            <text:p>07/07/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21     &quot;;&quot;Ofsted Provider Webpage&quot;)" table:style-name="ce78">
            <text:p>Ofsted Provider Webpage</text:p>
          </table:table-cell>
          <table:table-cell office:value-type="float" office:value="1149610" table:style-name="ce75">
            <text:p>1149610</text:p>
          </table:table-cell>
          <table:table-cell office:value-type="float" office:value="70321" table:style-name="ce75">
            <text:p>70321</text:p>
          </table:table-cell>
          <table:table-cell office:value-type="float" office:value="5664" table:style-name="ce75">
            <text:p>5664</text:p>
          </table:table-cell>
          <table:table-cell office:value-type="float" office:value="10059665" table:style-name="ce75">
            <text:p>10059665</text:p>
          </table:table-cell>
          <table:table-cell office:value-type="string" table:style-name="ce1">
            <text:p>Chepping View Primary Academy SCITT</text:p>
          </table:table-cell>
          <table:table-cell office:value-type="string" table:style-name="ce1">
            <text:p>Primary QTS</text:p>
          </table:table-cell>
          <table:table-cell office:value-type="string" table:style-name="ce1">
            <text:p>SCITT</text:p>
          </table:table-cell>
          <table:table-cell office:value-type="string" table:style-name="ce1">
            <text:p>Buckinghamshire</text:p>
          </table:table-cell>
          <table:table-cell office:value-type="string" table:style-name="ce1">
            <text:p>South East</text:p>
          </table:table-cell>
          <table:table-cell office:value-type="string" table:style-name="ce1">
            <text:p>South East</text:p>
          </table:table-cell>
          <table:table-cell office:value-type="string" table:style-name="ce1">
            <text:p>HP12 4PR</text:p>
          </table:table-cell>
          <table:table-cell office:value-type="string" table:style-name="ce1">
            <text:p>Open</text:p>
          </table:table-cell>
          <table:table-cell office:value-type="float" office:value="10258892" table:style-name="ce66">
            <text:p>10258892</text:p>
          </table:table-cell>
          <table:table-cell office:value-type="date" office:date-value="2023-03-06T00:00:00" table:style-name="ce73">
            <text:p>06/03/2023</text:p>
          </table:table-cell>
          <table:table-cell office:value-type="date" office:date-value="2023-03-09T00:00:00" table:style-name="ce73">
            <text:p>09/03/2023</text:p>
          </table:table-cell>
          <table:table-cell office:value-type="date" office:date-value="2023-04-27T00:00:00" table:style-name="ce73">
            <text:p>27/04/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24     &quot;;&quot;Ofsted Provider Webpage&quot;)" table:style-name="ce78">
            <text:p>Ofsted Provider Webpage</text:p>
          </table:table-cell>
          <table:table-cell office:value-type="float" office:value="1149688" table:style-name="ce75">
            <text:p>1149688</text:p>
          </table:table-cell>
          <table:table-cell office:value-type="float" office:value="70324" table:style-name="ce75">
            <text:p>70324</text:p>
          </table:table-cell>
          <table:table-cell office:value-type="float" office:value="5663" table:style-name="ce75">
            <text:p>5663</text:p>
          </table:table-cell>
          <table:table-cell office:value-type="float" office:value="10064599" table:style-name="ce75">
            <text:p>10064599</text:p>
          </table:table-cell>
          <table:table-cell office:value-type="string" table:style-name="ce1">
            <text:p>London East Teacher Training Alliance</text:p>
          </table:table-cell>
          <table:table-cell office:value-type="string" table:style-name="ce1">
            <text:p>Primary and Secondary QTS</text:p>
          </table:table-cell>
          <table:table-cell office:value-type="string" table:style-name="ce1">
            <text:p>SCITT</text:p>
          </table:table-cell>
          <table:table-cell office:value-type="string" table:style-name="ce1">
            <text:p>Tower Hamlets</text:p>
          </table:table-cell>
          <table:table-cell office:value-type="string" table:style-name="ce1">
            <text:p>London</text:p>
          </table:table-cell>
          <table:table-cell office:value-type="string" table:style-name="ce1">
            <text:p>London</text:p>
          </table:table-cell>
          <table:table-cell office:value-type="string" table:style-name="ce1">
            <text:p>E3 4AJ</text:p>
          </table:table-cell>
          <table:table-cell office:value-type="string" table:style-name="ce1">
            <text:p>Open</text:p>
          </table:table-cell>
          <table:table-cell office:value-type="float" office:value="10307558" table:style-name="ce66">
            <text:p>10307558</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19T00:00:00" table:style-name="ce73">
            <text:p>19/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25     &quot;;&quot;Ofsted Provider Webpage&quot;)" table:style-name="ce78">
            <text:p>Ofsted Provider Webpage</text:p>
          </table:table-cell>
          <table:table-cell office:value-type="float" office:value="1149807" table:style-name="ce75">
            <text:p>1149807</text:p>
          </table:table-cell>
          <table:table-cell office:value-type="float" office:value="70325" table:style-name="ce75">
            <text:p>70325</text:p>
          </table:table-cell>
          <table:table-cell office:value-type="float" office:value="5667" table:style-name="ce75">
            <text:p>5667</text:p>
          </table:table-cell>
          <table:table-cell office:value-type="float" office:value="10057362" table:style-name="ce75">
            <text:p>10057362</text:p>
          </table:table-cell>
          <table:table-cell office:value-type="string" table:style-name="ce1">
            <text:p>The John Taylor SCITT</text:p>
          </table:table-cell>
          <table:table-cell office:value-type="string" table:style-name="ce1">
            <text:p>Primary and Secondary QTS</text:p>
          </table:table-cell>
          <table:table-cell office:value-type="string" table:style-name="ce1">
            <text:p>SCITT</text:p>
          </table:table-cell>
          <table:table-cell office:value-type="string" table:style-name="ce1">
            <text:p>Staffordshire</text:p>
          </table:table-cell>
          <table:table-cell office:value-type="string" table:style-name="ce1">
            <text:p>West Midlands</text:p>
          </table:table-cell>
          <table:table-cell office:value-type="string" table:style-name="ce1">
            <text:p>West Midlands</text:p>
          </table:table-cell>
          <table:table-cell office:value-type="string" table:style-name="ce1">
            <text:p>DE13 8AZ</text:p>
          </table:table-cell>
          <table:table-cell office:value-type="string" table:style-name="ce1">
            <text:p>Open</text:p>
          </table:table-cell>
          <table:table-cell office:value-type="float" office:value="10219603" table:style-name="ce66">
            <text:p>10219603</text:p>
          </table:table-cell>
          <table:table-cell office:value-type="date" office:date-value="2022-02-07T00:00:00" table:style-name="ce73">
            <text:p>07/02/2022</text:p>
          </table:table-cell>
          <table:table-cell office:value-type="date" office:date-value="2022-02-10T00:00:00" table:style-name="ce73">
            <text:p>10/02/2022</text:p>
          </table:table-cell>
          <table:table-cell office:value-type="date" office:date-value="2022-04-07T00:00:00" table:style-name="ce73">
            <text:p>07/04/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27     &quot;;&quot;Ofsted Provider Webpage&quot;)" table:style-name="ce78">
            <text:p>Ofsted Provider Webpage</text:p>
          </table:table-cell>
          <table:table-cell office:value-type="float" office:value="1149801" table:style-name="ce75">
            <text:p>1149801</text:p>
          </table:table-cell>
          <table:table-cell office:value-type="float" office:value="70327" table:style-name="ce75">
            <text:p>70327</text:p>
          </table:table-cell>
          <table:table-cell office:value-type="float" office:value="5669" table:style-name="ce75">
            <text:p>5669</text:p>
          </table:table-cell>
          <table:table-cell office:value-type="float" office:value="10059630" table:style-name="ce75">
            <text:p>10059630</text:p>
          </table:table-cell>
          <table:table-cell office:value-type="string" table:style-name="ce1">
            <text:p>Oxfordshire Teacher Training</text:p>
          </table:table-cell>
          <table:table-cell office:value-type="string" table:style-name="ce1">
            <text:p>Primary and Secondary QTS</text:p>
          </table:table-cell>
          <table:table-cell office:value-type="string" table:style-name="ce1">
            <text:p>SCITT</text:p>
          </table:table-cell>
          <table:table-cell office:value-type="string" table:style-name="ce1">
            <text:p>Oxfordshire</text:p>
          </table:table-cell>
          <table:table-cell office:value-type="string" table:style-name="ce1">
            <text:p>South East</text:p>
          </table:table-cell>
          <table:table-cell office:value-type="string" table:style-name="ce1">
            <text:p>South East</text:p>
          </table:table-cell>
          <table:table-cell office:value-type="string" table:style-name="ce1">
            <text:p>OX2 7EE</text:p>
          </table:table-cell>
          <table:table-cell office:value-type="string" table:style-name="ce1">
            <text:p>Open</text:p>
          </table:table-cell>
          <table:table-cell office:value-type="float" office:value="10278280" table:style-name="ce66">
            <text:p>10278280</text:p>
          </table:table-cell>
          <table:table-cell office:value-type="date" office:date-value="2023-05-22T00:00:00" table:style-name="ce73">
            <text:p>22/05/2023</text:p>
          </table:table-cell>
          <table:table-cell office:value-type="date" office:date-value="2023-05-25T00:00:00" table:style-name="ce73">
            <text:p>25/05/2023</text:p>
          </table:table-cell>
          <table:table-cell office:value-type="date" office:date-value="2023-07-10T00:00:00" table:style-name="ce73">
            <text:p>10/07/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28     &quot;;&quot;Ofsted Provider Webpage&quot;)" table:style-name="ce78">
            <text:p>Ofsted Provider Webpage</text:p>
          </table:table-cell>
          <table:table-cell office:value-type="float" office:value="1149676" table:style-name="ce75">
            <text:p>1149676</text:p>
          </table:table-cell>
          <table:table-cell office:value-type="float" office:value="70328" table:style-name="ce75">
            <text:p>70328</text:p>
          </table:table-cell>
          <table:table-cell office:value-type="float" office:value="5658" table:style-name="ce75">
            <text:p>5658</text:p>
          </table:table-cell>
          <table:table-cell office:value-type="float" office:value="10055363" table:style-name="ce75">
            <text:p>10055363</text:p>
          </table:table-cell>
          <table:table-cell office:value-type="string" table:style-name="ce1">
            <text:p>GORSE SCITT</text:p>
          </table:table-cell>
          <table:table-cell office:value-type="string" table:style-name="ce1">
            <text:p>Primary and Secondary QTS</text:p>
          </table:table-cell>
          <table:table-cell office:value-type="string" table:style-name="ce1">
            <text:p>SCITT</text:p>
          </table:table-cell>
          <table:table-cell office:value-type="string" table:style-name="ce1">
            <text:p>Leeds</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LS27 0LZ</text:p>
          </table:table-cell>
          <table:table-cell office:value-type="string" table:style-name="ce1">
            <text:p>Open</text:p>
          </table:table-cell>
          <table:table-cell office:value-type="float" office:value="10262780" table:style-name="ce66">
            <text:p>10262780</text:p>
          </table:table-cell>
          <table:table-cell office:value-type="date" office:date-value="2023-02-27T00:00:00" table:style-name="ce73">
            <text:p>27/02/2023</text:p>
          </table:table-cell>
          <table:table-cell office:value-type="date" office:date-value="2023-03-02T00:00:00" table:style-name="ce73">
            <text:p>02/03/2023</text:p>
          </table:table-cell>
          <table:table-cell office:value-type="date" office:date-value="2023-05-22T00:00:00" table:style-name="ce73">
            <text:p>22/05/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29     &quot;;&quot;Ofsted Provider Webpage&quot;)" table:style-name="ce78">
            <text:p>Ofsted Provider Webpage</text:p>
          </table:table-cell>
          <table:table-cell office:value-type="float" office:value="1149797" table:style-name="ce75">
            <text:p>1149797</text:p>
          </table:table-cell>
          <table:table-cell office:value-type="float" office:value="70329" table:style-name="ce75">
            <text:p>70329</text:p>
          </table:table-cell>
          <table:table-cell office:value-type="float" office:value="5672" table:style-name="ce75">
            <text:p>5672</text:p>
          </table:table-cell>
          <table:table-cell office:value-type="float" office:value="10047807" table:style-name="ce75">
            <text:p>10047807</text:p>
          </table:table-cell>
          <table:table-cell office:value-type="string" table:style-name="ce1">
            <text:p>Bradford Birth to 19 SCITT</text:p>
          </table:table-cell>
          <table:table-cell office:value-type="string" table:style-name="ce1">
            <text:p>Primary and Secondary QTS</text:p>
          </table:table-cell>
          <table:table-cell office:value-type="string" table:style-name="ce1">
            <text:p>SCITT</text:p>
          </table:table-cell>
          <table:table-cell office:value-type="string" table:style-name="ce1">
            <text:p>Bradford</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BD8 9QW</text:p>
          </table:table-cell>
          <table:table-cell office:value-type="string" table:style-name="ce1">
            <text:p>Open</text:p>
          </table:table-cell>
          <table:table-cell office:value-type="float" office:value="10220256" table:style-name="ce66">
            <text:p>10220256</text:p>
          </table:table-cell>
          <table:table-cell office:value-type="date" office:date-value="2022-05-03T00:00:00" table:style-name="ce73">
            <text:p>03/05/2022</text:p>
          </table:table-cell>
          <table:table-cell office:value-type="date" office:date-value="2022-05-06T00:00:00" table:style-name="ce73">
            <text:p>06/05/2022</text:p>
          </table:table-cell>
          <table:table-cell office:value-type="date" office:date-value="2022-07-18T00:00:00" table:style-name="ce73">
            <text:p>18/07/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30     &quot;;&quot;Ofsted Provider Webpage&quot;)" table:style-name="ce78">
            <text:p>Ofsted Provider Webpage</text:p>
          </table:table-cell>
          <table:table-cell office:value-type="float" office:value="1149580" table:style-name="ce75">
            <text:p>1149580</text:p>
          </table:table-cell>
          <table:table-cell office:value-type="float" office:value="70330" table:style-name="ce75">
            <text:p>70330</text:p>
          </table:table-cell>
          <table:table-cell office:value-type="float" office:value="5670" table:style-name="ce75">
            <text:p>5670</text:p>
          </table:table-cell>
          <table:table-cell office:value-type="float" office:value="10055360" table:style-name="ce75">
            <text:p>10055360</text:p>
          </table:table-cell>
          <table:table-cell office:value-type="string" table:style-name="ce1">
            <text:p>Associated Merseyside Partnership SCITT</text:p>
          </table:table-cell>
          <table:table-cell office:value-type="string" table:style-name="ce1">
            <text:p>Primary and Secondary QTS</text:p>
          </table:table-cell>
          <table:table-cell office:value-type="string" table:style-name="ce1">
            <text:p>SCITT</text:p>
          </table:table-cell>
          <table:table-cell office:value-type="string" table:style-name="ce1">
            <text:p>Liverpool</text:p>
          </table:table-cell>
          <table:table-cell office:value-type="string" table:style-name="ce1">
            <text:p>North West</text:p>
          </table:table-cell>
          <table:table-cell office:value-type="string" table:style-name="ce1">
            <text:p>North West</text:p>
          </table:table-cell>
          <table:table-cell office:value-type="string" table:style-name="ce1">
            <text:p>L13 1FB</text:p>
          </table:table-cell>
          <table:table-cell office:value-type="string" table:style-name="ce1">
            <text:p>Open</text:p>
          </table:table-cell>
          <table:table-cell office:value-type="float" office:value="10022287" table:style-name="ce66">
            <text:p>10022287</text:p>
          </table:table-cell>
          <table:table-cell office:value-type="date" office:date-value="2017-06-12T00:00:00" table:style-name="ce73">
            <text:p>12/06/2017</text:p>
          </table:table-cell>
          <table:table-cell office:value-type="date" office:date-value="2017-11-15T00:00:00" table:style-name="ce73">
            <text:p>15/11/2017</text:p>
          </table:table-cell>
          <table:table-cell office:value-type="date" office:date-value="2017-12-29T00:00:00" table:style-name="ce73">
            <text:p>29/12/201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33     &quot;;&quot;Ofsted Provider Webpage&quot;)" table:style-name="ce78">
            <text:p>Ofsted Provider Webpage</text:p>
          </table:table-cell>
          <table:table-cell office:value-type="float" office:value="1149832" table:style-name="ce75">
            <text:p>1149832</text:p>
          </table:table-cell>
          <table:table-cell office:value-type="float" office:value="70333" table:style-name="ce75">
            <text:p>70333</text:p>
          </table:table-cell>
          <table:table-cell office:value-type="float" office:value="5674" table:style-name="ce75">
            <text:p>5674</text:p>
          </table:table-cell>
          <table:table-cell office:value-type="float" office:value="10037395" table:style-name="ce75">
            <text:p>10037395</text:p>
          </table:table-cell>
          <table:table-cell office:value-type="string" table:style-name="ce1">
            <text:p>United Teaching National SCITT</text:p>
          </table:table-cell>
          <table:table-cell office:value-type="string" table:style-name="ce1">
            <text:p>Primary and Secondary QTS</text:p>
          </table:table-cell>
          <table:table-cell office:value-type="string" table:style-name="ce1">
            <text:p>SCITT</text:p>
          </table:table-cell>
          <table:table-cell office:value-type="string" table:style-name="ce1">
            <text:p>Westminster</text:p>
          </table:table-cell>
          <table:table-cell office:value-type="string" table:style-name="ce1">
            <text:p>London</text:p>
          </table:table-cell>
          <table:table-cell office:value-type="string" table:style-name="ce1">
            <text:p>London</text:p>
          </table:table-cell>
          <table:table-cell office:value-type="string" table:style-name="ce1">
            <text:p>W9 2DR</text:p>
          </table:table-cell>
          <table:table-cell office:value-type="string" table:style-name="ce1">
            <text:p>Open</text:p>
          </table:table-cell>
          <table:table-cell office:value-type="float" office:value="10254565" table:style-name="ce66">
            <text:p>10254565</text:p>
          </table:table-cell>
          <table:table-cell office:value-type="date" office:date-value="2023-01-16T00:00:00" table:style-name="ce73">
            <text:p>16/01/2023</text:p>
          </table:table-cell>
          <table:table-cell office:value-type="date" office:date-value="2023-01-19T00:00:00" table:style-name="ce73">
            <text:p>19/01/2023</text:p>
          </table:table-cell>
          <table:table-cell office:value-type="date" office:date-value="2023-03-21T00:00:00" table:style-name="ce73">
            <text:p>21/03/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34     &quot;;&quot;Ofsted Provider Webpage&quot;)" table:style-name="ce78">
            <text:p>Ofsted Provider Webpage</text:p>
          </table:table-cell>
          <table:table-cell office:value-type="float" office:value="1149823" table:style-name="ce75">
            <text:p>1149823</text:p>
          </table:table-cell>
          <table:table-cell office:value-type="float" office:value="70334" table:style-name="ce75">
            <text:p>70334</text:p>
          </table:table-cell>
          <table:table-cell office:value-type="float" office:value="5675" table:style-name="ce75">
            <text:p>5675</text:p>
          </table:table-cell>
          <table:table-cell office:value-type="float" office:value="10035849" table:style-name="ce75">
            <text:p>10035849</text:p>
          </table:table-cell>
          <table:table-cell office:value-type="string" table:style-name="ce1">
            <text:p>Sutton Park SCITT</text:p>
          </table:table-cell>
          <table:table-cell office:value-type="string" table:style-name="ce1">
            <text:p>Secondary QTS</text:p>
          </table:table-cell>
          <table:table-cell office:value-type="string" table:style-name="ce1">
            <text:p>SCITT</text:p>
          </table:table-cell>
          <table:table-cell office:value-type="string" table:style-name="ce1">
            <text:p>Walsall</text:p>
          </table:table-cell>
          <table:table-cell office:value-type="string" table:style-name="ce1">
            <text:p>West Midlands</text:p>
          </table:table-cell>
          <table:table-cell office:value-type="string" table:style-name="ce1">
            <text:p>West Midlands</text:p>
          </table:table-cell>
          <table:table-cell office:value-type="string" table:style-name="ce1">
            <text:p>B74 2EX</text:p>
          </table:table-cell>
          <table:table-cell office:value-type="string" table:style-name="ce1">
            <text:p>Open</text:p>
          </table:table-cell>
          <table:table-cell office:value-type="float" office:value="10022291" table:style-name="ce66">
            <text:p>10022291</text:p>
          </table:table-cell>
          <table:table-cell office:value-type="date" office:date-value="2017-05-15T00:00:00" table:style-name="ce73">
            <text:p>15/05/2017</text:p>
          </table:table-cell>
          <table:table-cell office:value-type="date" office:date-value="2017-12-06T00:00:00" table:style-name="ce73">
            <text:p>06/12/2017</text:p>
          </table:table-cell>
          <table:table-cell office:value-type="date" office:date-value="2018-01-26T00:00:00" table:style-name="ce73">
            <text:p>26/01/2018</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36     &quot;;&quot;Ofsted Provider Webpage&quot;)" table:style-name="ce78">
            <text:p>Ofsted Provider Webpage</text:p>
          </table:table-cell>
          <table:table-cell office:value-type="float" office:value="1149681" table:style-name="ce75">
            <text:p>1149681</text:p>
          </table:table-cell>
          <table:table-cell office:value-type="float" office:value="70336" table:style-name="ce75">
            <text:p>70336</text:p>
          </table:table-cell>
          <table:table-cell office:value-type="float" office:value="5676" table:style-name="ce75">
            <text:p>5676</text:p>
          </table:table-cell>
          <table:table-cell office:value-type="float" office:value="10058228" table:style-name="ce75">
            <text:p>10058228</text:p>
          </table:table-cell>
          <table:table-cell office:value-type="string" table:style-name="ce1">
            <text:p>Lincolnshire SCITT</text:p>
          </table:table-cell>
          <table:table-cell office:value-type="string" table:style-name="ce1">
            <text:p>Primary and Secondary QTS</text:p>
          </table:table-cell>
          <table:table-cell office:value-type="string" table:style-name="ce1">
            <text:p>SCITT</text:p>
          </table:table-cell>
          <table:table-cell office:value-type="string" table:style-name="ce1">
            <text:p>Lincolnshire</text:p>
          </table:table-cell>
          <table:table-cell office:value-type="string" table:style-name="ce1">
            <text:p>East Midlands</text:p>
          </table:table-cell>
          <table:table-cell office:value-type="string" table:style-name="ce1">
            <text:p>East Midlands</text:p>
          </table:table-cell>
          <table:table-cell office:value-type="string" table:style-name="ce1">
            <text:p>LN6 0EP</text:p>
          </table:table-cell>
          <table:table-cell office:value-type="string" table:style-name="ce1">
            <text:p>Open</text:p>
          </table:table-cell>
          <table:table-cell office:value-type="float" office:value="10309349" table:style-name="ce66">
            <text:p>10309349</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19T00:00:00" table:style-name="ce73">
            <text:p>19/03/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46     &quot;;&quot;Ofsted Provider Webpage&quot;)" table:style-name="ce78">
            <text:p>Ofsted Provider Webpage</text:p>
          </table:table-cell>
          <table:table-cell office:value-type="float" office:value="1149620" table:style-name="ce75">
            <text:p>1149620</text:p>
          </table:table-cell>
          <table:table-cell office:value-type="float" office:value="70346" table:style-name="ce75">
            <text:p>70346</text:p>
          </table:table-cell>
          <table:table-cell office:value-type="float" office:value="5683" table:style-name="ce75">
            <text:p>5683</text:p>
          </table:table-cell>
          <table:table-cell office:value-type="float" office:value="10048034" table:style-name="ce75">
            <text:p>10048034</text:p>
          </table:table-cell>
          <table:table-cell office:value-type="string" table:style-name="ce1">
            <text:p>CREC Early Years Partnership</text:p>
          </table:table-cell>
          <table:table-cell office:value-type="string" table:style-name="ce1">
            <text:p>Primary QTS</text:p>
          </table:table-cell>
          <table:table-cell office:value-type="string" table:style-name="ce1">
            <text:p>SCITT</text:p>
          </table:table-cell>
          <table:table-cell office:value-type="string" table:style-name="ce1">
            <text:p>Birmingham</text:p>
          </table:table-cell>
          <table:table-cell office:value-type="string" table:style-name="ce1">
            <text:p>West Midlands</text:p>
          </table:table-cell>
          <table:table-cell office:value-type="string" table:style-name="ce1">
            <text:p>West Midlands</text:p>
          </table:table-cell>
          <table:table-cell office:value-type="string" table:style-name="ce1">
            <text:p>B15 2AF</text:p>
          </table:table-cell>
          <table:table-cell office:value-type="string" table:style-name="ce1">
            <text:p>Open</text:p>
          </table:table-cell>
          <table:table-cell office:value-type="float" office:value="10022294" table:style-name="ce66">
            <text:p>10022294</text:p>
          </table:table-cell>
          <table:table-cell office:value-type="date" office:date-value="2017-05-22T00:00:00" table:style-name="ce73">
            <text:p>22/05/2017</text:p>
          </table:table-cell>
          <table:table-cell office:value-type="date" office:date-value="2017-11-15T00:00:00" table:style-name="ce73">
            <text:p>15/11/2017</text:p>
          </table:table-cell>
          <table:table-cell office:value-type="date" office:date-value="2018-01-09T00:00:00" table:style-name="ce73">
            <text:p>09/01/2018</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47     &quot;;&quot;Ofsted Provider Webpage&quot;)" table:style-name="ce78">
            <text:p>Ofsted Provider Webpage</text:p>
          </table:table-cell>
          <table:table-cell office:value-type="float" office:value="1149658" table:style-name="ce75">
            <text:p>1149658</text:p>
          </table:table-cell>
          <table:table-cell office:value-type="float" office:value="70347" table:style-name="ce75">
            <text:p>70347</text:p>
          </table:table-cell>
          <table:table-cell office:value-type="float" office:value="5684" table:style-name="ce75">
            <text:p>5684</text:p>
          </table:table-cell>
          <table:table-cell office:value-type="float" office:value="10055359" table:style-name="ce75">
            <text:p>10055359</text:p>
          </table:table-cell>
          <table:table-cell office:value-type="string" table:style-name="ce1">
            <text:p>Hull SCITT</text:p>
          </table:table-cell>
          <table:table-cell office:value-type="string" table:style-name="ce1">
            <text:p>Primary and Secondary QTS</text:p>
          </table:table-cell>
          <table:table-cell office:value-type="string" table:style-name="ce1">
            <text:p>SCITT</text:p>
          </table:table-cell>
          <table:table-cell office:value-type="string" table:style-name="ce1">
            <text:p>Kingston upon Hull</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U7 6AH</text:p>
          </table:table-cell>
          <table:table-cell office:value-type="string" table:style-name="ce1">
            <text:p>Open</text:p>
          </table:table-cell>
          <table:table-cell office:value-type="float" office:value="10212887" table:style-name="ce66">
            <text:p>10212887</text:p>
          </table:table-cell>
          <table:table-cell office:value-type="date" office:date-value="2022-01-31T00:00:00" table:style-name="ce73">
            <text:p>31/01/2022</text:p>
          </table:table-cell>
          <table:table-cell office:value-type="date" office:date-value="2022-02-03T00:00:00" table:style-name="ce73">
            <text:p>03/02/2022</text:p>
          </table:table-cell>
          <table:table-cell office:value-type="date" office:date-value="2022-04-07T00:00:00" table:style-name="ce73">
            <text:p>07/04/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48     &quot;;&quot;Ofsted Provider Webpage&quot;)" table:style-name="ce78">
            <text:p>Ofsted Provider Webpage</text:p>
          </table:table-cell>
          <table:table-cell office:value-type="float" office:value="1149640" table:style-name="ce75">
            <text:p>1149640</text:p>
          </table:table-cell>
          <table:table-cell office:value-type="float" office:value="70348" table:style-name="ce75">
            <text:p>70348</text:p>
          </table:table-cell>
          <table:table-cell office:value-type="float" office:value="5681" table:style-name="ce75">
            <text:p>5681</text:p>
          </table:table-cell>
          <table:table-cell office:value-type="float" office:value="10048033" table:style-name="ce75">
            <text:p>10048033</text:p>
          </table:table-cell>
          <table:table-cell office:value-type="string" table:style-name="ce1">
            <text:p>Fareham and Gosport Primary SCITT</text:p>
          </table:table-cell>
          <table:table-cell office:value-type="string" table:style-name="ce1">
            <text:p>Primary QTS</text:p>
          </table:table-cell>
          <table:table-cell office:value-type="string" table:style-name="ce1">
            <text:p>SCITT</text:p>
          </table:table-cell>
          <table:table-cell office:value-type="string" table:style-name="ce1">
            <text:p>Hampshire</text:p>
          </table:table-cell>
          <table:table-cell office:value-type="string" table:style-name="ce1">
            <text:p>South East</text:p>
          </table:table-cell>
          <table:table-cell office:value-type="string" table:style-name="ce1">
            <text:p>South East</text:p>
          </table:table-cell>
          <table:table-cell office:value-type="string" table:style-name="ce1">
            <text:p>PO16 7EQ</text:p>
          </table:table-cell>
          <table:table-cell office:value-type="string" table:style-name="ce1">
            <text:p>Open</text:p>
          </table:table-cell>
          <table:table-cell office:value-type="float" office:value="10258716" table:style-name="ce66">
            <text:p>10258716</text:p>
          </table:table-cell>
          <table:table-cell office:value-type="date" office:date-value="2023-02-06T00:00:00" table:style-name="ce73">
            <text:p>06/02/2023</text:p>
          </table:table-cell>
          <table:table-cell office:value-type="date" office:date-value="2023-02-09T00:00:00" table:style-name="ce73">
            <text:p>09/02/2023</text:p>
          </table:table-cell>
          <table:table-cell office:value-type="date" office:date-value="2023-03-30T00:00:00" table:style-name="ce73">
            <text:p>30/03/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51     &quot;;&quot;Ofsted Provider Webpage&quot;)" table:style-name="ce78">
            <text:p>Ofsted Provider Webpage</text:p>
          </table:table-cell>
          <table:table-cell office:value-type="float" office:value="1149611" table:style-name="ce75">
            <text:p>1149611</text:p>
          </table:table-cell>
          <table:table-cell office:value-type="float" office:value="70351" table:style-name="ce75">
            <text:p>70351</text:p>
          </table:table-cell>
          <table:table-cell office:value-type="float" office:value="5680" table:style-name="ce75">
            <text:p>5680</text:p>
          </table:table-cell>
          <table:table-cell office:value-type="float" office:value="10035146" table:style-name="ce75">
            <text:p>10035146</text:p>
          </table:table-cell>
          <table:table-cell office:value-type="string" table:style-name="ce1">
            <text:p>Cheshire East SCITT</text:p>
          </table:table-cell>
          <table:table-cell office:value-type="string" table:style-name="ce1">
            <text:p>Secondary QTS</text:p>
          </table:table-cell>
          <table:table-cell office:value-type="string" table:style-name="ce1">
            <text:p>SCITT</text:p>
          </table:table-cell>
          <table:table-cell office:value-type="string" table:style-name="ce1">
            <text:p>Cheshire East</text:p>
          </table:table-cell>
          <table:table-cell office:value-type="string" table:style-name="ce1">
            <text:p>North West</text:p>
          </table:table-cell>
          <table:table-cell office:value-type="string" table:style-name="ce1">
            <text:p>North West</text:p>
          </table:table-cell>
          <table:table-cell office:value-type="string" table:style-name="ce1">
            <text:p>CW4 7DX</text:p>
          </table:table-cell>
          <table:table-cell office:value-type="string" table:style-name="ce1">
            <text:p>Open</text:p>
          </table:table-cell>
          <table:table-cell office:value-type="float" office:value="10283761" table:style-name="ce66">
            <text:p>10283761</text:p>
          </table:table-cell>
          <table:table-cell office:value-type="date" office:date-value="2023-03-28T00:00:00" table:style-name="ce73">
            <text:p>28/03/2023</text:p>
          </table:table-cell>
          <table:table-cell office:value-type="date" office:date-value="2023-03-31T00:00:00" table:style-name="ce73">
            <text:p>31/03/2023</text:p>
          </table:table-cell>
          <table:table-cell office:value-type="date" office:date-value="2023-05-23T00:00:00" table:style-name="ce73">
            <text:p>23/05/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52     &quot;;&quot;Ofsted Provider Webpage&quot;)" table:style-name="ce78">
            <text:p>Ofsted Provider Webpage</text:p>
          </table:table-cell>
          <table:table-cell office:value-type="float" office:value="1149740" table:style-name="ce75">
            <text:p>1149740</text:p>
          </table:table-cell>
          <table:table-cell office:value-type="float" office:value="70352" table:style-name="ce75">
            <text:p>70352</text:p>
          </table:table-cell>
          <table:table-cell office:value-type="float" office:value="5685" table:style-name="ce75">
            <text:p>5685</text:p>
          </table:table-cell>
          <table:table-cell office:value-type="float" office:value="10055218" table:style-name="ce75">
            <text:p>10055218</text:p>
          </table:table-cell>
          <table:table-cell office:value-type="string" table:style-name="ce1">
            <text:p>Prestolee SCITT</text:p>
          </table:table-cell>
          <table:table-cell office:value-type="string" table:style-name="ce1">
            <text:p>Primary QTS</text:p>
          </table:table-cell>
          <table:table-cell office:value-type="string" table:style-name="ce1">
            <text:p>SCITT</text:p>
          </table:table-cell>
          <table:table-cell office:value-type="string" table:style-name="ce1">
            <text:p>Bolton</text:p>
          </table:table-cell>
          <table:table-cell office:value-type="string" table:style-name="ce1">
            <text:p>North West</text:p>
          </table:table-cell>
          <table:table-cell office:value-type="string" table:style-name="ce1">
            <text:p>North West</text:p>
          </table:table-cell>
          <table:table-cell office:value-type="string" table:style-name="ce1">
            <text:p>M26 1HJ</text:p>
          </table:table-cell>
          <table:table-cell office:value-type="string" table:style-name="ce1">
            <text:p>Open</text:p>
          </table:table-cell>
          <table:table-cell office:value-type="float" office:value="10293796" table:style-name="ce66">
            <text:p>10293796</text:p>
          </table:table-cell>
          <table:table-cell office:value-type="date" office:date-value="2023-06-19T00:00:00" table:style-name="ce73">
            <text:p>19/06/2023</text:p>
          </table:table-cell>
          <table:table-cell office:value-type="date" office:date-value="2023-06-22T00:00:00" table:style-name="ce73">
            <text:p>22/06/2023</text:p>
          </table:table-cell>
          <table:table-cell office:value-type="date" office:date-value="2023-07-19T00:00:00" table:style-name="ce73">
            <text:p>19/07/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53     &quot;;&quot;Ofsted Provider Webpage&quot;)" table:style-name="ce78">
            <text:p>Ofsted Provider Webpage</text:p>
          </table:table-cell>
          <table:table-cell office:value-type="float" office:value="1149606" table:style-name="ce75">
            <text:p>1149606</text:p>
          </table:table-cell>
          <table:table-cell office:value-type="float" office:value="70353" table:style-name="ce75">
            <text:p>70353</text:p>
          </table:table-cell>
          <table:table-cell office:value-type="float" office:value="5686" table:style-name="ce75">
            <text:p>5686</text:p>
          </table:table-cell>
          <table:table-cell office:value-type="float" office:value="10059068" table:style-name="ce75">
            <text:p>10059068</text:p>
          </table:table-cell>
          <table:table-cell office:value-type="string" table:style-name="ce1">
            <text:p>Bishop's Stortford SCITT</text:p>
          </table:table-cell>
          <table:table-cell office:value-type="string" table:style-name="ce1">
            <text:p>Primary and Secondary QTS</text:p>
          </table:table-cell>
          <table:table-cell office:value-type="string" table:style-name="ce1">
            <text:p>SCITT</text:p>
          </table:table-cell>
          <table:table-cell office:value-type="string" table:style-name="ce1">
            <text:p>Hertfordshire</text:p>
          </table:table-cell>
          <table:table-cell office:value-type="string" table:style-name="ce1">
            <text:p>East of England</text:p>
          </table:table-cell>
          <table:table-cell office:value-type="string" table:style-name="ce1">
            <text:p>East of England</text:p>
          </table:table-cell>
          <table:table-cell office:value-type="string" table:style-name="ce1">
            <text:p>CM21 9BY</text:p>
          </table:table-cell>
          <table:table-cell office:value-type="string" table:style-name="ce1">
            <text:p>Open</text:p>
          </table:table-cell>
          <table:table-cell office:value-type="float" office:value="10040507" table:style-name="ce66">
            <text:p>10040507</text:p>
          </table:table-cell>
          <table:table-cell office:value-type="date" office:date-value="2018-05-21T00:00:00" table:style-name="ce73">
            <text:p>21/05/2018</text:p>
          </table:table-cell>
          <table:table-cell office:value-type="date" office:date-value="2018-10-17T00:00:00" table:style-name="ce73">
            <text:p>17/10/2018</text:p>
          </table:table-cell>
          <table:table-cell office:value-type="date" office:date-value="2018-11-28T00:00:00" table:style-name="ce73">
            <text:p>28/11/2018</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54     &quot;;&quot;Ofsted Provider Webpage&quot;)" table:style-name="ce78">
            <text:p>Ofsted Provider Webpage</text:p>
          </table:table-cell>
          <table:table-cell office:value-type="float" office:value="1149775" table:style-name="ce75">
            <text:p>1149775</text:p>
          </table:table-cell>
          <table:table-cell office:value-type="float" office:value="70354" table:style-name="ce75">
            <text:p>70354</text:p>
          </table:table-cell>
          <table:table-cell office:value-type="float" office:value="5687" table:style-name="ce75">
            <text:p>5687</text:p>
          </table:table-cell>
          <table:table-cell office:value-type="float" office:value="10048788" table:style-name="ce75">
            <text:p>10048788</text:p>
          </table:table-cell>
          <table:table-cell office:value-type="string" table:style-name="ce1">
            <text:p>Star Teachers SCITT</text:p>
          </table:table-cell>
          <table:table-cell office:value-type="string" table:style-name="ce1">
            <text:p>Primary and Secondary QTS</text:p>
          </table:table-cell>
          <table:table-cell office:value-type="string" table:style-name="ce1">
            <text:p>SCITT</text:p>
          </table:table-cell>
          <table:table-cell office:value-type="string" table:style-name="ce1">
            <text:p>Blackburn with Darwen</text:p>
          </table:table-cell>
          <table:table-cell office:value-type="string" table:style-name="ce1">
            <text:p>North West</text:p>
          </table:table-cell>
          <table:table-cell office:value-type="string" table:style-name="ce1">
            <text:p>North West</text:p>
          </table:table-cell>
          <table:table-cell office:value-type="string" table:style-name="ce1">
            <text:p>BB1 2HT</text:p>
          </table:table-cell>
          <table:table-cell office:value-type="string" table:style-name="ce1">
            <text:p>Open</text:p>
          </table:table-cell>
          <table:table-cell office:value-type="float" office:value="10086063" table:style-name="ce66">
            <text:p>10086063</text:p>
          </table:table-cell>
          <table:table-cell office:value-type="date" office:date-value="2019-06-10T00:00:00" table:style-name="ce73">
            <text:p>10/06/2019</text:p>
          </table:table-cell>
          <table:table-cell office:value-type="date" office:date-value="2019-10-09T00:00:00" table:style-name="ce73">
            <text:p>09/10/2019</text:p>
          </table:table-cell>
          <table:table-cell office:value-type="date" office:date-value="2019-11-19T00:00:00" table:style-name="ce73">
            <text:p>19/11/2019</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55     &quot;;&quot;Ofsted Provider Webpage&quot;)" table:style-name="ce78">
            <text:p>Ofsted Provider Webpage</text:p>
          </table:table-cell>
          <table:table-cell office:value-type="float" office:value="1159565" table:style-name="ce75">
            <text:p>1159565</text:p>
          </table:table-cell>
          <table:table-cell office:value-type="float" office:value="70355" table:style-name="ce75">
            <text:p>70355</text:p>
          </table:table-cell>
          <table:table-cell office:value-type="float" office:value="5689" table:style-name="ce75">
            <text:p>5689</text:p>
          </table:table-cell>
          <table:table-cell office:value-type="float" office:value="10032610" table:style-name="ce75">
            <text:p>10032610</text:p>
          </table:table-cell>
          <table:table-cell office:value-type="string" table:style-name="ce1">
            <text:p>Astra SCITT</text:p>
          </table:table-cell>
          <table:table-cell office:value-type="string" table:style-name="ce1">
            <text:p>Primary and Secondary QTS</text:p>
          </table:table-cell>
          <table:table-cell office:value-type="string" table:style-name="ce1">
            <text:p>SCITT</text:p>
          </table:table-cell>
          <table:table-cell office:value-type="string" table:style-name="ce1">
            <text:p>Buckinghamshire</text:p>
          </table:table-cell>
          <table:table-cell office:value-type="string" table:style-name="ce1">
            <text:p>South East</text:p>
          </table:table-cell>
          <table:table-cell office:value-type="string" table:style-name="ce1">
            <text:p>South East</text:p>
          </table:table-cell>
          <table:table-cell office:value-type="string" table:style-name="ce1">
            <text:p>HP6 5HA</text:p>
          </table:table-cell>
          <table:table-cell office:value-type="string" table:style-name="ce1">
            <text:p>Open</text:p>
          </table:table-cell>
          <table:table-cell office:value-type="float" office:value="10278313" table:style-name="ce66">
            <text:p>10278313</text:p>
          </table:table-cell>
          <table:table-cell office:value-type="date" office:date-value="2023-06-19T00:00:00" table:style-name="ce73">
            <text:p>19/06/2023</text:p>
          </table:table-cell>
          <table:table-cell office:value-type="date" office:date-value="2023-06-22T00:00:00" table:style-name="ce73">
            <text:p>22/06/2023</text:p>
          </table:table-cell>
          <table:table-cell office:value-type="date" office:date-value="2023-07-20T00:00:00" table:style-name="ce73">
            <text:p>20/07/2023</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57     &quot;;&quot;Ofsted Provider Webpage&quot;)" table:style-name="ce78">
            <text:p>Ofsted Provider Webpage</text:p>
          </table:table-cell>
          <table:table-cell office:value-type="float" office:value="1159566" table:style-name="ce75">
            <text:p>1159566</text:p>
          </table:table-cell>
          <table:table-cell office:value-type="float" office:value="70357" table:style-name="ce75">
            <text:p>70357</text:p>
          </table:table-cell>
          <table:table-cell office:value-type="float" office:value="5691" table:style-name="ce75">
            <text:p>5691</text:p>
          </table:table-cell>
          <table:table-cell office:value-type="float" office:value="10058243" table:style-name="ce75">
            <text:p>10058243</text:p>
          </table:table-cell>
          <table:table-cell office:value-type="string" table:style-name="ce1">
            <text:p>The Coventry SCITT</text:p>
          </table:table-cell>
          <table:table-cell office:value-type="string" table:style-name="ce1">
            <text:p>Primary and Secondary QTS</text:p>
          </table:table-cell>
          <table:table-cell office:value-type="string" table:style-name="ce1">
            <text:p>SCITT</text:p>
          </table:table-cell>
          <table:table-cell office:value-type="string" table:style-name="ce1">
            <text:p>Coventry</text:p>
          </table:table-cell>
          <table:table-cell office:value-type="string" table:style-name="ce1">
            <text:p>West Midlands</text:p>
          </table:table-cell>
          <table:table-cell office:value-type="string" table:style-name="ce1">
            <text:p>West Midlands</text:p>
          </table:table-cell>
          <table:table-cell office:value-type="string" table:style-name="ce1">
            <text:p>CV1 5LY</text:p>
          </table:table-cell>
          <table:table-cell office:value-type="string" table:style-name="ce1">
            <text:p>Open</text:p>
          </table:table-cell>
          <table:table-cell office:value-type="float" office:value="10040510" table:style-name="ce66">
            <text:p>10040510</text:p>
          </table:table-cell>
          <table:table-cell office:value-type="date" office:date-value="2018-05-14T00:00:00" table:style-name="ce73">
            <text:p>14/05/2018</text:p>
          </table:table-cell>
          <table:table-cell office:value-type="date" office:date-value="2018-11-21T00:00:00" table:style-name="ce73">
            <text:p>21/11/2018</text:p>
          </table:table-cell>
          <table:table-cell office:value-type="date" office:date-value="2019-01-09T00:00:00" table:style-name="ce73">
            <text:p>09/01/2019</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58     &quot;;&quot;Ofsted Provider Webpage&quot;)" table:style-name="ce78">
            <text:p>Ofsted Provider Webpage</text:p>
          </table:table-cell>
          <table:table-cell office:value-type="float" office:value="1159563" table:style-name="ce75">
            <text:p>1159563</text:p>
          </table:table-cell>
          <table:table-cell office:value-type="float" office:value="70358" table:style-name="ce75">
            <text:p>70358</text:p>
          </table:table-cell>
          <table:table-cell office:value-type="float" office:value="5688" table:style-name="ce75">
            <text:p>5688</text:p>
          </table:table-cell>
          <table:table-cell office:value-type="float" office:value="10064620" table:style-name="ce75">
            <text:p>10064620</text:p>
          </table:table-cell>
          <table:table-cell office:value-type="string" table:style-name="ce1">
            <text:p>Hamwic SCITT</text:p>
          </table:table-cell>
          <table:table-cell office:value-type="string" table:style-name="ce1">
            <text:p>Primary QTS</text:p>
          </table:table-cell>
          <table:table-cell office:value-type="string" table:style-name="ce1">
            <text:p>SCITT</text:p>
          </table:table-cell>
          <table:table-cell office:value-type="string" table:style-name="ce1">
            <text:p>Hampshire</text:p>
          </table:table-cell>
          <table:table-cell office:value-type="string" table:style-name="ce1">
            <text:p>South East</text:p>
          </table:table-cell>
          <table:table-cell office:value-type="string" table:style-name="ce1">
            <text:p>South East</text:p>
          </table:table-cell>
          <table:table-cell office:value-type="string" table:style-name="ce1">
            <text:p>SO16 0AJ</text:p>
          </table:table-cell>
          <table:table-cell office:value-type="string" table:style-name="ce1">
            <text:p>Open</text:p>
          </table:table-cell>
          <table:table-cell office:value-type="float" office:value="10040511" table:style-name="ce66">
            <text:p>10040511</text:p>
          </table:table-cell>
          <table:table-cell office:value-type="date" office:date-value="2018-06-18T00:00:00" table:style-name="ce73">
            <text:p>18/06/2018</text:p>
          </table:table-cell>
          <table:table-cell office:value-type="date" office:date-value="2018-11-07T00:00:00" table:style-name="ce73">
            <text:p>07/11/2018</text:p>
          </table:table-cell>
          <table:table-cell office:value-type="date" office:date-value="2018-12-16T00:00:00" table:style-name="ce73">
            <text:p>16/12/2018</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59     &quot;;&quot;Ofsted Provider Webpage&quot;)" table:style-name="ce78">
            <text:p>Ofsted Provider Webpage</text:p>
          </table:table-cell>
          <table:table-cell office:value-type="float" office:value="1184007" table:style-name="ce75">
            <text:p>1184007</text:p>
          </table:table-cell>
          <table:table-cell office:value-type="float" office:value="70359" table:style-name="ce75">
            <text:p>70359</text:p>
          </table:table-cell>
          <table:table-cell office:value-type="float" office:value="5692" table:style-name="ce75">
            <text:p>5692</text:p>
          </table:table-cell>
          <table:table-cell office:value-type="float" office:value="10053211" table:style-name="ce75">
            <text:p>10053211</text:p>
          </table:table-cell>
          <table:table-cell office:value-type="string" table:style-name="ce1">
            <text:p>Henry Maynard Training E17</text:p>
          </table:table-cell>
          <table:table-cell office:value-type="string" table:style-name="ce1">
            <text:p>Primary QTS</text:p>
          </table:table-cell>
          <table:table-cell office:value-type="string" table:style-name="ce1">
            <text:p>SCITT</text:p>
          </table:table-cell>
          <table:table-cell office:value-type="string" table:style-name="ce1">
            <text:p>Waltham Forest</text:p>
          </table:table-cell>
          <table:table-cell office:value-type="string" table:style-name="ce1">
            <text:p>London</text:p>
          </table:table-cell>
          <table:table-cell office:value-type="string" table:style-name="ce1">
            <text:p>London</text:p>
          </table:table-cell>
          <table:table-cell office:value-type="string" table:style-name="ce1">
            <text:p>E17 9JE</text:p>
          </table:table-cell>
          <table:table-cell office:value-type="string" table:style-name="ce1">
            <text:p>Open</text:p>
          </table:table-cell>
          <table:table-cell office:value-type="float" office:value="10040512" table:style-name="ce66">
            <text:p>10040512</text:p>
          </table:table-cell>
          <table:table-cell office:value-type="date" office:date-value="2018-05-14T00:00:00" table:style-name="ce73">
            <text:p>14/05/2018</text:p>
          </table:table-cell>
          <table:table-cell office:value-type="date" office:date-value="2018-10-17T00:00:00" table:style-name="ce73">
            <text:p>17/10/2018</text:p>
          </table:table-cell>
          <table:table-cell office:value-type="date" office:date-value="2018-11-26T00:00:00" table:style-name="ce73">
            <text:p>26/11/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61     &quot;;&quot;Ofsted Provider Webpage&quot;)" table:style-name="ce78">
            <text:p>Ofsted Provider Webpage</text:p>
          </table:table-cell>
          <table:table-cell office:value-type="float" office:value="1184009" table:style-name="ce75">
            <text:p>1184009</text:p>
          </table:table-cell>
          <table:table-cell office:value-type="float" office:value="70361" table:style-name="ce75">
            <text:p>70361</text:p>
          </table:table-cell>
          <table:table-cell office:value-type="float" office:value="5694" table:style-name="ce75">
            <text:p>5694</text:p>
          </table:table-cell>
          <table:table-cell office:value-type="float" office:value="10053216" table:style-name="ce75">
            <text:p>10053216</text:p>
          </table:table-cell>
          <table:table-cell office:value-type="string" table:style-name="ce1">
            <text:p>Barr Beacon SCITT</text:p>
          </table:table-cell>
          <table:table-cell office:value-type="string" table:style-name="ce1">
            <text:p>Primary and Secondary QTS</text:p>
          </table:table-cell>
          <table:table-cell office:value-type="string" table:style-name="ce1">
            <text:p>SCITT</text:p>
          </table:table-cell>
          <table:table-cell office:value-type="string" table:style-name="ce1">
            <text:p>Walsall</text:p>
          </table:table-cell>
          <table:table-cell office:value-type="string" table:style-name="ce1">
            <text:p>West Midlands</text:p>
          </table:table-cell>
          <table:table-cell office:value-type="string" table:style-name="ce1">
            <text:p>West Midlands</text:p>
          </table:table-cell>
          <table:table-cell office:value-type="string" table:style-name="ce1">
            <text:p>WS9 0RF</text:p>
          </table:table-cell>
          <table:table-cell office:value-type="string" table:style-name="ce1">
            <text:p>Open</text:p>
          </table:table-cell>
          <table:table-cell office:value-type="float" office:value="10303743" table:style-name="ce66">
            <text:p>10303743</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3-01T00:00:00" table:style-name="ce73">
            <text:p>01/03/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62     &quot;;&quot;Ofsted Provider Webpage&quot;)" table:style-name="ce78">
            <text:p>Ofsted Provider Webpage</text:p>
          </table:table-cell>
          <table:table-cell office:value-type="float" office:value="1184010" table:style-name="ce75">
            <text:p>1184010</text:p>
          </table:table-cell>
          <table:table-cell office:value-type="float" office:value="70362" table:style-name="ce75">
            <text:p>70362</text:p>
          </table:table-cell>
          <table:table-cell office:value-type="float" office:value="5695" table:style-name="ce75">
            <text:p>5695</text:p>
          </table:table-cell>
          <table:table-cell office:value-type="float" office:value="10058211" table:style-name="ce75">
            <text:p>10058211</text:p>
          </table:table-cell>
          <table:table-cell office:value-type="string" table:style-name="ce1">
            <text:p>Cabot Learning Federation SCITT</text:p>
          </table:table-cell>
          <table:table-cell office:value-type="string" table:style-name="ce1">
            <text:p>Primary and Secondary QTS</text:p>
          </table:table-cell>
          <table:table-cell office:value-type="string" table:style-name="ce1">
            <text:p>SCITT</text:p>
          </table:table-cell>
          <table:table-cell office:value-type="string" table:style-name="ce1">
            <text:p>Bristol</text:p>
          </table:table-cell>
          <table:table-cell office:value-type="string" table:style-name="ce1">
            <text:p>South West</text:p>
          </table:table-cell>
          <table:table-cell office:value-type="string" table:style-name="ce1">
            <text:p>South West</text:p>
          </table:table-cell>
          <table:table-cell office:value-type="string" table:style-name="ce1">
            <text:p>BS5 9JH</text:p>
          </table:table-cell>
          <table:table-cell office:value-type="string" table:style-name="ce1">
            <text:p>Open</text:p>
          </table:table-cell>
          <table:table-cell office:value-type="float" office:value="10040515" table:style-name="ce66">
            <text:p>10040515</text:p>
          </table:table-cell>
          <table:table-cell office:value-type="date" office:date-value="2018-05-21T00:00:00" table:style-name="ce73">
            <text:p>21/05/2018</text:p>
          </table:table-cell>
          <table:table-cell office:value-type="date" office:date-value="2018-11-28T00:00:00" table:style-name="ce73">
            <text:p>28/11/2018</text:p>
          </table:table-cell>
          <table:table-cell office:value-type="date" office:date-value="2019-01-13T00:00:00" table:style-name="ce73">
            <text:p>13/01/2019</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63     &quot;;&quot;Ofsted Provider Webpage&quot;)" table:style-name="ce78">
            <text:p>Ofsted Provider Webpage</text:p>
          </table:table-cell>
          <table:table-cell office:value-type="float" office:value="1184011" table:style-name="ce75">
            <text:p>1184011</text:p>
          </table:table-cell>
          <table:table-cell office:value-type="float" office:value="70363" table:style-name="ce75">
            <text:p>70363</text:p>
          </table:table-cell>
          <table:table-cell office:value-type="float" office:value="5696" table:style-name="ce75">
            <text:p>5696</text:p>
          </table:table-cell>
          <table:table-cell office:value-type="float" office:value="10031352" table:style-name="ce75">
            <text:p>10031352</text:p>
          </table:table-cell>
          <table:table-cell office:value-type="string" table:style-name="ce1">
            <text:p>Lampton LWA SCITT</text:p>
          </table:table-cell>
          <table:table-cell office:value-type="string" table:style-name="ce1">
            <text:p>Secondary QTS</text:p>
          </table:table-cell>
          <table:table-cell office:value-type="string" table:style-name="ce1">
            <text:p>SCITT</text:p>
          </table:table-cell>
          <table:table-cell office:value-type="string" table:style-name="ce1">
            <text:p>Hounslow</text:p>
          </table:table-cell>
          <table:table-cell office:value-type="string" table:style-name="ce1">
            <text:p>London</text:p>
          </table:table-cell>
          <table:table-cell office:value-type="string" table:style-name="ce1">
            <text:p>London</text:p>
          </table:table-cell>
          <table:table-cell office:value-type="string" table:style-name="ce1">
            <text:p>TW3 4EP</text:p>
          </table:table-cell>
          <table:table-cell office:value-type="string" table:style-name="ce1">
            <text:p>Open</text:p>
          </table:table-cell>
          <table:table-cell office:value-type="float" office:value="10040516" table:style-name="ce66">
            <text:p>10040516</text:p>
          </table:table-cell>
          <table:table-cell office:value-type="date" office:date-value="2018-06-18T00:00:00" table:style-name="ce73">
            <text:p>18/06/2018</text:p>
          </table:table-cell>
          <table:table-cell office:value-type="date" office:date-value="2018-11-21T00:00:00" table:style-name="ce73">
            <text:p>21/11/2018</text:p>
          </table:table-cell>
          <table:table-cell office:value-type="date" office:date-value="2018-12-20T00:00:00" table:style-name="ce73">
            <text:p>20/12/2018</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64     &quot;;&quot;Ofsted Provider Webpage&quot;)" table:style-name="ce78">
            <text:p>Ofsted Provider Webpage</text:p>
          </table:table-cell>
          <table:table-cell office:value-type="float" office:value="1184012" table:style-name="ce75">
            <text:p>1184012</text:p>
          </table:table-cell>
          <table:table-cell office:value-type="float" office:value="70364" table:style-name="ce75">
            <text:p>70364</text:p>
          </table:table-cell>
          <table:table-cell office:value-type="float" office:value="5697" table:style-name="ce75">
            <text:p>5697</text:p>
          </table:table-cell>
          <table:table-cell office:value-type="float" office:value="10032342" table:style-name="ce75">
            <text:p>10032342</text:p>
          </table:table-cell>
          <table:table-cell office:value-type="string" table:style-name="ce1">
            <text:p>AA Teamworks West Yorkshire SCITT</text:p>
          </table:table-cell>
          <table:table-cell office:value-type="string" table:style-name="ce1">
            <text:p>Primary and Secondary QTS</text:p>
          </table:table-cell>
          <table:table-cell office:value-type="string" table:style-name="ce1">
            <text:p>SCITT</text:p>
          </table:table-cell>
          <table:table-cell office:value-type="string" table:style-name="ce1">
            <text:p>Calderdale</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X5 0RY</text:p>
          </table:table-cell>
          <table:table-cell office:value-type="string" table:style-name="ce1">
            <text:p>Open</text:p>
          </table:table-cell>
          <table:table-cell office:value-type="float" office:value="10040517" table:style-name="ce66">
            <text:p>10040517</text:p>
          </table:table-cell>
          <table:table-cell office:value-type="date" office:date-value="2018-04-30T00:00:00" table:style-name="ce73">
            <text:p>30/04/2018</text:p>
          </table:table-cell>
          <table:table-cell office:value-type="date" office:date-value="2018-10-17T00:00:00" table:style-name="ce73">
            <text:p>17/10/2018</text:p>
          </table:table-cell>
          <table:table-cell office:value-type="date" office:date-value="2018-11-25T00:00:00" table:style-name="ce73">
            <text:p>25/11/2018</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65     &quot;;&quot;Ofsted Provider Webpage&quot;)" table:style-name="ce78">
            <text:p>Ofsted Provider Webpage</text:p>
          </table:table-cell>
          <table:table-cell office:value-type="float" office:value="1184013" table:style-name="ce75">
            <text:p>1184013</text:p>
          </table:table-cell>
          <table:table-cell office:value-type="float" office:value="70365" table:style-name="ce75">
            <text:p>70365</text:p>
          </table:table-cell>
          <table:table-cell office:value-type="float" office:value="5698" table:style-name="ce75">
            <text:p>5698</text:p>
          </table:table-cell>
          <table:table-cell office:value-type="float" office:value="10060731" table:style-name="ce75">
            <text:p>10060731</text:p>
          </table:table-cell>
          <table:table-cell office:value-type="string" table:style-name="ce1">
            <text:p>The South Downs SCITT</text:p>
          </table:table-cell>
          <table:table-cell office:value-type="string" table:style-name="ce1">
            <text:p>Primary and Secondary QTS</text:p>
          </table:table-cell>
          <table:table-cell office:value-type="string" table:style-name="ce1">
            <text:p>SCITT</text:p>
          </table:table-cell>
          <table:table-cell office:value-type="string" table:style-name="ce1">
            <text:p>West Sussex</text:p>
          </table:table-cell>
          <table:table-cell office:value-type="string" table:style-name="ce1">
            <text:p>South East</text:p>
          </table:table-cell>
          <table:table-cell office:value-type="string" table:style-name="ce1">
            <text:p>South East</text:p>
          </table:table-cell>
          <table:table-cell office:value-type="string" table:style-name="ce1">
            <text:p>BN13 1JX</text:p>
          </table:table-cell>
          <table:table-cell office:value-type="string" table:style-name="ce1">
            <text:p>Open</text:p>
          </table:table-cell>
          <table:table-cell office:value-type="float" office:value="10040518" table:style-name="ce66">
            <text:p>10040518</text:p>
          </table:table-cell>
          <table:table-cell office:value-type="date" office:date-value="2018-05-08T00:00:00" table:style-name="ce73">
            <text:p>08/05/2018</text:p>
          </table:table-cell>
          <table:table-cell office:value-type="date" office:date-value="2018-10-10T00:00:00" table:style-name="ce73">
            <text:p>10/10/2018</text:p>
          </table:table-cell>
          <table:table-cell office:value-type="date" office:date-value="2018-11-18T00:00:00" table:style-name="ce73">
            <text:p>18/11/201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70366     &quot;;&quot;Ofsted Provider Webpage&quot;)" table:style-name="ce78">
            <text:p>Ofsted Provider Webpage</text:p>
          </table:table-cell>
          <table:table-cell office:value-type="float" office:value="1184014" table:style-name="ce75">
            <text:p>1184014</text:p>
          </table:table-cell>
          <table:table-cell office:value-type="float" office:value="70366" table:style-name="ce75">
            <text:p>70366</text:p>
          </table:table-cell>
          <table:table-cell office:value-type="float" office:value="5699" table:style-name="ce75">
            <text:p>5699</text:p>
          </table:table-cell>
          <table:table-cell office:value-type="float" office:value="10053276" table:style-name="ce75">
            <text:p>10053276</text:p>
          </table:table-cell>
          <table:table-cell office:value-type="string" table:style-name="ce1">
            <text:p>Partnership London SCITT (PLS)</text:p>
          </table:table-cell>
          <table:table-cell office:value-type="string" table:style-name="ce1">
            <text:p>Primary and Secondary QTS</text:p>
          </table:table-cell>
          <table:table-cell office:value-type="string" table:style-name="ce1">
            <text:p>SCITT</text:p>
          </table:table-cell>
          <table:table-cell office:value-type="string" table:style-name="ce1">
            <text:p>Barking and Dagenham</text:p>
          </table:table-cell>
          <table:table-cell office:value-type="string" table:style-name="ce1">
            <text:p>London</text:p>
          </table:table-cell>
          <table:table-cell office:value-type="string" table:style-name="ce1">
            <text:p>London</text:p>
          </table:table-cell>
          <table:table-cell office:value-type="string" table:style-name="ce1">
            <text:p>RM9 5QT</text:p>
          </table:table-cell>
          <table:table-cell office:value-type="string" table:style-name="ce1">
            <text:p>Open</text:p>
          </table:table-cell>
          <table:table-cell office:value-type="float" office:value="10278809" table:style-name="ce66">
            <text:p>10278809</text:p>
          </table:table-cell>
          <table:table-cell office:value-type="date" office:date-value="2023-06-12T00:00:00" table:style-name="ce73">
            <text:p>12/06/2023</text:p>
          </table:table-cell>
          <table:table-cell office:value-type="date" office:date-value="2023-06-15T00:00:00" table:style-name="ce73">
            <text:p>15/06/2023</text:p>
          </table:table-cell>
          <table:table-cell office:value-type="date" office:date-value="2023-09-14T00:00:00" table:style-name="ce73">
            <text:p>14/09/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67     &quot;;&quot;Ofsted Provider Webpage&quot;)" table:style-name="ce78">
            <text:p>Ofsted Provider Webpage</text:p>
          </table:table-cell>
          <table:table-cell office:value-type="float" office:value="1184015" table:style-name="ce75">
            <text:p>1184015</text:p>
          </table:table-cell>
          <table:table-cell office:value-type="float" office:value="70367" table:style-name="ce75">
            <text:p>70367</text:p>
          </table:table-cell>
          <table:table-cell office:value-type="float" office:value="5700" table:style-name="ce75">
            <text:p>5700</text:p>
          </table:table-cell>
          <table:table-cell office:value-type="float" office:value="10058237" table:style-name="ce75">
            <text:p>10058237</text:p>
          </table:table-cell>
          <table:table-cell office:value-type="string" table:style-name="ce1">
            <text:p>Yorkshire and Humber Teacher Training</text:p>
          </table:table-cell>
          <table:table-cell office:value-type="string" table:style-name="ce1">
            <text:p>Primary QTS</text:p>
          </table:table-cell>
          <table:table-cell office:value-type="string" table:style-name="ce1">
            <text:p>SCITT</text:p>
          </table:table-cell>
          <table:table-cell office:value-type="string" table:style-name="ce1">
            <text:p>Kingston upon Hull</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U4 7JB</text:p>
          </table:table-cell>
          <table:table-cell office:value-type="string" table:style-name="ce1">
            <text:p>Open</text:p>
          </table:table-cell>
          <table:table-cell table:style-name="ce66"/>
          <table:table-cell table:number-columns-repeated="3" table:style-name="ce73"/>
          <table:table-cell table:number-columns-repeated="3" table:style-name="ce66"/>
          <table:table-cell table:number-columns-repeated="16364"/>
        </table:table-row>
        <table:table-row table:style-name="ro7">
          <table:table-cell office:value-type="string" office:string-value="Ofsted Provider Webpage" table:formula="of:=HYPERLINK(&quot;https://reports.ofsted.gov.uk/provider/41/70367     &quot;;&quot;Ofsted Provider Webpage&quot;)" table:style-name="ce78">
            <text:p>Ofsted Provider Webpage</text:p>
          </table:table-cell>
          <table:table-cell office:value-type="float" office:value="1184015" table:style-name="ce75">
            <text:p>1184015</text:p>
          </table:table-cell>
          <table:table-cell office:value-type="float" office:value="70367" table:style-name="ce75">
            <text:p>70367</text:p>
          </table:table-cell>
          <table:table-cell office:value-type="float" office:value="5700" table:style-name="ce75">
            <text:p>5700</text:p>
          </table:table-cell>
          <table:table-cell office:value-type="float" office:value="10058237" table:style-name="ce75">
            <text:p>10058237</text:p>
          </table:table-cell>
          <table:table-cell office:value-type="string" table:style-name="ce1">
            <text:p>Yorkshire and Humber Teacher Training</text:p>
          </table:table-cell>
          <table:table-cell office:value-type="string" table:style-name="ce1">
            <text:p>Secondary QTS</text:p>
          </table:table-cell>
          <table:table-cell office:value-type="string" table:style-name="ce1">
            <text:p>SCITT</text:p>
          </table:table-cell>
          <table:table-cell office:value-type="string" table:style-name="ce1">
            <text:p>Kingston upon Hull</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U4 7JB</text:p>
          </table:table-cell>
          <table:table-cell office:value-type="string" table:style-name="ce1">
            <text:p>Open</text:p>
          </table:table-cell>
          <table:table-cell office:value-type="float" office:value="10040520" table:style-name="ce66">
            <text:p>10040520</text:p>
          </table:table-cell>
          <table:table-cell office:value-type="date" office:date-value="2018-05-14T00:00:00" table:style-name="ce73">
            <text:p>14/05/2018</text:p>
          </table:table-cell>
          <table:table-cell office:value-type="date" office:date-value="2018-11-21T00:00:00" table:style-name="ce73">
            <text:p>21/11/2018</text:p>
          </table:table-cell>
          <table:table-cell office:value-type="date" office:date-value="2019-01-13T00:00:00" table:style-name="ce73">
            <text:p>13/01/2019</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68     &quot;;&quot;Ofsted Provider Webpage&quot;)" table:style-name="ce78">
            <text:p>Ofsted Provider Webpage</text:p>
          </table:table-cell>
          <table:table-cell office:value-type="float" office:value="1184016" table:style-name="ce75">
            <text:p>1184016</text:p>
          </table:table-cell>
          <table:table-cell office:value-type="float" office:value="70368" table:style-name="ce75">
            <text:p>70368</text:p>
          </table:table-cell>
          <table:table-cell office:value-type="float" office:value="5701" table:style-name="ce75">
            <text:p>5701</text:p>
          </table:table-cell>
          <table:table-cell office:value-type="float" office:value="10034167" table:style-name="ce75">
            <text:p>10034167</text:p>
          </table:table-cell>
          <table:table-cell office:value-type="string" table:style-name="ce1">
            <text:p>Haybridge Alliance SCITT</text:p>
          </table:table-cell>
          <table:table-cell office:value-type="string" table:style-name="ce1">
            <text:p>Primary and Secondary QTS</text:p>
          </table:table-cell>
          <table:table-cell office:value-type="string" table:style-name="ce1">
            <text:p>SCITT</text:p>
          </table:table-cell>
          <table:table-cell office:value-type="string" table:style-name="ce1">
            <text:p>Worcestershire</text:p>
          </table:table-cell>
          <table:table-cell office:value-type="string" table:style-name="ce1">
            <text:p>West Midlands</text:p>
          </table:table-cell>
          <table:table-cell office:value-type="string" table:style-name="ce1">
            <text:p>West Midlands</text:p>
          </table:table-cell>
          <table:table-cell office:value-type="string" table:style-name="ce1">
            <text:p>DY8 2XS</text:p>
          </table:table-cell>
          <table:table-cell office:value-type="string" table:style-name="ce1">
            <text:p>Open</text:p>
          </table:table-cell>
          <table:table-cell office:value-type="float" office:value="10303744" table:style-name="ce66">
            <text:p>10303744</text:p>
          </table:table-cell>
          <table:table-cell office:value-type="date" office:date-value="2024-01-22T00:00:00" table:style-name="ce73">
            <text:p>22/01/2024</text:p>
          </table:table-cell>
          <table:table-cell office:value-type="date" office:date-value="2024-01-25T00:00:00" table:style-name="ce73">
            <text:p>25/01/2024</text:p>
          </table:table-cell>
          <table:table-cell office:value-type="date" office:date-value="2024-02-29T00:00:00" table:style-name="ce73">
            <text:p>29/02/202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70369     &quot;;&quot;Ofsted Provider Webpage&quot;)" table:style-name="ce78">
            <text:p>Ofsted Provider Webpage</text:p>
          </table:table-cell>
          <table:table-cell office:value-type="float" office:value="1184017" table:style-name="ce75">
            <text:p>1184017</text:p>
          </table:table-cell>
          <table:table-cell office:value-type="float" office:value="70369" table:style-name="ce75">
            <text:p>70369</text:p>
          </table:table-cell>
          <table:table-cell office:value-type="float" office:value="5702" table:style-name="ce75">
            <text:p>5702</text:p>
          </table:table-cell>
          <table:table-cell office:value-type="float" office:value="10053217" table:style-name="ce75">
            <text:p>10053217</text:p>
          </table:table-cell>
          <table:table-cell office:value-type="string" table:style-name="ce1">
            <text:p>GLF Schools' Teacher Training</text:p>
          </table:table-cell>
          <table:table-cell office:value-type="string" table:style-name="ce1">
            <text:p>Primary and Secondary QTS</text:p>
          </table:table-cell>
          <table:table-cell office:value-type="string" table:style-name="ce1">
            <text:p>SCITT</text:p>
          </table:table-cell>
          <table:table-cell office:value-type="string" table:style-name="ce1">
            <text:p>Surrey</text:p>
          </table:table-cell>
          <table:table-cell office:value-type="string" table:style-name="ce1">
            <text:p>South East</text:p>
          </table:table-cell>
          <table:table-cell office:value-type="string" table:style-name="ce1">
            <text:p>South East</text:p>
          </table:table-cell>
          <table:table-cell office:value-type="string" table:style-name="ce1">
            <text:p>SM7 1AG</text:p>
          </table:table-cell>
          <table:table-cell office:value-type="string" table:style-name="ce1">
            <text:p>Open</text:p>
          </table:table-cell>
          <table:table-cell office:value-type="float" office:value="10230357" table:style-name="ce66">
            <text:p>10230357</text:p>
          </table:table-cell>
          <table:table-cell office:value-type="date" office:date-value="2022-06-13T00:00:00" table:style-name="ce73">
            <text:p>13/06/2022</text:p>
          </table:table-cell>
          <table:table-cell office:value-type="date" office:date-value="2022-06-16T00:00:00" table:style-name="ce73">
            <text:p>16/06/2022</text:p>
          </table:table-cell>
          <table:table-cell office:value-type="date" office:date-value="2022-08-02T00:00:00" table:style-name="ce73">
            <text:p>02/08/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1222539   &quot;;&quot;Ofsted Provider Webpage&quot;)" table:style-name="ce78">
            <text:p>Ofsted Provider Webpage</text:p>
          </table:table-cell>
          <table:table-cell office:value-type="float" office:value="1222539" table:style-name="ce75">
            <text:p>1222539</text:p>
          </table:table-cell>
          <table:table-cell office:value-type="float" office:value="1222539" table:style-name="ce75">
            <text:p>1222539</text:p>
          </table:table-cell>
          <table:table-cell office:value-type="float" office:value="5705" table:style-name="ce75">
            <text:p>5705</text:p>
          </table:table-cell>
          <table:table-cell office:value-type="float" office:value="10059424" table:style-name="ce75">
            <text:p>10059424</text:p>
          </table:table-cell>
          <table:table-cell office:value-type="string" table:style-name="ce1">
            <text:p>Sacred Heart Newcastle SCITT</text:p>
          </table:table-cell>
          <table:table-cell office:value-type="string" table:style-name="ce1">
            <text:p>Primary and Secondary QTS</text:p>
          </table:table-cell>
          <table:table-cell office:value-type="string" table:style-name="ce1">
            <text:p>SCITT</text:p>
          </table:table-cell>
          <table:table-cell office:value-type="string" table:style-name="ce1">
            <text:p>Newcastle upon Tyne</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NE4 9YF</text:p>
          </table:table-cell>
          <table:table-cell office:value-type="string" table:style-name="ce1">
            <text:p>Open</text:p>
          </table:table-cell>
          <table:table-cell office:value-type="float" office:value="10040525" table:style-name="ce66">
            <text:p>10040525</text:p>
          </table:table-cell>
          <table:table-cell office:value-type="date" office:date-value="2018-06-11T00:00:00" table:style-name="ce73">
            <text:p>11/06/2018</text:p>
          </table:table-cell>
          <table:table-cell office:value-type="date" office:date-value="2018-12-05T00:00:00" table:style-name="ce73">
            <text:p>05/12/2018</text:p>
          </table:table-cell>
          <table:table-cell office:value-type="date" office:date-value="2019-01-29T00:00:00" table:style-name="ce73">
            <text:p>29/01/2019</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1222545   &quot;;&quot;Ofsted Provider Webpage&quot;)" table:style-name="ce78">
            <text:p>Ofsted Provider Webpage</text:p>
          </table:table-cell>
          <table:table-cell office:value-type="float" office:value="1222545" table:style-name="ce75">
            <text:p>1222545</text:p>
          </table:table-cell>
          <table:table-cell office:value-type="float" office:value="1222545" table:style-name="ce75">
            <text:p>1222545</text:p>
          </table:table-cell>
          <table:table-cell office:value-type="float" office:value="5706" table:style-name="ce75">
            <text:p>5706</text:p>
          </table:table-cell>
          <table:table-cell office:value-type="float" office:value="10054307" table:style-name="ce75">
            <text:p>10054307</text:p>
          </table:table-cell>
          <table:table-cell office:value-type="string" table:style-name="ce1">
            <text:p>Red Kite Teacher Training</text:p>
          </table:table-cell>
          <table:table-cell office:value-type="string" table:style-name="ce1">
            <text:p>Primary QTS</text:p>
          </table:table-cell>
          <table:table-cell office:value-type="string" table:style-name="ce1">
            <text:p>SCITT</text:p>
          </table:table-cell>
          <table:table-cell office:value-type="string" table:style-name="ce1">
            <text:p>North Yorkshire</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G2 9PH</text:p>
          </table:table-cell>
          <table:table-cell office:value-type="string" table:style-name="ce1">
            <text:p>Open</text:p>
          </table:table-cell>
          <table:table-cell office:value-type="float" office:value="10166766" table:style-name="ce66">
            <text:p>10166766</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29T00:00:00" table:style-name="ce73">
            <text:p>29/04/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1222545   &quot;;&quot;Ofsted Provider Webpage&quot;)" table:style-name="ce78">
            <text:p>Ofsted Provider Webpage</text:p>
          </table:table-cell>
          <table:table-cell office:value-type="float" office:value="1222545" table:style-name="ce75">
            <text:p>1222545</text:p>
          </table:table-cell>
          <table:table-cell office:value-type="float" office:value="1222545" table:style-name="ce75">
            <text:p>1222545</text:p>
          </table:table-cell>
          <table:table-cell office:value-type="float" office:value="5706" table:style-name="ce75">
            <text:p>5706</text:p>
          </table:table-cell>
          <table:table-cell office:value-type="float" office:value="10054307" table:style-name="ce75">
            <text:p>10054307</text:p>
          </table:table-cell>
          <table:table-cell office:value-type="string" table:style-name="ce1">
            <text:p>Red Kite Teacher Training</text:p>
          </table:table-cell>
          <table:table-cell office:value-type="string" table:style-name="ce1">
            <text:p>Secondary QTS</text:p>
          </table:table-cell>
          <table:table-cell office:value-type="string" table:style-name="ce1">
            <text:p>SCITT</text:p>
          </table:table-cell>
          <table:table-cell office:value-type="string" table:style-name="ce1">
            <text:p>North Yorkshire</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G2 9PH</text:p>
          </table:table-cell>
          <table:table-cell office:value-type="string" table:style-name="ce1">
            <text:p>Open</text:p>
          </table:table-cell>
          <table:table-cell office:value-type="float" office:value="10166766" table:style-name="ce66">
            <text:p>10166766</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29T00:00:00" table:style-name="ce73">
            <text:p>29/04/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1226981   &quot;;&quot;Ofsted Provider Webpage&quot;)" table:style-name="ce78">
            <text:p>Ofsted Provider Webpage</text:p>
          </table:table-cell>
          <table:table-cell office:value-type="float" office:value="1226981" table:style-name="ce75">
            <text:p>1226981</text:p>
          </table:table-cell>
          <table:table-cell office:value-type="float" office:value="1226981" table:style-name="ce75">
            <text:p>1226981</text:p>
          </table:table-cell>
          <table:table-cell office:value-type="float" office:value="5707" table:style-name="ce75">
            <text:p>5707</text:p>
          </table:table-cell>
          <table:table-cell office:value-type="float" office:value="10067433" table:style-name="ce75">
            <text:p>10067433</text:p>
          </table:table-cell>
          <table:table-cell office:value-type="string" table:style-name="ce1">
            <text:p>West Essex SCITT</text:p>
          </table:table-cell>
          <table:table-cell office:value-type="string" table:style-name="ce1">
            <text:p>Primary QTS</text:p>
          </table:table-cell>
          <table:table-cell office:value-type="string" table:style-name="ce1">
            <text:p>SCITT</text:p>
          </table:table-cell>
          <table:table-cell office:value-type="string" table:style-name="ce1">
            <text:p>Essex</text:p>
          </table:table-cell>
          <table:table-cell office:value-type="string" table:style-name="ce1">
            <text:p>East of England</text:p>
          </table:table-cell>
          <table:table-cell office:value-type="string" table:style-name="ce1">
            <text:p>East of England</text:p>
          </table:table-cell>
          <table:table-cell office:value-type="string" table:style-name="ce1">
            <text:p>IG9 5RX</text:p>
          </table:table-cell>
          <table:table-cell office:value-type="string" table:style-name="ce1">
            <text:p>Open</text:p>
          </table:table-cell>
          <table:table-cell office:value-type="float" office:value="10313361" table:style-name="ce66">
            <text:p>10313361</text:p>
          </table:table-cell>
          <table:table-cell office:value-type="date" office:date-value="2024-02-05T00:00:00" table:style-name="ce73">
            <text:p>05/02/2024</text:p>
          </table:table-cell>
          <table:table-cell office:value-type="date" office:date-value="2024-02-08T00:00:00" table:style-name="ce73">
            <text:p>08/02/2024</text:p>
          </table:table-cell>
          <table:table-cell office:value-type="date" office:date-value="2024-04-04T00:00:00" table:style-name="ce73">
            <text:p>04/04/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1245080   &quot;;&quot;Ofsted Provider Webpage&quot;)" table:style-name="ce78">
            <text:p>Ofsted Provider Webpage</text:p>
          </table:table-cell>
          <table:table-cell office:value-type="float" office:value="1245080" table:style-name="ce75">
            <text:p>1245080</text:p>
          </table:table-cell>
          <table:table-cell office:value-type="float" office:value="1245080" table:style-name="ce75">
            <text:p>1245080</text:p>
          </table:table-cell>
          <table:table-cell office:value-type="float" office:value="5709" table:style-name="ce75">
            <text:p>5709</text:p>
          </table:table-cell>
          <table:table-cell office:value-type="float" office:value="10057399" table:style-name="ce75">
            <text:p>10057399</text:p>
          </table:table-cell>
          <table:table-cell office:value-type="string" table:style-name="ce1">
            <text:p>Teach SouthEast</text:p>
          </table:table-cell>
          <table:table-cell office:value-type="string" table:style-name="ce1">
            <text:p>Primary and Secondary QTS</text:p>
          </table:table-cell>
          <table:table-cell office:value-type="string" table:style-name="ce1">
            <text:p>SCITT</text:p>
          </table:table-cell>
          <table:table-cell office:value-type="string" table:style-name="ce1">
            <text:p>Surrey</text:p>
          </table:table-cell>
          <table:table-cell office:value-type="string" table:style-name="ce1">
            <text:p>South East</text:p>
          </table:table-cell>
          <table:table-cell office:value-type="string" table:style-name="ce1">
            <text:p>South East</text:p>
          </table:table-cell>
          <table:table-cell office:value-type="string" table:style-name="ce1">
            <text:p>KT16 9LU</text:p>
          </table:table-cell>
          <table:table-cell office:value-type="string" table:style-name="ce1">
            <text:p>Open</text:p>
          </table:table-cell>
          <table:table-cell office:value-type="float" office:value="10258769" table:style-name="ce66">
            <text:p>10258769</text:p>
          </table:table-cell>
          <table:table-cell office:value-type="date" office:date-value="2023-02-06T00:00:00" table:style-name="ce73">
            <text:p>06/02/2023</text:p>
          </table:table-cell>
          <table:table-cell office:value-type="date" office:date-value="2023-02-09T00:00:00" table:style-name="ce73">
            <text:p>09/02/2023</text:p>
          </table:table-cell>
          <table:table-cell office:value-type="date" office:date-value="2023-03-30T00:00:00" table:style-name="ce73">
            <text:p>30/03/202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1246901   &quot;;&quot;Ofsted Provider Webpage&quot;)" table:style-name="ce78">
            <text:p>Ofsted Provider Webpage</text:p>
          </table:table-cell>
          <table:table-cell office:value-type="float" office:value="1246901" table:style-name="ce75">
            <text:p>1246901</text:p>
          </table:table-cell>
          <table:table-cell office:value-type="float" office:value="1246901" table:style-name="ce75">
            <text:p>1246901</text:p>
          </table:table-cell>
          <table:table-cell office:value-type="float" office:value="5710" table:style-name="ce75">
            <text:p>5710</text:p>
          </table:table-cell>
          <table:table-cell office:value-type="float" office:value="10058966" table:style-name="ce75">
            <text:p>10058966</text:p>
          </table:table-cell>
          <table:table-cell office:value-type="string" table:style-name="ce1">
            <text:p>Manchester Nexus SCITT</text:p>
          </table:table-cell>
          <table:table-cell office:value-type="string" table:style-name="ce1">
            <text:p>Primary and Secondary QTS</text:p>
          </table:table-cell>
          <table:table-cell office:value-type="string" table:style-name="ce1">
            <text:p>SCITT</text:p>
          </table:table-cell>
          <table:table-cell office:value-type="string" table:style-name="ce1">
            <text:p>Oldham</text:p>
          </table:table-cell>
          <table:table-cell office:value-type="string" table:style-name="ce1">
            <text:p>North West</text:p>
          </table:table-cell>
          <table:table-cell office:value-type="string" table:style-name="ce1">
            <text:p>North West</text:p>
          </table:table-cell>
          <table:table-cell office:value-type="string" table:style-name="ce1">
            <text:p>OL1 3SQ</text:p>
          </table:table-cell>
          <table:table-cell office:value-type="string" table:style-name="ce1">
            <text:p>Open</text:p>
          </table:table-cell>
          <table:table-cell office:value-type="float" office:value="10292027" table:style-name="ce66">
            <text:p>10292027</text:p>
          </table:table-cell>
          <table:table-cell office:value-type="date" office:date-value="2023-05-22T00:00:00" table:style-name="ce73">
            <text:p>22/05/2023</text:p>
          </table:table-cell>
          <table:table-cell office:value-type="date" office:date-value="2023-05-25T00:00:00" table:style-name="ce73">
            <text:p>25/05/2023</text:p>
          </table:table-cell>
          <table:table-cell office:value-type="date" office:date-value="2023-07-05T00:00:00" table:style-name="ce73">
            <text:p>05/07/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1246909   &quot;;&quot;Ofsted Provider Webpage&quot;)" table:style-name="ce78">
            <text:p>Ofsted Provider Webpage</text:p>
          </table:table-cell>
          <table:table-cell office:value-type="float" office:value="1246909" table:style-name="ce75">
            <text:p>1246909</text:p>
          </table:table-cell>
          <table:table-cell office:value-type="float" office:value="1246909" table:style-name="ce75">
            <text:p>1246909</text:p>
          </table:table-cell>
          <table:table-cell office:value-type="float" office:value="5711" table:style-name="ce75">
            <text:p>5711</text:p>
          </table:table-cell>
          <table:table-cell office:value-type="float" office:value="10058491" table:style-name="ce75">
            <text:p>10058491</text:p>
          </table:table-cell>
          <table:table-cell office:value-type="string" table:style-name="ce1">
            <text:p>Prince Henry's High School &amp; South Worcestershire SCITT</text:p>
          </table:table-cell>
          <table:table-cell office:value-type="string" table:style-name="ce1">
            <text:p>Primary QTS</text:p>
          </table:table-cell>
          <table:table-cell office:value-type="string" table:style-name="ce1">
            <text:p>SCITT</text:p>
          </table:table-cell>
          <table:table-cell office:value-type="string" table:style-name="ce1">
            <text:p>Worcestershire</text:p>
          </table:table-cell>
          <table:table-cell office:value-type="string" table:style-name="ce1">
            <text:p>West Midlands</text:p>
          </table:table-cell>
          <table:table-cell office:value-type="string" table:style-name="ce1">
            <text:p>West Midlands</text:p>
          </table:table-cell>
          <table:table-cell office:value-type="string" table:style-name="ce1">
            <text:p>WR11 4QH</text:p>
          </table:table-cell>
          <table:table-cell office:value-type="string" table:style-name="ce1">
            <text:p>Open</text:p>
          </table:table-cell>
          <table:table-cell table:style-name="ce66"/>
          <table:table-cell table:number-columns-repeated="3" table:style-name="ce73"/>
          <table:table-cell table:number-columns-repeated="3" table:style-name="ce66"/>
          <table:table-cell table:number-columns-repeated="16364"/>
        </table:table-row>
        <table:table-row table:style-name="ro7">
          <table:table-cell office:value-type="string" office:string-value="Ofsted Provider Webpage" table:formula="of:=HYPERLINK(&quot;https://reports.ofsted.gov.uk/provider/41/1246909   &quot;;&quot;Ofsted Provider Webpage&quot;)" table:style-name="ce78">
            <text:p>Ofsted Provider Webpage</text:p>
          </table:table-cell>
          <table:table-cell office:value-type="float" office:value="1246909" table:style-name="ce75">
            <text:p>1246909</text:p>
          </table:table-cell>
          <table:table-cell office:value-type="float" office:value="1246909" table:style-name="ce75">
            <text:p>1246909</text:p>
          </table:table-cell>
          <table:table-cell office:value-type="float" office:value="5711" table:style-name="ce75">
            <text:p>5711</text:p>
          </table:table-cell>
          <table:table-cell office:value-type="float" office:value="10058491" table:style-name="ce75">
            <text:p>10058491</text:p>
          </table:table-cell>
          <table:table-cell office:value-type="string" table:style-name="ce1">
            <text:p>Prince Henry's High School &amp; South Worcestershire SCITT</text:p>
          </table:table-cell>
          <table:table-cell office:value-type="string" table:style-name="ce1">
            <text:p>Secondary QTS</text:p>
          </table:table-cell>
          <table:table-cell office:value-type="string" table:style-name="ce1">
            <text:p>SCITT</text:p>
          </table:table-cell>
          <table:table-cell office:value-type="string" table:style-name="ce1">
            <text:p>Worcestershire</text:p>
          </table:table-cell>
          <table:table-cell office:value-type="string" table:style-name="ce1">
            <text:p>West Midlands</text:p>
          </table:table-cell>
          <table:table-cell office:value-type="string" table:style-name="ce1">
            <text:p>West Midlands</text:p>
          </table:table-cell>
          <table:table-cell office:value-type="string" table:style-name="ce1">
            <text:p>WR11 4QH</text:p>
          </table:table-cell>
          <table:table-cell office:value-type="string" table:style-name="ce1">
            <text:p>Open</text:p>
          </table:table-cell>
          <table:table-cell office:value-type="float" office:value="10086065" table:style-name="ce66">
            <text:p>10086065</text:p>
          </table:table-cell>
          <table:table-cell office:value-type="date" office:date-value="2019-06-10T00:00:00" table:style-name="ce73">
            <text:p>10/06/2019</text:p>
          </table:table-cell>
          <table:table-cell office:value-type="date" office:date-value="2019-11-20T00:00:00" table:style-name="ce73">
            <text:p>20/11/2019</text:p>
          </table:table-cell>
          <table:table-cell office:value-type="date" office:date-value="2019-12-16T00:00:00" table:style-name="ce73">
            <text:p>16/12/2019</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1246912   &quot;;&quot;Ofsted Provider Webpage&quot;)" table:style-name="ce78">
            <text:p>Ofsted Provider Webpage</text:p>
          </table:table-cell>
          <table:table-cell office:value-type="float" office:value="1246912" table:style-name="ce75">
            <text:p>1246912</text:p>
          </table:table-cell>
          <table:table-cell office:value-type="float" office:value="1246912" table:style-name="ce75">
            <text:p>1246912</text:p>
          </table:table-cell>
          <table:table-cell office:value-type="float" office:value="5712" table:style-name="ce75">
            <text:p>5712</text:p>
          </table:table-cell>
          <table:table-cell office:value-type="float" office:value="10058551" table:style-name="ce75">
            <text:p>10058551</text:p>
          </table:table-cell>
          <table:table-cell office:value-type="string" table:style-name="ce1">
            <text:p>Yorkshire Wolds Teacher Training</text:p>
          </table:table-cell>
          <table:table-cell office:value-type="string" table:style-name="ce1">
            <text:p>Primary and Secondary QTS</text:p>
          </table:table-cell>
          <table:table-cell office:value-type="string" table:style-name="ce1">
            <text:p>SCITT</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U14 3HS</text:p>
          </table:table-cell>
          <table:table-cell office:value-type="string" table:style-name="ce1">
            <text:p>Open</text:p>
          </table:table-cell>
          <table:table-cell office:value-type="float" office:value="10318656" table:style-name="ce66">
            <text:p>10318656</text:p>
          </table:table-cell>
          <table:table-cell office:value-type="date" office:date-value="2024-03-11T00:00:00" table:style-name="ce73">
            <text:p>11/03/2024</text:p>
          </table:table-cell>
          <table:table-cell office:value-type="date" office:date-value="2024-03-14T00:00:00" table:style-name="ce73">
            <text:p>14/03/2024</text:p>
          </table:table-cell>
          <table:table-cell office:value-type="date" office:date-value="2024-04-30T00:00:00" table:style-name="ce73">
            <text:p>30/04/2024</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1247774   &quot;;&quot;Ofsted Provider Webpage&quot;)" table:style-name="ce78">
            <text:p>Ofsted Provider Webpage</text:p>
          </table:table-cell>
          <table:table-cell office:value-type="float" office:value="1247774" table:style-name="ce75">
            <text:p>1247774</text:p>
          </table:table-cell>
          <table:table-cell office:value-type="float" office:value="1247774" table:style-name="ce75">
            <text:p>1247774</text:p>
          </table:table-cell>
          <table:table-cell office:value-type="float" office:value="5714" table:style-name="ce75">
            <text:p>5714</text:p>
          </table:table-cell>
          <table:table-cell office:value-type="float" office:value="10064216" table:style-name="ce75">
            <text:p>10064216</text:p>
          </table:table-cell>
          <table:table-cell office:value-type="string" table:style-name="ce1">
            <text:p>Exceed SCITT</text:p>
          </table:table-cell>
          <table:table-cell office:value-type="string" table:style-name="ce1">
            <text:p>Primary QTS</text:p>
          </table:table-cell>
          <table:table-cell office:value-type="string" table:style-name="ce1">
            <text:p>SCITT</text:p>
          </table:table-cell>
          <table:table-cell office:value-type="string" table:style-name="ce1">
            <text:p>Bradford</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BD10 0EF</text:p>
          </table:table-cell>
          <table:table-cell office:value-type="string" table:style-name="ce1">
            <text:p>Open</text:p>
          </table:table-cell>
          <table:table-cell office:value-type="float" office:value="10086067" table:style-name="ce66">
            <text:p>10086067</text:p>
          </table:table-cell>
          <table:table-cell office:value-type="date" office:date-value="2019-06-10T00:00:00" table:style-name="ce73">
            <text:p>10/06/2019</text:p>
          </table:table-cell>
          <table:table-cell office:value-type="date" office:date-value="2019-10-16T00:00:00" table:style-name="ce73">
            <text:p>16/10/2019</text:p>
          </table:table-cell>
          <table:table-cell office:value-type="date" office:date-value="2019-12-03T00:00:00" table:style-name="ce73">
            <text:p>03/12/2019</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1253872   &quot;;&quot;Ofsted Provider Webpage&quot;)" table:style-name="ce78">
            <text:p>Ofsted Provider Webpage</text:p>
          </table:table-cell>
          <table:table-cell office:value-type="float" office:value="1253872" table:style-name="ce75">
            <text:p>1253872</text:p>
          </table:table-cell>
          <table:table-cell office:value-type="float" office:value="1253872" table:style-name="ce75">
            <text:p>1253872</text:p>
          </table:table-cell>
          <table:table-cell office:value-type="float" office:value="5715" table:style-name="ce75">
            <text:p>5715</text:p>
          </table:table-cell>
          <table:table-cell office:value-type="float" office:value="10058549" table:style-name="ce75">
            <text:p>10058549</text:p>
          </table:table-cell>
          <table:table-cell office:value-type="string" table:style-name="ce1">
            <text:p>Teach Kent &amp; Sussex</text:p>
          </table:table-cell>
          <table:table-cell office:value-type="string" table:style-name="ce1">
            <text:p>Primary and Secondary QTS</text:p>
          </table:table-cell>
          <table:table-cell office:value-type="string" table:style-name="ce1">
            <text:p>SCITT</text:p>
          </table:table-cell>
          <table:table-cell office:value-type="string" table:style-name="ce1">
            <text:p>Kent</text:p>
          </table:table-cell>
          <table:table-cell office:value-type="string" table:style-name="ce1">
            <text:p>South East</text:p>
          </table:table-cell>
          <table:table-cell office:value-type="string" table:style-name="ce1">
            <text:p>South East</text:p>
          </table:table-cell>
          <table:table-cell office:value-type="string" table:style-name="ce1">
            <text:p>TN4 9SH</text:p>
          </table:table-cell>
          <table:table-cell office:value-type="string" table:style-name="ce1">
            <text:p>Open</text:p>
          </table:table-cell>
          <table:table-cell office:value-type="float" office:value="10086068" table:style-name="ce66">
            <text:p>10086068</text:p>
          </table:table-cell>
          <table:table-cell office:value-type="date" office:date-value="2019-06-10T00:00:00" table:style-name="ce73">
            <text:p>10/06/2019</text:p>
          </table:table-cell>
          <table:table-cell office:value-type="date" office:date-value="2019-11-13T00:00:00" table:style-name="ce73">
            <text:p>13/11/2019</text:p>
          </table:table-cell>
          <table:table-cell office:value-type="date" office:date-value="2019-12-16T00:00:00" table:style-name="ce73">
            <text:p>16/12/2019</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1253876   &quot;;&quot;Ofsted Provider Webpage&quot;)" table:style-name="ce78">
            <text:p>Ofsted Provider Webpage</text:p>
          </table:table-cell>
          <table:table-cell office:value-type="float" office:value="1253876" table:style-name="ce75">
            <text:p>1253876</text:p>
          </table:table-cell>
          <table:table-cell office:value-type="float" office:value="1253876" table:style-name="ce75">
            <text:p>1253876</text:p>
          </table:table-cell>
          <table:table-cell office:value-type="float" office:value="5716" table:style-name="ce75">
            <text:p>5716</text:p>
          </table:table-cell>
          <table:table-cell office:value-type="float" office:value="10060171" table:style-name="ce75">
            <text:p>10060171</text:p>
          </table:table-cell>
          <table:table-cell office:value-type="string" table:style-name="ce1">
            <text:p>The National Modern Languages SCITT</text:p>
          </table:table-cell>
          <table:table-cell office:value-type="string" table:style-name="ce1">
            <text:p>Secondary QTS</text:p>
          </table:table-cell>
          <table:table-cell office:value-type="string" table:style-name="ce1">
            <text:p>SCITT</text:p>
          </table:table-cell>
          <table:table-cell office:value-type="string" table:style-name="ce1">
            <text:p>Sheffield</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S11 9QH</text:p>
          </table:table-cell>
          <table:table-cell office:value-type="string" table:style-name="ce1">
            <text:p>Open</text:p>
          </table:table-cell>
          <table:table-cell office:value-type="float" office:value="10181444" table:style-name="ce66">
            <text:p>10181444</text:p>
          </table:table-cell>
          <table:table-cell office:value-type="date" office:date-value="2021-05-17T00:00:00" table:style-name="ce73">
            <text:p>17/05/2021</text:p>
          </table:table-cell>
          <table:table-cell office:value-type="date" office:date-value="2021-05-20T00:00:00" table:style-name="ce73">
            <text:p>20/05/2021</text:p>
          </table:table-cell>
          <table:table-cell office:value-type="date" office:date-value="2021-07-14T00:00:00" table:style-name="ce73">
            <text:p>14/07/202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1253919   &quot;;&quot;Ofsted Provider Webpage&quot;)" table:style-name="ce78">
            <text:p>Ofsted Provider Webpage</text:p>
          </table:table-cell>
          <table:table-cell office:value-type="float" office:value="1253919" table:style-name="ce75">
            <text:p>1253919</text:p>
          </table:table-cell>
          <table:table-cell office:value-type="float" office:value="1253919" table:style-name="ce75">
            <text:p>1253919</text:p>
          </table:table-cell>
          <table:table-cell office:value-type="float" office:value="5713" table:style-name="ce75">
            <text:p>5713</text:p>
          </table:table-cell>
          <table:table-cell office:value-type="float" office:value="10058690" table:style-name="ce75">
            <text:p>10058690</text:p>
          </table:table-cell>
          <table:table-cell office:value-type="string" table:style-name="ce1">
            <text:p>Huddersfield Horizon SCITT</text:p>
          </table:table-cell>
          <table:table-cell office:value-type="string" table:style-name="ce1">
            <text:p>Primary and Secondary QTS</text:p>
          </table:table-cell>
          <table:table-cell office:value-type="string" table:style-name="ce1">
            <text:p>SCITT</text:p>
          </table:table-cell>
          <table:table-cell office:value-type="string" table:style-name="ce1">
            <text:p>Calderdale</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HX5 9DX</text:p>
          </table:table-cell>
          <table:table-cell office:value-type="string" table:style-name="ce1">
            <text:p>Open</text:p>
          </table:table-cell>
          <table:table-cell office:value-type="float" office:value="10086069" table:style-name="ce66">
            <text:p>10086069</text:p>
          </table:table-cell>
          <table:table-cell office:value-type="date" office:date-value="2019-06-17T00:00:00" table:style-name="ce73">
            <text:p>17/06/2019</text:p>
          </table:table-cell>
          <table:table-cell office:value-type="date" office:date-value="2019-11-27T00:00:00" table:style-name="ce73">
            <text:p>27/11/2019</text:p>
          </table:table-cell>
          <table:table-cell office:value-type="date" office:date-value="2020-01-14T00:00:00" table:style-name="ce73">
            <text:p>14/01/202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4"/>
        </table:table-row>
        <table:table-row table:style-name="ro7">
          <table:table-cell office:value-type="string" office:string-value="Ofsted Provider Webpage" table:formula="of:=HYPERLINK(&quot;https://reports.ofsted.gov.uk/provider/41/1264441   &quot;;&quot;Ofsted Provider Webpage&quot;)" table:style-name="ce78">
            <text:p>Ofsted Provider Webpage</text:p>
          </table:table-cell>
          <table:table-cell office:value-type="float" office:value="1264441" table:style-name="ce75">
            <text:p>1264441</text:p>
          </table:table-cell>
          <table:table-cell office:value-type="float" office:value="1264441" table:style-name="ce75">
            <text:p>1264441</text:p>
          </table:table-cell>
          <table:table-cell table:style-name="ce75"/>
          <table:table-cell office:value-type="float" office:value="10001883" table:style-name="ce75">
            <text:p>10001883</text:p>
          </table:table-cell>
          <table:table-cell office:value-type="string" table:style-name="ce1">
            <text:p>Leicester College</text:p>
          </table:table-cell>
          <table:table-cell office:value-type="string" table:style-name="ce1">
            <text:p>ITE in FE</text:p>
          </table:table-cell>
          <table:table-cell office:value-type="string" table:style-name="ce1">
            <text:p>ITE in FE</text:p>
          </table:table-cell>
          <table:table-cell office:value-type="string" table:style-name="ce1">
            <text:p>Leicester</text:p>
          </table:table-cell>
          <table:table-cell office:value-type="string" table:style-name="ce1">
            <text:p>East Midlands</text:p>
          </table:table-cell>
          <table:table-cell office:value-type="string" table:style-name="ce1">
            <text:p>East Midlands</text:p>
          </table:table-cell>
          <table:table-cell office:value-type="string" table:style-name="ce1">
            <text:p>LE1 3WL</text:p>
          </table:table-cell>
          <table:table-cell office:value-type="string" table:style-name="ce1">
            <text:p>Open</text:p>
          </table:table-cell>
          <table:table-cell office:value-type="float" office:value="10166909" table:style-name="ce66">
            <text:p>10166909</text:p>
          </table:table-cell>
          <table:table-cell office:value-type="date" office:date-value="2021-05-18T00:00:00" table:style-name="ce73">
            <text:p>18/05/2021</text:p>
          </table:table-cell>
          <table:table-cell office:value-type="date" office:date-value="2021-05-21T00:00:00" table:style-name="ce73">
            <text:p>21/05/2021</text:p>
          </table:table-cell>
          <table:table-cell office:value-type="date" office:date-value="2021-07-14T00:00:00" table:style-name="ce73">
            <text:p>14/07/202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1272920   &quot;;&quot;Ofsted Provider Webpage&quot;)" table:style-name="ce78">
            <text:p>Ofsted Provider Webpage</text:p>
          </table:table-cell>
          <table:table-cell office:value-type="float" office:value="1272920" table:style-name="ce75">
            <text:p>1272920</text:p>
          </table:table-cell>
          <table:table-cell office:value-type="float" office:value="1272920" table:style-name="ce75">
            <text:p>1272920</text:p>
          </table:table-cell>
          <table:table-cell office:value-type="float" office:value="5718" table:style-name="ce75">
            <text:p>5718</text:p>
          </table:table-cell>
          <table:table-cell office:value-type="float" office:value="10058686" table:style-name="ce75">
            <text:p>10058686</text:p>
          </table:table-cell>
          <table:table-cell office:value-type="string" table:style-name="ce1">
            <text:p>The National Mathematics and Physics SCITT</text:p>
          </table:table-cell>
          <table:table-cell office:value-type="string" table:style-name="ce1">
            <text:p>Secondary QTS</text:p>
          </table:table-cell>
          <table:table-cell office:value-type="string" table:style-name="ce1">
            <text:p>SCITT</text:p>
          </table:table-cell>
          <table:table-cell office:value-type="string" table:style-name="ce1">
            <text:p>Buckinghamshire</text:p>
          </table:table-cell>
          <table:table-cell office:value-type="string" table:style-name="ce1">
            <text:p>South East</text:p>
          </table:table-cell>
          <table:table-cell office:value-type="string" table:style-name="ce1">
            <text:p>South East</text:p>
          </table:table-cell>
          <table:table-cell office:value-type="string" table:style-name="ce1">
            <text:p>HP11 1TB</text:p>
          </table:table-cell>
          <table:table-cell office:value-type="string" table:style-name="ce1">
            <text:p>Open</text:p>
          </table:table-cell>
          <table:table-cell office:value-type="float" office:value="10188462" table:style-name="ce66">
            <text:p>10188462</text:p>
          </table:table-cell>
          <table:table-cell office:value-type="date" office:date-value="2021-05-24T00:00:00" table:style-name="ce73">
            <text:p>24/05/2021</text:p>
          </table:table-cell>
          <table:table-cell office:value-type="date" office:date-value="2021-05-27T00:00:00" table:style-name="ce73">
            <text:p>27/05/2021</text:p>
          </table:table-cell>
          <table:table-cell office:value-type="date" office:date-value="2021-07-15T00:00:00" table:style-name="ce73">
            <text:p>15/07/202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2574134   &quot;;&quot;Ofsted Provider Webpage&quot;)" table:style-name="ce78">
            <text:p>Ofsted Provider Webpage</text:p>
          </table:table-cell>
          <table:table-cell office:value-type="float" office:value="2574134" table:style-name="ce75">
            <text:p>2574134</text:p>
          </table:table-cell>
          <table:table-cell office:value-type="float" office:value="2574134" table:style-name="ce75">
            <text:p>2574134</text:p>
          </table:table-cell>
          <table:table-cell office:value-type="float" office:value="1586" table:style-name="ce75">
            <text:p>1586</text:p>
          </table:table-cell>
          <table:table-cell office:value-type="float" office:value="10006841" table:style-name="ce75">
            <text:p>10006841</text:p>
          </table:table-cell>
          <table:table-cell office:value-type="string" table:style-name="ce1">
            <text:p>Teach Lead Bolton</text:p>
          </table:table-cell>
          <table:table-cell office:value-type="string" table:style-name="ce1">
            <text:p>ITE in FE</text:p>
          </table:table-cell>
          <table:table-cell office:value-type="string" table:style-name="ce1">
            <text:p>HEI</text:p>
          </table:table-cell>
          <table:table-cell office:value-type="string" table:style-name="ce1">
            <text:p>Bolton</text:p>
          </table:table-cell>
          <table:table-cell office:value-type="string" table:style-name="ce1">
            <text:p>North West</text:p>
          </table:table-cell>
          <table:table-cell office:value-type="string" table:style-name="ce1">
            <text:p>North West</text:p>
          </table:table-cell>
          <table:table-cell office:value-type="string" table:style-name="ce1">
            <text:p>BL3 5AB</text:p>
          </table:table-cell>
          <table:table-cell office:value-type="string" table:style-name="ce1">
            <text:p>Open</text:p>
          </table:table-cell>
          <table:table-cell office:value-type="float" office:value="10210126" table:style-name="ce66">
            <text:p>10210126</text:p>
          </table:table-cell>
          <table:table-cell office:value-type="date" office:date-value="2022-05-03T00:00:00" table:style-name="ce73">
            <text:p>03/05/2022</text:p>
          </table:table-cell>
          <table:table-cell office:value-type="date" office:date-value="2022-05-06T00:00:00" table:style-name="ce73">
            <text:p>06/05/2022</text:p>
          </table:table-cell>
          <table:table-cell office:value-type="date" office:date-value="2022-07-05T00:00:00" table:style-name="ce73">
            <text:p>05/07/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2574134   &quot;;&quot;Ofsted Provider Webpage&quot;)" table:style-name="ce78">
            <text:p>Ofsted Provider Webpage</text:p>
          </table:table-cell>
          <table:table-cell office:value-type="float" office:value="2574134" table:style-name="ce75">
            <text:p>2574134</text:p>
          </table:table-cell>
          <table:table-cell office:value-type="float" office:value="2574134" table:style-name="ce75">
            <text:p>2574134</text:p>
          </table:table-cell>
          <table:table-cell office:value-type="float" office:value="1586" table:style-name="ce75">
            <text:p>1586</text:p>
          </table:table-cell>
          <table:table-cell office:value-type="float" office:value="10006841" table:style-name="ce75">
            <text:p>10006841</text:p>
          </table:table-cell>
          <table:table-cell office:value-type="string" table:style-name="ce1">
            <text:p>Teach Lead Bolton</text:p>
          </table:table-cell>
          <table:table-cell office:value-type="string" table:style-name="ce1">
            <text:p>Secondary QTS</text:p>
          </table:table-cell>
          <table:table-cell office:value-type="string" table:style-name="ce1">
            <text:p>HEI</text:p>
          </table:table-cell>
          <table:table-cell office:value-type="string" table:style-name="ce1">
            <text:p>Bolton</text:p>
          </table:table-cell>
          <table:table-cell office:value-type="string" table:style-name="ce1">
            <text:p>North West</text:p>
          </table:table-cell>
          <table:table-cell office:value-type="string" table:style-name="ce1">
            <text:p>North West</text:p>
          </table:table-cell>
          <table:table-cell office:value-type="string" table:style-name="ce1">
            <text:p>BL3 5AB</text:p>
          </table:table-cell>
          <table:table-cell office:value-type="string" table:style-name="ce1">
            <text:p>Open</text:p>
          </table:table-cell>
          <table:table-cell office:value-type="float" office:value="10250099" table:style-name="ce66">
            <text:p>10250099</text:p>
          </table:table-cell>
          <table:table-cell office:value-type="date" office:date-value="2023-05-02T00:00:00" table:style-name="ce73">
            <text:p>02/05/2023</text:p>
          </table:table-cell>
          <table:table-cell office:value-type="date" office:date-value="2023-05-05T00:00:00" table:style-name="ce73">
            <text:p>05/05/2023</text:p>
          </table:table-cell>
          <table:table-cell office:value-type="date" office:date-value="2023-06-26T00:00:00" table:style-name="ce73">
            <text:p>26/06/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2574148   &quot;;&quot;Ofsted Provider Webpage&quot;)" table:style-name="ce78">
            <text:p>Ofsted Provider Webpage</text:p>
          </table:table-cell>
          <table:table-cell office:value-type="float" office:value="2574148" table:style-name="ce75">
            <text:p>2574148</text:p>
          </table:table-cell>
          <table:table-cell office:value-type="float" office:value="2574148" table:style-name="ce75">
            <text:p>2574148</text:p>
          </table:table-cell>
          <table:table-cell office:value-type="float" office:value="1585" table:style-name="ce75">
            <text:p>1585</text:p>
          </table:table-cell>
          <table:table-cell office:value-type="float" office:value="10001726" table:style-name="ce75">
            <text:p>10001726</text:p>
          </table:table-cell>
          <table:table-cell office:value-type="string" table:style-name="ce1">
            <text:p>National Institute of Teaching and Education</text:p>
          </table:table-cell>
          <table:table-cell office:value-type="string" table:style-name="ce1">
            <text:p>Primary QTS</text:p>
          </table:table-cell>
          <table:table-cell office:value-type="string" table:style-name="ce1">
            <text:p>HEI</text:p>
          </table:table-cell>
          <table:table-cell office:value-type="string" table:style-name="ce1">
            <text:p>Coventry</text:p>
          </table:table-cell>
          <table:table-cell office:value-type="string" table:style-name="ce1">
            <text:p>West Midlands</text:p>
          </table:table-cell>
          <table:table-cell office:value-type="string" table:style-name="ce1">
            <text:p>West Midlands</text:p>
          </table:table-cell>
          <table:table-cell office:value-type="string" table:style-name="ce1">
            <text:p>CV1 5RS</text:p>
          </table:table-cell>
          <table:table-cell office:value-type="string" table:style-name="ce1">
            <text:p>Open</text:p>
          </table:table-cell>
          <table:table-cell office:value-type="float" office:value="10213949" table:style-name="ce66">
            <text:p>10213949</text:p>
          </table:table-cell>
          <table:table-cell office:value-type="date" office:date-value="2022-05-03T00:00:00" table:style-name="ce73">
            <text:p>03/05/2022</text:p>
          </table:table-cell>
          <table:table-cell office:value-type="date" office:date-value="2022-05-06T00:00:00" table:style-name="ce73">
            <text:p>06/05/2022</text:p>
          </table:table-cell>
          <table:table-cell office:value-type="date" office:date-value="2022-07-05T00:00:00" table:style-name="ce73">
            <text:p>05/07/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2574148   &quot;;&quot;Ofsted Provider Webpage&quot;)" table:style-name="ce78">
            <text:p>Ofsted Provider Webpage</text:p>
          </table:table-cell>
          <table:table-cell office:value-type="float" office:value="2574148" table:style-name="ce75">
            <text:p>2574148</text:p>
          </table:table-cell>
          <table:table-cell office:value-type="float" office:value="2574148" table:style-name="ce75">
            <text:p>2574148</text:p>
          </table:table-cell>
          <table:table-cell office:value-type="float" office:value="1585" table:style-name="ce75">
            <text:p>1585</text:p>
          </table:table-cell>
          <table:table-cell office:value-type="float" office:value="10001726" table:style-name="ce75">
            <text:p>10001726</text:p>
          </table:table-cell>
          <table:table-cell office:value-type="string" table:style-name="ce1">
            <text:p>National Institute of Teaching and Education</text:p>
          </table:table-cell>
          <table:table-cell office:value-type="string" table:style-name="ce1">
            <text:p>Secondary QTS</text:p>
          </table:table-cell>
          <table:table-cell office:value-type="string" table:style-name="ce1">
            <text:p>HEI</text:p>
          </table:table-cell>
          <table:table-cell office:value-type="string" table:style-name="ce1">
            <text:p>Coventry</text:p>
          </table:table-cell>
          <table:table-cell office:value-type="string" table:style-name="ce1">
            <text:p>West Midlands</text:p>
          </table:table-cell>
          <table:table-cell office:value-type="string" table:style-name="ce1">
            <text:p>West Midlands</text:p>
          </table:table-cell>
          <table:table-cell office:value-type="string" table:style-name="ce1">
            <text:p>CV1 5RS</text:p>
          </table:table-cell>
          <table:table-cell office:value-type="string" table:style-name="ce1">
            <text:p>Open</text:p>
          </table:table-cell>
          <table:table-cell office:value-type="float" office:value="10213949" table:style-name="ce66">
            <text:p>10213949</text:p>
          </table:table-cell>
          <table:table-cell office:value-type="date" office:date-value="2022-05-03T00:00:00" table:style-name="ce73">
            <text:p>03/05/2022</text:p>
          </table:table-cell>
          <table:table-cell office:value-type="date" office:date-value="2022-05-06T00:00:00" table:style-name="ce73">
            <text:p>06/05/2022</text:p>
          </table:table-cell>
          <table:table-cell office:value-type="date" office:date-value="2022-07-05T00:00:00" table:style-name="ce73">
            <text:p>05/07/202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2580190   &quot;;&quot;Ofsted Provider Webpage&quot;)" table:style-name="ce78">
            <text:p>Ofsted Provider Webpage</text:p>
          </table:table-cell>
          <table:table-cell office:value-type="float" office:value="2580190" table:style-name="ce75">
            <text:p>2580190</text:p>
          </table:table-cell>
          <table:table-cell office:value-type="float" office:value="2580190" table:style-name="ce75">
            <text:p>2580190</text:p>
          </table:table-cell>
          <table:table-cell office:value-type="float" office:value="5721" table:style-name="ce75">
            <text:p>5721</text:p>
          </table:table-cell>
          <table:table-cell office:value-type="float" office:value="10024962" table:style-name="ce75">
            <text:p>10024962</text:p>
          </table:table-cell>
          <table:table-cell office:value-type="string" table:style-name="ce1">
            <text:p>Luminate Partnership for ITT</text:p>
          </table:table-cell>
          <table:table-cell office:value-type="string" table:style-name="ce1">
            <text:p>ITE in FE</text:p>
          </table:table-cell>
          <table:table-cell office:value-type="string" table:style-name="ce1">
            <text:p>ITE in FE</text:p>
          </table:table-cell>
          <table:table-cell office:value-type="string" table:style-name="ce1">
            <text:p>Leeds</text:p>
          </table:table-cell>
          <table:table-cell office:value-type="string" table:style-name="ce1">
            <text:p>Yorkshire and The Humber</text:p>
          </table:table-cell>
          <table:table-cell office:value-type="string" table:style-name="ce1">
            <text:p>North East, Yorkshire and the Humber</text:p>
          </table:table-cell>
          <table:table-cell office:value-type="string" table:style-name="ce1">
            <text:p>LS3 1AA</text:p>
          </table:table-cell>
          <table:table-cell office:value-type="string" table:style-name="ce1">
            <text:p>Open</text:p>
          </table:table-cell>
          <table:table-cell office:value-type="float" office:value="10166923" table:style-name="ce66">
            <text:p>10166923</text:p>
          </table:table-cell>
          <table:table-cell office:value-type="date" office:date-value="2023-01-16T00:00:00" table:style-name="ce73">
            <text:p>16/01/2023</text:p>
          </table:table-cell>
          <table:table-cell office:value-type="date" office:date-value="2023-01-19T00:00:00" table:style-name="ce73">
            <text:p>19/01/2023</text:p>
          </table:table-cell>
          <table:table-cell office:value-type="date" office:date-value="2023-03-14T00:00:00" table:style-name="ce73">
            <text:p>14/03/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2580203   &quot;;&quot;Ofsted Provider Webpage&quot;)" table:style-name="ce78">
            <text:p>Ofsted Provider Webpage</text:p>
          </table:table-cell>
          <table:table-cell office:value-type="float" office:value="2580203" table:style-name="ce75">
            <text:p>2580203</text:p>
          </table:table-cell>
          <table:table-cell office:value-type="float" office:value="2580203" table:style-name="ce75">
            <text:p>2580203</text:p>
          </table:table-cell>
          <table:table-cell table:style-name="ce75"/>
          <table:table-cell office:value-type="float" office:value="10004344" table:style-name="ce75">
            <text:p>10004344</text:p>
          </table:table-cell>
          <table:table-cell office:value-type="string" table:style-name="ce1">
            <text:p>Middlesbrough College</text:p>
          </table:table-cell>
          <table:table-cell office:value-type="string" table:style-name="ce1">
            <text:p>ITE in FE</text:p>
          </table:table-cell>
          <table:table-cell office:value-type="string" table:style-name="ce1">
            <text:p>ITE in FE</text:p>
          </table:table-cell>
          <table:table-cell office:value-type="string" table:style-name="ce1">
            <text:p>Middlesbrough</text:p>
          </table:table-cell>
          <table:table-cell office:value-type="string" table:style-name="ce1">
            <text:p>North East</text:p>
          </table:table-cell>
          <table:table-cell office:value-type="string" table:style-name="ce1">
            <text:p>North East, Yorkshire and the Humber</text:p>
          </table:table-cell>
          <table:table-cell office:value-type="string" table:style-name="ce1">
            <text:p>TS2 1AD</text:p>
          </table:table-cell>
          <table:table-cell office:value-type="string" table:style-name="ce1">
            <text:p>Open</text:p>
          </table:table-cell>
          <table:table-cell office:value-type="float" office:value="10270278" table:style-name="ce66">
            <text:p>10270278</text:p>
          </table:table-cell>
          <table:table-cell office:value-type="date" office:date-value="2023-05-02T00:00:00" table:style-name="ce73">
            <text:p>02/05/2023</text:p>
          </table:table-cell>
          <table:table-cell office:value-type="date" office:date-value="2023-05-05T00:00:00" table:style-name="ce73">
            <text:p>05/05/2023</text:p>
          </table:table-cell>
          <table:table-cell office:value-type="date" office:date-value="2023-06-06T00:00:00" table:style-name="ce73">
            <text:p>06/06/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2580206   &quot;;&quot;Ofsted Provider Webpage&quot;)" table:style-name="ce78">
            <text:p>Ofsted Provider Webpage</text:p>
          </table:table-cell>
          <table:table-cell office:value-type="float" office:value="2580206" table:style-name="ce75">
            <text:p>2580206</text:p>
          </table:table-cell>
          <table:table-cell office:value-type="float" office:value="2580206" table:style-name="ce75">
            <text:p>2580206</text:p>
          </table:table-cell>
          <table:table-cell table:style-name="ce75"/>
          <table:table-cell office:value-type="float" office:value="10005981" table:style-name="ce75">
            <text:p>10005981</text:p>
          </table:table-cell>
          <table:table-cell office:value-type="string" table:style-name="ce1">
            <text:p>South Essex College</text:p>
          </table:table-cell>
          <table:table-cell office:value-type="string" table:style-name="ce1">
            <text:p>ITE in FE</text:p>
          </table:table-cell>
          <table:table-cell office:value-type="string" table:style-name="ce1">
            <text:p>ITE in FE</text:p>
          </table:table-cell>
          <table:table-cell office:value-type="string" table:style-name="ce1">
            <text:p>Southend on Sea</text:p>
          </table:table-cell>
          <table:table-cell office:value-type="string" table:style-name="ce1">
            <text:p>East of England</text:p>
          </table:table-cell>
          <table:table-cell office:value-type="string" table:style-name="ce1">
            <text:p>East of England</text:p>
          </table:table-cell>
          <table:table-cell office:value-type="string" table:style-name="ce1">
            <text:p>SS1 1ND</text:p>
          </table:table-cell>
          <table:table-cell office:value-type="string" table:style-name="ce1">
            <text:p>Open</text:p>
          </table:table-cell>
          <table:table-cell office:value-type="float" office:value="10181588" table:style-name="ce66">
            <text:p>10181588</text:p>
          </table:table-cell>
          <table:table-cell office:value-type="date" office:date-value="2021-05-10T00:00:00" table:style-name="ce73">
            <text:p>10/05/2021</text:p>
          </table:table-cell>
          <table:table-cell office:value-type="date" office:date-value="2021-05-13T00:00:00" table:style-name="ce73">
            <text:p>13/05/2021</text:p>
          </table:table-cell>
          <table:table-cell office:value-type="date" office:date-value="2021-07-14T00:00:00" table:style-name="ce73">
            <text:p>14/07/202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Ofsted Provider Webpage" table:formula="of:=HYPERLINK(&quot;https://reports.ofsted.gov.uk/provider/41/2640593   &quot;;&quot;Ofsted Provider Webpage&quot;)" table:style-name="ce78">
            <text:p>Ofsted Provider Webpage</text:p>
          </table:table-cell>
          <table:table-cell office:value-type="float" office:value="2640593" table:style-name="ce75">
            <text:p>2640593</text:p>
          </table:table-cell>
          <table:table-cell office:value-type="float" office:value="2640593" table:style-name="ce75">
            <text:p>2640593</text:p>
          </table:table-cell>
          <table:table-cell office:value-type="float" office:value="5720" table:style-name="ce75">
            <text:p>5720</text:p>
          </table:table-cell>
          <table:table-cell office:value-type="float" office:value="10058884" table:style-name="ce75">
            <text:p>10058884</text:p>
          </table:table-cell>
          <table:table-cell office:value-type="string" table:style-name="ce1">
            <text:p>East SCITT</text:p>
          </table:table-cell>
          <table:table-cell office:value-type="string" table:style-name="ce1">
            <text:p>Primary and Secondary QTS</text:p>
          </table:table-cell>
          <table:table-cell office:value-type="string" table:style-name="ce1">
            <text:p>SCITT</text:p>
          </table:table-cell>
          <table:table-cell office:value-type="string" table:style-name="ce1">
            <text:p>Suffolk</text:p>
          </table:table-cell>
          <table:table-cell office:value-type="string" table:style-name="ce1">
            <text:p>East of England</text:p>
          </table:table-cell>
          <table:table-cell office:value-type="string" table:style-name="ce1">
            <text:p>East of England</text:p>
          </table:table-cell>
          <table:table-cell office:value-type="string" table:style-name="ce1">
            <text:p>IP4 2PB</text:p>
          </table:table-cell>
          <table:table-cell office:value-type="string" table:style-name="ce1">
            <text:p>Open</text:p>
          </table:table-cell>
          <table:table-cell office:value-type="float" office:value="10258956" table:style-name="ce66">
            <text:p>10258956</text:p>
          </table:table-cell>
          <table:table-cell office:value-type="date" office:date-value="2023-02-27T00:00:00" table:style-name="ce73">
            <text:p>27/02/2023</text:p>
          </table:table-cell>
          <table:table-cell office:value-type="date" office:date-value="2023-03-02T00:00:00" table:style-name="ce73">
            <text:p>02/03/2023</text:p>
          </table:table-cell>
          <table:table-cell office:value-type="date" office:date-value="2023-04-06T00:00:00" table:style-name="ce73">
            <text:p>06/04/202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4"/>
        </table:table-row>
        <table:table-row table:style-name="ro7">
          <table:table-cell office:value-type="string" office:string-value="" table:formula="of:=IF([.C332]=&quot;&quot;;&quot;&quot;;HYPERLINK(&quot;https://reports.ofsted.gov.uk/provider/41/&quot;&amp;[.C33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33]=&quot;&quot;;&quot;&quot;;HYPERLINK(&quot;https://reports.ofsted.gov.uk/provider/41/&quot;&amp;[.C33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34]=&quot;&quot;;&quot;&quot;;HYPERLINK(&quot;https://reports.ofsted.gov.uk/provider/41/&quot;&amp;[.C33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35]=&quot;&quot;;&quot;&quot;;HYPERLINK(&quot;https://reports.ofsted.gov.uk/provider/41/&quot;&amp;[.C33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36]=&quot;&quot;;&quot;&quot;;HYPERLINK(&quot;https://reports.ofsted.gov.uk/provider/41/&quot;&amp;[.C33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37]=&quot;&quot;;&quot;&quot;;HYPERLINK(&quot;https://reports.ofsted.gov.uk/provider/41/&quot;&amp;[.C33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38]=&quot;&quot;;&quot;&quot;;HYPERLINK(&quot;https://reports.ofsted.gov.uk/provider/41/&quot;&amp;[.C33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39]=&quot;&quot;;&quot;&quot;;HYPERLINK(&quot;https://reports.ofsted.gov.uk/provider/41/&quot;&amp;[.C33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40]=&quot;&quot;;&quot;&quot;;HYPERLINK(&quot;https://reports.ofsted.gov.uk/provider/41/&quot;&amp;[.C34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41]=&quot;&quot;;&quot;&quot;;HYPERLINK(&quot;https://reports.ofsted.gov.uk/provider/41/&quot;&amp;[.C34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42]=&quot;&quot;;&quot;&quot;;HYPERLINK(&quot;https://reports.ofsted.gov.uk/provider/41/&quot;&amp;[.C34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43]=&quot;&quot;;&quot;&quot;;HYPERLINK(&quot;https://reports.ofsted.gov.uk/provider/41/&quot;&amp;[.C34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44]=&quot;&quot;;&quot;&quot;;HYPERLINK(&quot;https://reports.ofsted.gov.uk/provider/41/&quot;&amp;[.C34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45]=&quot;&quot;;&quot;&quot;;HYPERLINK(&quot;https://reports.ofsted.gov.uk/provider/41/&quot;&amp;[.C34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46]=&quot;&quot;;&quot;&quot;;HYPERLINK(&quot;https://reports.ofsted.gov.uk/provider/41/&quot;&amp;[.C34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47]=&quot;&quot;;&quot;&quot;;HYPERLINK(&quot;https://reports.ofsted.gov.uk/provider/41/&quot;&amp;[.C34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48]=&quot;&quot;;&quot;&quot;;HYPERLINK(&quot;https://reports.ofsted.gov.uk/provider/41/&quot;&amp;[.C34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49]=&quot;&quot;;&quot;&quot;;HYPERLINK(&quot;https://reports.ofsted.gov.uk/provider/41/&quot;&amp;[.C34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50]=&quot;&quot;;&quot;&quot;;HYPERLINK(&quot;https://reports.ofsted.gov.uk/provider/41/&quot;&amp;[.C35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51]=&quot;&quot;;&quot;&quot;;HYPERLINK(&quot;https://reports.ofsted.gov.uk/provider/41/&quot;&amp;[.C35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52]=&quot;&quot;;&quot;&quot;;HYPERLINK(&quot;https://reports.ofsted.gov.uk/provider/41/&quot;&amp;[.C35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53]=&quot;&quot;;&quot;&quot;;HYPERLINK(&quot;https://reports.ofsted.gov.uk/provider/41/&quot;&amp;[.C35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54]=&quot;&quot;;&quot;&quot;;HYPERLINK(&quot;https://reports.ofsted.gov.uk/provider/41/&quot;&amp;[.C35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55]=&quot;&quot;;&quot;&quot;;HYPERLINK(&quot;https://reports.ofsted.gov.uk/provider/41/&quot;&amp;[.C35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56]=&quot;&quot;;&quot;&quot;;HYPERLINK(&quot;https://reports.ofsted.gov.uk/provider/41/&quot;&amp;[.C35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57]=&quot;&quot;;&quot;&quot;;HYPERLINK(&quot;https://reports.ofsted.gov.uk/provider/41/&quot;&amp;[.C35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58]=&quot;&quot;;&quot;&quot;;HYPERLINK(&quot;https://reports.ofsted.gov.uk/provider/41/&quot;&amp;[.C35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59]=&quot;&quot;;&quot;&quot;;HYPERLINK(&quot;https://reports.ofsted.gov.uk/provider/41/&quot;&amp;[.C35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60]=&quot;&quot;;&quot;&quot;;HYPERLINK(&quot;https://reports.ofsted.gov.uk/provider/41/&quot;&amp;[.C36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61]=&quot;&quot;;&quot;&quot;;HYPERLINK(&quot;https://reports.ofsted.gov.uk/provider/41/&quot;&amp;[.C36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62]=&quot;&quot;;&quot;&quot;;HYPERLINK(&quot;https://reports.ofsted.gov.uk/provider/41/&quot;&amp;[.C36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63]=&quot;&quot;;&quot;&quot;;HYPERLINK(&quot;https://reports.ofsted.gov.uk/provider/41/&quot;&amp;[.C36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64]=&quot;&quot;;&quot;&quot;;HYPERLINK(&quot;https://reports.ofsted.gov.uk/provider/41/&quot;&amp;[.C36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65]=&quot;&quot;;&quot;&quot;;HYPERLINK(&quot;https://reports.ofsted.gov.uk/provider/41/&quot;&amp;[.C36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66]=&quot;&quot;;&quot;&quot;;HYPERLINK(&quot;https://reports.ofsted.gov.uk/provider/41/&quot;&amp;[.C36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67]=&quot;&quot;;&quot;&quot;;HYPERLINK(&quot;https://reports.ofsted.gov.uk/provider/41/&quot;&amp;[.C36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68]=&quot;&quot;;&quot;&quot;;HYPERLINK(&quot;https://reports.ofsted.gov.uk/provider/41/&quot;&amp;[.C36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69]=&quot;&quot;;&quot;&quot;;HYPERLINK(&quot;https://reports.ofsted.gov.uk/provider/41/&quot;&amp;[.C36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70]=&quot;&quot;;&quot;&quot;;HYPERLINK(&quot;https://reports.ofsted.gov.uk/provider/41/&quot;&amp;[.C37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71]=&quot;&quot;;&quot;&quot;;HYPERLINK(&quot;https://reports.ofsted.gov.uk/provider/41/&quot;&amp;[.C37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72]=&quot;&quot;;&quot;&quot;;HYPERLINK(&quot;https://reports.ofsted.gov.uk/provider/41/&quot;&amp;[.C37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73]=&quot;&quot;;&quot;&quot;;HYPERLINK(&quot;https://reports.ofsted.gov.uk/provider/41/&quot;&amp;[.C37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74]=&quot;&quot;;&quot;&quot;;HYPERLINK(&quot;https://reports.ofsted.gov.uk/provider/41/&quot;&amp;[.C37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75]=&quot;&quot;;&quot;&quot;;HYPERLINK(&quot;https://reports.ofsted.gov.uk/provider/41/&quot;&amp;[.C37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76]=&quot;&quot;;&quot;&quot;;HYPERLINK(&quot;https://reports.ofsted.gov.uk/provider/41/&quot;&amp;[.C37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77]=&quot;&quot;;&quot;&quot;;HYPERLINK(&quot;https://reports.ofsted.gov.uk/provider/41/&quot;&amp;[.C37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78]=&quot;&quot;;&quot;&quot;;HYPERLINK(&quot;https://reports.ofsted.gov.uk/provider/41/&quot;&amp;[.C37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79]=&quot;&quot;;&quot;&quot;;HYPERLINK(&quot;https://reports.ofsted.gov.uk/provider/41/&quot;&amp;[.C37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80]=&quot;&quot;;&quot;&quot;;HYPERLINK(&quot;https://reports.ofsted.gov.uk/provider/41/&quot;&amp;[.C38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81]=&quot;&quot;;&quot;&quot;;HYPERLINK(&quot;https://reports.ofsted.gov.uk/provider/41/&quot;&amp;[.C38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82]=&quot;&quot;;&quot;&quot;;HYPERLINK(&quot;https://reports.ofsted.gov.uk/provider/41/&quot;&amp;[.C38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83]=&quot;&quot;;&quot;&quot;;HYPERLINK(&quot;https://reports.ofsted.gov.uk/provider/41/&quot;&amp;[.C38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84]=&quot;&quot;;&quot;&quot;;HYPERLINK(&quot;https://reports.ofsted.gov.uk/provider/41/&quot;&amp;[.C38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85]=&quot;&quot;;&quot;&quot;;HYPERLINK(&quot;https://reports.ofsted.gov.uk/provider/41/&quot;&amp;[.C38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86]=&quot;&quot;;&quot;&quot;;HYPERLINK(&quot;https://reports.ofsted.gov.uk/provider/41/&quot;&amp;[.C38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87]=&quot;&quot;;&quot;&quot;;HYPERLINK(&quot;https://reports.ofsted.gov.uk/provider/41/&quot;&amp;[.C38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88]=&quot;&quot;;&quot;&quot;;HYPERLINK(&quot;https://reports.ofsted.gov.uk/provider/41/&quot;&amp;[.C38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89]=&quot;&quot;;&quot;&quot;;HYPERLINK(&quot;https://reports.ofsted.gov.uk/provider/41/&quot;&amp;[.C38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90]=&quot;&quot;;&quot;&quot;;HYPERLINK(&quot;https://reports.ofsted.gov.uk/provider/41/&quot;&amp;[.C39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91]=&quot;&quot;;&quot;&quot;;HYPERLINK(&quot;https://reports.ofsted.gov.uk/provider/41/&quot;&amp;[.C39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92]=&quot;&quot;;&quot;&quot;;HYPERLINK(&quot;https://reports.ofsted.gov.uk/provider/41/&quot;&amp;[.C39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93]=&quot;&quot;;&quot;&quot;;HYPERLINK(&quot;https://reports.ofsted.gov.uk/provider/41/&quot;&amp;[.C39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94]=&quot;&quot;;&quot;&quot;;HYPERLINK(&quot;https://reports.ofsted.gov.uk/provider/41/&quot;&amp;[.C39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95]=&quot;&quot;;&quot;&quot;;HYPERLINK(&quot;https://reports.ofsted.gov.uk/provider/41/&quot;&amp;[.C39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96]=&quot;&quot;;&quot;&quot;;HYPERLINK(&quot;https://reports.ofsted.gov.uk/provider/41/&quot;&amp;[.C39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97]=&quot;&quot;;&quot;&quot;;HYPERLINK(&quot;https://reports.ofsted.gov.uk/provider/41/&quot;&amp;[.C39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98]=&quot;&quot;;&quot;&quot;;HYPERLINK(&quot;https://reports.ofsted.gov.uk/provider/41/&quot;&amp;[.C39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399]=&quot;&quot;;&quot;&quot;;HYPERLINK(&quot;https://reports.ofsted.gov.uk/provider/41/&quot;&amp;[.C39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00]=&quot;&quot;;&quot;&quot;;HYPERLINK(&quot;https://reports.ofsted.gov.uk/provider/41/&quot;&amp;[.C40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01]=&quot;&quot;;&quot;&quot;;HYPERLINK(&quot;https://reports.ofsted.gov.uk/provider/41/&quot;&amp;[.C40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02]=&quot;&quot;;&quot;&quot;;HYPERLINK(&quot;https://reports.ofsted.gov.uk/provider/41/&quot;&amp;[.C40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03]=&quot;&quot;;&quot;&quot;;HYPERLINK(&quot;https://reports.ofsted.gov.uk/provider/41/&quot;&amp;[.C40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04]=&quot;&quot;;&quot;&quot;;HYPERLINK(&quot;https://reports.ofsted.gov.uk/provider/41/&quot;&amp;[.C40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05]=&quot;&quot;;&quot;&quot;;HYPERLINK(&quot;https://reports.ofsted.gov.uk/provider/41/&quot;&amp;[.C40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06]=&quot;&quot;;&quot;&quot;;HYPERLINK(&quot;https://reports.ofsted.gov.uk/provider/41/&quot;&amp;[.C40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07]=&quot;&quot;;&quot;&quot;;HYPERLINK(&quot;https://reports.ofsted.gov.uk/provider/41/&quot;&amp;[.C40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08]=&quot;&quot;;&quot;&quot;;HYPERLINK(&quot;https://reports.ofsted.gov.uk/provider/41/&quot;&amp;[.C40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09]=&quot;&quot;;&quot;&quot;;HYPERLINK(&quot;https://reports.ofsted.gov.uk/provider/41/&quot;&amp;[.C40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10]=&quot;&quot;;&quot;&quot;;HYPERLINK(&quot;https://reports.ofsted.gov.uk/provider/41/&quot;&amp;[.C41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11]=&quot;&quot;;&quot;&quot;;HYPERLINK(&quot;https://reports.ofsted.gov.uk/provider/41/&quot;&amp;[.C41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12]=&quot;&quot;;&quot;&quot;;HYPERLINK(&quot;https://reports.ofsted.gov.uk/provider/41/&quot;&amp;[.C41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13]=&quot;&quot;;&quot;&quot;;HYPERLINK(&quot;https://reports.ofsted.gov.uk/provider/41/&quot;&amp;[.C41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14]=&quot;&quot;;&quot;&quot;;HYPERLINK(&quot;https://reports.ofsted.gov.uk/provider/41/&quot;&amp;[.C41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15]=&quot;&quot;;&quot;&quot;;HYPERLINK(&quot;https://reports.ofsted.gov.uk/provider/41/&quot;&amp;[.C41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16]=&quot;&quot;;&quot;&quot;;HYPERLINK(&quot;https://reports.ofsted.gov.uk/provider/41/&quot;&amp;[.C41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17]=&quot;&quot;;&quot;&quot;;HYPERLINK(&quot;https://reports.ofsted.gov.uk/provider/41/&quot;&amp;[.C41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18]=&quot;&quot;;&quot;&quot;;HYPERLINK(&quot;https://reports.ofsted.gov.uk/provider/41/&quot;&amp;[.C41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19]=&quot;&quot;;&quot;&quot;;HYPERLINK(&quot;https://reports.ofsted.gov.uk/provider/41/&quot;&amp;[.C41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20]=&quot;&quot;;&quot;&quot;;HYPERLINK(&quot;https://reports.ofsted.gov.uk/provider/41/&quot;&amp;[.C42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21]=&quot;&quot;;&quot;&quot;;HYPERLINK(&quot;https://reports.ofsted.gov.uk/provider/41/&quot;&amp;[.C42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22]=&quot;&quot;;&quot;&quot;;HYPERLINK(&quot;https://reports.ofsted.gov.uk/provider/41/&quot;&amp;[.C42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23]=&quot;&quot;;&quot;&quot;;HYPERLINK(&quot;https://reports.ofsted.gov.uk/provider/41/&quot;&amp;[.C42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24]=&quot;&quot;;&quot;&quot;;HYPERLINK(&quot;https://reports.ofsted.gov.uk/provider/41/&quot;&amp;[.C42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25]=&quot;&quot;;&quot;&quot;;HYPERLINK(&quot;https://reports.ofsted.gov.uk/provider/41/&quot;&amp;[.C42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26]=&quot;&quot;;&quot;&quot;;HYPERLINK(&quot;https://reports.ofsted.gov.uk/provider/41/&quot;&amp;[.C42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27]=&quot;&quot;;&quot;&quot;;HYPERLINK(&quot;https://reports.ofsted.gov.uk/provider/41/&quot;&amp;[.C42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28]=&quot;&quot;;&quot;&quot;;HYPERLINK(&quot;https://reports.ofsted.gov.uk/provider/41/&quot;&amp;[.C42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29]=&quot;&quot;;&quot;&quot;;HYPERLINK(&quot;https://reports.ofsted.gov.uk/provider/41/&quot;&amp;[.C42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30]=&quot;&quot;;&quot;&quot;;HYPERLINK(&quot;https://reports.ofsted.gov.uk/provider/41/&quot;&amp;[.C43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31]=&quot;&quot;;&quot;&quot;;HYPERLINK(&quot;https://reports.ofsted.gov.uk/provider/41/&quot;&amp;[.C43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32]=&quot;&quot;;&quot;&quot;;HYPERLINK(&quot;https://reports.ofsted.gov.uk/provider/41/&quot;&amp;[.C43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33]=&quot;&quot;;&quot;&quot;;HYPERLINK(&quot;https://reports.ofsted.gov.uk/provider/41/&quot;&amp;[.C43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34]=&quot;&quot;;&quot;&quot;;HYPERLINK(&quot;https://reports.ofsted.gov.uk/provider/41/&quot;&amp;[.C43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35]=&quot;&quot;;&quot;&quot;;HYPERLINK(&quot;https://reports.ofsted.gov.uk/provider/41/&quot;&amp;[.C43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36]=&quot;&quot;;&quot;&quot;;HYPERLINK(&quot;https://reports.ofsted.gov.uk/provider/41/&quot;&amp;[.C43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37]=&quot;&quot;;&quot;&quot;;HYPERLINK(&quot;https://reports.ofsted.gov.uk/provider/41/&quot;&amp;[.C43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38]=&quot;&quot;;&quot;&quot;;HYPERLINK(&quot;https://reports.ofsted.gov.uk/provider/41/&quot;&amp;[.C43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39]=&quot;&quot;;&quot;&quot;;HYPERLINK(&quot;https://reports.ofsted.gov.uk/provider/41/&quot;&amp;[.C43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40]=&quot;&quot;;&quot;&quot;;HYPERLINK(&quot;https://reports.ofsted.gov.uk/provider/41/&quot;&amp;[.C44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41]=&quot;&quot;;&quot;&quot;;HYPERLINK(&quot;https://reports.ofsted.gov.uk/provider/41/&quot;&amp;[.C44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42]=&quot;&quot;;&quot;&quot;;HYPERLINK(&quot;https://reports.ofsted.gov.uk/provider/41/&quot;&amp;[.C44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43]=&quot;&quot;;&quot;&quot;;HYPERLINK(&quot;https://reports.ofsted.gov.uk/provider/41/&quot;&amp;[.C44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44]=&quot;&quot;;&quot;&quot;;HYPERLINK(&quot;https://reports.ofsted.gov.uk/provider/41/&quot;&amp;[.C44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45]=&quot;&quot;;&quot;&quot;;HYPERLINK(&quot;https://reports.ofsted.gov.uk/provider/41/&quot;&amp;[.C44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46]=&quot;&quot;;&quot;&quot;;HYPERLINK(&quot;https://reports.ofsted.gov.uk/provider/41/&quot;&amp;[.C44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47]=&quot;&quot;;&quot;&quot;;HYPERLINK(&quot;https://reports.ofsted.gov.uk/provider/41/&quot;&amp;[.C44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48]=&quot;&quot;;&quot;&quot;;HYPERLINK(&quot;https://reports.ofsted.gov.uk/provider/41/&quot;&amp;[.C44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49]=&quot;&quot;;&quot;&quot;;HYPERLINK(&quot;https://reports.ofsted.gov.uk/provider/41/&quot;&amp;[.C44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50]=&quot;&quot;;&quot;&quot;;HYPERLINK(&quot;https://reports.ofsted.gov.uk/provider/41/&quot;&amp;[.C45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51]=&quot;&quot;;&quot;&quot;;HYPERLINK(&quot;https://reports.ofsted.gov.uk/provider/41/&quot;&amp;[.C45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52]=&quot;&quot;;&quot;&quot;;HYPERLINK(&quot;https://reports.ofsted.gov.uk/provider/41/&quot;&amp;[.C45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53]=&quot;&quot;;&quot;&quot;;HYPERLINK(&quot;https://reports.ofsted.gov.uk/provider/41/&quot;&amp;[.C45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54]=&quot;&quot;;&quot;&quot;;HYPERLINK(&quot;https://reports.ofsted.gov.uk/provider/41/&quot;&amp;[.C45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55]=&quot;&quot;;&quot;&quot;;HYPERLINK(&quot;https://reports.ofsted.gov.uk/provider/41/&quot;&amp;[.C45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56]=&quot;&quot;;&quot;&quot;;HYPERLINK(&quot;https://reports.ofsted.gov.uk/provider/41/&quot;&amp;[.C45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57]=&quot;&quot;;&quot;&quot;;HYPERLINK(&quot;https://reports.ofsted.gov.uk/provider/41/&quot;&amp;[.C45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58]=&quot;&quot;;&quot;&quot;;HYPERLINK(&quot;https://reports.ofsted.gov.uk/provider/41/&quot;&amp;[.C45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59]=&quot;&quot;;&quot;&quot;;HYPERLINK(&quot;https://reports.ofsted.gov.uk/provider/41/&quot;&amp;[.C45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60]=&quot;&quot;;&quot;&quot;;HYPERLINK(&quot;https://reports.ofsted.gov.uk/provider/41/&quot;&amp;[.C46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61]=&quot;&quot;;&quot;&quot;;HYPERLINK(&quot;https://reports.ofsted.gov.uk/provider/41/&quot;&amp;[.C46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62]=&quot;&quot;;&quot;&quot;;HYPERLINK(&quot;https://reports.ofsted.gov.uk/provider/41/&quot;&amp;[.C46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63]=&quot;&quot;;&quot;&quot;;HYPERLINK(&quot;https://reports.ofsted.gov.uk/provider/41/&quot;&amp;[.C46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64]=&quot;&quot;;&quot;&quot;;HYPERLINK(&quot;https://reports.ofsted.gov.uk/provider/41/&quot;&amp;[.C46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65]=&quot;&quot;;&quot;&quot;;HYPERLINK(&quot;https://reports.ofsted.gov.uk/provider/41/&quot;&amp;[.C46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66]=&quot;&quot;;&quot;&quot;;HYPERLINK(&quot;https://reports.ofsted.gov.uk/provider/41/&quot;&amp;[.C46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67]=&quot;&quot;;&quot;&quot;;HYPERLINK(&quot;https://reports.ofsted.gov.uk/provider/41/&quot;&amp;[.C46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68]=&quot;&quot;;&quot;&quot;;HYPERLINK(&quot;https://reports.ofsted.gov.uk/provider/41/&quot;&amp;[.C46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69]=&quot;&quot;;&quot;&quot;;HYPERLINK(&quot;https://reports.ofsted.gov.uk/provider/41/&quot;&amp;[.C46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70]=&quot;&quot;;&quot;&quot;;HYPERLINK(&quot;https://reports.ofsted.gov.uk/provider/41/&quot;&amp;[.C47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71]=&quot;&quot;;&quot;&quot;;HYPERLINK(&quot;https://reports.ofsted.gov.uk/provider/41/&quot;&amp;[.C47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72]=&quot;&quot;;&quot;&quot;;HYPERLINK(&quot;https://reports.ofsted.gov.uk/provider/41/&quot;&amp;[.C47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73]=&quot;&quot;;&quot;&quot;;HYPERLINK(&quot;https://reports.ofsted.gov.uk/provider/41/&quot;&amp;[.C47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74]=&quot;&quot;;&quot;&quot;;HYPERLINK(&quot;https://reports.ofsted.gov.uk/provider/41/&quot;&amp;[.C47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75]=&quot;&quot;;&quot;&quot;;HYPERLINK(&quot;https://reports.ofsted.gov.uk/provider/41/&quot;&amp;[.C47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76]=&quot;&quot;;&quot;&quot;;HYPERLINK(&quot;https://reports.ofsted.gov.uk/provider/41/&quot;&amp;[.C47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77]=&quot;&quot;;&quot;&quot;;HYPERLINK(&quot;https://reports.ofsted.gov.uk/provider/41/&quot;&amp;[.C47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78]=&quot;&quot;;&quot;&quot;;HYPERLINK(&quot;https://reports.ofsted.gov.uk/provider/41/&quot;&amp;[.C47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79]=&quot;&quot;;&quot;&quot;;HYPERLINK(&quot;https://reports.ofsted.gov.uk/provider/41/&quot;&amp;[.C47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80]=&quot;&quot;;&quot;&quot;;HYPERLINK(&quot;https://reports.ofsted.gov.uk/provider/41/&quot;&amp;[.C48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81]=&quot;&quot;;&quot;&quot;;HYPERLINK(&quot;https://reports.ofsted.gov.uk/provider/41/&quot;&amp;[.C48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82]=&quot;&quot;;&quot;&quot;;HYPERLINK(&quot;https://reports.ofsted.gov.uk/provider/41/&quot;&amp;[.C48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83]=&quot;&quot;;&quot;&quot;;HYPERLINK(&quot;https://reports.ofsted.gov.uk/provider/41/&quot;&amp;[.C48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84]=&quot;&quot;;&quot;&quot;;HYPERLINK(&quot;https://reports.ofsted.gov.uk/provider/41/&quot;&amp;[.C48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85]=&quot;&quot;;&quot;&quot;;HYPERLINK(&quot;https://reports.ofsted.gov.uk/provider/41/&quot;&amp;[.C48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86]=&quot;&quot;;&quot;&quot;;HYPERLINK(&quot;https://reports.ofsted.gov.uk/provider/41/&quot;&amp;[.C48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87]=&quot;&quot;;&quot;&quot;;HYPERLINK(&quot;https://reports.ofsted.gov.uk/provider/41/&quot;&amp;[.C48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88]=&quot;&quot;;&quot;&quot;;HYPERLINK(&quot;https://reports.ofsted.gov.uk/provider/41/&quot;&amp;[.C48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89]=&quot;&quot;;&quot;&quot;;HYPERLINK(&quot;https://reports.ofsted.gov.uk/provider/41/&quot;&amp;[.C48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90]=&quot;&quot;;&quot;&quot;;HYPERLINK(&quot;https://reports.ofsted.gov.uk/provider/41/&quot;&amp;[.C49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91]=&quot;&quot;;&quot;&quot;;HYPERLINK(&quot;https://reports.ofsted.gov.uk/provider/41/&quot;&amp;[.C49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92]=&quot;&quot;;&quot;&quot;;HYPERLINK(&quot;https://reports.ofsted.gov.uk/provider/41/&quot;&amp;[.C49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93]=&quot;&quot;;&quot;&quot;;HYPERLINK(&quot;https://reports.ofsted.gov.uk/provider/41/&quot;&amp;[.C49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94]=&quot;&quot;;&quot;&quot;;HYPERLINK(&quot;https://reports.ofsted.gov.uk/provider/41/&quot;&amp;[.C49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95]=&quot;&quot;;&quot;&quot;;HYPERLINK(&quot;https://reports.ofsted.gov.uk/provider/41/&quot;&amp;[.C49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96]=&quot;&quot;;&quot;&quot;;HYPERLINK(&quot;https://reports.ofsted.gov.uk/provider/41/&quot;&amp;[.C49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97]=&quot;&quot;;&quot;&quot;;HYPERLINK(&quot;https://reports.ofsted.gov.uk/provider/41/&quot;&amp;[.C49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98]=&quot;&quot;;&quot;&quot;;HYPERLINK(&quot;https://reports.ofsted.gov.uk/provider/41/&quot;&amp;[.C49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499]=&quot;&quot;;&quot;&quot;;HYPERLINK(&quot;https://reports.ofsted.gov.uk/provider/41/&quot;&amp;[.C49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00]=&quot;&quot;;&quot;&quot;;HYPERLINK(&quot;https://reports.ofsted.gov.uk/provider/41/&quot;&amp;[.C50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01]=&quot;&quot;;&quot;&quot;;HYPERLINK(&quot;https://reports.ofsted.gov.uk/provider/41/&quot;&amp;[.C50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02]=&quot;&quot;;&quot;&quot;;HYPERLINK(&quot;https://reports.ofsted.gov.uk/provider/41/&quot;&amp;[.C50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03]=&quot;&quot;;&quot;&quot;;HYPERLINK(&quot;https://reports.ofsted.gov.uk/provider/41/&quot;&amp;[.C50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04]=&quot;&quot;;&quot;&quot;;HYPERLINK(&quot;https://reports.ofsted.gov.uk/provider/41/&quot;&amp;[.C50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05]=&quot;&quot;;&quot;&quot;;HYPERLINK(&quot;https://reports.ofsted.gov.uk/provider/41/&quot;&amp;[.C50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06]=&quot;&quot;;&quot;&quot;;HYPERLINK(&quot;https://reports.ofsted.gov.uk/provider/41/&quot;&amp;[.C50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07]=&quot;&quot;;&quot;&quot;;HYPERLINK(&quot;https://reports.ofsted.gov.uk/provider/41/&quot;&amp;[.C50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08]=&quot;&quot;;&quot;&quot;;HYPERLINK(&quot;https://reports.ofsted.gov.uk/provider/41/&quot;&amp;[.C50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09]=&quot;&quot;;&quot;&quot;;HYPERLINK(&quot;https://reports.ofsted.gov.uk/provider/41/&quot;&amp;[.C50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10]=&quot;&quot;;&quot;&quot;;HYPERLINK(&quot;https://reports.ofsted.gov.uk/provider/41/&quot;&amp;[.C51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11]=&quot;&quot;;&quot;&quot;;HYPERLINK(&quot;https://reports.ofsted.gov.uk/provider/41/&quot;&amp;[.C51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12]=&quot;&quot;;&quot;&quot;;HYPERLINK(&quot;https://reports.ofsted.gov.uk/provider/41/&quot;&amp;[.C51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13]=&quot;&quot;;&quot;&quot;;HYPERLINK(&quot;https://reports.ofsted.gov.uk/provider/41/&quot;&amp;[.C51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14]=&quot;&quot;;&quot;&quot;;HYPERLINK(&quot;https://reports.ofsted.gov.uk/provider/41/&quot;&amp;[.C51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15]=&quot;&quot;;&quot;&quot;;HYPERLINK(&quot;https://reports.ofsted.gov.uk/provider/41/&quot;&amp;[.C51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16]=&quot;&quot;;&quot;&quot;;HYPERLINK(&quot;https://reports.ofsted.gov.uk/provider/41/&quot;&amp;[.C51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17]=&quot;&quot;;&quot;&quot;;HYPERLINK(&quot;https://reports.ofsted.gov.uk/provider/41/&quot;&amp;[.C51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18]=&quot;&quot;;&quot;&quot;;HYPERLINK(&quot;https://reports.ofsted.gov.uk/provider/41/&quot;&amp;[.C51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19]=&quot;&quot;;&quot;&quot;;HYPERLINK(&quot;https://reports.ofsted.gov.uk/provider/41/&quot;&amp;[.C51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20]=&quot;&quot;;&quot;&quot;;HYPERLINK(&quot;https://reports.ofsted.gov.uk/provider/41/&quot;&amp;[.C52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21]=&quot;&quot;;&quot;&quot;;HYPERLINK(&quot;https://reports.ofsted.gov.uk/provider/41/&quot;&amp;[.C52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22]=&quot;&quot;;&quot;&quot;;HYPERLINK(&quot;https://reports.ofsted.gov.uk/provider/41/&quot;&amp;[.C52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23]=&quot;&quot;;&quot;&quot;;HYPERLINK(&quot;https://reports.ofsted.gov.uk/provider/41/&quot;&amp;[.C52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24]=&quot;&quot;;&quot;&quot;;HYPERLINK(&quot;https://reports.ofsted.gov.uk/provider/41/&quot;&amp;[.C52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25]=&quot;&quot;;&quot;&quot;;HYPERLINK(&quot;https://reports.ofsted.gov.uk/provider/41/&quot;&amp;[.C52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26]=&quot;&quot;;&quot;&quot;;HYPERLINK(&quot;https://reports.ofsted.gov.uk/provider/41/&quot;&amp;[.C52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27]=&quot;&quot;;&quot;&quot;;HYPERLINK(&quot;https://reports.ofsted.gov.uk/provider/41/&quot;&amp;[.C52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28]=&quot;&quot;;&quot;&quot;;HYPERLINK(&quot;https://reports.ofsted.gov.uk/provider/41/&quot;&amp;[.C52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29]=&quot;&quot;;&quot;&quot;;HYPERLINK(&quot;https://reports.ofsted.gov.uk/provider/41/&quot;&amp;[.C52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30]=&quot;&quot;;&quot;&quot;;HYPERLINK(&quot;https://reports.ofsted.gov.uk/provider/41/&quot;&amp;[.C53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31]=&quot;&quot;;&quot;&quot;;HYPERLINK(&quot;https://reports.ofsted.gov.uk/provider/41/&quot;&amp;[.C53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32]=&quot;&quot;;&quot;&quot;;HYPERLINK(&quot;https://reports.ofsted.gov.uk/provider/41/&quot;&amp;[.C53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33]=&quot;&quot;;&quot;&quot;;HYPERLINK(&quot;https://reports.ofsted.gov.uk/provider/41/&quot;&amp;[.C53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34]=&quot;&quot;;&quot;&quot;;HYPERLINK(&quot;https://reports.ofsted.gov.uk/provider/41/&quot;&amp;[.C53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35]=&quot;&quot;;&quot;&quot;;HYPERLINK(&quot;https://reports.ofsted.gov.uk/provider/41/&quot;&amp;[.C53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36]=&quot;&quot;;&quot;&quot;;HYPERLINK(&quot;https://reports.ofsted.gov.uk/provider/41/&quot;&amp;[.C53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37]=&quot;&quot;;&quot;&quot;;HYPERLINK(&quot;https://reports.ofsted.gov.uk/provider/41/&quot;&amp;[.C53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38]=&quot;&quot;;&quot;&quot;;HYPERLINK(&quot;https://reports.ofsted.gov.uk/provider/41/&quot;&amp;[.C53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39]=&quot;&quot;;&quot;&quot;;HYPERLINK(&quot;https://reports.ofsted.gov.uk/provider/41/&quot;&amp;[.C53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40]=&quot;&quot;;&quot;&quot;;HYPERLINK(&quot;https://reports.ofsted.gov.uk/provider/41/&quot;&amp;[.C54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41]=&quot;&quot;;&quot;&quot;;HYPERLINK(&quot;https://reports.ofsted.gov.uk/provider/41/&quot;&amp;[.C54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42]=&quot;&quot;;&quot;&quot;;HYPERLINK(&quot;https://reports.ofsted.gov.uk/provider/41/&quot;&amp;[.C54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43]=&quot;&quot;;&quot;&quot;;HYPERLINK(&quot;https://reports.ofsted.gov.uk/provider/41/&quot;&amp;[.C54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44]=&quot;&quot;;&quot;&quot;;HYPERLINK(&quot;https://reports.ofsted.gov.uk/provider/41/&quot;&amp;[.C54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45]=&quot;&quot;;&quot;&quot;;HYPERLINK(&quot;https://reports.ofsted.gov.uk/provider/41/&quot;&amp;[.C54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46]=&quot;&quot;;&quot;&quot;;HYPERLINK(&quot;https://reports.ofsted.gov.uk/provider/41/&quot;&amp;[.C54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47]=&quot;&quot;;&quot;&quot;;HYPERLINK(&quot;https://reports.ofsted.gov.uk/provider/41/&quot;&amp;[.C54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48]=&quot;&quot;;&quot;&quot;;HYPERLINK(&quot;https://reports.ofsted.gov.uk/provider/41/&quot;&amp;[.C54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49]=&quot;&quot;;&quot;&quot;;HYPERLINK(&quot;https://reports.ofsted.gov.uk/provider/41/&quot;&amp;[.C54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50]=&quot;&quot;;&quot;&quot;;HYPERLINK(&quot;https://reports.ofsted.gov.uk/provider/41/&quot;&amp;[.C55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51]=&quot;&quot;;&quot;&quot;;HYPERLINK(&quot;https://reports.ofsted.gov.uk/provider/41/&quot;&amp;[.C55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52]=&quot;&quot;;&quot;&quot;;HYPERLINK(&quot;https://reports.ofsted.gov.uk/provider/41/&quot;&amp;[.C55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53]=&quot;&quot;;&quot;&quot;;HYPERLINK(&quot;https://reports.ofsted.gov.uk/provider/41/&quot;&amp;[.C55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54]=&quot;&quot;;&quot;&quot;;HYPERLINK(&quot;https://reports.ofsted.gov.uk/provider/41/&quot;&amp;[.C55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55]=&quot;&quot;;&quot;&quot;;HYPERLINK(&quot;https://reports.ofsted.gov.uk/provider/41/&quot;&amp;[.C55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56]=&quot;&quot;;&quot;&quot;;HYPERLINK(&quot;https://reports.ofsted.gov.uk/provider/41/&quot;&amp;[.C55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57]=&quot;&quot;;&quot;&quot;;HYPERLINK(&quot;https://reports.ofsted.gov.uk/provider/41/&quot;&amp;[.C55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58]=&quot;&quot;;&quot;&quot;;HYPERLINK(&quot;https://reports.ofsted.gov.uk/provider/41/&quot;&amp;[.C55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59]=&quot;&quot;;&quot;&quot;;HYPERLINK(&quot;https://reports.ofsted.gov.uk/provider/41/&quot;&amp;[.C55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60]=&quot;&quot;;&quot;&quot;;HYPERLINK(&quot;https://reports.ofsted.gov.uk/provider/41/&quot;&amp;[.C56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61]=&quot;&quot;;&quot;&quot;;HYPERLINK(&quot;https://reports.ofsted.gov.uk/provider/41/&quot;&amp;[.C56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62]=&quot;&quot;;&quot;&quot;;HYPERLINK(&quot;https://reports.ofsted.gov.uk/provider/41/&quot;&amp;[.C56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63]=&quot;&quot;;&quot;&quot;;HYPERLINK(&quot;https://reports.ofsted.gov.uk/provider/41/&quot;&amp;[.C56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64]=&quot;&quot;;&quot;&quot;;HYPERLINK(&quot;https://reports.ofsted.gov.uk/provider/41/&quot;&amp;[.C56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65]=&quot;&quot;;&quot;&quot;;HYPERLINK(&quot;https://reports.ofsted.gov.uk/provider/41/&quot;&amp;[.C56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66]=&quot;&quot;;&quot;&quot;;HYPERLINK(&quot;https://reports.ofsted.gov.uk/provider/41/&quot;&amp;[.C56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67]=&quot;&quot;;&quot;&quot;;HYPERLINK(&quot;https://reports.ofsted.gov.uk/provider/41/&quot;&amp;[.C56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68]=&quot;&quot;;&quot;&quot;;HYPERLINK(&quot;https://reports.ofsted.gov.uk/provider/41/&quot;&amp;[.C56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69]=&quot;&quot;;&quot;&quot;;HYPERLINK(&quot;https://reports.ofsted.gov.uk/provider/41/&quot;&amp;[.C56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70]=&quot;&quot;;&quot;&quot;;HYPERLINK(&quot;https://reports.ofsted.gov.uk/provider/41/&quot;&amp;[.C57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71]=&quot;&quot;;&quot;&quot;;HYPERLINK(&quot;https://reports.ofsted.gov.uk/provider/41/&quot;&amp;[.C57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72]=&quot;&quot;;&quot;&quot;;HYPERLINK(&quot;https://reports.ofsted.gov.uk/provider/41/&quot;&amp;[.C57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73]=&quot;&quot;;&quot;&quot;;HYPERLINK(&quot;https://reports.ofsted.gov.uk/provider/41/&quot;&amp;[.C57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74]=&quot;&quot;;&quot;&quot;;HYPERLINK(&quot;https://reports.ofsted.gov.uk/provider/41/&quot;&amp;[.C57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75]=&quot;&quot;;&quot;&quot;;HYPERLINK(&quot;https://reports.ofsted.gov.uk/provider/41/&quot;&amp;[.C57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76]=&quot;&quot;;&quot;&quot;;HYPERLINK(&quot;https://reports.ofsted.gov.uk/provider/41/&quot;&amp;[.C57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77]=&quot;&quot;;&quot;&quot;;HYPERLINK(&quot;https://reports.ofsted.gov.uk/provider/41/&quot;&amp;[.C57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78]=&quot;&quot;;&quot;&quot;;HYPERLINK(&quot;https://reports.ofsted.gov.uk/provider/41/&quot;&amp;[.C57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79]=&quot;&quot;;&quot;&quot;;HYPERLINK(&quot;https://reports.ofsted.gov.uk/provider/41/&quot;&amp;[.C57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80]=&quot;&quot;;&quot;&quot;;HYPERLINK(&quot;https://reports.ofsted.gov.uk/provider/41/&quot;&amp;[.C58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81]=&quot;&quot;;&quot;&quot;;HYPERLINK(&quot;https://reports.ofsted.gov.uk/provider/41/&quot;&amp;[.C58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82]=&quot;&quot;;&quot;&quot;;HYPERLINK(&quot;https://reports.ofsted.gov.uk/provider/41/&quot;&amp;[.C58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83]=&quot;&quot;;&quot;&quot;;HYPERLINK(&quot;https://reports.ofsted.gov.uk/provider/41/&quot;&amp;[.C58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84]=&quot;&quot;;&quot;&quot;;HYPERLINK(&quot;https://reports.ofsted.gov.uk/provider/41/&quot;&amp;[.C58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85]=&quot;&quot;;&quot;&quot;;HYPERLINK(&quot;https://reports.ofsted.gov.uk/provider/41/&quot;&amp;[.C58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86]=&quot;&quot;;&quot;&quot;;HYPERLINK(&quot;https://reports.ofsted.gov.uk/provider/41/&quot;&amp;[.C58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87]=&quot;&quot;;&quot;&quot;;HYPERLINK(&quot;https://reports.ofsted.gov.uk/provider/41/&quot;&amp;[.C58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88]=&quot;&quot;;&quot;&quot;;HYPERLINK(&quot;https://reports.ofsted.gov.uk/provider/41/&quot;&amp;[.C58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89]=&quot;&quot;;&quot;&quot;;HYPERLINK(&quot;https://reports.ofsted.gov.uk/provider/41/&quot;&amp;[.C58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90]=&quot;&quot;;&quot;&quot;;HYPERLINK(&quot;https://reports.ofsted.gov.uk/provider/41/&quot;&amp;[.C59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91]=&quot;&quot;;&quot;&quot;;HYPERLINK(&quot;https://reports.ofsted.gov.uk/provider/41/&quot;&amp;[.C59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92]=&quot;&quot;;&quot;&quot;;HYPERLINK(&quot;https://reports.ofsted.gov.uk/provider/41/&quot;&amp;[.C59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93]=&quot;&quot;;&quot;&quot;;HYPERLINK(&quot;https://reports.ofsted.gov.uk/provider/41/&quot;&amp;[.C59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94]=&quot;&quot;;&quot;&quot;;HYPERLINK(&quot;https://reports.ofsted.gov.uk/provider/41/&quot;&amp;[.C59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95]=&quot;&quot;;&quot;&quot;;HYPERLINK(&quot;https://reports.ofsted.gov.uk/provider/41/&quot;&amp;[.C59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96]=&quot;&quot;;&quot;&quot;;HYPERLINK(&quot;https://reports.ofsted.gov.uk/provider/41/&quot;&amp;[.C59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97]=&quot;&quot;;&quot;&quot;;HYPERLINK(&quot;https://reports.ofsted.gov.uk/provider/41/&quot;&amp;[.C59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98]=&quot;&quot;;&quot;&quot;;HYPERLINK(&quot;https://reports.ofsted.gov.uk/provider/41/&quot;&amp;[.C59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599]=&quot;&quot;;&quot;&quot;;HYPERLINK(&quot;https://reports.ofsted.gov.uk/provider/41/&quot;&amp;[.C59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00]=&quot;&quot;;&quot;&quot;;HYPERLINK(&quot;https://reports.ofsted.gov.uk/provider/41/&quot;&amp;[.C60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01]=&quot;&quot;;&quot;&quot;;HYPERLINK(&quot;https://reports.ofsted.gov.uk/provider/41/&quot;&amp;[.C60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02]=&quot;&quot;;&quot;&quot;;HYPERLINK(&quot;https://reports.ofsted.gov.uk/provider/41/&quot;&amp;[.C60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03]=&quot;&quot;;&quot;&quot;;HYPERLINK(&quot;https://reports.ofsted.gov.uk/provider/41/&quot;&amp;[.C60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04]=&quot;&quot;;&quot;&quot;;HYPERLINK(&quot;https://reports.ofsted.gov.uk/provider/41/&quot;&amp;[.C60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05]=&quot;&quot;;&quot;&quot;;HYPERLINK(&quot;https://reports.ofsted.gov.uk/provider/41/&quot;&amp;[.C60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06]=&quot;&quot;;&quot;&quot;;HYPERLINK(&quot;https://reports.ofsted.gov.uk/provider/41/&quot;&amp;[.C60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07]=&quot;&quot;;&quot;&quot;;HYPERLINK(&quot;https://reports.ofsted.gov.uk/provider/41/&quot;&amp;[.C60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08]=&quot;&quot;;&quot;&quot;;HYPERLINK(&quot;https://reports.ofsted.gov.uk/provider/41/&quot;&amp;[.C60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09]=&quot;&quot;;&quot;&quot;;HYPERLINK(&quot;https://reports.ofsted.gov.uk/provider/41/&quot;&amp;[.C60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10]=&quot;&quot;;&quot;&quot;;HYPERLINK(&quot;https://reports.ofsted.gov.uk/provider/41/&quot;&amp;[.C61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11]=&quot;&quot;;&quot;&quot;;HYPERLINK(&quot;https://reports.ofsted.gov.uk/provider/41/&quot;&amp;[.C61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12]=&quot;&quot;;&quot;&quot;;HYPERLINK(&quot;https://reports.ofsted.gov.uk/provider/41/&quot;&amp;[.C61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13]=&quot;&quot;;&quot;&quot;;HYPERLINK(&quot;https://reports.ofsted.gov.uk/provider/41/&quot;&amp;[.C61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14]=&quot;&quot;;&quot;&quot;;HYPERLINK(&quot;https://reports.ofsted.gov.uk/provider/41/&quot;&amp;[.C61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15]=&quot;&quot;;&quot;&quot;;HYPERLINK(&quot;https://reports.ofsted.gov.uk/provider/41/&quot;&amp;[.C61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16]=&quot;&quot;;&quot;&quot;;HYPERLINK(&quot;https://reports.ofsted.gov.uk/provider/41/&quot;&amp;[.C61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17]=&quot;&quot;;&quot;&quot;;HYPERLINK(&quot;https://reports.ofsted.gov.uk/provider/41/&quot;&amp;[.C61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18]=&quot;&quot;;&quot;&quot;;HYPERLINK(&quot;https://reports.ofsted.gov.uk/provider/41/&quot;&amp;[.C61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19]=&quot;&quot;;&quot;&quot;;HYPERLINK(&quot;https://reports.ofsted.gov.uk/provider/41/&quot;&amp;[.C61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20]=&quot;&quot;;&quot;&quot;;HYPERLINK(&quot;https://reports.ofsted.gov.uk/provider/41/&quot;&amp;[.C62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21]=&quot;&quot;;&quot;&quot;;HYPERLINK(&quot;https://reports.ofsted.gov.uk/provider/41/&quot;&amp;[.C62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22]=&quot;&quot;;&quot;&quot;;HYPERLINK(&quot;https://reports.ofsted.gov.uk/provider/41/&quot;&amp;[.C62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23]=&quot;&quot;;&quot;&quot;;HYPERLINK(&quot;https://reports.ofsted.gov.uk/provider/41/&quot;&amp;[.C62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24]=&quot;&quot;;&quot;&quot;;HYPERLINK(&quot;https://reports.ofsted.gov.uk/provider/41/&quot;&amp;[.C62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25]=&quot;&quot;;&quot;&quot;;HYPERLINK(&quot;https://reports.ofsted.gov.uk/provider/41/&quot;&amp;[.C62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26]=&quot;&quot;;&quot;&quot;;HYPERLINK(&quot;https://reports.ofsted.gov.uk/provider/41/&quot;&amp;[.C62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27]=&quot;&quot;;&quot;&quot;;HYPERLINK(&quot;https://reports.ofsted.gov.uk/provider/41/&quot;&amp;[.C62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28]=&quot;&quot;;&quot;&quot;;HYPERLINK(&quot;https://reports.ofsted.gov.uk/provider/41/&quot;&amp;[.C62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29]=&quot;&quot;;&quot;&quot;;HYPERLINK(&quot;https://reports.ofsted.gov.uk/provider/41/&quot;&amp;[.C62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30]=&quot;&quot;;&quot;&quot;;HYPERLINK(&quot;https://reports.ofsted.gov.uk/provider/41/&quot;&amp;[.C63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31]=&quot;&quot;;&quot;&quot;;HYPERLINK(&quot;https://reports.ofsted.gov.uk/provider/41/&quot;&amp;[.C63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32]=&quot;&quot;;&quot;&quot;;HYPERLINK(&quot;https://reports.ofsted.gov.uk/provider/41/&quot;&amp;[.C63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33]=&quot;&quot;;&quot;&quot;;HYPERLINK(&quot;https://reports.ofsted.gov.uk/provider/41/&quot;&amp;[.C63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34]=&quot;&quot;;&quot;&quot;;HYPERLINK(&quot;https://reports.ofsted.gov.uk/provider/41/&quot;&amp;[.C63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35]=&quot;&quot;;&quot;&quot;;HYPERLINK(&quot;https://reports.ofsted.gov.uk/provider/41/&quot;&amp;[.C63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36]=&quot;&quot;;&quot;&quot;;HYPERLINK(&quot;https://reports.ofsted.gov.uk/provider/41/&quot;&amp;[.C63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37]=&quot;&quot;;&quot;&quot;;HYPERLINK(&quot;https://reports.ofsted.gov.uk/provider/41/&quot;&amp;[.C63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38]=&quot;&quot;;&quot;&quot;;HYPERLINK(&quot;https://reports.ofsted.gov.uk/provider/41/&quot;&amp;[.C63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39]=&quot;&quot;;&quot;&quot;;HYPERLINK(&quot;https://reports.ofsted.gov.uk/provider/41/&quot;&amp;[.C63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40]=&quot;&quot;;&quot;&quot;;HYPERLINK(&quot;https://reports.ofsted.gov.uk/provider/41/&quot;&amp;[.C64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41]=&quot;&quot;;&quot;&quot;;HYPERLINK(&quot;https://reports.ofsted.gov.uk/provider/41/&quot;&amp;[.C64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42]=&quot;&quot;;&quot;&quot;;HYPERLINK(&quot;https://reports.ofsted.gov.uk/provider/41/&quot;&amp;[.C64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43]=&quot;&quot;;&quot;&quot;;HYPERLINK(&quot;https://reports.ofsted.gov.uk/provider/41/&quot;&amp;[.C64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44]=&quot;&quot;;&quot;&quot;;HYPERLINK(&quot;https://reports.ofsted.gov.uk/provider/41/&quot;&amp;[.C64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45]=&quot;&quot;;&quot;&quot;;HYPERLINK(&quot;https://reports.ofsted.gov.uk/provider/41/&quot;&amp;[.C64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46]=&quot;&quot;;&quot;&quot;;HYPERLINK(&quot;https://reports.ofsted.gov.uk/provider/41/&quot;&amp;[.C64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47]=&quot;&quot;;&quot;&quot;;HYPERLINK(&quot;https://reports.ofsted.gov.uk/provider/41/&quot;&amp;[.C64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48]=&quot;&quot;;&quot;&quot;;HYPERLINK(&quot;https://reports.ofsted.gov.uk/provider/41/&quot;&amp;[.C64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49]=&quot;&quot;;&quot;&quot;;HYPERLINK(&quot;https://reports.ofsted.gov.uk/provider/41/&quot;&amp;[.C64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50]=&quot;&quot;;&quot;&quot;;HYPERLINK(&quot;https://reports.ofsted.gov.uk/provider/41/&quot;&amp;[.C65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51]=&quot;&quot;;&quot;&quot;;HYPERLINK(&quot;https://reports.ofsted.gov.uk/provider/41/&quot;&amp;[.C65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52]=&quot;&quot;;&quot;&quot;;HYPERLINK(&quot;https://reports.ofsted.gov.uk/provider/41/&quot;&amp;[.C65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53]=&quot;&quot;;&quot;&quot;;HYPERLINK(&quot;https://reports.ofsted.gov.uk/provider/41/&quot;&amp;[.C65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54]=&quot;&quot;;&quot;&quot;;HYPERLINK(&quot;https://reports.ofsted.gov.uk/provider/41/&quot;&amp;[.C65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55]=&quot;&quot;;&quot;&quot;;HYPERLINK(&quot;https://reports.ofsted.gov.uk/provider/41/&quot;&amp;[.C65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56]=&quot;&quot;;&quot;&quot;;HYPERLINK(&quot;https://reports.ofsted.gov.uk/provider/41/&quot;&amp;[.C65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57]=&quot;&quot;;&quot;&quot;;HYPERLINK(&quot;https://reports.ofsted.gov.uk/provider/41/&quot;&amp;[.C65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58]=&quot;&quot;;&quot;&quot;;HYPERLINK(&quot;https://reports.ofsted.gov.uk/provider/41/&quot;&amp;[.C65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59]=&quot;&quot;;&quot;&quot;;HYPERLINK(&quot;https://reports.ofsted.gov.uk/provider/41/&quot;&amp;[.C65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60]=&quot;&quot;;&quot;&quot;;HYPERLINK(&quot;https://reports.ofsted.gov.uk/provider/41/&quot;&amp;[.C66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61]=&quot;&quot;;&quot;&quot;;HYPERLINK(&quot;https://reports.ofsted.gov.uk/provider/41/&quot;&amp;[.C66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62]=&quot;&quot;;&quot;&quot;;HYPERLINK(&quot;https://reports.ofsted.gov.uk/provider/41/&quot;&amp;[.C66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63]=&quot;&quot;;&quot;&quot;;HYPERLINK(&quot;https://reports.ofsted.gov.uk/provider/41/&quot;&amp;[.C66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64]=&quot;&quot;;&quot;&quot;;HYPERLINK(&quot;https://reports.ofsted.gov.uk/provider/41/&quot;&amp;[.C66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65]=&quot;&quot;;&quot;&quot;;HYPERLINK(&quot;https://reports.ofsted.gov.uk/provider/41/&quot;&amp;[.C66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66]=&quot;&quot;;&quot;&quot;;HYPERLINK(&quot;https://reports.ofsted.gov.uk/provider/41/&quot;&amp;[.C66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67]=&quot;&quot;;&quot;&quot;;HYPERLINK(&quot;https://reports.ofsted.gov.uk/provider/41/&quot;&amp;[.C66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68]=&quot;&quot;;&quot;&quot;;HYPERLINK(&quot;https://reports.ofsted.gov.uk/provider/41/&quot;&amp;[.C66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69]=&quot;&quot;;&quot;&quot;;HYPERLINK(&quot;https://reports.ofsted.gov.uk/provider/41/&quot;&amp;[.C66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70]=&quot;&quot;;&quot;&quot;;HYPERLINK(&quot;https://reports.ofsted.gov.uk/provider/41/&quot;&amp;[.C67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71]=&quot;&quot;;&quot;&quot;;HYPERLINK(&quot;https://reports.ofsted.gov.uk/provider/41/&quot;&amp;[.C67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72]=&quot;&quot;;&quot;&quot;;HYPERLINK(&quot;https://reports.ofsted.gov.uk/provider/41/&quot;&amp;[.C67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73]=&quot;&quot;;&quot;&quot;;HYPERLINK(&quot;https://reports.ofsted.gov.uk/provider/41/&quot;&amp;[.C67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74]=&quot;&quot;;&quot;&quot;;HYPERLINK(&quot;https://reports.ofsted.gov.uk/provider/41/&quot;&amp;[.C67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75]=&quot;&quot;;&quot;&quot;;HYPERLINK(&quot;https://reports.ofsted.gov.uk/provider/41/&quot;&amp;[.C67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76]=&quot;&quot;;&quot;&quot;;HYPERLINK(&quot;https://reports.ofsted.gov.uk/provider/41/&quot;&amp;[.C67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77]=&quot;&quot;;&quot;&quot;;HYPERLINK(&quot;https://reports.ofsted.gov.uk/provider/41/&quot;&amp;[.C67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78]=&quot;&quot;;&quot;&quot;;HYPERLINK(&quot;https://reports.ofsted.gov.uk/provider/41/&quot;&amp;[.C67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79]=&quot;&quot;;&quot;&quot;;HYPERLINK(&quot;https://reports.ofsted.gov.uk/provider/41/&quot;&amp;[.C67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80]=&quot;&quot;;&quot;&quot;;HYPERLINK(&quot;https://reports.ofsted.gov.uk/provider/41/&quot;&amp;[.C68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81]=&quot;&quot;;&quot;&quot;;HYPERLINK(&quot;https://reports.ofsted.gov.uk/provider/41/&quot;&amp;[.C68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82]=&quot;&quot;;&quot;&quot;;HYPERLINK(&quot;https://reports.ofsted.gov.uk/provider/41/&quot;&amp;[.C68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83]=&quot;&quot;;&quot;&quot;;HYPERLINK(&quot;https://reports.ofsted.gov.uk/provider/41/&quot;&amp;[.C68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84]=&quot;&quot;;&quot;&quot;;HYPERLINK(&quot;https://reports.ofsted.gov.uk/provider/41/&quot;&amp;[.C68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85]=&quot;&quot;;&quot;&quot;;HYPERLINK(&quot;https://reports.ofsted.gov.uk/provider/41/&quot;&amp;[.C68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86]=&quot;&quot;;&quot;&quot;;HYPERLINK(&quot;https://reports.ofsted.gov.uk/provider/41/&quot;&amp;[.C68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87]=&quot;&quot;;&quot;&quot;;HYPERLINK(&quot;https://reports.ofsted.gov.uk/provider/41/&quot;&amp;[.C68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88]=&quot;&quot;;&quot;&quot;;HYPERLINK(&quot;https://reports.ofsted.gov.uk/provider/41/&quot;&amp;[.C68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89]=&quot;&quot;;&quot;&quot;;HYPERLINK(&quot;https://reports.ofsted.gov.uk/provider/41/&quot;&amp;[.C68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90]=&quot;&quot;;&quot;&quot;;HYPERLINK(&quot;https://reports.ofsted.gov.uk/provider/41/&quot;&amp;[.C69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91]=&quot;&quot;;&quot;&quot;;HYPERLINK(&quot;https://reports.ofsted.gov.uk/provider/41/&quot;&amp;[.C69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92]=&quot;&quot;;&quot;&quot;;HYPERLINK(&quot;https://reports.ofsted.gov.uk/provider/41/&quot;&amp;[.C69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93]=&quot;&quot;;&quot;&quot;;HYPERLINK(&quot;https://reports.ofsted.gov.uk/provider/41/&quot;&amp;[.C69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94]=&quot;&quot;;&quot;&quot;;HYPERLINK(&quot;https://reports.ofsted.gov.uk/provider/41/&quot;&amp;[.C69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95]=&quot;&quot;;&quot;&quot;;HYPERLINK(&quot;https://reports.ofsted.gov.uk/provider/41/&quot;&amp;[.C69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96]=&quot;&quot;;&quot;&quot;;HYPERLINK(&quot;https://reports.ofsted.gov.uk/provider/41/&quot;&amp;[.C69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97]=&quot;&quot;;&quot;&quot;;HYPERLINK(&quot;https://reports.ofsted.gov.uk/provider/41/&quot;&amp;[.C69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98]=&quot;&quot;;&quot;&quot;;HYPERLINK(&quot;https://reports.ofsted.gov.uk/provider/41/&quot;&amp;[.C69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699]=&quot;&quot;;&quot;&quot;;HYPERLINK(&quot;https://reports.ofsted.gov.uk/provider/41/&quot;&amp;[.C69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00]=&quot;&quot;;&quot;&quot;;HYPERLINK(&quot;https://reports.ofsted.gov.uk/provider/41/&quot;&amp;[.C70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01]=&quot;&quot;;&quot;&quot;;HYPERLINK(&quot;https://reports.ofsted.gov.uk/provider/41/&quot;&amp;[.C70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02]=&quot;&quot;;&quot;&quot;;HYPERLINK(&quot;https://reports.ofsted.gov.uk/provider/41/&quot;&amp;[.C70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03]=&quot;&quot;;&quot;&quot;;HYPERLINK(&quot;https://reports.ofsted.gov.uk/provider/41/&quot;&amp;[.C70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04]=&quot;&quot;;&quot;&quot;;HYPERLINK(&quot;https://reports.ofsted.gov.uk/provider/41/&quot;&amp;[.C70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05]=&quot;&quot;;&quot;&quot;;HYPERLINK(&quot;https://reports.ofsted.gov.uk/provider/41/&quot;&amp;[.C70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06]=&quot;&quot;;&quot;&quot;;HYPERLINK(&quot;https://reports.ofsted.gov.uk/provider/41/&quot;&amp;[.C70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07]=&quot;&quot;;&quot;&quot;;HYPERLINK(&quot;https://reports.ofsted.gov.uk/provider/41/&quot;&amp;[.C70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08]=&quot;&quot;;&quot;&quot;;HYPERLINK(&quot;https://reports.ofsted.gov.uk/provider/41/&quot;&amp;[.C70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09]=&quot;&quot;;&quot;&quot;;HYPERLINK(&quot;https://reports.ofsted.gov.uk/provider/41/&quot;&amp;[.C70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10]=&quot;&quot;;&quot;&quot;;HYPERLINK(&quot;https://reports.ofsted.gov.uk/provider/41/&quot;&amp;[.C71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11]=&quot;&quot;;&quot;&quot;;HYPERLINK(&quot;https://reports.ofsted.gov.uk/provider/41/&quot;&amp;[.C71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12]=&quot;&quot;;&quot;&quot;;HYPERLINK(&quot;https://reports.ofsted.gov.uk/provider/41/&quot;&amp;[.C71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13]=&quot;&quot;;&quot;&quot;;HYPERLINK(&quot;https://reports.ofsted.gov.uk/provider/41/&quot;&amp;[.C71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14]=&quot;&quot;;&quot;&quot;;HYPERLINK(&quot;https://reports.ofsted.gov.uk/provider/41/&quot;&amp;[.C71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15]=&quot;&quot;;&quot;&quot;;HYPERLINK(&quot;https://reports.ofsted.gov.uk/provider/41/&quot;&amp;[.C71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16]=&quot;&quot;;&quot;&quot;;HYPERLINK(&quot;https://reports.ofsted.gov.uk/provider/41/&quot;&amp;[.C71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17]=&quot;&quot;;&quot;&quot;;HYPERLINK(&quot;https://reports.ofsted.gov.uk/provider/41/&quot;&amp;[.C71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18]=&quot;&quot;;&quot;&quot;;HYPERLINK(&quot;https://reports.ofsted.gov.uk/provider/41/&quot;&amp;[.C71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19]=&quot;&quot;;&quot;&quot;;HYPERLINK(&quot;https://reports.ofsted.gov.uk/provider/41/&quot;&amp;[.C71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20]=&quot;&quot;;&quot;&quot;;HYPERLINK(&quot;https://reports.ofsted.gov.uk/provider/41/&quot;&amp;[.C72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21]=&quot;&quot;;&quot;&quot;;HYPERLINK(&quot;https://reports.ofsted.gov.uk/provider/41/&quot;&amp;[.C72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22]=&quot;&quot;;&quot;&quot;;HYPERLINK(&quot;https://reports.ofsted.gov.uk/provider/41/&quot;&amp;[.C72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23]=&quot;&quot;;&quot;&quot;;HYPERLINK(&quot;https://reports.ofsted.gov.uk/provider/41/&quot;&amp;[.C72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24]=&quot;&quot;;&quot;&quot;;HYPERLINK(&quot;https://reports.ofsted.gov.uk/provider/41/&quot;&amp;[.C72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25]=&quot;&quot;;&quot;&quot;;HYPERLINK(&quot;https://reports.ofsted.gov.uk/provider/41/&quot;&amp;[.C72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26]=&quot;&quot;;&quot;&quot;;HYPERLINK(&quot;https://reports.ofsted.gov.uk/provider/41/&quot;&amp;[.C72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27]=&quot;&quot;;&quot;&quot;;HYPERLINK(&quot;https://reports.ofsted.gov.uk/provider/41/&quot;&amp;[.C72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28]=&quot;&quot;;&quot;&quot;;HYPERLINK(&quot;https://reports.ofsted.gov.uk/provider/41/&quot;&amp;[.C72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29]=&quot;&quot;;&quot;&quot;;HYPERLINK(&quot;https://reports.ofsted.gov.uk/provider/41/&quot;&amp;[.C72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30]=&quot;&quot;;&quot;&quot;;HYPERLINK(&quot;https://reports.ofsted.gov.uk/provider/41/&quot;&amp;[.C73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31]=&quot;&quot;;&quot;&quot;;HYPERLINK(&quot;https://reports.ofsted.gov.uk/provider/41/&quot;&amp;[.C73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32]=&quot;&quot;;&quot;&quot;;HYPERLINK(&quot;https://reports.ofsted.gov.uk/provider/41/&quot;&amp;[.C73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33]=&quot;&quot;;&quot;&quot;;HYPERLINK(&quot;https://reports.ofsted.gov.uk/provider/41/&quot;&amp;[.C73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34]=&quot;&quot;;&quot;&quot;;HYPERLINK(&quot;https://reports.ofsted.gov.uk/provider/41/&quot;&amp;[.C73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35]=&quot;&quot;;&quot;&quot;;HYPERLINK(&quot;https://reports.ofsted.gov.uk/provider/41/&quot;&amp;[.C73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36]=&quot;&quot;;&quot;&quot;;HYPERLINK(&quot;https://reports.ofsted.gov.uk/provider/41/&quot;&amp;[.C73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37]=&quot;&quot;;&quot;&quot;;HYPERLINK(&quot;https://reports.ofsted.gov.uk/provider/41/&quot;&amp;[.C73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38]=&quot;&quot;;&quot;&quot;;HYPERLINK(&quot;https://reports.ofsted.gov.uk/provider/41/&quot;&amp;[.C73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39]=&quot;&quot;;&quot;&quot;;HYPERLINK(&quot;https://reports.ofsted.gov.uk/provider/41/&quot;&amp;[.C73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40]=&quot;&quot;;&quot;&quot;;HYPERLINK(&quot;https://reports.ofsted.gov.uk/provider/41/&quot;&amp;[.C74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41]=&quot;&quot;;&quot;&quot;;HYPERLINK(&quot;https://reports.ofsted.gov.uk/provider/41/&quot;&amp;[.C74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42]=&quot;&quot;;&quot;&quot;;HYPERLINK(&quot;https://reports.ofsted.gov.uk/provider/41/&quot;&amp;[.C74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43]=&quot;&quot;;&quot;&quot;;HYPERLINK(&quot;https://reports.ofsted.gov.uk/provider/41/&quot;&amp;[.C74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44]=&quot;&quot;;&quot;&quot;;HYPERLINK(&quot;https://reports.ofsted.gov.uk/provider/41/&quot;&amp;[.C74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45]=&quot;&quot;;&quot;&quot;;HYPERLINK(&quot;https://reports.ofsted.gov.uk/provider/41/&quot;&amp;[.C74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46]=&quot;&quot;;&quot;&quot;;HYPERLINK(&quot;https://reports.ofsted.gov.uk/provider/41/&quot;&amp;[.C74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47]=&quot;&quot;;&quot;&quot;;HYPERLINK(&quot;https://reports.ofsted.gov.uk/provider/41/&quot;&amp;[.C74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48]=&quot;&quot;;&quot;&quot;;HYPERLINK(&quot;https://reports.ofsted.gov.uk/provider/41/&quot;&amp;[.C74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49]=&quot;&quot;;&quot;&quot;;HYPERLINK(&quot;https://reports.ofsted.gov.uk/provider/41/&quot;&amp;[.C74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50]=&quot;&quot;;&quot;&quot;;HYPERLINK(&quot;https://reports.ofsted.gov.uk/provider/41/&quot;&amp;[.C75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51]=&quot;&quot;;&quot;&quot;;HYPERLINK(&quot;https://reports.ofsted.gov.uk/provider/41/&quot;&amp;[.C75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52]=&quot;&quot;;&quot;&quot;;HYPERLINK(&quot;https://reports.ofsted.gov.uk/provider/41/&quot;&amp;[.C75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53]=&quot;&quot;;&quot;&quot;;HYPERLINK(&quot;https://reports.ofsted.gov.uk/provider/41/&quot;&amp;[.C75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54]=&quot;&quot;;&quot;&quot;;HYPERLINK(&quot;https://reports.ofsted.gov.uk/provider/41/&quot;&amp;[.C75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55]=&quot;&quot;;&quot;&quot;;HYPERLINK(&quot;https://reports.ofsted.gov.uk/provider/41/&quot;&amp;[.C75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56]=&quot;&quot;;&quot;&quot;;HYPERLINK(&quot;https://reports.ofsted.gov.uk/provider/41/&quot;&amp;[.C75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57]=&quot;&quot;;&quot;&quot;;HYPERLINK(&quot;https://reports.ofsted.gov.uk/provider/41/&quot;&amp;[.C75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58]=&quot;&quot;;&quot;&quot;;HYPERLINK(&quot;https://reports.ofsted.gov.uk/provider/41/&quot;&amp;[.C75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59]=&quot;&quot;;&quot;&quot;;HYPERLINK(&quot;https://reports.ofsted.gov.uk/provider/41/&quot;&amp;[.C75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60]=&quot;&quot;;&quot;&quot;;HYPERLINK(&quot;https://reports.ofsted.gov.uk/provider/41/&quot;&amp;[.C76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61]=&quot;&quot;;&quot;&quot;;HYPERLINK(&quot;https://reports.ofsted.gov.uk/provider/41/&quot;&amp;[.C76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62]=&quot;&quot;;&quot;&quot;;HYPERLINK(&quot;https://reports.ofsted.gov.uk/provider/41/&quot;&amp;[.C76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63]=&quot;&quot;;&quot;&quot;;HYPERLINK(&quot;https://reports.ofsted.gov.uk/provider/41/&quot;&amp;[.C76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64]=&quot;&quot;;&quot;&quot;;HYPERLINK(&quot;https://reports.ofsted.gov.uk/provider/41/&quot;&amp;[.C76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65]=&quot;&quot;;&quot;&quot;;HYPERLINK(&quot;https://reports.ofsted.gov.uk/provider/41/&quot;&amp;[.C76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66]=&quot;&quot;;&quot;&quot;;HYPERLINK(&quot;https://reports.ofsted.gov.uk/provider/41/&quot;&amp;[.C76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67]=&quot;&quot;;&quot;&quot;;HYPERLINK(&quot;https://reports.ofsted.gov.uk/provider/41/&quot;&amp;[.C76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68]=&quot;&quot;;&quot;&quot;;HYPERLINK(&quot;https://reports.ofsted.gov.uk/provider/41/&quot;&amp;[.C76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69]=&quot;&quot;;&quot;&quot;;HYPERLINK(&quot;https://reports.ofsted.gov.uk/provider/41/&quot;&amp;[.C76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70]=&quot;&quot;;&quot;&quot;;HYPERLINK(&quot;https://reports.ofsted.gov.uk/provider/41/&quot;&amp;[.C77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71]=&quot;&quot;;&quot;&quot;;HYPERLINK(&quot;https://reports.ofsted.gov.uk/provider/41/&quot;&amp;[.C77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72]=&quot;&quot;;&quot;&quot;;HYPERLINK(&quot;https://reports.ofsted.gov.uk/provider/41/&quot;&amp;[.C77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73]=&quot;&quot;;&quot;&quot;;HYPERLINK(&quot;https://reports.ofsted.gov.uk/provider/41/&quot;&amp;[.C77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74]=&quot;&quot;;&quot;&quot;;HYPERLINK(&quot;https://reports.ofsted.gov.uk/provider/41/&quot;&amp;[.C77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75]=&quot;&quot;;&quot;&quot;;HYPERLINK(&quot;https://reports.ofsted.gov.uk/provider/41/&quot;&amp;[.C77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76]=&quot;&quot;;&quot;&quot;;HYPERLINK(&quot;https://reports.ofsted.gov.uk/provider/41/&quot;&amp;[.C77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77]=&quot;&quot;;&quot;&quot;;HYPERLINK(&quot;https://reports.ofsted.gov.uk/provider/41/&quot;&amp;[.C77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78]=&quot;&quot;;&quot;&quot;;HYPERLINK(&quot;https://reports.ofsted.gov.uk/provider/41/&quot;&amp;[.C77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79]=&quot;&quot;;&quot;&quot;;HYPERLINK(&quot;https://reports.ofsted.gov.uk/provider/41/&quot;&amp;[.C77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80]=&quot;&quot;;&quot;&quot;;HYPERLINK(&quot;https://reports.ofsted.gov.uk/provider/41/&quot;&amp;[.C78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81]=&quot;&quot;;&quot;&quot;;HYPERLINK(&quot;https://reports.ofsted.gov.uk/provider/41/&quot;&amp;[.C78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82]=&quot;&quot;;&quot;&quot;;HYPERLINK(&quot;https://reports.ofsted.gov.uk/provider/41/&quot;&amp;[.C78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83]=&quot;&quot;;&quot;&quot;;HYPERLINK(&quot;https://reports.ofsted.gov.uk/provider/41/&quot;&amp;[.C78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84]=&quot;&quot;;&quot;&quot;;HYPERLINK(&quot;https://reports.ofsted.gov.uk/provider/41/&quot;&amp;[.C78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85]=&quot;&quot;;&quot;&quot;;HYPERLINK(&quot;https://reports.ofsted.gov.uk/provider/41/&quot;&amp;[.C78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86]=&quot;&quot;;&quot;&quot;;HYPERLINK(&quot;https://reports.ofsted.gov.uk/provider/41/&quot;&amp;[.C78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87]=&quot;&quot;;&quot;&quot;;HYPERLINK(&quot;https://reports.ofsted.gov.uk/provider/41/&quot;&amp;[.C78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88]=&quot;&quot;;&quot;&quot;;HYPERLINK(&quot;https://reports.ofsted.gov.uk/provider/41/&quot;&amp;[.C78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89]=&quot;&quot;;&quot;&quot;;HYPERLINK(&quot;https://reports.ofsted.gov.uk/provider/41/&quot;&amp;[.C78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90]=&quot;&quot;;&quot;&quot;;HYPERLINK(&quot;https://reports.ofsted.gov.uk/provider/41/&quot;&amp;[.C79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91]=&quot;&quot;;&quot;&quot;;HYPERLINK(&quot;https://reports.ofsted.gov.uk/provider/41/&quot;&amp;[.C79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92]=&quot;&quot;;&quot;&quot;;HYPERLINK(&quot;https://reports.ofsted.gov.uk/provider/41/&quot;&amp;[.C79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93]=&quot;&quot;;&quot;&quot;;HYPERLINK(&quot;https://reports.ofsted.gov.uk/provider/41/&quot;&amp;[.C79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94]=&quot;&quot;;&quot;&quot;;HYPERLINK(&quot;https://reports.ofsted.gov.uk/provider/41/&quot;&amp;[.C79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95]=&quot;&quot;;&quot;&quot;;HYPERLINK(&quot;https://reports.ofsted.gov.uk/provider/41/&quot;&amp;[.C79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96]=&quot;&quot;;&quot;&quot;;HYPERLINK(&quot;https://reports.ofsted.gov.uk/provider/41/&quot;&amp;[.C79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97]=&quot;&quot;;&quot;&quot;;HYPERLINK(&quot;https://reports.ofsted.gov.uk/provider/41/&quot;&amp;[.C79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98]=&quot;&quot;;&quot;&quot;;HYPERLINK(&quot;https://reports.ofsted.gov.uk/provider/41/&quot;&amp;[.C79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799]=&quot;&quot;;&quot;&quot;;HYPERLINK(&quot;https://reports.ofsted.gov.uk/provider/41/&quot;&amp;[.C79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00]=&quot;&quot;;&quot;&quot;;HYPERLINK(&quot;https://reports.ofsted.gov.uk/provider/41/&quot;&amp;[.C80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01]=&quot;&quot;;&quot;&quot;;HYPERLINK(&quot;https://reports.ofsted.gov.uk/provider/41/&quot;&amp;[.C80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02]=&quot;&quot;;&quot;&quot;;HYPERLINK(&quot;https://reports.ofsted.gov.uk/provider/41/&quot;&amp;[.C80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03]=&quot;&quot;;&quot;&quot;;HYPERLINK(&quot;https://reports.ofsted.gov.uk/provider/41/&quot;&amp;[.C80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04]=&quot;&quot;;&quot;&quot;;HYPERLINK(&quot;https://reports.ofsted.gov.uk/provider/41/&quot;&amp;[.C80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05]=&quot;&quot;;&quot;&quot;;HYPERLINK(&quot;https://reports.ofsted.gov.uk/provider/41/&quot;&amp;[.C80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06]=&quot;&quot;;&quot;&quot;;HYPERLINK(&quot;https://reports.ofsted.gov.uk/provider/41/&quot;&amp;[.C80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07]=&quot;&quot;;&quot;&quot;;HYPERLINK(&quot;https://reports.ofsted.gov.uk/provider/41/&quot;&amp;[.C80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08]=&quot;&quot;;&quot;&quot;;HYPERLINK(&quot;https://reports.ofsted.gov.uk/provider/41/&quot;&amp;[.C80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09]=&quot;&quot;;&quot;&quot;;HYPERLINK(&quot;https://reports.ofsted.gov.uk/provider/41/&quot;&amp;[.C80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10]=&quot;&quot;;&quot;&quot;;HYPERLINK(&quot;https://reports.ofsted.gov.uk/provider/41/&quot;&amp;[.C81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11]=&quot;&quot;;&quot;&quot;;HYPERLINK(&quot;https://reports.ofsted.gov.uk/provider/41/&quot;&amp;[.C81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12]=&quot;&quot;;&quot;&quot;;HYPERLINK(&quot;https://reports.ofsted.gov.uk/provider/41/&quot;&amp;[.C81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13]=&quot;&quot;;&quot;&quot;;HYPERLINK(&quot;https://reports.ofsted.gov.uk/provider/41/&quot;&amp;[.C81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14]=&quot;&quot;;&quot;&quot;;HYPERLINK(&quot;https://reports.ofsted.gov.uk/provider/41/&quot;&amp;[.C81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15]=&quot;&quot;;&quot;&quot;;HYPERLINK(&quot;https://reports.ofsted.gov.uk/provider/41/&quot;&amp;[.C81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16]=&quot;&quot;;&quot;&quot;;HYPERLINK(&quot;https://reports.ofsted.gov.uk/provider/41/&quot;&amp;[.C81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17]=&quot;&quot;;&quot;&quot;;HYPERLINK(&quot;https://reports.ofsted.gov.uk/provider/41/&quot;&amp;[.C81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18]=&quot;&quot;;&quot;&quot;;HYPERLINK(&quot;https://reports.ofsted.gov.uk/provider/41/&quot;&amp;[.C81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19]=&quot;&quot;;&quot;&quot;;HYPERLINK(&quot;https://reports.ofsted.gov.uk/provider/41/&quot;&amp;[.C81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20]=&quot;&quot;;&quot;&quot;;HYPERLINK(&quot;https://reports.ofsted.gov.uk/provider/41/&quot;&amp;[.C82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21]=&quot;&quot;;&quot;&quot;;HYPERLINK(&quot;https://reports.ofsted.gov.uk/provider/41/&quot;&amp;[.C82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22]=&quot;&quot;;&quot;&quot;;HYPERLINK(&quot;https://reports.ofsted.gov.uk/provider/41/&quot;&amp;[.C82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23]=&quot;&quot;;&quot;&quot;;HYPERLINK(&quot;https://reports.ofsted.gov.uk/provider/41/&quot;&amp;[.C82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24]=&quot;&quot;;&quot;&quot;;HYPERLINK(&quot;https://reports.ofsted.gov.uk/provider/41/&quot;&amp;[.C82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25]=&quot;&quot;;&quot;&quot;;HYPERLINK(&quot;https://reports.ofsted.gov.uk/provider/41/&quot;&amp;[.C82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26]=&quot;&quot;;&quot;&quot;;HYPERLINK(&quot;https://reports.ofsted.gov.uk/provider/41/&quot;&amp;[.C82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27]=&quot;&quot;;&quot;&quot;;HYPERLINK(&quot;https://reports.ofsted.gov.uk/provider/41/&quot;&amp;[.C82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28]=&quot;&quot;;&quot;&quot;;HYPERLINK(&quot;https://reports.ofsted.gov.uk/provider/41/&quot;&amp;[.C82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29]=&quot;&quot;;&quot;&quot;;HYPERLINK(&quot;https://reports.ofsted.gov.uk/provider/41/&quot;&amp;[.C82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30]=&quot;&quot;;&quot;&quot;;HYPERLINK(&quot;https://reports.ofsted.gov.uk/provider/41/&quot;&amp;[.C83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31]=&quot;&quot;;&quot;&quot;;HYPERLINK(&quot;https://reports.ofsted.gov.uk/provider/41/&quot;&amp;[.C83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32]=&quot;&quot;;&quot;&quot;;HYPERLINK(&quot;https://reports.ofsted.gov.uk/provider/41/&quot;&amp;[.C83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33]=&quot;&quot;;&quot;&quot;;HYPERLINK(&quot;https://reports.ofsted.gov.uk/provider/41/&quot;&amp;[.C83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34]=&quot;&quot;;&quot;&quot;;HYPERLINK(&quot;https://reports.ofsted.gov.uk/provider/41/&quot;&amp;[.C83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35]=&quot;&quot;;&quot;&quot;;HYPERLINK(&quot;https://reports.ofsted.gov.uk/provider/41/&quot;&amp;[.C83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36]=&quot;&quot;;&quot;&quot;;HYPERLINK(&quot;https://reports.ofsted.gov.uk/provider/41/&quot;&amp;[.C83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37]=&quot;&quot;;&quot;&quot;;HYPERLINK(&quot;https://reports.ofsted.gov.uk/provider/41/&quot;&amp;[.C83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38]=&quot;&quot;;&quot;&quot;;HYPERLINK(&quot;https://reports.ofsted.gov.uk/provider/41/&quot;&amp;[.C83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39]=&quot;&quot;;&quot;&quot;;HYPERLINK(&quot;https://reports.ofsted.gov.uk/provider/41/&quot;&amp;[.C83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40]=&quot;&quot;;&quot;&quot;;HYPERLINK(&quot;https://reports.ofsted.gov.uk/provider/41/&quot;&amp;[.C84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41]=&quot;&quot;;&quot;&quot;;HYPERLINK(&quot;https://reports.ofsted.gov.uk/provider/41/&quot;&amp;[.C84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42]=&quot;&quot;;&quot;&quot;;HYPERLINK(&quot;https://reports.ofsted.gov.uk/provider/41/&quot;&amp;[.C84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43]=&quot;&quot;;&quot;&quot;;HYPERLINK(&quot;https://reports.ofsted.gov.uk/provider/41/&quot;&amp;[.C84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44]=&quot;&quot;;&quot;&quot;;HYPERLINK(&quot;https://reports.ofsted.gov.uk/provider/41/&quot;&amp;[.C84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45]=&quot;&quot;;&quot;&quot;;HYPERLINK(&quot;https://reports.ofsted.gov.uk/provider/41/&quot;&amp;[.C84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46]=&quot;&quot;;&quot;&quot;;HYPERLINK(&quot;https://reports.ofsted.gov.uk/provider/41/&quot;&amp;[.C84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47]=&quot;&quot;;&quot;&quot;;HYPERLINK(&quot;https://reports.ofsted.gov.uk/provider/41/&quot;&amp;[.C84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48]=&quot;&quot;;&quot;&quot;;HYPERLINK(&quot;https://reports.ofsted.gov.uk/provider/41/&quot;&amp;[.C84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49]=&quot;&quot;;&quot;&quot;;HYPERLINK(&quot;https://reports.ofsted.gov.uk/provider/41/&quot;&amp;[.C84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50]=&quot;&quot;;&quot;&quot;;HYPERLINK(&quot;https://reports.ofsted.gov.uk/provider/41/&quot;&amp;[.C85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51]=&quot;&quot;;&quot;&quot;;HYPERLINK(&quot;https://reports.ofsted.gov.uk/provider/41/&quot;&amp;[.C85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52]=&quot;&quot;;&quot;&quot;;HYPERLINK(&quot;https://reports.ofsted.gov.uk/provider/41/&quot;&amp;[.C85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53]=&quot;&quot;;&quot;&quot;;HYPERLINK(&quot;https://reports.ofsted.gov.uk/provider/41/&quot;&amp;[.C85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54]=&quot;&quot;;&quot;&quot;;HYPERLINK(&quot;https://reports.ofsted.gov.uk/provider/41/&quot;&amp;[.C85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55]=&quot;&quot;;&quot;&quot;;HYPERLINK(&quot;https://reports.ofsted.gov.uk/provider/41/&quot;&amp;[.C85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56]=&quot;&quot;;&quot;&quot;;HYPERLINK(&quot;https://reports.ofsted.gov.uk/provider/41/&quot;&amp;[.C85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57]=&quot;&quot;;&quot;&quot;;HYPERLINK(&quot;https://reports.ofsted.gov.uk/provider/41/&quot;&amp;[.C85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58]=&quot;&quot;;&quot;&quot;;HYPERLINK(&quot;https://reports.ofsted.gov.uk/provider/41/&quot;&amp;[.C85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59]=&quot;&quot;;&quot;&quot;;HYPERLINK(&quot;https://reports.ofsted.gov.uk/provider/41/&quot;&amp;[.C85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60]=&quot;&quot;;&quot;&quot;;HYPERLINK(&quot;https://reports.ofsted.gov.uk/provider/41/&quot;&amp;[.C86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61]=&quot;&quot;;&quot;&quot;;HYPERLINK(&quot;https://reports.ofsted.gov.uk/provider/41/&quot;&amp;[.C86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62]=&quot;&quot;;&quot;&quot;;HYPERLINK(&quot;https://reports.ofsted.gov.uk/provider/41/&quot;&amp;[.C86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63]=&quot;&quot;;&quot;&quot;;HYPERLINK(&quot;https://reports.ofsted.gov.uk/provider/41/&quot;&amp;[.C86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64]=&quot;&quot;;&quot;&quot;;HYPERLINK(&quot;https://reports.ofsted.gov.uk/provider/41/&quot;&amp;[.C86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65]=&quot;&quot;;&quot;&quot;;HYPERLINK(&quot;https://reports.ofsted.gov.uk/provider/41/&quot;&amp;[.C86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66]=&quot;&quot;;&quot;&quot;;HYPERLINK(&quot;https://reports.ofsted.gov.uk/provider/41/&quot;&amp;[.C86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67]=&quot;&quot;;&quot;&quot;;HYPERLINK(&quot;https://reports.ofsted.gov.uk/provider/41/&quot;&amp;[.C86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68]=&quot;&quot;;&quot;&quot;;HYPERLINK(&quot;https://reports.ofsted.gov.uk/provider/41/&quot;&amp;[.C86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69]=&quot;&quot;;&quot;&quot;;HYPERLINK(&quot;https://reports.ofsted.gov.uk/provider/41/&quot;&amp;[.C86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70]=&quot;&quot;;&quot;&quot;;HYPERLINK(&quot;https://reports.ofsted.gov.uk/provider/41/&quot;&amp;[.C87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71]=&quot;&quot;;&quot;&quot;;HYPERLINK(&quot;https://reports.ofsted.gov.uk/provider/41/&quot;&amp;[.C87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72]=&quot;&quot;;&quot;&quot;;HYPERLINK(&quot;https://reports.ofsted.gov.uk/provider/41/&quot;&amp;[.C87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73]=&quot;&quot;;&quot;&quot;;HYPERLINK(&quot;https://reports.ofsted.gov.uk/provider/41/&quot;&amp;[.C87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74]=&quot;&quot;;&quot;&quot;;HYPERLINK(&quot;https://reports.ofsted.gov.uk/provider/41/&quot;&amp;[.C87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75]=&quot;&quot;;&quot;&quot;;HYPERLINK(&quot;https://reports.ofsted.gov.uk/provider/41/&quot;&amp;[.C87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76]=&quot;&quot;;&quot;&quot;;HYPERLINK(&quot;https://reports.ofsted.gov.uk/provider/41/&quot;&amp;[.C87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77]=&quot;&quot;;&quot;&quot;;HYPERLINK(&quot;https://reports.ofsted.gov.uk/provider/41/&quot;&amp;[.C87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78]=&quot;&quot;;&quot;&quot;;HYPERLINK(&quot;https://reports.ofsted.gov.uk/provider/41/&quot;&amp;[.C87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79]=&quot;&quot;;&quot;&quot;;HYPERLINK(&quot;https://reports.ofsted.gov.uk/provider/41/&quot;&amp;[.C87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80]=&quot;&quot;;&quot;&quot;;HYPERLINK(&quot;https://reports.ofsted.gov.uk/provider/41/&quot;&amp;[.C88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81]=&quot;&quot;;&quot;&quot;;HYPERLINK(&quot;https://reports.ofsted.gov.uk/provider/41/&quot;&amp;[.C88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82]=&quot;&quot;;&quot;&quot;;HYPERLINK(&quot;https://reports.ofsted.gov.uk/provider/41/&quot;&amp;[.C88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83]=&quot;&quot;;&quot;&quot;;HYPERLINK(&quot;https://reports.ofsted.gov.uk/provider/41/&quot;&amp;[.C88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84]=&quot;&quot;;&quot;&quot;;HYPERLINK(&quot;https://reports.ofsted.gov.uk/provider/41/&quot;&amp;[.C88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85]=&quot;&quot;;&quot;&quot;;HYPERLINK(&quot;https://reports.ofsted.gov.uk/provider/41/&quot;&amp;[.C88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86]=&quot;&quot;;&quot;&quot;;HYPERLINK(&quot;https://reports.ofsted.gov.uk/provider/41/&quot;&amp;[.C88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87]=&quot;&quot;;&quot;&quot;;HYPERLINK(&quot;https://reports.ofsted.gov.uk/provider/41/&quot;&amp;[.C88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88]=&quot;&quot;;&quot;&quot;;HYPERLINK(&quot;https://reports.ofsted.gov.uk/provider/41/&quot;&amp;[.C88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89]=&quot;&quot;;&quot;&quot;;HYPERLINK(&quot;https://reports.ofsted.gov.uk/provider/41/&quot;&amp;[.C88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90]=&quot;&quot;;&quot;&quot;;HYPERLINK(&quot;https://reports.ofsted.gov.uk/provider/41/&quot;&amp;[.C89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91]=&quot;&quot;;&quot;&quot;;HYPERLINK(&quot;https://reports.ofsted.gov.uk/provider/41/&quot;&amp;[.C89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92]=&quot;&quot;;&quot;&quot;;HYPERLINK(&quot;https://reports.ofsted.gov.uk/provider/41/&quot;&amp;[.C89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93]=&quot;&quot;;&quot;&quot;;HYPERLINK(&quot;https://reports.ofsted.gov.uk/provider/41/&quot;&amp;[.C89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94]=&quot;&quot;;&quot;&quot;;HYPERLINK(&quot;https://reports.ofsted.gov.uk/provider/41/&quot;&amp;[.C89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95]=&quot;&quot;;&quot;&quot;;HYPERLINK(&quot;https://reports.ofsted.gov.uk/provider/41/&quot;&amp;[.C89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96]=&quot;&quot;;&quot;&quot;;HYPERLINK(&quot;https://reports.ofsted.gov.uk/provider/41/&quot;&amp;[.C89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97]=&quot;&quot;;&quot;&quot;;HYPERLINK(&quot;https://reports.ofsted.gov.uk/provider/41/&quot;&amp;[.C89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98]=&quot;&quot;;&quot;&quot;;HYPERLINK(&quot;https://reports.ofsted.gov.uk/provider/41/&quot;&amp;[.C89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899]=&quot;&quot;;&quot;&quot;;HYPERLINK(&quot;https://reports.ofsted.gov.uk/provider/41/&quot;&amp;[.C89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900]=&quot;&quot;;&quot;&quot;;HYPERLINK(&quot;https://reports.ofsted.gov.uk/provider/41/&quot;&amp;[.C90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901]=&quot;&quot;;&quot;&quot;;HYPERLINK(&quot;https://reports.ofsted.gov.uk/provider/41/&quot;&amp;[.C90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902]=&quot;&quot;;&quot;&quot;;HYPERLINK(&quot;https://reports.ofsted.gov.uk/provider/41/&quot;&amp;[.C90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903]=&quot;&quot;;&quot;&quot;;HYPERLINK(&quot;https://reports.ofsted.gov.uk/provider/41/&quot;&amp;[.C90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904]=&quot;&quot;;&quot;&quot;;HYPERLINK(&quot;https://reports.ofsted.gov.uk/provider/41/&quot;&amp;[.C90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905]=&quot;&quot;;&quot;&quot;;HYPERLINK(&quot;https://reports.ofsted.gov.uk/provider/41/&quot;&amp;[.C905];&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906]=&quot;&quot;;&quot;&quot;;HYPERLINK(&quot;https://reports.ofsted.gov.uk/provider/41/&quot;&amp;[.C906];&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907]=&quot;&quot;;&quot;&quot;;HYPERLINK(&quot;https://reports.ofsted.gov.uk/provider/41/&quot;&amp;[.C907];&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908]=&quot;&quot;;&quot;&quot;;HYPERLINK(&quot;https://reports.ofsted.gov.uk/provider/41/&quot;&amp;[.C908];&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909]=&quot;&quot;;&quot;&quot;;HYPERLINK(&quot;https://reports.ofsted.gov.uk/provider/41/&quot;&amp;[.C909];&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910]=&quot;&quot;;&quot;&quot;;HYPERLINK(&quot;https://reports.ofsted.gov.uk/provider/41/&quot;&amp;[.C910];&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911]=&quot;&quot;;&quot;&quot;;HYPERLINK(&quot;https://reports.ofsted.gov.uk/provider/41/&quot;&amp;[.C911];&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912]=&quot;&quot;;&quot;&quot;;HYPERLINK(&quot;https://reports.ofsted.gov.uk/provider/41/&quot;&amp;[.C912];&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913]=&quot;&quot;;&quot;&quot;;HYPERLINK(&quot;https://reports.ofsted.gov.uk/provider/41/&quot;&amp;[.C913];&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style-name="ro7">
          <table:table-cell office:value-type="string" office:string-value="" table:formula="of:=IF([.C914]=&quot;&quot;;&quot;&quot;;HYPERLINK(&quot;https://reports.ofsted.gov.uk/provider/41/&quot;&amp;[.C914];&quot;Ofsted Provider Webpage&quot;))" table:style-name="ce80"/>
          <table:table-cell table:number-columns-repeated="4" table:style-name="ce75"/>
          <table:table-cell table:number-columns-repeated="9" table:style-name="ce1"/>
          <table:table-cell table:number-columns-repeated="6" table:style-name="ce66"/>
          <table:table-cell table:number-columns-repeated="16364"/>
        </table:table-row>
        <table:table-row table:number-rows-repeated="1047662" table:style-name="ro7">
          <table:table-cell table:number-columns-repeated="16384"/>
        </table:table-row>
      </table:table>
      <table:table table:name="'https://ofsted365.sharepoint.com/Reports/Official%20Stats%20-%20ITE/6%20-%20DraftReports/Initial%20teacher%20education%20inspection%20statistics%20September%202015%20to%20August%202016_Tables%20and%20charts.xlsx'#Cover" table:style-name="ta4">
        <table:table-source xlink:href="https://ofsted365.sharepoint.com/Reports/Official%20Stats%20-%20ITE/6%20-%20DraftReports/Initial%20teacher%20education%20inspection%20statistics%20September%202015%20to%20August%202016_Tables%20and%20charts.xlsx" table:table-name="Cover"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Contents" table:style-name="ta4">
        <table:table-source xlink:href="https://ofsted365.sharepoint.com/Reports/Official%20Stats%20-%20ITE/6%20-%20DraftReports/Initial%20teacher%20education%20inspection%20statistics%20September%202015%20to%20August%202016_Tables%20and%20charts.xlsx" table:table-name="Contents"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Table_1" table:style-name="ta4">
        <table:table-source xlink:href="https://ofsted365.sharepoint.com/Reports/Official%20Stats%20-%20ITE/6%20-%20DraftReports/Initial%20teacher%20education%20inspection%20statistics%20September%202015%20to%20August%202016_Tables%20and%20charts.xlsx" table:table-name="Table_1"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Table_2" table:style-name="ta4">
        <table:table-source xlink:href="https://ofsted365.sharepoint.com/Reports/Official%20Stats%20-%20ITE/6%20-%20DraftReports/Initial%20teacher%20education%20inspection%20statistics%20September%202015%20to%20August%202016_Tables%20and%20charts.xlsx" table:table-name="Table_2"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Table_3" table:style-name="ta4">
        <table:table-source xlink:href="https://ofsted365.sharepoint.com/Reports/Official%20Stats%20-%20ITE/6%20-%20DraftReports/Initial%20teacher%20education%20inspection%20statistics%20September%202015%20to%20August%202016_Tables%20and%20charts.xlsx" table:table-name="Table_3"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Table_3a" table:style-name="ta4">
        <table:table-source xlink:href="https://ofsted365.sharepoint.com/Reports/Official%20Stats%20-%20ITE/6%20-%20DraftReports/Initial%20teacher%20education%20inspection%20statistics%20September%202015%20to%20August%202016_Tables%20and%20charts.xlsx" table:table-name="Table_3a"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Table_3b" table:style-name="ta4">
        <table:table-source xlink:href="https://ofsted365.sharepoint.com/Reports/Official%20Stats%20-%20ITE/6%20-%20DraftReports/Initial%20teacher%20education%20inspection%20statistics%20September%202015%20to%20August%202016_Tables%20and%20charts.xlsx" table:table-name="Table_3b"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Chart_1" table:style-name="ta4">
        <table:table-source xlink:href="https://ofsted365.sharepoint.com/Reports/Official%20Stats%20-%20ITE/6%20-%20DraftReports/Initial%20teacher%20education%20inspection%20statistics%20September%202015%20to%20August%202016_Tables%20and%20charts.xlsx" table:table-name="Chart_1"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Chart_2" table:style-name="ta4">
        <table:table-source xlink:href="https://ofsted365.sharepoint.com/Reports/Official%20Stats%20-%20ITE/6%20-%20DraftReports/Initial%20teacher%20education%20inspection%20statistics%20September%202015%20to%20August%202016_Tables%20and%20charts.xlsx" table:table-name="Chart_2"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Chart_3" table:style-name="ta4">
        <table:table-source xlink:href="https://ofsted365.sharepoint.com/Reports/Official%20Stats%20-%20ITE/6%20-%20DraftReports/Initial%20teacher%20education%20inspection%20statistics%20September%202015%20to%20August%202016_Tables%20and%20charts.xlsx" table:table-name="Chart_3"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D1_Sept_15_-_Aug_16" table:style-name="ta4">
        <table:table-source xlink:href="https://ofsted365.sharepoint.com/Reports/Official%20Stats%20-%20ITE/6%20-%20DraftReports/Initial%20teacher%20education%20inspection%20statistics%20September%202015%20to%20August%202016_Tables%20and%20charts.xlsx" table:table-name="D1_Sept_15_-_Aug_16" table:mode="copy-results-only"/>
        <table:table-column/>
        <table:table-row table:number-rows-repeated="3">
          <table:table-cell table:number-columns-repeated="16384"/>
        </table:table-row>
        <table:table-row>
          <table:table-cell/>
          <table:table-cell office:value-type="float" office:value="70007"/>
          <table:table-cell table:number-columns-repeated="16382"/>
        </table:table-row>
        <table:table-row table:number-rows-repeated="1048572">
          <table:table-cell table:number-columns-repeated="16382"/>
        </table:table-row>
      </table:table>
      <table:table table:name="'https://ofsted365.sharepoint.com/Reports/Official%20Stats%20-%20ITE/6%20-%20DraftReports/Initial%20teacher%20education%20inspection%20statistics%20September%202015%20to%20August%202016_Tables%20and%20charts.xlsx'#D2_Most_recent_30_June_2016" table:style-name="ta4">
        <table:table-source xlink:href="https://ofsted365.sharepoint.com/Reports/Official%20Stats%20-%20ITE/6%20-%20DraftReports/Initial%20teacher%20education%20inspection%20statistics%20September%202015%20to%20August%202016_Tables%20and%20charts.xlsx" table:table-name="D2_Most_recent_30_June_2016"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Dates" table:style-name="ta4">
        <table:table-source xlink:href="https://ofsted365.sharepoint.com/Reports/Official%20Stats%20-%20ITE/6%20-%20DraftReports/Initial%20teacher%20education%20inspection%20statistics%20September%202015%20to%20August%202016_Tables%20and%20charts.xlsx" table:table-name="Dates" table:mode="copy-results-only"/>
        <table:table-column/>
        <table:table-row table:number-rows-repeated="2">
          <table:table-cell table:number-columns-repeated="16384"/>
        </table:table-row>
        <table:table-row>
          <table:table-cell/>
          <table:table-cell office:value-type="string" office:string-value="1 September 2015"/>
          <table:table-cell table:number-columns-repeated="16382"/>
        </table:table-row>
        <table:table-row>
          <table:table-cell/>
          <table:table-cell office:value-type="string" office:string-value="31 August 2016"/>
          <table:table-cell table:number-columns-repeated="16382"/>
        </table:table-row>
        <table:table-row table:number-rows-repeated="1048572">
          <table:table-cell table:number-columns-repeated="16382"/>
        </table:table-row>
      </table:table>
      <table:table table:name="'https://ofsted365.sharepoint.com/Reports/Official%20Stats%20-%20ITE/6%20-%20DraftReports/Initial%20teacher%20education%20inspection%20statistics%20September%202015%20to%20August%202016_Tables%20and%20charts.xlsx'#Pivots" table:style-name="ta4">
        <table:table-source xlink:href="https://ofsted365.sharepoint.com/Reports/Official%20Stats%20-%20ITE/6%20-%20DraftReports/Initial%20teacher%20education%20inspection%20statistics%20September%202015%20to%20August%202016_Tables%20and%20charts.xlsx" table:table-name="Pivots" table:mode="copy-results-only"/>
        <table:table-column/>
        <table:table-row table:number-rows-repeated="1048576">
          <table:table-cell table:number-columns-repeated="16384"/>
        </table:table-row>
      </table:table>
      <table:table table:name="'https://ofsted365.sharepoint.com/Reports/BSS%20-%20ITE/3%20DevelopmentTesting/ITE%20BSS%2024-08-2016%20TEST%20JJ.xlsx'#Issue_summary" table:style-name="ta4">
        <table:table-source xlink:href="https://ofsted365.sharepoint.com/Reports/BSS%20-%20ITE/3%20DevelopmentTesting/ITE%20BSS%2024-08-2016%20TEST%20JJ.xlsx" table:table-name="Issue_summary" table:mode="copy-results-only"/>
        <table:table-column/>
        <table:table-row table:number-rows-repeated="1048576">
          <table:table-cell table:number-columns-repeated="16384"/>
        </table:table-row>
      </table:table>
      <table:table table:name="'https://ofsted365.sharepoint.com/Reports/BSS%20-%20ITE/3%20DevelopmentTesting/ITE%20BSS%2024-08-2016%20TEST%20JJ.xlsx'#Data" table:style-name="ta4">
        <table:table-source xlink:href="https://ofsted365.sharepoint.com/Reports/BSS%20-%20ITE/3%20DevelopmentTesting/ITE%20BSS%2024-08-2016%20TEST%20JJ.xlsx" table:table-name="Data" table:mode="copy-results-only"/>
        <table:table-column/>
        <table:table-row table:number-rows-repeated="1048576">
          <table:table-cell table:number-columns-repeated="16384"/>
        </table:table-row>
      </table:table>
      <table:table table:name="'https://ofsted365.sharepoint.com/Reports/BSS%20-%20ITE/3%20DevelopmentTesting/ITE%20BSS%2024-08-2016%20TEST%20JJ.xlsx'#columns_compare" table:style-name="ta4">
        <table:table-source xlink:href="https://ofsted365.sharepoint.com/Reports/BSS%20-%20ITE/3%20DevelopmentTesting/ITE%20BSS%2024-08-2016%20TEST%20JJ.xlsx" table:table-name="columns_compare" table:mode="copy-results-only"/>
        <table:table-column/>
        <table:table-row table:number-rows-repeated="1048576">
          <table:table-cell table:number-columns-repeated="16384"/>
        </table:table-row>
      </table:table>
      <table:table table:name="'https://ofsted365.sharepoint.com/Reports/BSS%20-%20ITE/3%20DevelopmentTesting/ITE%20BSS%2024-08-2016%20TEST%20JJ.xlsx'#D2_SoN" table:style-name="ta4">
        <table:table-source xlink:href="https://ofsted365.sharepoint.com/Reports/BSS%20-%20ITE/3%20DevelopmentTesting/ITE%20BSS%2024-08-2016%20TEST%20JJ.xlsx" table:table-name="D2_SoN" table:mode="copy-results-only"/>
        <table:table-column/>
        <table:table-row table:number-rows-repeated="2">
          <table:table-cell table:number-columns-repeated="16384"/>
        </table:table-row>
        <table:table-row>
          <table:table-cell/>
          <table:table-cell office:value-type="string" office:string-value="Report"/>
          <table:table-cell office:value-type="string" office:string-value="URN"/>
          <table:table-cell office:value-type="string" office:string-value="UPIN"/>
          <table:table-cell office:value-type="string" office:string-value="UKPRN"/>
          <table:table-cell office:value-type="string" office:string-value="Provider name"/>
          <table:table-cell office:value-type="string" office:string-value="Age phase partnership"/>
          <table:table-cell office:value-type="string" office:string-value="Provision type"/>
          <table:table-cell office:value-type="string" office:string-value="Postcode"/>
          <table:table-cell office:value-type="string" office:string-value="Government office region"/>
          <table:table-cell office:value-type="string" office:string-value="Ofsted region"/>
          <table:table-cell office:value-type="string" office:string-value="Local authority"/>
          <table:table-cell office:value-type="string" office:string-value="Provider status"/>
          <table:table-cell table:number-columns-repeated="2"/>
          <table:table-cell office:value-type="string" office:string-value="Start date"/>
          <table:table-cell office:value-type="string" office:string-value="End date"/>
          <table:table-cell office:value-type="string" office:string-value="Overall effectiveness"/>
          <table:table-cell office:value-type="string" office:string-value="The outcomes for trainees"/>
          <table:table-cell office:value-type="string" office:string-value="The quality of training across the partnership"/>
          <table:table-cell office:value-type="string" office:string-value="The quality of leadership and management across the partnership"/>
          <table:table-cell office:value-type="string" office:string-value="How well do trainees attain?"/>
          <table:table-cell office:value-type="string" office:string-value="To what extent do recruitment / selection arrangements support high quality outcomes?"/>
          <table:table-cell office:value-type="string" office:string-value="To what extent does the training and assessment ensure that all trainees progress to fulfil their potential given their ability and starting points?"/>
          <table:table-cell office:value-type="string" office:string-value="To what extent are available resources used effectively and efficiently?"/>
          <table:table-cell office:value-type="string" office:string-value="To what extent is the provision across the partnership of consistently high quality? "/>
          <table:table-cell office:value-type="string" office:string-value="To what extent does the provision promote equality of opportunity, value diversity and eliminate harassment and unlawful discrimination?"/>
          <table:table-cell office:value-type="string" office:string-value="To what extent do the leadership and management at all levels have the capacity to secure further improvements and/or to sustain high quality outcomes?"/>
          <table:table-cell office:value-type="string" office:string-value="How effectively does the management at all levels assess performance in order to improve or sustain high quality?"/>
          <table:table-cell office:value-type="string" office:string-value="How well does the leadership at all levels anticipate change, and prepare for and respond to national and local initiatives?"/>
          <table:table-cell office:value-type="string" office:string-value="How effectively does the provider plan and take action for improvement?"/>
          <table:table-cell table:number-columns-repeated="16353"/>
        </table:table-row>
        <table:table-row>
          <table:table-cell office:value-type="string" office:string-value="ITS411654Primary QTS"/>
          <table:table-cell office:value-type="string" office:string-value="Report"/>
          <table:table-cell office:value-type="float" office:value="70001"/>
          <table:table-cell office:value-type="float" office:value="1537"/>
          <table:table-cell office:value-type="float" office:value="10006840"/>
          <table:table-cell office:value-type="string" office:string-value="University of Birmingham"/>
          <table:table-cell office:value-type="string" office:string-value="Primary QTS"/>
          <table:table-cell office:value-type="string" office:string-value="HEI"/>
          <table:table-cell office:value-type="string" office:string-value="B15 2TT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411654"/>
          <table:table-cell office:value-type="string" office:string-value="ITS411654"/>
          <table:table-cell office:value-type="float" office:value="41414"/>
          <table:table-cell office:value-type="float" office:value="4141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11654Secondary QTS"/>
          <table:table-cell office:value-type="string" office:string-value="Report"/>
          <table:table-cell office:value-type="float" office:value="70001"/>
          <table:table-cell office:value-type="float" office:value="1537"/>
          <table:table-cell office:value-type="float" office:value="10006840"/>
          <table:table-cell office:value-type="string" office:string-value="University of Birmingham"/>
          <table:table-cell office:value-type="string" office:string-value="Secondary QTS"/>
          <table:table-cell office:value-type="string" office:string-value="HEI"/>
          <table:table-cell office:value-type="string" office:string-value="B15 2TT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411654"/>
          <table:table-cell office:value-type="string" office:string-value="ITS411654"/>
          <table:table-cell office:value-type="float" office:value="41414"/>
          <table:table-cell office:value-type="float" office:value="4141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10281Early Years ITT (EYTS)"/>
          <table:table-cell office:value-type="string" office:string-value="Report"/>
          <table:table-cell office:value-type="float" office:value="70002"/>
          <table:table-cell office:value-type="float" office:value="1502"/>
          <table:table-cell office:value-type="float" office:value="10000571"/>
          <table:table-cell office:value-type="string" office:string-value="Bath Spa University"/>
          <table:table-cell office:value-type="string" office:string-value="Early Years ITT (EYTS)"/>
          <table:table-cell office:value-type="string" office:string-value="HEI"/>
          <table:table-cell office:value-type="string" office:string-value="BA2 9BN"/>
          <table:table-cell office:value-type="string" office:string-value="South West"/>
          <table:table-cell office:value-type="string" office:string-value="South West"/>
          <table:table-cell office:value-type="string" office:string-value="Bath and North East Somerset"/>
          <table:table-cell office:value-type="string" office:string-value="Open"/>
          <table:table-cell office:value-type="float" office:value="10010281"/>
          <table:table-cell office:value-type="float" office:value="10010281"/>
          <table:table-cell office:value-type="float" office:value="42506"/>
          <table:table-cell office:value-type="float" office:value="42508"/>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40Primary QTS"/>
          <table:table-cell office:value-type="string" office:string-value="Report"/>
          <table:table-cell office:value-type="float" office:value="70002"/>
          <table:table-cell office:value-type="float" office:value="1502"/>
          <table:table-cell office:value-type="float" office:value="10000571"/>
          <table:table-cell office:value-type="string" office:string-value="Bath Spa University"/>
          <table:table-cell office:value-type="string" office:string-value="Primary QTS"/>
          <table:table-cell office:value-type="string" office:string-value="HEI"/>
          <table:table-cell office:value-type="string" office:string-value="BA2 9BN"/>
          <table:table-cell office:value-type="string" office:string-value="South West"/>
          <table:table-cell office:value-type="string" office:string-value="South West"/>
          <table:table-cell office:value-type="string" office:string-value="Bath and North East Somerset"/>
          <table:table-cell office:value-type="string" office:string-value="Open"/>
          <table:table-cell office:value-type="float" office:value="10004440"/>
          <table:table-cell office:value-type="float" office:value="10004440"/>
          <table:table-cell office:value-type="float" office:value="42163"/>
          <table:table-cell office:value-type="float" office:value="42298"/>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40Secondary QTS"/>
          <table:table-cell office:value-type="string" office:string-value="Report"/>
          <table:table-cell office:value-type="float" office:value="70002"/>
          <table:table-cell office:value-type="float" office:value="1502"/>
          <table:table-cell office:value-type="float" office:value="10000571"/>
          <table:table-cell office:value-type="string" office:string-value="Bath Spa University"/>
          <table:table-cell office:value-type="string" office:string-value="Secondary QTS"/>
          <table:table-cell office:value-type="string" office:string-value="HEI"/>
          <table:table-cell office:value-type="string" office:string-value="BA2 9BN"/>
          <table:table-cell office:value-type="string" office:string-value="South West"/>
          <table:table-cell office:value-type="string" office:string-value="South West"/>
          <table:table-cell office:value-type="string" office:string-value="Bath and North East Somerset"/>
          <table:table-cell office:value-type="string" office:string-value="Open"/>
          <table:table-cell office:value-type="float" office:value="10004440"/>
          <table:table-cell office:value-type="float" office:value="10004440"/>
          <table:table-cell office:value-type="float" office:value="42163"/>
          <table:table-cell office:value-type="float" office:value="42298"/>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10282ITE in FE"/>
          <table:table-cell office:value-type="string" office:string-value="Report"/>
          <table:table-cell office:value-type="float" office:value="70004"/>
          <table:table-cell office:value-type="float" office:value="1503"/>
          <table:table-cell office:value-type="float" office:value="10007811"/>
          <table:table-cell office:value-type="string" office:string-value="Bishop Grosseteste University"/>
          <table:table-cell office:value-type="string" office:string-value="ITE in FE"/>
          <table:table-cell office:value-type="string" office:string-value="HEI"/>
          <table:table-cell office:value-type="string" office:string-value="LN1 3DY"/>
          <table:table-cell office:value-type="string" office:string-value="East Midlands"/>
          <table:table-cell office:value-type="string" office:string-value="East Midlands"/>
          <table:table-cell office:value-type="string" office:string-value="Lincolnshire"/>
          <table:table-cell office:value-type="string" office:string-value="Open"/>
          <table:table-cell office:value-type="float" office:value="10010282"/>
          <table:table-cell office:value-type="float" office:value="10010282"/>
          <table:table-cell office:value-type="float" office:value="42513"/>
          <table:table-cell office:value-type="float" office:value="42515"/>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533Early Years ITT (EYTS)"/>
          <table:table-cell office:value-type="string" office:string-value="Report"/>
          <table:table-cell office:value-type="float" office:value="70004"/>
          <table:table-cell office:value-type="float" office:value="1503"/>
          <table:table-cell office:value-type="float" office:value="10007811"/>
          <table:table-cell office:value-type="string" office:string-value="Bishop Grosseteste University"/>
          <table:table-cell office:value-type="string" office:string-value="Early Years ITT (EYTS)"/>
          <table:table-cell office:value-type="string" office:string-value="HEI"/>
          <table:table-cell office:value-type="string" office:string-value="LN1 3DY"/>
          <table:table-cell office:value-type="string" office:string-value="East Midlands"/>
          <table:table-cell office:value-type="string" office:string-value="East Midlands"/>
          <table:table-cell office:value-type="string" office:string-value="Lincolnshire"/>
          <table:table-cell office:value-type="string" office:string-value="Open"/>
          <table:table-cell office:value-type="float" office:value="10004533"/>
          <table:table-cell office:value-type="float" office:value="10004533"/>
          <table:table-cell office:value-type="float" office:value="42170"/>
          <table:table-cell office:value-type="float" office:value="42340"/>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533Primary QTS"/>
          <table:table-cell office:value-type="string" office:string-value="Report"/>
          <table:table-cell office:value-type="float" office:value="70004"/>
          <table:table-cell office:value-type="float" office:value="1503"/>
          <table:table-cell office:value-type="float" office:value="10007811"/>
          <table:table-cell office:value-type="string" office:string-value="Bishop Grosseteste University"/>
          <table:table-cell office:value-type="string" office:string-value="Primary QTS"/>
          <table:table-cell office:value-type="string" office:string-value="HEI"/>
          <table:table-cell office:value-type="string" office:string-value="LN1 3DY"/>
          <table:table-cell office:value-type="string" office:string-value="East Midlands"/>
          <table:table-cell office:value-type="string" office:string-value="East Midlands"/>
          <table:table-cell office:value-type="string" office:string-value="Lincolnshire"/>
          <table:table-cell office:value-type="string" office:string-value="Open"/>
          <table:table-cell office:value-type="float" office:value="10004533"/>
          <table:table-cell office:value-type="float" office:value="10004533"/>
          <table:table-cell office:value-type="float" office:value="42170"/>
          <table:table-cell office:value-type="float" office:value="42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533Secondary QTS"/>
          <table:table-cell office:value-type="string" office:string-value="Report"/>
          <table:table-cell office:value-type="float" office:value="70004"/>
          <table:table-cell office:value-type="float" office:value="1503"/>
          <table:table-cell office:value-type="float" office:value="10007811"/>
          <table:table-cell office:value-type="string" office:string-value="Bishop Grosseteste University"/>
          <table:table-cell office:value-type="string" office:string-value="Secondary QTS"/>
          <table:table-cell office:value-type="string" office:string-value="HEI"/>
          <table:table-cell office:value-type="string" office:string-value="LN1 3DY"/>
          <table:table-cell office:value-type="string" office:string-value="East Midlands"/>
          <table:table-cell office:value-type="string" office:string-value="East Midlands"/>
          <table:table-cell office:value-type="string" office:string-value="Lincolnshire"/>
          <table:table-cell office:value-type="string" office:string-value="Open"/>
          <table:table-cell office:value-type="float" office:value="10004533"/>
          <table:table-cell office:value-type="float" office:value="10004533"/>
          <table:table-cell office:value-type="float" office:value="42170"/>
          <table:table-cell office:value-type="float" office:value="42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137ITE in FE"/>
          <table:table-cell office:value-type="string" office:string-value="Report"/>
          <table:table-cell office:value-type="float" office:value="70005"/>
          <table:table-cell office:value-type="float" office:value="1538"/>
          <table:table-cell office:value-type="float" office:value="10000886"/>
          <table:table-cell office:value-type="string" office:string-value="University of Brighton"/>
          <table:table-cell office:value-type="string" office:string-value="ITE in FE"/>
          <table:table-cell office:value-type="string" office:string-value="HEI"/>
          <table:table-cell office:value-type="string" office:string-value="BN1 9PH "/>
          <table:table-cell office:value-type="string" office:string-value="South East"/>
          <table:table-cell office:value-type="string" office:string-value="South East"/>
          <table:table-cell office:value-type="string" office:string-value="East Sussex"/>
          <table:table-cell office:value-type="string" office:string-value="Open"/>
          <table:table-cell office:value-type="float" office:value="346137"/>
          <table:table-cell office:value-type="string" office:string-value="ITS346137"/>
          <table:table-cell office:value-type="float" office:value="40294"/>
          <table:table-cell office:value-type="float" office:value="40298"/>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46137Primary QTS"/>
          <table:table-cell office:value-type="string" office:string-value="Report"/>
          <table:table-cell office:value-type="float" office:value="70005"/>
          <table:table-cell office:value-type="float" office:value="1538"/>
          <table:table-cell office:value-type="float" office:value="10000886"/>
          <table:table-cell office:value-type="string" office:string-value="University of Brighton"/>
          <table:table-cell office:value-type="string" office:string-value="Primary QTS"/>
          <table:table-cell office:value-type="string" office:string-value="HEI"/>
          <table:table-cell office:value-type="string" office:string-value="BN1 9PH "/>
          <table:table-cell office:value-type="string" office:string-value="South East"/>
          <table:table-cell office:value-type="string" office:string-value="South East"/>
          <table:table-cell office:value-type="string" office:string-value="East Sussex"/>
          <table:table-cell office:value-type="string" office:string-value="Open"/>
          <table:table-cell office:value-type="float" office:value="346137"/>
          <table:table-cell office:value-type="string" office:string-value="ITS346137"/>
          <table:table-cell office:value-type="float" office:value="40294"/>
          <table:table-cell office:value-type="float" office:value="40298"/>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6137Secondary QTS"/>
          <table:table-cell office:value-type="string" office:string-value="Report"/>
          <table:table-cell office:value-type="float" office:value="70005"/>
          <table:table-cell office:value-type="float" office:value="1538"/>
          <table:table-cell office:value-type="float" office:value="10000886"/>
          <table:table-cell office:value-type="string" office:string-value="University of Brighton"/>
          <table:table-cell office:value-type="string" office:string-value="Secondary QTS"/>
          <table:table-cell office:value-type="string" office:string-value="HEI"/>
          <table:table-cell office:value-type="string" office:string-value="BN1 9PH "/>
          <table:table-cell office:value-type="string" office:string-value="South East"/>
          <table:table-cell office:value-type="string" office:string-value="South East"/>
          <table:table-cell office:value-type="string" office:string-value="East Sussex"/>
          <table:table-cell office:value-type="string" office:string-value="Open"/>
          <table:table-cell office:value-type="float" office:value="346137"/>
          <table:table-cell office:value-type="string" office:string-value="ITS346137"/>
          <table:table-cell office:value-type="float" office:value="40294"/>
          <table:table-cell office:value-type="float" office:value="40298"/>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63161Secondary QTS"/>
          <table:table-cell office:value-type="string" office:string-value="Report"/>
          <table:table-cell office:value-type="float" office:value="70006"/>
          <table:table-cell office:value-type="float" office:value="1539"/>
          <table:table-cell office:value-type="float" office:value="10007786"/>
          <table:table-cell office:value-type="string" office:string-value="University of Bristol"/>
          <table:table-cell office:value-type="string" office:string-value="Secondary QTS"/>
          <table:table-cell office:value-type="string" office:string-value="HEI"/>
          <table:table-cell office:value-type="string" office:string-value="BS8 1JA "/>
          <table:table-cell office:value-type="string" office:string-value="South West"/>
          <table:table-cell office:value-type="string" office:string-value="South West"/>
          <table:table-cell office:value-type="string" office:string-value="Bristol City of"/>
          <table:table-cell office:value-type="string" office:string-value="Open"/>
          <table:table-cell office:value-type="float" office:value="363161"/>
          <table:table-cell office:value-type="string" office:string-value="ITS363161"/>
          <table:table-cell office:value-type="float" office:value="40581"/>
          <table:table-cell office:value-type="float" office:value="40585"/>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10004619Primary and Secondary QTS"/>
          <table:table-cell office:value-type="string" office:string-value="Report"/>
          <table:table-cell office:value-type="float" office:value="70007"/>
          <table:table-cell office:value-type="float" office:value="5507"/>
          <table:table-cell office:value-type="float" office:value="10032985"/>
          <table:table-cell office:value-type="string" office:string-value="Bromley Schools' Collegiate"/>
          <table:table-cell office:value-type="string" office:string-value="Primary and Secondary QTS"/>
          <table:table-cell office:value-type="string" office:string-value="SCITT"/>
          <table:table-cell office:value-type="string" office:string-value="BR7 6HE"/>
          <table:table-cell office:value-type="string" office:string-value="London"/>
          <table:table-cell office:value-type="string" office:string-value="London"/>
          <table:table-cell office:value-type="string" office:string-value="Bromley"/>
          <table:table-cell office:value-type="string" office:string-value="Open"/>
          <table:table-cell office:value-type="float" office:value="10004619"/>
          <table:table-cell office:value-type="float" office:value="10004619"/>
          <table:table-cell office:value-type="float" office:value="42163"/>
          <table:table-cell office:value-type="float" office:value="4227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31894Secondary QTS"/>
          <table:table-cell office:value-type="string" office:string-value="Report"/>
          <table:table-cell office:value-type="float" office:value="70007"/>
          <table:table-cell office:value-type="float" office:value="5507"/>
          <table:table-cell office:value-type="float" office:value="10032985"/>
          <table:table-cell office:value-type="string" office:string-value="Bromley Schools' Collegiate"/>
          <table:table-cell office:value-type="string" office:string-value="Secondary QTS"/>
          <table:table-cell office:value-type="string" office:string-value="SCITT"/>
          <table:table-cell office:value-type="string" office:string-value="BR7 6HE "/>
          <table:table-cell office:value-type="string" office:string-value="South East"/>
          <table:table-cell office:value-type="string" office:string-value="South East"/>
          <table:table-cell office:value-type="string" office:string-value="Kent"/>
          <table:table-cell office:value-type="string" office:string-value="Open"/>
          <table:table-cell office:value-type="float" office:value="331894"/>
          <table:table-cell office:value-type="string" office:string-value="ITS331894"/>
          <table:table-cell office:value-type="float" office:value="39972"/>
          <table:table-cell office:value-type="float" office:value="39976"/>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88073ITE in FE"/>
          <table:table-cell office:value-type="string" office:string-value="Report"/>
          <table:table-cell office:value-type="float" office:value="70008"/>
          <table:table-cell office:value-type="float" office:value="1526"/>
          <table:table-cell office:value-type="float" office:value="10004930"/>
          <table:table-cell office:value-type="string" office:string-value="Oxford Brookes University"/>
          <table:table-cell office:value-type="string" office:string-value="ITE in FE"/>
          <table:table-cell office:value-type="string" office:string-value="HEI"/>
          <table:table-cell office:value-type="string" office:string-value="OX2 9AT "/>
          <table:table-cell office:value-type="string" office:string-value="South East"/>
          <table:table-cell office:value-type="string" office:string-value="South East"/>
          <table:table-cell office:value-type="string" office:string-value="Oxfordshire"/>
          <table:table-cell office:value-type="string" office:string-value="Open"/>
          <table:table-cell office:value-type="float" office:value="388073"/>
          <table:table-cell office:value-type="string" office:string-value="ITS388073"/>
          <table:table-cell office:value-type="float" office:value="41050"/>
          <table:table-cell office:value-type="float" office:value="41054"/>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43671Primary QTS"/>
          <table:table-cell office:value-type="string" office:string-value="Report"/>
          <table:table-cell office:value-type="float" office:value="70008"/>
          <table:table-cell office:value-type="float" office:value="1526"/>
          <table:table-cell office:value-type="float" office:value="10004930"/>
          <table:table-cell office:value-type="string" office:string-value="Oxford Brookes University"/>
          <table:table-cell office:value-type="string" office:string-value="Primary QTS"/>
          <table:table-cell office:value-type="string" office:string-value="HEI"/>
          <table:table-cell office:value-type="string" office:string-value="OX2 9AT "/>
          <table:table-cell office:value-type="string" office:string-value="South East"/>
          <table:table-cell office:value-type="string" office:string-value="South East"/>
          <table:table-cell office:value-type="string" office:string-value="Oxfordshire"/>
          <table:table-cell office:value-type="string" office:string-value="Open"/>
          <table:table-cell office:value-type="float" office:value="343671"/>
          <table:table-cell office:value-type="string" office:string-value="ITS343671"/>
          <table:table-cell office:value-type="float" office:value="40252"/>
          <table:table-cell office:value-type="float" office:value="40256"/>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88073Secondary QTS"/>
          <table:table-cell office:value-type="string" office:string-value="Report"/>
          <table:table-cell office:value-type="float" office:value="70008"/>
          <table:table-cell office:value-type="float" office:value="1526"/>
          <table:table-cell office:value-type="float" office:value="10004930"/>
          <table:table-cell office:value-type="string" office:string-value="Oxford Brookes University"/>
          <table:table-cell office:value-type="string" office:string-value="Secondary QTS"/>
          <table:table-cell office:value-type="string" office:string-value="HEI"/>
          <table:table-cell office:value-type="string" office:string-value="OX2 9AT "/>
          <table:table-cell office:value-type="string" office:string-value="South East"/>
          <table:table-cell office:value-type="string" office:string-value="South East"/>
          <table:table-cell office:value-type="string" office:string-value="Oxfordshire"/>
          <table:table-cell office:value-type="string" office:string-value="Open"/>
          <table:table-cell office:value-type="float" office:value="388073"/>
          <table:table-cell office:value-type="string" office:string-value="ITS388073"/>
          <table:table-cell office:value-type="float" office:value="41050"/>
          <table:table-cell office:value-type="float" office:value="41054"/>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10004315Primary QTS"/>
          <table:table-cell office:value-type="string" office:string-value="Report"/>
          <table:table-cell office:value-type="float" office:value="70009"/>
          <table:table-cell office:value-type="float" office:value="1504"/>
          <table:table-cell office:value-type="float" office:value="10000961"/>
          <table:table-cell office:value-type="string" office:string-value="Brunel University"/>
          <table:table-cell office:value-type="string" office:string-value="Primary QTS"/>
          <table:table-cell office:value-type="string" office:string-value="HEI"/>
          <table:table-cell office:value-type="string" office:string-value="UB8 3PH"/>
          <table:table-cell office:value-type="string" office:string-value="London"/>
          <table:table-cell office:value-type="string" office:string-value="London"/>
          <table:table-cell office:value-type="string" office:string-value="Hillingdon"/>
          <table:table-cell office:value-type="string" office:string-value="Open"/>
          <table:table-cell office:value-type="float" office:value="10004315"/>
          <table:table-cell office:value-type="float" office:value="10004315"/>
          <table:table-cell office:value-type="float" office:value="42121"/>
          <table:table-cell office:value-type="float" office:value="4227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5Secondary QTS"/>
          <table:table-cell office:value-type="string" office:string-value="Report"/>
          <table:table-cell office:value-type="float" office:value="70009"/>
          <table:table-cell office:value-type="float" office:value="1504"/>
          <table:table-cell office:value-type="float" office:value="10000961"/>
          <table:table-cell office:value-type="string" office:string-value="Brunel University"/>
          <table:table-cell office:value-type="string" office:string-value="Secondary QTS"/>
          <table:table-cell office:value-type="string" office:string-value="HEI"/>
          <table:table-cell office:value-type="string" office:string-value="UB8 3PH"/>
          <table:table-cell office:value-type="string" office:string-value="London"/>
          <table:table-cell office:value-type="string" office:string-value="London"/>
          <table:table-cell office:value-type="string" office:string-value="Hillingdon"/>
          <table:table-cell office:value-type="string" office:string-value="Open"/>
          <table:table-cell office:value-type="float" office:value="10004315"/>
          <table:table-cell office:value-type="float" office:value="10004315"/>
          <table:table-cell office:value-type="float" office:value="42121"/>
          <table:table-cell office:value-type="float" office:value="4227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008ITE in FE"/>
          <table:table-cell office:value-type="string" office:string-value="Report"/>
          <table:table-cell office:value-type="float" office:value="70011"/>
          <table:table-cell office:value-type="float" office:value="1505"/>
          <table:table-cell office:value-type="float" office:value="10001143"/>
          <table:table-cell office:value-type="string" office:string-value="Canterbury Christ Church University"/>
          <table:table-cell office:value-type="string" office:string-value="ITE in FE"/>
          <table:table-cell office:value-type="string" office:string-value="HEI"/>
          <table:table-cell office:value-type="string" office:string-value="CT1 1QU "/>
          <table:table-cell office:value-type="string" office:string-value="South East"/>
          <table:table-cell office:value-type="string" office:string-value="South East"/>
          <table:table-cell office:value-type="string" office:string-value="Kent"/>
          <table:table-cell office:value-type="string" office:string-value="Open"/>
          <table:table-cell office:value-type="float" office:value="429008"/>
          <table:table-cell office:value-type="string" office:string-value="ITS429008"/>
          <table:table-cell office:value-type="float" office:value="41722"/>
          <table:table-cell office:value-type="float" office:value="41725"/>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008Primary QTS"/>
          <table:table-cell office:value-type="string" office:string-value="Report"/>
          <table:table-cell office:value-type="float" office:value="70011"/>
          <table:table-cell office:value-type="float" office:value="1505"/>
          <table:table-cell office:value-type="float" office:value="10001143"/>
          <table:table-cell office:value-type="string" office:string-value="Canterbury Christ Church University"/>
          <table:table-cell office:value-type="string" office:string-value="Primary QTS"/>
          <table:table-cell office:value-type="string" office:string-value="HEI"/>
          <table:table-cell office:value-type="string" office:string-value="CT1 1QU "/>
          <table:table-cell office:value-type="string" office:string-value="South East"/>
          <table:table-cell office:value-type="string" office:string-value="South East"/>
          <table:table-cell office:value-type="string" office:string-value="Kent"/>
          <table:table-cell office:value-type="string" office:string-value="Open"/>
          <table:table-cell office:value-type="float" office:value="429008"/>
          <table:table-cell office:value-type="string" office:string-value="ITS429008"/>
          <table:table-cell office:value-type="float" office:value="41722"/>
          <table:table-cell office:value-type="float" office:value="41725"/>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008Secondary QTS"/>
          <table:table-cell office:value-type="string" office:string-value="Report"/>
          <table:table-cell office:value-type="float" office:value="70011"/>
          <table:table-cell office:value-type="float" office:value="1505"/>
          <table:table-cell office:value-type="float" office:value="10001143"/>
          <table:table-cell office:value-type="string" office:string-value="Canterbury Christ Church University"/>
          <table:table-cell office:value-type="string" office:string-value="Secondary QTS"/>
          <table:table-cell office:value-type="string" office:string-value="HEI"/>
          <table:table-cell office:value-type="string" office:string-value="CT1 1QU "/>
          <table:table-cell office:value-type="string" office:string-value="South East"/>
          <table:table-cell office:value-type="string" office:string-value="South East"/>
          <table:table-cell office:value-type="string" office:string-value="Kent"/>
          <table:table-cell office:value-type="string" office:string-value="Open"/>
          <table:table-cell office:value-type="float" office:value="429008"/>
          <table:table-cell office:value-type="string" office:string-value="ITS429008"/>
          <table:table-cell office:value-type="float" office:value="41722"/>
          <table:table-cell office:value-type="float" office:value="41725"/>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139Primary QTS"/>
          <table:table-cell office:value-type="string" office:string-value="Report"/>
          <table:table-cell office:value-type="float" office:value="70013"/>
          <table:table-cell office:value-type="float" office:value="1533"/>
          <table:table-cell office:value-type="float" office:value="10007137"/>
          <table:table-cell office:value-type="string" office:string-value="University of Chichester"/>
          <table:table-cell office:value-type="string" office:string-value="Primary QTS"/>
          <table:table-cell office:value-type="string" office:string-value="HEI"/>
          <table:table-cell office:value-type="string" office:string-value="PO21 1HR"/>
          <table:table-cell office:value-type="string" office:string-value="South East"/>
          <table:table-cell office:value-type="string" office:string-value="South East"/>
          <table:table-cell office:value-type="string" office:string-value="West Sussex"/>
          <table:table-cell office:value-type="string" office:string-value="Open"/>
          <table:table-cell office:value-type="float" office:value="346139"/>
          <table:table-cell office:value-type="string" office:string-value="ITS346139"/>
          <table:table-cell office:value-type="float" office:value="40343"/>
          <table:table-cell office:value-type="float" office:value="40347"/>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6139Secondary QTS"/>
          <table:table-cell office:value-type="string" office:string-value="Report"/>
          <table:table-cell office:value-type="float" office:value="70013"/>
          <table:table-cell office:value-type="float" office:value="1533"/>
          <table:table-cell office:value-type="float" office:value="10007137"/>
          <table:table-cell office:value-type="string" office:string-value="University of Chichester"/>
          <table:table-cell office:value-type="string" office:string-value="Secondary QTS"/>
          <table:table-cell office:value-type="string" office:string-value="HEI"/>
          <table:table-cell office:value-type="string" office:string-value="PO21 1HR"/>
          <table:table-cell office:value-type="string" office:string-value="South East"/>
          <table:table-cell office:value-type="string" office:string-value="South East"/>
          <table:table-cell office:value-type="string" office:string-value="West Sussex"/>
          <table:table-cell office:value-type="string" office:string-value="Open"/>
          <table:table-cell office:value-type="float" office:value="346139"/>
          <table:table-cell office:value-type="string" office:string-value="ITS346139"/>
          <table:table-cell office:value-type="float" office:value="40343"/>
          <table:table-cell office:value-type="float" office:value="40347"/>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428988Secondary QTS"/>
          <table:table-cell office:value-type="string" office:string-value="Report"/>
          <table:table-cell office:value-type="float" office:value="70014"/>
          <table:table-cell office:value-type="float" office:value="5508"/>
          <table:table-cell office:value-type="float" office:value="10033368"/>
          <table:table-cell office:value-type="string" office:string-value="Chiltern Training Group"/>
          <table:table-cell office:value-type="string" office:string-value="Secondary QTS"/>
          <table:table-cell office:value-type="string" office:string-value="SCITT"/>
          <table:table-cell office:value-type="string" office:string-value="LU4 9TJ "/>
          <table:table-cell office:value-type="string" office:string-value="East of England"/>
          <table:table-cell office:value-type="string" office:string-value="East of England"/>
          <table:table-cell office:value-type="string" office:string-value="Luton"/>
          <table:table-cell office:value-type="string" office:string-value="Open"/>
          <table:table-cell office:value-type="float" office:value="428988"/>
          <table:table-cell office:value-type="string" office:string-value="ITS428988"/>
          <table:table-cell office:value-type="float" office:value="41673"/>
          <table:table-cell office:value-type="float" office:value="4167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0Secondary QTS"/>
          <table:table-cell office:value-type="string" office:string-value="Report"/>
          <table:table-cell office:value-type="float" office:value="70015"/>
          <table:table-cell office:value-type="float" office:value="5526"/>
          <table:table-cell office:value-type="float" office:value="10036670"/>
          <table:table-cell office:value-type="string" office:string-value="North Essex Teacher Training (NETT)"/>
          <table:table-cell office:value-type="string" office:string-value="Secondary QTS"/>
          <table:table-cell office:value-type="string" office:string-value="SCITT"/>
          <table:table-cell office:value-type="string" office:string-value="CO16 8BE"/>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428990"/>
          <table:table-cell office:value-type="string" office:string-value="ITS428990"/>
          <table:table-cell office:value-type="float" office:value="41673"/>
          <table:table-cell office:value-type="float" office:value="41676"/>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618Secondary QTS"/>
          <table:table-cell office:value-type="string" office:string-value="Report"/>
          <table:table-cell office:value-type="float" office:value="70016"/>
          <table:table-cell office:value-type="float" office:value="5511"/>
          <table:table-cell office:value-type="float" office:value="10007063"/>
          <table:table-cell office:value-type="string" office:string-value="Cornwall SCITT"/>
          <table:table-cell office:value-type="string" office:string-value="Secondary QTS"/>
          <table:table-cell office:value-type="string" office:string-value="SCITT"/>
          <table:table-cell office:value-type="string" office:string-value="TR1 3XX"/>
          <table:table-cell office:value-type="string" office:string-value="South West"/>
          <table:table-cell office:value-type="string" office:string-value="South West"/>
          <table:table-cell office:value-type="string" office:string-value="Cornwall"/>
          <table:table-cell office:value-type="string" office:string-value="Open"/>
          <table:table-cell office:value-type="float" office:value="10004618"/>
          <table:table-cell office:value-type="float" office:value="10004618"/>
          <table:table-cell office:value-type="float" office:value="42164"/>
          <table:table-cell office:value-type="float" office:value="4234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0340Primary QTS"/>
          <table:table-cell office:value-type="string" office:string-value="Report"/>
          <table:table-cell office:value-type="float" office:value="70017"/>
          <table:table-cell office:value-type="float" office:value="5512"/>
          <table:table-cell office:value-type="float" office:value="10048041"/>
          <table:table-cell office:value-type="string" office:string-value="Cumbria Primary Teacher Training"/>
          <table:table-cell office:value-type="string" office:string-value="Primary QTS"/>
          <table:table-cell office:value-type="string" office:string-value="SCITT"/>
          <table:table-cell office:value-type="string" office:string-value="CA14 4ES"/>
          <table:table-cell office:value-type="string" office:string-value="North West"/>
          <table:table-cell office:value-type="string" office:string-value="North West"/>
          <table:table-cell office:value-type="string" office:string-value="Cumbria"/>
          <table:table-cell office:value-type="string" office:string-value="Open"/>
          <table:table-cell office:value-type="float" office:value="430340"/>
          <table:table-cell office:value-type="string" office:string-value="ITS430340"/>
          <table:table-cell office:value-type="float" office:value="41708"/>
          <table:table-cell office:value-type="float" office:value="4171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9Early Years ITT (EYTS)"/>
          <table:table-cell office:value-type="string" office:string-value="Report"/>
          <table:table-cell office:value-type="float" office:value="70018"/>
          <table:table-cell office:value-type="float" office:value="1542"/>
          <table:table-cell office:value-type="float" office:value="10007851"/>
          <table:table-cell office:value-type="string" office:string-value="University of Derby"/>
          <table:table-cell office:value-type="string" office:string-value="Early Years ITT (EYTS)"/>
          <table:table-cell office:value-type="string" office:string-value="HEI"/>
          <table:table-cell office:value-type="string" office:string-value="DE22 1GB"/>
          <table:table-cell office:value-type="string" office:string-value="East Midlands"/>
          <table:table-cell office:value-type="string" office:string-value="East Midlands"/>
          <table:table-cell office:value-type="string" office:string-value="Derby"/>
          <table:table-cell office:value-type="string" office:string-value="Open"/>
          <table:table-cell office:value-type="float" office:value="10004339"/>
          <table:table-cell office:value-type="float" office:value="10004339"/>
          <table:table-cell office:value-type="float" office:value="42163"/>
          <table:table-cell office:value-type="float" office:value="42298"/>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9ITE in FE"/>
          <table:table-cell office:value-type="string" office:string-value="Report"/>
          <table:table-cell office:value-type="float" office:value="70018"/>
          <table:table-cell office:value-type="float" office:value="1542"/>
          <table:table-cell office:value-type="float" office:value="10007851"/>
          <table:table-cell office:value-type="string" office:string-value="University of Derby"/>
          <table:table-cell office:value-type="string" office:string-value="ITE in FE"/>
          <table:table-cell office:value-type="string" office:string-value="HEI"/>
          <table:table-cell office:value-type="string" office:string-value="DE22 1GB"/>
          <table:table-cell office:value-type="string" office:string-value="East Midlands"/>
          <table:table-cell office:value-type="string" office:string-value="East Midlands"/>
          <table:table-cell office:value-type="string" office:string-value="Derby"/>
          <table:table-cell office:value-type="string" office:string-value="Open"/>
          <table:table-cell office:value-type="float" office:value="10004339"/>
          <table:table-cell office:value-type="float" office:value="10004339"/>
          <table:table-cell office:value-type="float" office:value="42163"/>
          <table:table-cell office:value-type="float" office:value="42298"/>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9Primary QTS"/>
          <table:table-cell office:value-type="string" office:string-value="Report"/>
          <table:table-cell office:value-type="float" office:value="70018"/>
          <table:table-cell office:value-type="float" office:value="1542"/>
          <table:table-cell office:value-type="float" office:value="10007851"/>
          <table:table-cell office:value-type="string" office:string-value="University of Derby"/>
          <table:table-cell office:value-type="string" office:string-value="Primary QTS"/>
          <table:table-cell office:value-type="string" office:string-value="HEI"/>
          <table:table-cell office:value-type="string" office:string-value="DE22 1GB"/>
          <table:table-cell office:value-type="string" office:string-value="East Midlands"/>
          <table:table-cell office:value-type="string" office:string-value="East Midlands"/>
          <table:table-cell office:value-type="string" office:string-value="Derby"/>
          <table:table-cell office:value-type="string" office:string-value="Open"/>
          <table:table-cell office:value-type="float" office:value="10004339"/>
          <table:table-cell office:value-type="float" office:value="10004339"/>
          <table:table-cell office:value-type="float" office:value="42163"/>
          <table:table-cell office:value-type="float" office:value="42298"/>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9Secondary QTS"/>
          <table:table-cell office:value-type="string" office:string-value="Report"/>
          <table:table-cell office:value-type="float" office:value="70018"/>
          <table:table-cell office:value-type="float" office:value="1542"/>
          <table:table-cell office:value-type="float" office:value="10007851"/>
          <table:table-cell office:value-type="string" office:string-value="University of Derby"/>
          <table:table-cell office:value-type="string" office:string-value="Secondary QTS"/>
          <table:table-cell office:value-type="string" office:string-value="HEI"/>
          <table:table-cell office:value-type="string" office:string-value="DE22 1GB"/>
          <table:table-cell office:value-type="string" office:string-value="East Midlands"/>
          <table:table-cell office:value-type="string" office:string-value="East Midlands"/>
          <table:table-cell office:value-type="string" office:string-value="Derby"/>
          <table:table-cell office:value-type="string" office:string-value="Open"/>
          <table:table-cell office:value-type="float" office:value="10004339"/>
          <table:table-cell office:value-type="float" office:value="10004339"/>
          <table:table-cell office:value-type="float" office:value="42163"/>
          <table:table-cell office:value-type="float" office:value="42298"/>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32182Secondary QTS"/>
          <table:table-cell office:value-type="string" office:string-value="Report"/>
          <table:table-cell office:value-type="float" office:value="70019"/>
          <table:table-cell office:value-type="float" office:value="5514"/>
          <table:table-cell office:value-type="float" office:value="10001951"/>
          <table:table-cell office:value-type="string" office:string-value="Devon Secondary Teacher Training Group (DSTTG)"/>
          <table:table-cell office:value-type="string" office:string-value="Secondary QTS"/>
          <table:table-cell office:value-type="string" office:string-value="SCITT"/>
          <table:table-cell office:value-type="string" office:string-value="TQ12 1NH"/>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332182"/>
          <table:table-cell office:value-type="string" office:string-value="ITS332182"/>
          <table:table-cell office:value-type="float" office:value="39944"/>
          <table:table-cell office:value-type="float" office:value="39948"/>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411655Primary QTS"/>
          <table:table-cell office:value-type="string" office:string-value="Report"/>
          <table:table-cell office:value-type="float" office:value="70021"/>
          <table:table-cell office:value-type="float" office:value="1543"/>
          <table:table-cell office:value-type="float" office:value="10007143"/>
          <table:table-cell office:value-type="string" office:string-value="University of Durham"/>
          <table:table-cell office:value-type="string" office:string-value="Primary QTS"/>
          <table:table-cell office:value-type="string" office:string-value="HEI"/>
          <table:table-cell office:value-type="string" office:string-value="DH1 1TA "/>
          <table:table-cell office:value-type="string" office:string-value="North East"/>
          <table:table-cell office:value-type="string" office:string-value="North East, Yorkshire &amp; Humber"/>
          <table:table-cell office:value-type="string" office:string-value="Durham"/>
          <table:table-cell office:value-type="string" office:string-value="Open"/>
          <table:table-cell office:value-type="float" office:value="411655"/>
          <table:table-cell office:value-type="string" office:string-value="ITS411655"/>
          <table:table-cell office:value-type="float" office:value="41386"/>
          <table:table-cell office:value-type="float" office:value="4138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11655Secondary QTS"/>
          <table:table-cell office:value-type="string" office:string-value="Report"/>
          <table:table-cell office:value-type="float" office:value="70021"/>
          <table:table-cell office:value-type="float" office:value="1543"/>
          <table:table-cell office:value-type="float" office:value="10007143"/>
          <table:table-cell office:value-type="string" office:string-value="University of Durham"/>
          <table:table-cell office:value-type="string" office:string-value="Secondary QTS"/>
          <table:table-cell office:value-type="string" office:string-value="HEI"/>
          <table:table-cell office:value-type="string" office:string-value="DH1 1TA "/>
          <table:table-cell office:value-type="string" office:string-value="North East"/>
          <table:table-cell office:value-type="string" office:string-value="North East, Yorkshire &amp; Humber"/>
          <table:table-cell office:value-type="string" office:string-value="Durham"/>
          <table:table-cell office:value-type="string" office:string-value="Open"/>
          <table:table-cell office:value-type="float" office:value="411655"/>
          <table:table-cell office:value-type="string" office:string-value="ITS411655"/>
          <table:table-cell office:value-type="float" office:value="41386"/>
          <table:table-cell office:value-type="float" office:value="4138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8Primary QTS"/>
          <table:table-cell office:value-type="string" office:string-value="Report"/>
          <table:table-cell office:value-type="float" office:value="70023"/>
          <table:table-cell office:value-type="float" office:value="5517"/>
          <table:table-cell office:value-type="float" office:value="10046090"/>
          <table:table-cell office:value-type="string" office:string-value="Forest Independent Primary Collegiate SCITT"/>
          <table:table-cell office:value-type="string" office:string-value="Primary QTS"/>
          <table:table-cell office:value-type="string" office:string-value="SCITT"/>
          <table:table-cell office:value-type="string" office:string-value="IG7 5LP"/>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10004458"/>
          <table:table-cell office:value-type="float" office:value="10004458"/>
          <table:table-cell office:value-type="float" office:value="42177"/>
          <table:table-cell office:value-type="float" office:value="4233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3673Primary QTS"/>
          <table:table-cell office:value-type="string" office:string-value="Report"/>
          <table:table-cell office:value-type="float" office:value="70024"/>
          <table:table-cell office:value-type="float" office:value="1546"/>
          <table:table-cell office:value-type="float" office:value="10007792"/>
          <table:table-cell office:value-type="string" office:string-value="University of Exeter"/>
          <table:table-cell office:value-type="string" office:string-value="Primary QTS"/>
          <table:table-cell office:value-type="string" office:string-value="HEI"/>
          <table:table-cell office:value-type="string" office:string-value="EX1 2LU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343673"/>
          <table:table-cell office:value-type="string" office:string-value="ITS343673"/>
          <table:table-cell office:value-type="float" office:value="40210"/>
          <table:table-cell office:value-type="float" office:value="4021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3673Secondary QTS"/>
          <table:table-cell office:value-type="string" office:string-value="Report"/>
          <table:table-cell office:value-type="float" office:value="70024"/>
          <table:table-cell office:value-type="float" office:value="1546"/>
          <table:table-cell office:value-type="float" office:value="10007792"/>
          <table:table-cell office:value-type="string" office:string-value="University of Exeter"/>
          <table:table-cell office:value-type="string" office:string-value="Secondary QTS"/>
          <table:table-cell office:value-type="string" office:string-value="HEI"/>
          <table:table-cell office:value-type="string" office:string-value="EX1 2LU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343673"/>
          <table:table-cell office:value-type="string" office:string-value="ITS343673"/>
          <table:table-cell office:value-type="float" office:value="40210"/>
          <table:table-cell office:value-type="float" office:value="4021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10004451Secondary QTS"/>
          <table:table-cell office:value-type="string" office:string-value="Report"/>
          <table:table-cell office:value-type="float" office:value="70026"/>
          <table:table-cell office:value-type="float" office:value="5518"/>
          <table:table-cell office:value-type="float" office:value="10034789"/>
          <table:table-cell office:value-type="string" office:string-value="GITEP SCITT"/>
          <table:table-cell office:value-type="string" office:string-value="Secondary QTS"/>
          <table:table-cell office:value-type="string" office:string-value="SCITT"/>
          <table:table-cell office:value-type="string" office:string-value="GL2 8EY"/>
          <table:table-cell office:value-type="string" office:string-value="South West"/>
          <table:table-cell office:value-type="string" office:string-value="South West"/>
          <table:table-cell office:value-type="string" office:string-value="Gloucestershire"/>
          <table:table-cell office:value-type="string" office:string-value="Open"/>
          <table:table-cell office:value-type="float" office:value="10004451"/>
          <table:table-cell office:value-type="float" office:value="10004451"/>
          <table:table-cell office:value-type="float" office:value="42163"/>
          <table:table-cell office:value-type="float" office:value="4231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5956ITE in FE"/>
          <table:table-cell office:value-type="string" office:string-value="Report"/>
          <table:table-cell office:value-type="float" office:value="70027"/>
          <table:table-cell office:value-type="float" office:value="1548"/>
          <table:table-cell office:value-type="float" office:value="10007146"/>
          <table:table-cell office:value-type="string" office:string-value="University of Greenwich"/>
          <table:table-cell office:value-type="string" office:string-value="ITE in FE"/>
          <table:table-cell office:value-type="string" office:string-value="HEI"/>
          <table:table-cell office:value-type="string" office:string-value="SE9 2PQ "/>
          <table:table-cell office:value-type="string" office:string-value="London"/>
          <table:table-cell office:value-type="string" office:string-value="London"/>
          <table:table-cell office:value-type="string" office:string-value="Greenwich"/>
          <table:table-cell office:value-type="string" office:string-value="Open"/>
          <table:table-cell office:value-type="float" office:value="365956"/>
          <table:table-cell office:value-type="string" office:string-value="ITS365956"/>
          <table:table-cell office:value-type="float" office:value="40686"/>
          <table:table-cell office:value-type="float" office:value="40690"/>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5956Primary QTS"/>
          <table:table-cell office:value-type="string" office:string-value="Report"/>
          <table:table-cell office:value-type="float" office:value="70027"/>
          <table:table-cell office:value-type="float" office:value="1548"/>
          <table:table-cell office:value-type="float" office:value="10007146"/>
          <table:table-cell office:value-type="string" office:string-value="University of Greenwich"/>
          <table:table-cell office:value-type="string" office:string-value="Primary QTS"/>
          <table:table-cell office:value-type="string" office:string-value="HEI"/>
          <table:table-cell office:value-type="string" office:string-value="SE9 2PQ "/>
          <table:table-cell office:value-type="string" office:string-value="London"/>
          <table:table-cell office:value-type="string" office:string-value="London"/>
          <table:table-cell office:value-type="string" office:string-value="Greenwich"/>
          <table:table-cell office:value-type="string" office:string-value="Open"/>
          <table:table-cell office:value-type="float" office:value="365956"/>
          <table:table-cell office:value-type="string" office:string-value="ITS365956"/>
          <table:table-cell office:value-type="float" office:value="40686"/>
          <table:table-cell office:value-type="float" office:value="40690"/>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5956Secondary QTS"/>
          <table:table-cell office:value-type="string" office:string-value="Report"/>
          <table:table-cell office:value-type="float" office:value="70027"/>
          <table:table-cell office:value-type="float" office:value="1548"/>
          <table:table-cell office:value-type="float" office:value="10007146"/>
          <table:table-cell office:value-type="string" office:string-value="University of Greenwich"/>
          <table:table-cell office:value-type="string" office:string-value="Secondary QTS"/>
          <table:table-cell office:value-type="string" office:string-value="HEI"/>
          <table:table-cell office:value-type="string" office:string-value="SE9 2PQ "/>
          <table:table-cell office:value-type="string" office:string-value="London"/>
          <table:table-cell office:value-type="string" office:string-value="London"/>
          <table:table-cell office:value-type="string" office:string-value="Greenwich"/>
          <table:table-cell office:value-type="string" office:string-value="Open"/>
          <table:table-cell office:value-type="float" office:value="365956"/>
          <table:table-cell office:value-type="string" office:string-value="ITS365956"/>
          <table:table-cell office:value-type="float" office:value="40686"/>
          <table:table-cell office:value-type="float" office:value="40690"/>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421252Secondary QTS"/>
          <table:table-cell office:value-type="string" office:string-value="Report"/>
          <table:table-cell office:value-type="float" office:value="70028"/>
          <table:table-cell office:value-type="float" office:value="5519"/>
          <table:table-cell office:value-type="float" office:value="10033021"/>
          <table:table-cell office:value-type="string" office:string-value="The Grand Union Training Partnership"/>
          <table:table-cell office:value-type="string" office:string-value="Secondary QTS"/>
          <table:table-cell office:value-type="string" office:string-value="SCITT"/>
          <table:table-cell office:value-type="string" office:string-value="NN12 6YF"/>
          <table:table-cell office:value-type="string" office:string-value="East Midlands"/>
          <table:table-cell office:value-type="string" office:string-value="East Midlands"/>
          <table:table-cell office:value-type="string" office:string-value="Northamptonshire"/>
          <table:table-cell office:value-type="string" office:string-value="Open"/>
          <table:table-cell office:value-type="float" office:value="421252"/>
          <table:table-cell office:value-type="string" office:string-value="ITS421252"/>
          <table:table-cell office:value-type="float" office:value="41610"/>
          <table:table-cell office:value-type="float" office:value="4161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1248Primary QTS"/>
          <table:table-cell office:value-type="string" office:string-value="Report"/>
          <table:table-cell office:value-type="float" office:value="70029"/>
          <table:table-cell office:value-type="float" office:value="1549"/>
          <table:table-cell office:value-type="float" office:value="10007147"/>
          <table:table-cell office:value-type="string" office:string-value="University of Hertfordshire"/>
          <table:table-cell office:value-type="string" office:string-value="Primary QTS"/>
          <table:table-cell office:value-type="string" office:string-value="HEI"/>
          <table:table-cell office:value-type="string" office:string-value="AL10 9AB"/>
          <table:table-cell office:value-type="string" office:string-value="East of England"/>
          <table:table-cell office:value-type="string" office:string-value="East of England"/>
          <table:table-cell office:value-type="string" office:string-value="Hertfordshire"/>
          <table:table-cell office:value-type="string" office:string-value="Open"/>
          <table:table-cell office:value-type="float" office:value="421248"/>
          <table:table-cell office:value-type="string" office:string-value="ITS421248"/>
          <table:table-cell office:value-type="float" office:value="41603"/>
          <table:table-cell office:value-type="float" office:value="41606"/>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1248Secondary QTS"/>
          <table:table-cell office:value-type="string" office:string-value="Report"/>
          <table:table-cell office:value-type="float" office:value="70029"/>
          <table:table-cell office:value-type="float" office:value="1549"/>
          <table:table-cell office:value-type="float" office:value="10007147"/>
          <table:table-cell office:value-type="string" office:string-value="University of Hertfordshire"/>
          <table:table-cell office:value-type="string" office:string-value="Secondary QTS"/>
          <table:table-cell office:value-type="string" office:string-value="HEI"/>
          <table:table-cell office:value-type="string" office:string-value="AL10 9AB"/>
          <table:table-cell office:value-type="string" office:string-value="East of England"/>
          <table:table-cell office:value-type="string" office:string-value="East of England"/>
          <table:table-cell office:value-type="string" office:string-value="Hertfordshire"/>
          <table:table-cell office:value-type="string" office:string-value="Open"/>
          <table:table-cell office:value-type="float" office:value="421248"/>
          <table:table-cell office:value-type="string" office:string-value="ITS421248"/>
          <table:table-cell office:value-type="float" office:value="41603"/>
          <table:table-cell office:value-type="float" office:value="41606"/>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73065ITE in FE"/>
          <table:table-cell office:value-type="string" office:string-value="Report"/>
          <table:table-cell office:value-type="float" office:value="70030"/>
          <table:table-cell office:value-type="float" office:value="1550"/>
          <table:table-cell office:value-type="float" office:value="10007148"/>
          <table:table-cell office:value-type="string" office:string-value="University of Huddersfield"/>
          <table:table-cell office:value-type="string" office:string-value="ITE in FE"/>
          <table:table-cell office:value-type="string" office:string-value="HEI"/>
          <table:table-cell office:value-type="string" office:string-value="HD1 3DH "/>
          <table:table-cell office:value-type="string" office:string-value="Yorkshire and The Humber"/>
          <table:table-cell office:value-type="string" office:string-value="North East, Yorkshire &amp; Humber"/>
          <table:table-cell office:value-type="string" office:string-value="Kirklees"/>
          <table:table-cell office:value-type="string" office:string-value="Open"/>
          <table:table-cell office:value-type="float" office:value="373065"/>
          <table:table-cell office:value-type="string" office:string-value="ITS373065"/>
          <table:table-cell office:value-type="float" office:value="40938"/>
          <table:table-cell office:value-type="float" office:value="40942"/>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ITS373065Primary QTS"/>
          <table:table-cell office:value-type="string" office:string-value="Report"/>
          <table:table-cell office:value-type="float" office:value="70030"/>
          <table:table-cell office:value-type="float" office:value="1550"/>
          <table:table-cell office:value-type="float" office:value="10007148"/>
          <table:table-cell office:value-type="string" office:string-value="University of Huddersfield"/>
          <table:table-cell office:value-type="string" office:string-value="Primary QTS"/>
          <table:table-cell office:value-type="string" office:string-value="HEI"/>
          <table:table-cell office:value-type="string" office:string-value="HD1 3DH "/>
          <table:table-cell office:value-type="string" office:string-value="Yorkshire and The Humber"/>
          <table:table-cell office:value-type="string" office:string-value="North East, Yorkshire &amp; Humber"/>
          <table:table-cell office:value-type="string" office:string-value="Kirklees"/>
          <table:table-cell office:value-type="string" office:string-value="Open"/>
          <table:table-cell office:value-type="float" office:value="373065"/>
          <table:table-cell office:value-type="string" office:string-value="ITS373065"/>
          <table:table-cell office:value-type="float" office:value="40938"/>
          <table:table-cell office:value-type="float" office:value="40942"/>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73065Secondary QTS"/>
          <table:table-cell office:value-type="string" office:string-value="Report"/>
          <table:table-cell office:value-type="float" office:value="70030"/>
          <table:table-cell office:value-type="float" office:value="1550"/>
          <table:table-cell office:value-type="float" office:value="10007148"/>
          <table:table-cell office:value-type="string" office:string-value="University of Huddersfield"/>
          <table:table-cell office:value-type="string" office:string-value="Secondary QTS"/>
          <table:table-cell office:value-type="string" office:string-value="HEI"/>
          <table:table-cell office:value-type="string" office:string-value="HD1 3DH "/>
          <table:table-cell office:value-type="string" office:string-value="Yorkshire and The Humber"/>
          <table:table-cell office:value-type="string" office:string-value="North East, Yorkshire &amp; Humber"/>
          <table:table-cell office:value-type="string" office:string-value="Kirklees"/>
          <table:table-cell office:value-type="string" office:string-value="Open"/>
          <table:table-cell office:value-type="float" office:value="373065"/>
          <table:table-cell office:value-type="string" office:string-value="ITS373065"/>
          <table:table-cell office:value-type="float" office:value="40938"/>
          <table:table-cell office:value-type="float" office:value="40942"/>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ITS434190ITE in FE"/>
          <table:table-cell office:value-type="string" office:string-value="Report"/>
          <table:table-cell office:value-type="float" office:value="70031"/>
          <table:table-cell office:value-type="float" office:value="1551"/>
          <table:table-cell office:value-type="float" office:value="10007149"/>
          <table:table-cell office:value-type="string" office:string-value="University of Hull"/>
          <table:table-cell office:value-type="string" office:string-value="ITE in FE"/>
          <table:table-cell office:value-type="string" office:string-value="HEI"/>
          <table:table-cell office:value-type="string" office:string-value="HU6 7RX "/>
          <table:table-cell office:value-type="string" office:string-value="Yorkshire and The Humber"/>
          <table:table-cell office:value-type="string" office:string-value="North East, Yorkshire &amp; Humber"/>
          <table:table-cell office:value-type="string" office:string-value="Kingston Upon Hull City of"/>
          <table:table-cell office:value-type="string" office:string-value="Open"/>
          <table:table-cell office:value-type="float" office:value="434190"/>
          <table:table-cell office:value-type="string" office:string-value="ITS434190"/>
          <table:table-cell office:value-type="float" office:value="41806"/>
          <table:table-cell office:value-type="float" office:value="4192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90Primary QTS"/>
          <table:table-cell office:value-type="string" office:string-value="Report"/>
          <table:table-cell office:value-type="float" office:value="70031"/>
          <table:table-cell office:value-type="float" office:value="1551"/>
          <table:table-cell office:value-type="float" office:value="10007149"/>
          <table:table-cell office:value-type="string" office:string-value="University of Hull"/>
          <table:table-cell office:value-type="string" office:string-value="Primary QTS"/>
          <table:table-cell office:value-type="string" office:string-value="HEI"/>
          <table:table-cell office:value-type="string" office:string-value="HU6 7RX "/>
          <table:table-cell office:value-type="string" office:string-value="Yorkshire and The Humber"/>
          <table:table-cell office:value-type="string" office:string-value="North East, Yorkshire &amp; Humber"/>
          <table:table-cell office:value-type="string" office:string-value="Kingston Upon Hull City of"/>
          <table:table-cell office:value-type="string" office:string-value="Open"/>
          <table:table-cell office:value-type="float" office:value="434190"/>
          <table:table-cell office:value-type="string" office:string-value="ITS434190"/>
          <table:table-cell office:value-type="float" office:value="41806"/>
          <table:table-cell office:value-type="float" office:value="4192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90Secondary QTS"/>
          <table:table-cell office:value-type="string" office:string-value="Report"/>
          <table:table-cell office:value-type="float" office:value="70031"/>
          <table:table-cell office:value-type="float" office:value="1551"/>
          <table:table-cell office:value-type="float" office:value="10007149"/>
          <table:table-cell office:value-type="string" office:string-value="University of Hull"/>
          <table:table-cell office:value-type="string" office:string-value="Secondary QTS"/>
          <table:table-cell office:value-type="string" office:string-value="HEI"/>
          <table:table-cell office:value-type="string" office:string-value="HU6 7RX "/>
          <table:table-cell office:value-type="string" office:string-value="Yorkshire and The Humber"/>
          <table:table-cell office:value-type="string" office:string-value="North East, Yorkshire &amp; Humber"/>
          <table:table-cell office:value-type="string" office:string-value="Kingston Upon Hull City of"/>
          <table:table-cell office:value-type="string" office:string-value="Open"/>
          <table:table-cell office:value-type="float" office:value="434190"/>
          <table:table-cell office:value-type="string" office:string-value="ITS434190"/>
          <table:table-cell office:value-type="float" office:value="41806"/>
          <table:table-cell office:value-type="float" office:value="4192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88072Primary QTS"/>
          <table:table-cell office:value-type="string" office:string-value="Report"/>
          <table:table-cell office:value-type="float" office:value="70032"/>
          <table:table-cell office:value-type="float" office:value="1519"/>
          <table:table-cell office:value-type="float" office:value="10003957"/>
          <table:table-cell office:value-type="string" office:string-value="Liverpool John Moores University"/>
          <table:table-cell office:value-type="string" office:string-value="Primary QTS"/>
          <table:table-cell office:value-type="string" office:string-value="HEI"/>
          <table:table-cell office:value-type="string" office:string-value="L17 6BD "/>
          <table:table-cell office:value-type="string" office:string-value="North West"/>
          <table:table-cell office:value-type="string" office:string-value="North West"/>
          <table:table-cell office:value-type="string" office:string-value="Liverpool"/>
          <table:table-cell office:value-type="string" office:string-value="Open"/>
          <table:table-cell office:value-type="float" office:value="388072"/>
          <table:table-cell office:value-type="string" office:string-value="ITS388072"/>
          <table:table-cell office:value-type="float" office:value="41050"/>
          <table:table-cell office:value-type="float" office:value="41054"/>
          <table:table-cell office:value-type="float" office:value="2"/>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1"/>
          <table:table-cell table:number-columns-repeated="16353"/>
        </table:table-row>
        <table:table-row>
          <table:table-cell office:value-type="string" office:string-value="ITS388072Secondary QTS"/>
          <table:table-cell office:value-type="string" office:string-value="Report"/>
          <table:table-cell office:value-type="float" office:value="70032"/>
          <table:table-cell office:value-type="float" office:value="1519"/>
          <table:table-cell office:value-type="float" office:value="10003957"/>
          <table:table-cell office:value-type="string" office:string-value="Liverpool John Moores University"/>
          <table:table-cell office:value-type="string" office:string-value="Secondary QTS"/>
          <table:table-cell office:value-type="string" office:string-value="HEI"/>
          <table:table-cell office:value-type="string" office:string-value="L17 6BD "/>
          <table:table-cell office:value-type="string" office:string-value="North West"/>
          <table:table-cell office:value-type="string" office:string-value="North West"/>
          <table:table-cell office:value-type="string" office:string-value="Liverpool"/>
          <table:table-cell office:value-type="string" office:string-value="Open"/>
          <table:table-cell office:value-type="float" office:value="388072"/>
          <table:table-cell office:value-type="string" office:string-value="ITS388072"/>
          <table:table-cell office:value-type="float" office:value="41050"/>
          <table:table-cell office:value-type="float" office:value="41054"/>
          <table:table-cell office:value-type="float" office:value="2"/>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1"/>
          <table:table-cell table:number-columns-repeated="16353"/>
        </table:table-row>
        <table:table-row>
          <table:table-cell office:value-type="string" office:string-value="ITS365959Secondary QTS"/>
          <table:table-cell office:value-type="string" office:string-value="Report"/>
          <table:table-cell office:value-type="float" office:value="70033"/>
          <table:table-cell office:value-type="float" office:value="1513"/>
          <table:table-cell office:value-type="float" office:value="10007767"/>
          <table:table-cell office:value-type="string" office:string-value="Keele University"/>
          <table:table-cell office:value-type="string" office:string-value="Secondary QTS"/>
          <table:table-cell office:value-type="string" office:string-value="HEI"/>
          <table:table-cell office:value-type="string" office:string-value="ST5 5BG "/>
          <table:table-cell office:value-type="string" office:string-value="West Midlands"/>
          <table:table-cell office:value-type="string" office:string-value="West Midlands"/>
          <table:table-cell office:value-type="string" office:string-value="Staffordshire"/>
          <table:table-cell office:value-type="string" office:string-value="Proposed to close"/>
          <table:table-cell office:value-type="float" office:value="365959"/>
          <table:table-cell office:value-type="string" office:string-value="ITS365959"/>
          <table:table-cell office:value-type="float" office:value="40707"/>
          <table:table-cell office:value-type="float" office:value="4071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2"/>
          <table:table-cell table:number-columns-repeated="16353"/>
        </table:table-row>
        <table:table-row>
          <table:table-cell office:value-type="string" office:string-value="10004334Secondary QTS"/>
          <table:table-cell office:value-type="string" office:string-value="Report"/>
          <table:table-cell office:value-type="float" office:value="70035"/>
          <table:table-cell office:value-type="float" office:value="1515"/>
          <table:table-cell office:value-type="float" office:value="10003645"/>
          <table:table-cell office:value-type="string" office:string-value="King's College London"/>
          <table:table-cell office:value-type="string" office:string-value="Secondary QTS"/>
          <table:table-cell office:value-type="string" office:string-value="HEI"/>
          <table:table-cell office:value-type="string" office:string-value="SE1 9NH"/>
          <table:table-cell office:value-type="string" office:string-value="London"/>
          <table:table-cell office:value-type="string" office:string-value="London"/>
          <table:table-cell office:value-type="string" office:string-value="Lambeth"/>
          <table:table-cell office:value-type="string" office:string-value="Open"/>
          <table:table-cell office:value-type="float" office:value="10004334"/>
          <table:table-cell office:value-type="float" office:value="10004334"/>
          <table:table-cell office:value-type="float" office:value="42142"/>
          <table:table-cell office:value-type="float" office:value="4227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7Early Years ITT (EYTS)"/>
          <table:table-cell office:value-type="string" office:string-value="Report"/>
          <table:table-cell office:value-type="float" office:value="70036"/>
          <table:table-cell office:value-type="float" office:value="1516"/>
          <table:table-cell office:value-type="float" office:value="10003678"/>
          <table:table-cell office:value-type="string" office:string-value="Kingston University"/>
          <table:table-cell office:value-type="string" office:string-value="Early Years ITT (EYTS)"/>
          <table:table-cell office:value-type="string" office:string-value="HEI"/>
          <table:table-cell office:value-type="string" office:string-value="KT2 7LB"/>
          <table:table-cell office:value-type="string" office:string-value="London"/>
          <table:table-cell office:value-type="string" office:string-value="London"/>
          <table:table-cell office:value-type="string" office:string-value="Kingston upon Thames"/>
          <table:table-cell office:value-type="string" office:string-value="Open"/>
          <table:table-cell office:value-type="float" office:value="10004317"/>
          <table:table-cell office:value-type="float" office:value="10004317"/>
          <table:table-cell office:value-type="float" office:value="42121"/>
          <table:table-cell office:value-type="float" office:value="4227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7Primary QTS"/>
          <table:table-cell office:value-type="string" office:string-value="Report"/>
          <table:table-cell office:value-type="float" office:value="70036"/>
          <table:table-cell office:value-type="float" office:value="1516"/>
          <table:table-cell office:value-type="float" office:value="10003678"/>
          <table:table-cell office:value-type="string" office:string-value="Kingston University"/>
          <table:table-cell office:value-type="string" office:string-value="Primary QTS"/>
          <table:table-cell office:value-type="string" office:string-value="HEI"/>
          <table:table-cell office:value-type="string" office:string-value="KT2 7LB"/>
          <table:table-cell office:value-type="string" office:string-value="London"/>
          <table:table-cell office:value-type="string" office:string-value="London"/>
          <table:table-cell office:value-type="string" office:string-value="Kingston upon Thames"/>
          <table:table-cell office:value-type="string" office:string-value="Open"/>
          <table:table-cell office:value-type="float" office:value="10004317"/>
          <table:table-cell office:value-type="float" office:value="10004317"/>
          <table:table-cell office:value-type="float" office:value="42121"/>
          <table:table-cell office:value-type="float" office:value="4227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7Secondary QTS"/>
          <table:table-cell office:value-type="string" office:string-value="Report"/>
          <table:table-cell office:value-type="float" office:value="70036"/>
          <table:table-cell office:value-type="float" office:value="1516"/>
          <table:table-cell office:value-type="float" office:value="10003678"/>
          <table:table-cell office:value-type="string" office:string-value="Kingston University"/>
          <table:table-cell office:value-type="string" office:string-value="Secondary QTS"/>
          <table:table-cell office:value-type="string" office:string-value="HEI"/>
          <table:table-cell office:value-type="string" office:string-value="KT2 7LB"/>
          <table:table-cell office:value-type="string" office:string-value="London"/>
          <table:table-cell office:value-type="string" office:string-value="London"/>
          <table:table-cell office:value-type="string" office:string-value="Kingston upon Thames"/>
          <table:table-cell office:value-type="string" office:string-value="Open"/>
          <table:table-cell office:value-type="float" office:value="10004317"/>
          <table:table-cell office:value-type="float" office:value="10004317"/>
          <table:table-cell office:value-type="float" office:value="42121"/>
          <table:table-cell office:value-type="float" office:value="4227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5935Primary QTS"/>
          <table:table-cell office:value-type="string" office:string-value="Report"/>
          <table:table-cell office:value-type="float" office:value="70037"/>
          <table:table-cell office:value-type="float" office:value="5523"/>
          <table:table-cell office:value-type="float" office:value="10046787"/>
          <table:table-cell office:value-type="string" office:string-value="London Diocesan Board for Schools (LDBS) SCITT"/>
          <table:table-cell office:value-type="string" office:string-value="Primary QTS"/>
          <table:table-cell office:value-type="string" office:string-value="SCITT"/>
          <table:table-cell office:value-type="string" office:string-value="SE16 3XF"/>
          <table:table-cell office:value-type="string" office:string-value="London"/>
          <table:table-cell office:value-type="string" office:string-value="London"/>
          <table:table-cell office:value-type="string" office:string-value="Westminster"/>
          <table:table-cell office:value-type="string" office:string-value="Open"/>
          <table:table-cell office:value-type="float" office:value="365935"/>
          <table:table-cell office:value-type="string" office:string-value="ITS365935"/>
          <table:table-cell office:value-type="float" office:value="40714"/>
          <table:table-cell office:value-type="float" office:value="40718"/>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5941Primary QTS"/>
          <table:table-cell office:value-type="string" office:string-value="Report"/>
          <table:table-cell office:value-type="float" office:value="70038"/>
          <table:table-cell office:value-type="float" office:value="1517"/>
          <table:table-cell office:value-type="float" office:value="10003861"/>
          <table:table-cell office:value-type="string" office:string-value="Leeds Beckett University"/>
          <table:table-cell office:value-type="string" office:string-value="Primary QTS"/>
          <table:table-cell office:value-type="string" office:string-value="HEI"/>
          <table:table-cell office:value-type="string" office:string-value="LS6 3QQ "/>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365941"/>
          <table:table-cell office:value-type="string" office:string-value="ITS365941"/>
          <table:table-cell office:value-type="float" office:value="40707"/>
          <table:table-cell office:value-type="float" office:value="4071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5941Secondary QTS"/>
          <table:table-cell office:value-type="string" office:string-value="Report"/>
          <table:table-cell office:value-type="float" office:value="70038"/>
          <table:table-cell office:value-type="float" office:value="1517"/>
          <table:table-cell office:value-type="float" office:value="10003861"/>
          <table:table-cell office:value-type="string" office:string-value="Leeds Beckett University"/>
          <table:table-cell office:value-type="string" office:string-value="Secondary QTS"/>
          <table:table-cell office:value-type="string" office:string-value="HEI"/>
          <table:table-cell office:value-type="string" office:string-value="LS6 3QQ "/>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365941"/>
          <table:table-cell office:value-type="string" office:string-value="ITS365941"/>
          <table:table-cell office:value-type="float" office:value="40707"/>
          <table:table-cell office:value-type="float" office:value="4071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52260Primary QTS"/>
          <table:table-cell office:value-type="string" office:string-value="Report"/>
          <table:table-cell office:value-type="float" office:value="70039"/>
          <table:table-cell office:value-type="float" office:value="1552"/>
          <table:table-cell office:value-type="float" office:value="10007795"/>
          <table:table-cell office:value-type="string" office:string-value="University of Leeds"/>
          <table:table-cell office:value-type="string" office:string-value="Primary QTS"/>
          <table:table-cell office:value-type="string" office:string-value="HEI"/>
          <table:table-cell office:value-type="string" office:string-value="LS2 9JT "/>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452260"/>
          <table:table-cell office:value-type="string" office:string-value="ITS452260"/>
          <table:table-cell office:value-type="float" office:value="42086"/>
          <table:table-cell office:value-type="float" office:value="4208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52260Secondary QTS"/>
          <table:table-cell office:value-type="string" office:string-value="Report"/>
          <table:table-cell office:value-type="float" office:value="70039"/>
          <table:table-cell office:value-type="float" office:value="1552"/>
          <table:table-cell office:value-type="float" office:value="10007795"/>
          <table:table-cell office:value-type="string" office:string-value="University of Leeds"/>
          <table:table-cell office:value-type="string" office:string-value="Secondary QTS"/>
          <table:table-cell office:value-type="string" office:string-value="HEI"/>
          <table:table-cell office:value-type="string" office:string-value="LS2 9JT "/>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452260"/>
          <table:table-cell office:value-type="string" office:string-value="ITS452260"/>
          <table:table-cell office:value-type="float" office:value="42086"/>
          <table:table-cell office:value-type="float" office:value="4208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40Primary QTS"/>
          <table:table-cell office:value-type="string" office:string-value="Report"/>
          <table:table-cell office:value-type="float" office:value="70040"/>
          <table:table-cell office:value-type="float" office:value="1553"/>
          <table:table-cell office:value-type="float" office:value="10007796"/>
          <table:table-cell office:value-type="string" office:string-value="University of Leicester"/>
          <table:table-cell office:value-type="string" office:string-value="Primary QTS"/>
          <table:table-cell office:value-type="string" office:string-value="HEI"/>
          <table:table-cell office:value-type="string" office:string-value="LE1 7RF"/>
          <table:table-cell office:value-type="string" office:string-value="East Midlands"/>
          <table:table-cell office:value-type="string" office:string-value="East Midlands"/>
          <table:table-cell office:value-type="string" office:string-value="Leicester"/>
          <table:table-cell office:value-type="string" office:string-value="Open"/>
          <table:table-cell office:value-type="float" office:value="10004340"/>
          <table:table-cell office:value-type="float" office:value="10004340"/>
          <table:table-cell office:value-type="float" office:value="42163"/>
          <table:table-cell office:value-type="float" office:value="42284"/>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40Secondary QTS"/>
          <table:table-cell office:value-type="string" office:string-value="Report"/>
          <table:table-cell office:value-type="float" office:value="70040"/>
          <table:table-cell office:value-type="float" office:value="1553"/>
          <table:table-cell office:value-type="float" office:value="10007796"/>
          <table:table-cell office:value-type="string" office:string-value="University of Leicester"/>
          <table:table-cell office:value-type="string" office:string-value="Secondary QTS"/>
          <table:table-cell office:value-type="string" office:string-value="HEI"/>
          <table:table-cell office:value-type="string" office:string-value="LE1 7RF"/>
          <table:table-cell office:value-type="string" office:string-value="East Midlands"/>
          <table:table-cell office:value-type="string" office:string-value="East Midlands"/>
          <table:table-cell office:value-type="string" office:string-value="Leicester"/>
          <table:table-cell office:value-type="string" office:string-value="Open"/>
          <table:table-cell office:value-type="float" office:value="10004340"/>
          <table:table-cell office:value-type="float" office:value="10004340"/>
          <table:table-cell office:value-type="float" office:value="42163"/>
          <table:table-cell office:value-type="float" office:value="4228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59Secondary QTS"/>
          <table:table-cell office:value-type="string" office:string-value="Report"/>
          <table:table-cell office:value-type="float" office:value="70042"/>
          <table:table-cell office:value-type="float" office:value="1521"/>
          <table:table-cell office:value-type="float" office:value="10004113"/>
          <table:table-cell office:value-type="string" office:string-value="Loughborough University"/>
          <table:table-cell office:value-type="string" office:string-value="Secondary QTS"/>
          <table:table-cell office:value-type="string" office:string-value="HEI"/>
          <table:table-cell office:value-type="string" office:string-value="LE11 3TU"/>
          <table:table-cell office:value-type="string" office:string-value="East Midlands"/>
          <table:table-cell office:value-type="string" office:string-value="East Midlands"/>
          <table:table-cell office:value-type="string" office:string-value="Leicestershire"/>
          <table:table-cell office:value-type="string" office:string-value="Open"/>
          <table:table-cell office:value-type="float" office:value="363159"/>
          <table:table-cell office:value-type="string" office:string-value="ITS363159"/>
          <table:table-cell office:value-type="float" office:value="40553"/>
          <table:table-cell office:value-type="float" office:value="40557"/>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table:number-columns-repeated="16353"/>
        </table:table-row>
        <table:table-row>
          <table:table-cell office:value-type="string" office:string-value="ITS447149Secondary QTS"/>
          <table:table-cell office:value-type="string" office:string-value="Report"/>
          <table:table-cell office:value-type="float" office:value="70044"/>
          <table:table-cell office:value-type="float" office:value="5525"/>
          <table:table-cell office:value-type="float" office:value="10033598"/>
          <table:table-cell office:value-type="string" office:string-value="The Bedfordshire Schools’ Training Partnership"/>
          <table:table-cell office:value-type="string" office:string-value="Secondary QTS"/>
          <table:table-cell office:value-type="string" office:string-value="SCITT"/>
          <table:table-cell office:value-type="string" office:string-value="SG17 5QS"/>
          <table:table-cell office:value-type="string" office:string-value="East of England"/>
          <table:table-cell office:value-type="string" office:string-value="East of England"/>
          <table:table-cell office:value-type="string" office:string-value="Central Bedfordshire"/>
          <table:table-cell office:value-type="string" office:string-value="Open"/>
          <table:table-cell office:value-type="float" office:value="447149"/>
          <table:table-cell office:value-type="string" office:string-value="ITS447149"/>
          <table:table-cell office:value-type="float" office:value="41799"/>
          <table:table-cell office:value-type="float" office:value="4191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2Early Years ITT (EYTS)"/>
          <table:table-cell office:value-type="string" office:string-value="Report"/>
          <table:table-cell office:value-type="float" office:value="70045"/>
          <table:table-cell office:value-type="float" office:value="1547"/>
          <table:table-cell office:value-type="float" office:value="10007145"/>
          <table:table-cell office:value-type="string" office:string-value="University of Gloucestershire"/>
          <table:table-cell office:value-type="string" office:string-value="Early Years ITT (EYTS)"/>
          <table:table-cell office:value-type="string" office:string-value="HEI"/>
          <table:table-cell office:value-type="string" office:string-value="GL50 4AZ"/>
          <table:table-cell office:value-type="string" office:string-value="South West"/>
          <table:table-cell office:value-type="string" office:string-value="South West"/>
          <table:table-cell office:value-type="string" office:string-value="Gloucestershire"/>
          <table:table-cell office:value-type="string" office:string-value="Open"/>
          <table:table-cell office:value-type="float" office:value="10004452"/>
          <table:table-cell office:value-type="float" office:value="10004452"/>
          <table:table-cell office:value-type="float" office:value="42163"/>
          <table:table-cell office:value-type="float" office:value="42298"/>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2ITE in FE"/>
          <table:table-cell office:value-type="string" office:string-value="Report"/>
          <table:table-cell office:value-type="float" office:value="70045"/>
          <table:table-cell office:value-type="float" office:value="1547"/>
          <table:table-cell office:value-type="float" office:value="10007145"/>
          <table:table-cell office:value-type="string" office:string-value="University of Gloucestershire"/>
          <table:table-cell office:value-type="string" office:string-value="ITE in FE"/>
          <table:table-cell office:value-type="string" office:string-value="HEI"/>
          <table:table-cell office:value-type="string" office:string-value="GL50 4AZ"/>
          <table:table-cell office:value-type="string" office:string-value="South West"/>
          <table:table-cell office:value-type="string" office:string-value="South West"/>
          <table:table-cell office:value-type="string" office:string-value="Gloucestershire"/>
          <table:table-cell office:value-type="string" office:string-value="Open"/>
          <table:table-cell office:value-type="float" office:value="10004452"/>
          <table:table-cell office:value-type="float" office:value="10004452"/>
          <table:table-cell office:value-type="float" office:value="42163"/>
          <table:table-cell office:value-type="float" office:value="42298"/>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2Primary QTS"/>
          <table:table-cell office:value-type="string" office:string-value="Report"/>
          <table:table-cell office:value-type="float" office:value="70045"/>
          <table:table-cell office:value-type="float" office:value="1547"/>
          <table:table-cell office:value-type="float" office:value="10007145"/>
          <table:table-cell office:value-type="string" office:string-value="University of Gloucestershire"/>
          <table:table-cell office:value-type="string" office:string-value="Primary QTS"/>
          <table:table-cell office:value-type="string" office:string-value="HEI"/>
          <table:table-cell office:value-type="string" office:string-value="GL50 4AZ"/>
          <table:table-cell office:value-type="string" office:string-value="South West"/>
          <table:table-cell office:value-type="string" office:string-value="South West"/>
          <table:table-cell office:value-type="string" office:string-value="Gloucestershire"/>
          <table:table-cell office:value-type="string" office:string-value="Open"/>
          <table:table-cell office:value-type="float" office:value="10004452"/>
          <table:table-cell office:value-type="float" office:value="10004452"/>
          <table:table-cell office:value-type="float" office:value="42163"/>
          <table:table-cell office:value-type="float" office:value="42298"/>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2Secondary QTS"/>
          <table:table-cell office:value-type="string" office:string-value="Report"/>
          <table:table-cell office:value-type="float" office:value="70045"/>
          <table:table-cell office:value-type="float" office:value="1547"/>
          <table:table-cell office:value-type="float" office:value="10007145"/>
          <table:table-cell office:value-type="string" office:string-value="University of Gloucestershire"/>
          <table:table-cell office:value-type="string" office:string-value="Secondary QTS"/>
          <table:table-cell office:value-type="string" office:string-value="HEI"/>
          <table:table-cell office:value-type="string" office:string-value="GL50 4AZ"/>
          <table:table-cell office:value-type="string" office:string-value="South West"/>
          <table:table-cell office:value-type="string" office:string-value="South West"/>
          <table:table-cell office:value-type="string" office:string-value="Gloucestershire"/>
          <table:table-cell office:value-type="string" office:string-value="Open"/>
          <table:table-cell office:value-type="float" office:value="10004452"/>
          <table:table-cell office:value-type="float" office:value="10004452"/>
          <table:table-cell office:value-type="float" office:value="42163"/>
          <table:table-cell office:value-type="float" office:value="42298"/>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52Primary QTS"/>
          <table:table-cell office:value-type="string" office:string-value="Report"/>
          <table:table-cell office:value-type="float" office:value="70046"/>
          <table:table-cell office:value-type="float" office:value="1554"/>
          <table:table-cell office:value-type="float" office:value="10007798"/>
          <table:table-cell office:value-type="string" office:string-value="University of Manchester"/>
          <table:table-cell office:value-type="string" office:string-value="Primary QTS"/>
          <table:table-cell office:value-type="string" office:string-value="HEI"/>
          <table:table-cell office:value-type="string" office:string-value="M13 9PL "/>
          <table:table-cell office:value-type="string" office:string-value="North West"/>
          <table:table-cell office:value-type="string" office:string-value="North West"/>
          <table:table-cell office:value-type="string" office:string-value="Manchester"/>
          <table:table-cell office:value-type="string" office:string-value="Open"/>
          <table:table-cell office:value-type="float" office:value="363152"/>
          <table:table-cell office:value-type="string" office:string-value="ITS363152"/>
          <table:table-cell office:value-type="float" office:value="40560"/>
          <table:table-cell office:value-type="float" office:value="4056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63152Secondary QTS"/>
          <table:table-cell office:value-type="string" office:string-value="Report"/>
          <table:table-cell office:value-type="float" office:value="70046"/>
          <table:table-cell office:value-type="float" office:value="1554"/>
          <table:table-cell office:value-type="float" office:value="10007798"/>
          <table:table-cell office:value-type="string" office:string-value="University of Manchester"/>
          <table:table-cell office:value-type="string" office:string-value="Secondary QTS"/>
          <table:table-cell office:value-type="string" office:string-value="HEI"/>
          <table:table-cell office:value-type="string" office:string-value="M13 9PL "/>
          <table:table-cell office:value-type="string" office:string-value="North West"/>
          <table:table-cell office:value-type="string" office:string-value="North West"/>
          <table:table-cell office:value-type="string" office:string-value="Manchester"/>
          <table:table-cell office:value-type="string" office:string-value="Open"/>
          <table:table-cell office:value-type="float" office:value="363152"/>
          <table:table-cell office:value-type="string" office:string-value="ITS363152"/>
          <table:table-cell office:value-type="float" office:value="40560"/>
          <table:table-cell office:value-type="float" office:value="4056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73053Primary QTS"/>
          <table:table-cell office:value-type="string" office:string-value="Report"/>
          <table:table-cell office:value-type="float" office:value="70048"/>
          <table:table-cell office:value-type="float" office:value="1571"/>
          <table:table-cell office:value-type="float" office:value="10004351"/>
          <table:table-cell office:value-type="string" office:string-value="Middlesex University"/>
          <table:table-cell office:value-type="string" office:string-value="Primary QTS"/>
          <table:table-cell office:value-type="string" office:string-value="HEI"/>
          <table:table-cell office:value-type="string" office:string-value="NW4 4BT "/>
          <table:table-cell office:value-type="string" office:string-value="London"/>
          <table:table-cell office:value-type="string" office:string-value="London"/>
          <table:table-cell office:value-type="string" office:string-value="Enfield"/>
          <table:table-cell office:value-type="string" office:string-value="Open"/>
          <table:table-cell office:value-type="float" office:value="373053"/>
          <table:table-cell office:value-type="string" office:string-value="ITS373053"/>
          <table:table-cell office:value-type="float" office:value="40980"/>
          <table:table-cell office:value-type="float" office:value="40984"/>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ITS373053Secondary QTS"/>
          <table:table-cell office:value-type="string" office:string-value="Report"/>
          <table:table-cell office:value-type="float" office:value="70048"/>
          <table:table-cell office:value-type="float" office:value="1571"/>
          <table:table-cell office:value-type="float" office:value="10004351"/>
          <table:table-cell office:value-type="string" office:string-value="Middlesex University"/>
          <table:table-cell office:value-type="string" office:string-value="Secondary QTS"/>
          <table:table-cell office:value-type="string" office:string-value="HEI"/>
          <table:table-cell office:value-type="string" office:string-value="NW4 4BT "/>
          <table:table-cell office:value-type="string" office:string-value="London"/>
          <table:table-cell office:value-type="string" office:string-value="London"/>
          <table:table-cell office:value-type="string" office:string-value="Enfield"/>
          <table:table-cell office:value-type="string" office:string-value="Open"/>
          <table:table-cell office:value-type="float" office:value="373053"/>
          <table:table-cell office:value-type="string" office:string-value="ITS373053"/>
          <table:table-cell office:value-type="float" office:value="40980"/>
          <table:table-cell office:value-type="float" office:value="40984"/>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10010280Early Years ITT (EYTS)"/>
          <table:table-cell office:value-type="string" office:string-value="Report"/>
          <table:table-cell office:value-type="float" office:value="70049"/>
          <table:table-cell office:value-type="float" office:value="1522"/>
          <table:table-cell office:value-type="float" office:value="10004180"/>
          <table:table-cell office:value-type="string" office:string-value="Manchester Metropolitan University"/>
          <table:table-cell office:value-type="string" office:string-value="Early Years ITT (EYTS)"/>
          <table:table-cell office:value-type="string" office:string-value="HEI"/>
          <table:table-cell office:value-type="string" office:string-value="M15 6GX"/>
          <table:table-cell office:value-type="string" office:string-value="North West"/>
          <table:table-cell office:value-type="string" office:string-value="North West"/>
          <table:table-cell office:value-type="string" office:string-value="Manchester"/>
          <table:table-cell office:value-type="string" office:string-value="Open"/>
          <table:table-cell office:value-type="float" office:value="10010280"/>
          <table:table-cell office:value-type="float" office:value="10010280"/>
          <table:table-cell office:value-type="float" office:value="42493"/>
          <table:table-cell office:value-type="float" office:value="42495"/>
          <table:table-cell office:value-type="float" office:value="3"/>
          <table:table-cell office:value-type="float" office:value="3"/>
          <table:table-cell office:value-type="float" office:value="3"/>
          <table:table-cell office:value-type="float" office:value="3"/>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0Primary QTS"/>
          <table:table-cell office:value-type="string" office:string-value="Report"/>
          <table:table-cell office:value-type="float" office:value="70049"/>
          <table:table-cell office:value-type="float" office:value="1522"/>
          <table:table-cell office:value-type="float" office:value="10004180"/>
          <table:table-cell office:value-type="string" office:string-value="Manchester Metropolitan University"/>
          <table:table-cell office:value-type="string" office:string-value="Primary QTS"/>
          <table:table-cell office:value-type="string" office:string-value="HEI"/>
          <table:table-cell office:value-type="string" office:string-value="M15 6GX"/>
          <table:table-cell office:value-type="string" office:string-value="North West"/>
          <table:table-cell office:value-type="string" office:string-value="North West"/>
          <table:table-cell office:value-type="string" office:string-value="Manchester"/>
          <table:table-cell office:value-type="string" office:string-value="Open"/>
          <table:table-cell office:value-type="float" office:value="10004330"/>
          <table:table-cell office:value-type="float" office:value="10004330"/>
          <table:table-cell office:value-type="float" office:value="42142"/>
          <table:table-cell office:value-type="float" office:value="42298"/>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0Secondary QTS"/>
          <table:table-cell office:value-type="string" office:string-value="Report"/>
          <table:table-cell office:value-type="float" office:value="70049"/>
          <table:table-cell office:value-type="float" office:value="1522"/>
          <table:table-cell office:value-type="float" office:value="10004180"/>
          <table:table-cell office:value-type="string" office:string-value="Manchester Metropolitan University"/>
          <table:table-cell office:value-type="string" office:string-value="Secondary QTS"/>
          <table:table-cell office:value-type="string" office:string-value="HEI"/>
          <table:table-cell office:value-type="string" office:string-value="M15 6GX"/>
          <table:table-cell office:value-type="string" office:string-value="North West"/>
          <table:table-cell office:value-type="string" office:string-value="North West"/>
          <table:table-cell office:value-type="string" office:string-value="Manchester"/>
          <table:table-cell office:value-type="string" office:string-value="Open"/>
          <table:table-cell office:value-type="float" office:value="10004330"/>
          <table:table-cell office:value-type="float" office:value="10004330"/>
          <table:table-cell office:value-type="float" office:value="42142"/>
          <table:table-cell office:value-type="float" office:value="42298"/>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216ITE in FE"/>
          <table:table-cell office:value-type="string" office:string-value="Report"/>
          <table:table-cell office:value-type="float" office:value="70050"/>
          <table:table-cell office:value-type="float" office:value="1534"/>
          <table:table-cell office:value-type="float" office:value="10007138"/>
          <table:table-cell office:value-type="string" office:string-value="University of Northampton"/>
          <table:table-cell office:value-type="string" office:string-value="ITE in FE"/>
          <table:table-cell office:value-type="string" office:string-value="HEI"/>
          <table:table-cell office:value-type="string" office:string-value="NN2 7AL "/>
          <table:table-cell office:value-type="string" office:string-value="East Midlands"/>
          <table:table-cell office:value-type="string" office:string-value="East Midlands"/>
          <table:table-cell office:value-type="string" office:string-value="Northamptonshire"/>
          <table:table-cell office:value-type="string" office:string-value="Open"/>
          <table:table-cell office:value-type="float" office:value="434216"/>
          <table:table-cell office:value-type="string" office:string-value="ITS434216"/>
          <table:table-cell office:value-type="float" office:value="41799"/>
          <table:table-cell office:value-type="float" office:value="4191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216Primary QTS"/>
          <table:table-cell office:value-type="string" office:string-value="Report"/>
          <table:table-cell office:value-type="float" office:value="70050"/>
          <table:table-cell office:value-type="float" office:value="1534"/>
          <table:table-cell office:value-type="float" office:value="10007138"/>
          <table:table-cell office:value-type="string" office:string-value="University of Northampton"/>
          <table:table-cell office:value-type="string" office:string-value="Primary QTS"/>
          <table:table-cell office:value-type="string" office:string-value="HEI"/>
          <table:table-cell office:value-type="string" office:string-value="NN2 7AL "/>
          <table:table-cell office:value-type="string" office:string-value="East Midlands"/>
          <table:table-cell office:value-type="string" office:string-value="East Midlands"/>
          <table:table-cell office:value-type="string" office:string-value="Northamptonshire"/>
          <table:table-cell office:value-type="string" office:string-value="Open"/>
          <table:table-cell office:value-type="float" office:value="434216"/>
          <table:table-cell office:value-type="string" office:string-value="ITS434216"/>
          <table:table-cell office:value-type="float" office:value="41799"/>
          <table:table-cell office:value-type="float" office:value="4191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73063ITE in FE"/>
          <table:table-cell office:value-type="string" office:string-value="Report"/>
          <table:table-cell office:value-type="float" office:value="70051"/>
          <table:table-cell office:value-type="float" office:value="1527"/>
          <table:table-cell office:value-type="float" office:value="10005790"/>
          <table:table-cell office:value-type="string" office:string-value="Sheffield Hallam University"/>
          <table:table-cell office:value-type="string" office:string-value="ITE in FE"/>
          <table:table-cell office:value-type="string" office:string-value="HEI"/>
          <table:table-cell office:value-type="string" office:string-value="S1 1WB  "/>
          <table:table-cell office:value-type="string" office:string-value="Yorkshire and The Humber"/>
          <table:table-cell office:value-type="string" office:string-value="North East, Yorkshire &amp; Humber"/>
          <table:table-cell office:value-type="string" office:string-value="Sheffield"/>
          <table:table-cell office:value-type="string" office:string-value="Open"/>
          <table:table-cell office:value-type="float" office:value="373063"/>
          <table:table-cell office:value-type="string" office:string-value="ITS373063"/>
          <table:table-cell office:value-type="float" office:value="40987"/>
          <table:table-cell office:value-type="float" office:value="4099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73063Primary QTS"/>
          <table:table-cell office:value-type="string" office:string-value="Report"/>
          <table:table-cell office:value-type="float" office:value="70051"/>
          <table:table-cell office:value-type="float" office:value="1527"/>
          <table:table-cell office:value-type="float" office:value="10005790"/>
          <table:table-cell office:value-type="string" office:string-value="Sheffield Hallam University"/>
          <table:table-cell office:value-type="string" office:string-value="Primary QTS"/>
          <table:table-cell office:value-type="string" office:string-value="HEI"/>
          <table:table-cell office:value-type="string" office:string-value="S1 1WB  "/>
          <table:table-cell office:value-type="string" office:string-value="Yorkshire and The Humber"/>
          <table:table-cell office:value-type="string" office:string-value="North East, Yorkshire &amp; Humber"/>
          <table:table-cell office:value-type="string" office:string-value="Sheffield"/>
          <table:table-cell office:value-type="string" office:string-value="Open"/>
          <table:table-cell office:value-type="float" office:value="373063"/>
          <table:table-cell office:value-type="string" office:string-value="ITS373063"/>
          <table:table-cell office:value-type="float" office:value="40987"/>
          <table:table-cell office:value-type="float" office:value="4099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ITS373063Secondary QTS"/>
          <table:table-cell office:value-type="string" office:string-value="Report"/>
          <table:table-cell office:value-type="float" office:value="70051"/>
          <table:table-cell office:value-type="float" office:value="1527"/>
          <table:table-cell office:value-type="float" office:value="10005790"/>
          <table:table-cell office:value-type="string" office:string-value="Sheffield Hallam University"/>
          <table:table-cell office:value-type="string" office:string-value="Secondary QTS"/>
          <table:table-cell office:value-type="string" office:string-value="HEI"/>
          <table:table-cell office:value-type="string" office:string-value="S1 1WB  "/>
          <table:table-cell office:value-type="string" office:string-value="Yorkshire and The Humber"/>
          <table:table-cell office:value-type="string" office:string-value="North East, Yorkshire &amp; Humber"/>
          <table:table-cell office:value-type="string" office:string-value="Sheffield"/>
          <table:table-cell office:value-type="string" office:string-value="Open"/>
          <table:table-cell office:value-type="float" office:value="373063"/>
          <table:table-cell office:value-type="string" office:string-value="ITS373063"/>
          <table:table-cell office:value-type="float" office:value="40987"/>
          <table:table-cell office:value-type="float" office:value="4099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10010279Early Years ITT (EYTS)"/>
          <table:table-cell office:value-type="string" office:string-value="Report"/>
          <table:table-cell office:value-type="float" office:value="70052"/>
          <table:table-cell office:value-type="float" office:value="1520"/>
          <table:table-cell office:value-type="float" office:value="10004048"/>
          <table:table-cell office:value-type="string" office:string-value="London Metropolitan University"/>
          <table:table-cell office:value-type="string" office:string-value="Early Years ITT (EYTS)"/>
          <table:table-cell office:value-type="string" office:string-value="HEI"/>
          <table:table-cell office:value-type="string" office:string-value="N7 8DB"/>
          <table:table-cell office:value-type="string" office:string-value="London"/>
          <table:table-cell office:value-type="string" office:string-value="London"/>
          <table:table-cell office:value-type="string" office:string-value="Islington"/>
          <table:table-cell office:value-type="string" office:string-value="Open"/>
          <table:table-cell office:value-type="float" office:value="10010279"/>
          <table:table-cell office:value-type="float" office:value="10010279"/>
          <table:table-cell office:value-type="float" office:value="42493"/>
          <table:table-cell office:value-type="float" office:value="42495"/>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10279Primary QTS"/>
          <table:table-cell office:value-type="string" office:string-value="Report"/>
          <table:table-cell office:value-type="float" office:value="70052"/>
          <table:table-cell office:value-type="float" office:value="1520"/>
          <table:table-cell office:value-type="float" office:value="10004048"/>
          <table:table-cell office:value-type="string" office:string-value="London Metropolitan University"/>
          <table:table-cell office:value-type="string" office:string-value="Primary QTS"/>
          <table:table-cell office:value-type="string" office:string-value="HEI"/>
          <table:table-cell office:value-type="string" office:string-value="N7 8DB"/>
          <table:table-cell office:value-type="string" office:string-value="London"/>
          <table:table-cell office:value-type="string" office:string-value="London"/>
          <table:table-cell office:value-type="string" office:string-value="Islington"/>
          <table:table-cell office:value-type="string" office:string-value="Open"/>
          <table:table-cell office:value-type="float" office:value="10010279"/>
          <table:table-cell office:value-type="float" office:value="10010279"/>
          <table:table-cell office:value-type="float" office:value="42493"/>
          <table:table-cell office:value-type="float" office:value="42495"/>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3Secondary QTS"/>
          <table:table-cell office:value-type="string" office:string-value="Report"/>
          <table:table-cell office:value-type="float" office:value="70052"/>
          <table:table-cell office:value-type="float" office:value="1520"/>
          <table:table-cell office:value-type="float" office:value="10004048"/>
          <table:table-cell office:value-type="string" office:string-value="London Metropolitan University"/>
          <table:table-cell office:value-type="string" office:string-value="Secondary QTS"/>
          <table:table-cell office:value-type="string" office:string-value="HEI"/>
          <table:table-cell office:value-type="string" office:string-value="N7 8DB"/>
          <table:table-cell office:value-type="string" office:string-value="London"/>
          <table:table-cell office:value-type="string" office:string-value="London"/>
          <table:table-cell office:value-type="string" office:string-value="Islington"/>
          <table:table-cell office:value-type="string" office:string-value="Open"/>
          <table:table-cell office:value-type="float" office:value="10004333"/>
          <table:table-cell office:value-type="float" office:value="10004333"/>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1242Secondary QTS"/>
          <table:table-cell office:value-type="string" office:string-value="Report"/>
          <table:table-cell office:value-type="float" office:value="70053"/>
          <table:table-cell office:value-type="float" office:value="1555"/>
          <table:table-cell office:value-type="float" office:value="10007154"/>
          <table:table-cell office:value-type="string" office:string-value="University of Nottingham"/>
          <table:table-cell office:value-type="string" office:string-value="Secondary QTS"/>
          <table:table-cell office:value-type="string" office:string-value="HEI"/>
          <table:table-cell office:value-type="string" office:string-value="NG8 1BB "/>
          <table:table-cell office:value-type="string" office:string-value="East Midlands"/>
          <table:table-cell office:value-type="string" office:string-value="East Midlands"/>
          <table:table-cell office:value-type="string" office:string-value="Nottinghamshire"/>
          <table:table-cell office:value-type="string" office:string-value="Open"/>
          <table:table-cell office:value-type="float" office:value="421242"/>
          <table:table-cell office:value-type="string" office:string-value="ITS421242"/>
          <table:table-cell office:value-type="float" office:value="41589"/>
          <table:table-cell office:value-type="float" office:value="41592"/>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5963Secondary QTS"/>
          <table:table-cell office:value-type="string" office:string-value="Report"/>
          <table:table-cell office:value-type="float" office:value="70054"/>
          <table:table-cell office:value-type="float" office:value="5527"/>
          <table:table-cell office:value-type="float" office:value="10031382"/>
          <table:table-cell office:value-type="string" office:string-value="Northampton Teacher Training Partnership"/>
          <table:table-cell office:value-type="string" office:string-value="Secondary QTS"/>
          <table:table-cell office:value-type="string" office:string-value="SCITT"/>
          <table:table-cell office:value-type="string" office:string-value="NN1 5RT "/>
          <table:table-cell office:value-type="string" office:string-value="East Midlands"/>
          <table:table-cell office:value-type="string" office:string-value="East Midlands"/>
          <table:table-cell office:value-type="string" office:string-value="Northamptonshire"/>
          <table:table-cell office:value-type="string" office:string-value="Open"/>
          <table:table-cell office:value-type="float" office:value="365963"/>
          <table:table-cell office:value-type="string" office:string-value="ITS365963"/>
          <table:table-cell office:value-type="float" office:value="40707"/>
          <table:table-cell office:value-type="float" office:value="4071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46109Secondary QTS"/>
          <table:table-cell office:value-type="string" office:string-value="Report"/>
          <table:table-cell office:value-type="float" office:value="70055"/>
          <table:table-cell office:value-type="float" office:value="5521"/>
          <table:table-cell office:value-type="float" office:value="10021033"/>
          <table:table-cell office:value-type="string" office:string-value="Kent and Medway Training"/>
          <table:table-cell office:value-type="string" office:string-value="Secondary QTS"/>
          <table:table-cell office:value-type="string" office:string-value="SCITT"/>
          <table:table-cell office:value-type="string" office:string-value="DA1 1QE "/>
          <table:table-cell office:value-type="string" office:string-value="South East"/>
          <table:table-cell office:value-type="string" office:string-value="South East"/>
          <table:table-cell office:value-type="string" office:string-value="Kent"/>
          <table:table-cell office:value-type="string" office:string-value="Open"/>
          <table:table-cell office:value-type="float" office:value="346109"/>
          <table:table-cell office:value-type="string" office:string-value="ITS346109"/>
          <table:table-cell office:value-type="float" office:value="40336"/>
          <table:table-cell office:value-type="float" office:value="40340"/>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3163Secondary QTS"/>
          <table:table-cell office:value-type="string" office:string-value="Report"/>
          <table:table-cell office:value-type="float" office:value="70057"/>
          <table:table-cell office:value-type="float" office:value="1556"/>
          <table:table-cell office:value-type="float" office:value="10007774"/>
          <table:table-cell office:value-type="string" office:string-value="University of Oxford"/>
          <table:table-cell office:value-type="string" office:string-value="Secondary QTS"/>
          <table:table-cell office:value-type="string" office:string-value="HEI"/>
          <table:table-cell office:value-type="string" office:string-value="OX2 6PY "/>
          <table:table-cell office:value-type="string" office:string-value="South East"/>
          <table:table-cell office:value-type="string" office:string-value="South East"/>
          <table:table-cell office:value-type="string" office:string-value="Oxfordshire"/>
          <table:table-cell office:value-type="string" office:string-value="Open"/>
          <table:table-cell office:value-type="float" office:value="363163"/>
          <table:table-cell office:value-type="string" office:string-value="ITS363163"/>
          <table:table-cell office:value-type="float" office:value="40588"/>
          <table:table-cell office:value-type="float" office:value="40592"/>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450783Primary QTS"/>
          <table:table-cell office:value-type="string" office:string-value="Report"/>
          <table:table-cell office:value-type="float" office:value="70058"/>
          <table:table-cell office:value-type="float" office:value="5505"/>
          <table:table-cell office:value-type="float" office:value="10046253"/>
          <table:table-cell office:value-type="string" office:string-value="Poole SCITT"/>
          <table:table-cell office:value-type="string" office:string-value="Primary QTS"/>
          <table:table-cell office:value-type="string" office:string-value="SCITT"/>
          <table:table-cell office:value-type="string" office:string-value="BH17 8AP"/>
          <table:table-cell office:value-type="string" office:string-value="South West"/>
          <table:table-cell office:value-type="string" office:string-value="South West"/>
          <table:table-cell office:value-type="string" office:string-value="Dorset"/>
          <table:table-cell office:value-type="string" office:string-value="Open"/>
          <table:table-cell office:value-type="float" office:value="450783"/>
          <table:table-cell office:value-type="string" office:string-value="ITS450783"/>
          <table:table-cell office:value-type="float" office:value="41799"/>
          <table:table-cell office:value-type="float" office:value="41913"/>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91ITE in FE"/>
          <table:table-cell office:value-type="string" office:string-value="Report"/>
          <table:table-cell office:value-type="float" office:value="70059"/>
          <table:table-cell office:value-type="float" office:value="1557"/>
          <table:table-cell office:value-type="float" office:value="10007801"/>
          <table:table-cell office:value-type="string" office:string-value="University of Plymouth"/>
          <table:table-cell office:value-type="string" office:string-value="ITE in FE"/>
          <table:table-cell office:value-type="string" office:string-value="HEI"/>
          <table:table-cell office:value-type="string" office:string-value="PL4 8AA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434191"/>
          <table:table-cell office:value-type="string" office:string-value="ITS434191"/>
          <table:table-cell office:value-type="float" office:value="41778"/>
          <table:table-cell office:value-type="float" office:value="41781"/>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91Primary QTS"/>
          <table:table-cell office:value-type="string" office:string-value="Report"/>
          <table:table-cell office:value-type="float" office:value="70059"/>
          <table:table-cell office:value-type="float" office:value="1557"/>
          <table:table-cell office:value-type="float" office:value="10007801"/>
          <table:table-cell office:value-type="string" office:string-value="University of Plymouth"/>
          <table:table-cell office:value-type="string" office:string-value="Primary QTS"/>
          <table:table-cell office:value-type="string" office:string-value="HEI"/>
          <table:table-cell office:value-type="string" office:string-value="PL4 8AA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434191"/>
          <table:table-cell office:value-type="string" office:string-value="ITS434191"/>
          <table:table-cell office:value-type="float" office:value="41778"/>
          <table:table-cell office:value-type="float" office:value="4178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91Secondary QTS"/>
          <table:table-cell office:value-type="string" office:string-value="Report"/>
          <table:table-cell office:value-type="float" office:value="70059"/>
          <table:table-cell office:value-type="float" office:value="1557"/>
          <table:table-cell office:value-type="float" office:value="10007801"/>
          <table:table-cell office:value-type="string" office:string-value="University of Plymouth"/>
          <table:table-cell office:value-type="string" office:string-value="Secondary QTS"/>
          <table:table-cell office:value-type="string" office:string-value="HEI"/>
          <table:table-cell office:value-type="string" office:string-value="PL4 8AA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434191"/>
          <table:table-cell office:value-type="string" office:string-value="ITS434191"/>
          <table:table-cell office:value-type="float" office:value="41778"/>
          <table:table-cell office:value-type="float" office:value="4178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73046ITE in FE"/>
          <table:table-cell office:value-type="string" office:string-value="Report"/>
          <table:table-cell office:value-type="float" office:value="70060"/>
          <table:table-cell office:value-type="float" office:value="1558"/>
          <table:table-cell office:value-type="float" office:value="10007155"/>
          <table:table-cell office:value-type="string" office:string-value="University of Portsmouth"/>
          <table:table-cell office:value-type="string" office:string-value="ITE in FE"/>
          <table:table-cell office:value-type="string" office:string-value="HEI"/>
          <table:table-cell office:value-type="string" office:string-value="PO1 2HY "/>
          <table:table-cell office:value-type="string" office:string-value="South East"/>
          <table:table-cell office:value-type="string" office:string-value="South East"/>
          <table:table-cell office:value-type="string" office:string-value="Portsmouth"/>
          <table:table-cell office:value-type="string" office:string-value="Open"/>
          <table:table-cell office:value-type="float" office:value="373046"/>
          <table:table-cell office:value-type="string" office:string-value="ITS373046"/>
          <table:table-cell office:value-type="float" office:value="40875"/>
          <table:table-cell office:value-type="float" office:value="40879"/>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73046Secondary QTS"/>
          <table:table-cell office:value-type="string" office:string-value="Report"/>
          <table:table-cell office:value-type="float" office:value="70060"/>
          <table:table-cell office:value-type="float" office:value="1558"/>
          <table:table-cell office:value-type="float" office:value="10007155"/>
          <table:table-cell office:value-type="string" office:string-value="University of Portsmouth"/>
          <table:table-cell office:value-type="string" office:string-value="Secondary QTS"/>
          <table:table-cell office:value-type="string" office:string-value="HEI"/>
          <table:table-cell office:value-type="string" office:string-value="PO1 2HY "/>
          <table:table-cell office:value-type="string" office:string-value="South East"/>
          <table:table-cell office:value-type="string" office:string-value="South East"/>
          <table:table-cell office:value-type="string" office:string-value="Portsmouth"/>
          <table:table-cell office:value-type="string" office:string-value="Open"/>
          <table:table-cell office:value-type="float" office:value="373046"/>
          <table:table-cell office:value-type="string" office:string-value="ITS373046"/>
          <table:table-cell office:value-type="float" office:value="40875"/>
          <table:table-cell office:value-type="float" office:value="40879"/>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3145Primary QTS"/>
          <table:table-cell office:value-type="string" office:string-value="Report"/>
          <table:table-cell office:value-type="float" office:value="70061"/>
          <table:table-cell office:value-type="float" office:value="5532"/>
          <table:table-cell office:value-type="float" office:value="10046000"/>
          <table:table-cell office:value-type="string" office:string-value="Portsmouth Primary SCITT"/>
          <table:table-cell office:value-type="string" office:string-value="Primary QTS"/>
          <table:table-cell office:value-type="string" office:string-value="SCITT"/>
          <table:table-cell office:value-type="string" office:string-value="PO6 3PS "/>
          <table:table-cell office:value-type="string" office:string-value="South East"/>
          <table:table-cell office:value-type="string" office:string-value="South East"/>
          <table:table-cell office:value-type="string" office:string-value="Hampshire"/>
          <table:table-cell office:value-type="string" office:string-value="Open"/>
          <table:table-cell office:value-type="float" office:value="363145"/>
          <table:table-cell office:value-type="string" office:string-value="ITS363145"/>
          <table:table-cell office:value-type="float" office:value="40616"/>
          <table:table-cell office:value-type="float" office:value="40620"/>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6120Primary QTS"/>
          <table:table-cell office:value-type="string" office:string-value="Report"/>
          <table:table-cell office:value-type="float" office:value="70062"/>
          <table:table-cell office:value-type="float" office:value="1559"/>
          <table:table-cell office:value-type="float" office:value="10007802"/>
          <table:table-cell office:value-type="string" office:string-value="University of Reading"/>
          <table:table-cell office:value-type="string" office:string-value="Primary QTS"/>
          <table:table-cell office:value-type="string" office:string-value="HEI"/>
          <table:table-cell office:value-type="string" office:string-value="RG1 5EX "/>
          <table:table-cell office:value-type="string" office:string-value="South East"/>
          <table:table-cell office:value-type="string" office:string-value="South East"/>
          <table:table-cell office:value-type="string" office:string-value="Reading"/>
          <table:table-cell office:value-type="string" office:string-value="Open"/>
          <table:table-cell office:value-type="float" office:value="346120"/>
          <table:table-cell office:value-type="string" office:string-value="ITS346120"/>
          <table:table-cell office:value-type="float" office:value="40343"/>
          <table:table-cell office:value-type="float" office:value="40347"/>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6120Secondary QTS"/>
          <table:table-cell office:value-type="string" office:string-value="Report"/>
          <table:table-cell office:value-type="float" office:value="70062"/>
          <table:table-cell office:value-type="float" office:value="1559"/>
          <table:table-cell office:value-type="float" office:value="10007802"/>
          <table:table-cell office:value-type="string" office:string-value="University of Reading"/>
          <table:table-cell office:value-type="string" office:string-value="Secondary QTS"/>
          <table:table-cell office:value-type="string" office:string-value="HEI"/>
          <table:table-cell office:value-type="string" office:string-value="RG1 5EX "/>
          <table:table-cell office:value-type="string" office:string-value="South East"/>
          <table:table-cell office:value-type="string" office:string-value="South East"/>
          <table:table-cell office:value-type="string" office:string-value="Reading"/>
          <table:table-cell office:value-type="string" office:string-value="Open"/>
          <table:table-cell office:value-type="float" office:value="346120"/>
          <table:table-cell office:value-type="string" office:string-value="ITS346120"/>
          <table:table-cell office:value-type="float" office:value="40343"/>
          <table:table-cell office:value-type="float" office:value="40347"/>
          <table:table-cell office:value-type="float" office:value="2"/>
          <table:table-cell office:value-type="float" office:value="9"/>
          <table:table-cell office:value-type="float" office:value="9"/>
          <table:table-cell office:value-type="float" office:value="9"/>
          <table:table-cell office:value-type="float" office:value="3"/>
          <table:table-cell office:value-type="float" office:value="3"/>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ITS409466Primary QTS"/>
          <table:table-cell office:value-type="string" office:string-value="Report"/>
          <table:table-cell office:value-type="float" office:value="70063"/>
          <table:table-cell office:value-type="float" office:value="1563"/>
          <table:table-cell office:value-type="float" office:value="10007776"/>
          <table:table-cell office:value-type="string" office:string-value="Roehampton University"/>
          <table:table-cell office:value-type="string" office:string-value="Primary QTS"/>
          <table:table-cell office:value-type="string" office:string-value="HEI"/>
          <table:table-cell office:value-type="string" office:string-value="SW15 5PJ"/>
          <table:table-cell office:value-type="string" office:string-value="London"/>
          <table:table-cell office:value-type="string" office:string-value="London"/>
          <table:table-cell office:value-type="string" office:string-value="Wandsworth"/>
          <table:table-cell office:value-type="string" office:string-value="Open"/>
          <table:table-cell office:value-type="float" office:value="409466"/>
          <table:table-cell office:value-type="string" office:string-value="ITS409466"/>
          <table:table-cell office:value-type="float" office:value="41337"/>
          <table:table-cell office:value-type="float" office:value="41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9466Secondary QTS"/>
          <table:table-cell office:value-type="string" office:string-value="Report"/>
          <table:table-cell office:value-type="float" office:value="70063"/>
          <table:table-cell office:value-type="float" office:value="1563"/>
          <table:table-cell office:value-type="float" office:value="10007776"/>
          <table:table-cell office:value-type="string" office:string-value="Roehampton University"/>
          <table:table-cell office:value-type="string" office:string-value="Secondary QTS"/>
          <table:table-cell office:value-type="string" office:string-value="HEI"/>
          <table:table-cell office:value-type="string" office:string-value="SW15 5PJ"/>
          <table:table-cell office:value-type="string" office:string-value="London"/>
          <table:table-cell office:value-type="string" office:string-value="London"/>
          <table:table-cell office:value-type="string" office:string-value="Wandsworth"/>
          <table:table-cell office:value-type="string" office:string-value="Open"/>
          <table:table-cell office:value-type="float" office:value="409466"/>
          <table:table-cell office:value-type="string" office:string-value="ITS409466"/>
          <table:table-cell office:value-type="float" office:value="41337"/>
          <table:table-cell office:value-type="float" office:value="41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50551Primary QTS"/>
          <table:table-cell office:value-type="string" office:string-value="Report"/>
          <table:table-cell office:value-type="float" office:value="70064"/>
          <table:table-cell office:value-type="float" office:value="1528"/>
          <table:table-cell office:value-type="float" office:value="10004078"/>
          <table:table-cell office:value-type="string" office:string-value="London South Bank University"/>
          <table:table-cell office:value-type="string" office:string-value="Primary QTS"/>
          <table:table-cell office:value-type="string" office:string-value="HEI"/>
          <table:table-cell office:value-type="string" office:string-value="SE1 0AA "/>
          <table:table-cell office:value-type="string" office:string-value="London"/>
          <table:table-cell office:value-type="string" office:string-value="London"/>
          <table:table-cell office:value-type="string" office:string-value="Southwark"/>
          <table:table-cell office:value-type="string" office:string-value="Open"/>
          <table:table-cell office:value-type="float" office:value="450551"/>
          <table:table-cell office:value-type="string" office:string-value="ITS450551"/>
          <table:table-cell office:value-type="float" office:value="41806"/>
          <table:table-cell office:value-type="float" office:value="4180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124Primary QTS"/>
          <table:table-cell office:value-type="string" office:string-value="Report"/>
          <table:table-cell office:value-type="float" office:value="70066"/>
          <table:table-cell office:value-type="float" office:value="5538"/>
          <table:table-cell office:value-type="float" office:value="10005959"/>
          <table:table-cell office:value-type="string" office:string-value="Somerset SCITT Consortium"/>
          <table:table-cell office:value-type="string" office:string-value="Primary QTS"/>
          <table:table-cell office:value-type="string" office:string-value="SCITT"/>
          <table:table-cell office:value-type="string" office:string-value="TA2 7QP "/>
          <table:table-cell office:value-type="string" office:string-value="South West"/>
          <table:table-cell office:value-type="string" office:string-value="South West"/>
          <table:table-cell office:value-type="string" office:string-value="Somerset"/>
          <table:table-cell office:value-type="string" office:string-value="Open"/>
          <table:table-cell office:value-type="float" office:value="346124"/>
          <table:table-cell office:value-type="string" office:string-value="ITS346124"/>
          <table:table-cell office:value-type="float" office:value="40357"/>
          <table:table-cell office:value-type="float" office:value="40361"/>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428984ITE in FE"/>
          <table:table-cell office:value-type="string" office:string-value="Report"/>
          <table:table-cell office:value-type="float" office:value="70067"/>
          <table:table-cell office:value-type="float" office:value="1561"/>
          <table:table-cell office:value-type="float" office:value="10007158"/>
          <table:table-cell office:value-type="string" office:string-value="University of Southampton"/>
          <table:table-cell office:value-type="string" office:string-value="ITE in FE"/>
          <table:table-cell office:value-type="string" office:string-value="HEI"/>
          <table:table-cell office:value-type="string" office:string-value="SO17 1BJ"/>
          <table:table-cell office:value-type="string" office:string-value="South East"/>
          <table:table-cell office:value-type="string" office:string-value="South East"/>
          <table:table-cell office:value-type="string" office:string-value="Southampton"/>
          <table:table-cell office:value-type="string" office:string-value="Open"/>
          <table:table-cell office:value-type="float" office:value="428984"/>
          <table:table-cell office:value-type="string" office:string-value="ITS428984"/>
          <table:table-cell office:value-type="float" office:value="41659"/>
          <table:table-cell office:value-type="float" office:value="4166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84Primary QTS"/>
          <table:table-cell office:value-type="string" office:string-value="Report"/>
          <table:table-cell office:value-type="float" office:value="70067"/>
          <table:table-cell office:value-type="float" office:value="1561"/>
          <table:table-cell office:value-type="float" office:value="10007158"/>
          <table:table-cell office:value-type="string" office:string-value="University of Southampton"/>
          <table:table-cell office:value-type="string" office:string-value="Primary QTS"/>
          <table:table-cell office:value-type="string" office:string-value="HEI"/>
          <table:table-cell office:value-type="string" office:string-value="SO17 1BJ"/>
          <table:table-cell office:value-type="string" office:string-value="South East"/>
          <table:table-cell office:value-type="string" office:string-value="South East"/>
          <table:table-cell office:value-type="string" office:string-value="Southampton"/>
          <table:table-cell office:value-type="string" office:string-value="Open"/>
          <table:table-cell office:value-type="float" office:value="428984"/>
          <table:table-cell office:value-type="string" office:string-value="ITS428984"/>
          <table:table-cell office:value-type="float" office:value="41659"/>
          <table:table-cell office:value-type="float" office:value="4166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84Secondary QTS"/>
          <table:table-cell office:value-type="string" office:string-value="Report"/>
          <table:table-cell office:value-type="float" office:value="70067"/>
          <table:table-cell office:value-type="float" office:value="1561"/>
          <table:table-cell office:value-type="float" office:value="10007158"/>
          <table:table-cell office:value-type="string" office:string-value="University of Southampton"/>
          <table:table-cell office:value-type="string" office:string-value="Secondary QTS"/>
          <table:table-cell office:value-type="string" office:string-value="HEI"/>
          <table:table-cell office:value-type="string" office:string-value="SO17 1BJ"/>
          <table:table-cell office:value-type="string" office:string-value="South East"/>
          <table:table-cell office:value-type="string" office:string-value="South East"/>
          <table:table-cell office:value-type="string" office:string-value="Southampton"/>
          <table:table-cell office:value-type="string" office:string-value="Open"/>
          <table:table-cell office:value-type="float" office:value="428984"/>
          <table:table-cell office:value-type="string" office:string-value="ITS428984"/>
          <table:table-cell office:value-type="float" office:value="41659"/>
          <table:table-cell office:value-type="float" office:value="4166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54260ITE in FE"/>
          <table:table-cell office:value-type="string" office:string-value="Report"/>
          <table:table-cell office:value-type="float" office:value="70068"/>
          <table:table-cell office:value-type="float" office:value="1531"/>
          <table:table-cell office:value-type="float" office:value="10006299"/>
          <table:table-cell office:value-type="string" office:string-value="Staffordshire University"/>
          <table:table-cell office:value-type="string" office:string-value="ITE in FE"/>
          <table:table-cell office:value-type="string" office:string-value="HEI"/>
          <table:table-cell office:value-type="string" office:string-value="ST4 2DF "/>
          <table:table-cell office:value-type="string" office:string-value="West Midlands"/>
          <table:table-cell office:value-type="string" office:string-value="West Midlands"/>
          <table:table-cell office:value-type="string" office:string-value="Staffordshire"/>
          <table:table-cell office:value-type="string" office:string-value="Open"/>
          <table:table-cell office:value-type="float" office:value="354260"/>
          <table:table-cell office:value-type="string" office:string-value="ITS354260"/>
          <table:table-cell office:value-type="float" office:value="40504"/>
          <table:table-cell office:value-type="float" office:value="40508"/>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3"/>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54260Secondary QTS"/>
          <table:table-cell office:value-type="string" office:string-value="Report"/>
          <table:table-cell office:value-type="float" office:value="70068"/>
          <table:table-cell office:value-type="float" office:value="1531"/>
          <table:table-cell office:value-type="float" office:value="10006299"/>
          <table:table-cell office:value-type="string" office:string-value="Staffordshire University"/>
          <table:table-cell office:value-type="string" office:string-value="Secondary QTS"/>
          <table:table-cell office:value-type="string" office:string-value="HEI"/>
          <table:table-cell office:value-type="string" office:string-value="ST4 2DF "/>
          <table:table-cell office:value-type="string" office:string-value="West Midlands"/>
          <table:table-cell office:value-type="string" office:string-value="West Midlands"/>
          <table:table-cell office:value-type="string" office:string-value="Staffordshire"/>
          <table:table-cell office:value-type="string" office:string-value="Open"/>
          <table:table-cell office:value-type="float" office:value="354260"/>
          <table:table-cell office:value-type="string" office:string-value="ITS354260"/>
          <table:table-cell office:value-type="float" office:value="40504"/>
          <table:table-cell office:value-type="float" office:value="40508"/>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423235Primary QTS"/>
          <table:table-cell office:value-type="string" office:string-value="Report"/>
          <table:table-cell office:value-type="float" office:value="70069"/>
          <table:table-cell office:value-type="float" office:value="5552"/>
          <table:table-cell office:value-type="float" office:value="10006399"/>
          <table:table-cell office:value-type="string" office:string-value="Suffolk and Norfolk Primary SCITT"/>
          <table:table-cell office:value-type="string" office:string-value="Primary QTS"/>
          <table:table-cell office:value-type="string" office:string-value="SCITT"/>
          <table:table-cell office:value-type="string" office:string-value="IP4 1QJ "/>
          <table:table-cell office:value-type="string" office:string-value="East of England"/>
          <table:table-cell office:value-type="string" office:string-value="East of England"/>
          <table:table-cell office:value-type="string" office:string-value="Suffolk"/>
          <table:table-cell office:value-type="string" office:string-value="Open"/>
          <table:table-cell office:value-type="float" office:value="423235"/>
          <table:table-cell office:value-type="string" office:string-value="ITS423235"/>
          <table:table-cell office:value-type="float" office:value="41414"/>
          <table:table-cell office:value-type="float" office:value="4141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10278Early Years ITT (EYTS)"/>
          <table:table-cell office:value-type="string" office:string-value="Report"/>
          <table:table-cell office:value-type="float" office:value="70070"/>
          <table:table-cell office:value-type="float" office:value="1562"/>
          <table:table-cell office:value-type="float" office:value="10007159"/>
          <table:table-cell office:value-type="string" office:string-value="University of Sunderland"/>
          <table:table-cell office:value-type="string" office:string-value="Early Years ITT (EYTS)"/>
          <table:table-cell office:value-type="string" office:string-value="HEI"/>
          <table:table-cell office:value-type="string" office:string-value="SR6 0DD"/>
          <table:table-cell office:value-type="string" office:string-value="North East"/>
          <table:table-cell office:value-type="string" office:string-value="North East, Yorkshire &amp; Humber"/>
          <table:table-cell office:value-type="string" office:string-value="Sunderland"/>
          <table:table-cell office:value-type="string" office:string-value="Open"/>
          <table:table-cell office:value-type="float" office:value="10010278"/>
          <table:table-cell office:value-type="float" office:value="10010278"/>
          <table:table-cell office:value-type="float" office:value="42513"/>
          <table:table-cell office:value-type="float" office:value="42515"/>
          <table:table-cell office:value-type="float" office:value="3"/>
          <table:table-cell office:value-type="float" office:value="3"/>
          <table:table-cell office:value-type="float" office:value="3"/>
          <table:table-cell office:value-type="float" office:value="3"/>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2ITE in FE"/>
          <table:table-cell office:value-type="string" office:string-value="Report"/>
          <table:table-cell office:value-type="float" office:value="70070"/>
          <table:table-cell office:value-type="float" office:value="1562"/>
          <table:table-cell office:value-type="float" office:value="10007159"/>
          <table:table-cell office:value-type="string" office:string-value="University of Sunderland"/>
          <table:table-cell office:value-type="string" office:string-value="ITE in FE"/>
          <table:table-cell office:value-type="string" office:string-value="HEI"/>
          <table:table-cell office:value-type="string" office:string-value="SR6 0DD"/>
          <table:table-cell office:value-type="string" office:string-value="North East"/>
          <table:table-cell office:value-type="string" office:string-value="North East, Yorkshire &amp; Humber"/>
          <table:table-cell office:value-type="string" office:string-value="Sunderland"/>
          <table:table-cell office:value-type="string" office:string-value="Open"/>
          <table:table-cell office:value-type="float" office:value="10004332"/>
          <table:table-cell office:value-type="float" office:value="10004332"/>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2Primary QTS"/>
          <table:table-cell office:value-type="string" office:string-value="Report"/>
          <table:table-cell office:value-type="float" office:value="70070"/>
          <table:table-cell office:value-type="float" office:value="1562"/>
          <table:table-cell office:value-type="float" office:value="10007159"/>
          <table:table-cell office:value-type="string" office:string-value="University of Sunderland"/>
          <table:table-cell office:value-type="string" office:string-value="Primary QTS"/>
          <table:table-cell office:value-type="string" office:string-value="HEI"/>
          <table:table-cell office:value-type="string" office:string-value="SR6 0DD"/>
          <table:table-cell office:value-type="string" office:string-value="North East"/>
          <table:table-cell office:value-type="string" office:string-value="North East, Yorkshire &amp; Humber"/>
          <table:table-cell office:value-type="string" office:string-value="Sunderland"/>
          <table:table-cell office:value-type="string" office:string-value="Open"/>
          <table:table-cell office:value-type="float" office:value="10004332"/>
          <table:table-cell office:value-type="float" office:value="10004332"/>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2Secondary QTS"/>
          <table:table-cell office:value-type="string" office:string-value="Report"/>
          <table:table-cell office:value-type="float" office:value="70070"/>
          <table:table-cell office:value-type="float" office:value="1562"/>
          <table:table-cell office:value-type="float" office:value="10007159"/>
          <table:table-cell office:value-type="string" office:string-value="University of Sunderland"/>
          <table:table-cell office:value-type="string" office:string-value="Secondary QTS"/>
          <table:table-cell office:value-type="string" office:string-value="HEI"/>
          <table:table-cell office:value-type="string" office:string-value="SR6 0DD"/>
          <table:table-cell office:value-type="string" office:string-value="North East"/>
          <table:table-cell office:value-type="string" office:string-value="North East, Yorkshire &amp; Humber"/>
          <table:table-cell office:value-type="string" office:string-value="Sunderland"/>
          <table:table-cell office:value-type="string" office:string-value="Open"/>
          <table:table-cell office:value-type="float" office:value="10004332"/>
          <table:table-cell office:value-type="float" office:value="10004332"/>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4Primary QTS"/>
          <table:table-cell office:value-type="string" office:string-value="Report"/>
          <table:table-cell office:value-type="float" office:value="70071"/>
          <table:table-cell office:value-type="float" office:value="1564"/>
          <table:table-cell office:value-type="float" office:value="10007806"/>
          <table:table-cell office:value-type="string" office:string-value="University of Sussex"/>
          <table:table-cell office:value-type="string" office:string-value="Primary QTS"/>
          <table:table-cell office:value-type="string" office:string-value="HEI"/>
          <table:table-cell office:value-type="string" office:string-value="BN1 9RG "/>
          <table:table-cell office:value-type="string" office:string-value="South East"/>
          <table:table-cell office:value-type="string" office:string-value="South East"/>
          <table:table-cell office:value-type="string" office:string-value="Brighton and Hove"/>
          <table:table-cell office:value-type="string" office:string-value="Open"/>
          <table:table-cell office:value-type="float" office:value="428994"/>
          <table:table-cell office:value-type="string" office:string-value="ITS428994"/>
          <table:table-cell office:value-type="float" office:value="41708"/>
          <table:table-cell office:value-type="float" office:value="41711"/>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4Secondary QTS"/>
          <table:table-cell office:value-type="string" office:string-value="Report"/>
          <table:table-cell office:value-type="float" office:value="70071"/>
          <table:table-cell office:value-type="float" office:value="1564"/>
          <table:table-cell office:value-type="float" office:value="10007806"/>
          <table:table-cell office:value-type="string" office:string-value="University of Sussex"/>
          <table:table-cell office:value-type="string" office:string-value="Secondary QTS"/>
          <table:table-cell office:value-type="string" office:string-value="HEI"/>
          <table:table-cell office:value-type="string" office:string-value="BN1 9RG "/>
          <table:table-cell office:value-type="string" office:string-value="South East"/>
          <table:table-cell office:value-type="string" office:string-value="South East"/>
          <table:table-cell office:value-type="string" office:string-value="Brighton and Hove"/>
          <table:table-cell office:value-type="string" office:string-value="Open"/>
          <table:table-cell office:value-type="float" office:value="428994"/>
          <table:table-cell office:value-type="string" office:string-value="ITS428994"/>
          <table:table-cell office:value-type="float" office:value="41708"/>
          <table:table-cell office:value-type="float" office:value="4171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1251Secondary QTS"/>
          <table:table-cell office:value-type="string" office:string-value="Report"/>
          <table:table-cell office:value-type="float" office:value="70072"/>
          <table:table-cell office:value-type="float" office:value="5540"/>
          <table:table-cell office:value-type="float" office:value="10007860"/>
          <table:table-cell office:value-type="string" office:string-value="South West Teacher Training"/>
          <table:table-cell office:value-type="string" office:string-value="Secondary QTS"/>
          <table:table-cell office:value-type="string" office:string-value="SCITT"/>
          <table:table-cell office:value-type="string" office:string-value="EX2 9JU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421251"/>
          <table:table-cell office:value-type="string" office:string-value="ITS421251"/>
          <table:table-cell office:value-type="float" office:value="41610"/>
          <table:table-cell office:value-type="float" office:value="4161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9Primary QTS"/>
          <table:table-cell office:value-type="string" office:string-value="Report"/>
          <table:table-cell office:value-type="float" office:value="70073"/>
          <table:table-cell office:value-type="float" office:value="5543"/>
          <table:table-cell office:value-type="float" office:value="10034267"/>
          <table:table-cell office:value-type="string" office:string-value="Essex and Thames Primary SCITT"/>
          <table:table-cell office:value-type="string" office:string-value="Primary QTS"/>
          <table:table-cell office:value-type="string" office:string-value="SCITT"/>
          <table:table-cell office:value-type="string" office:string-value="SS11 7BJ"/>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10004459"/>
          <table:table-cell office:value-type="float" office:value="10004459"/>
          <table:table-cell office:value-type="float" office:value="42177"/>
          <table:table-cell office:value-type="float" office:value="42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132Primary QTS"/>
          <table:table-cell office:value-type="string" office:string-value="Report"/>
          <table:table-cell office:value-type="float" office:value="70074"/>
          <table:table-cell office:value-type="float" office:value="5544"/>
          <table:table-cell office:value-type="float" office:value="10039377"/>
          <table:table-cell office:value-type="string" office:string-value="Titan Teaching Training"/>
          <table:table-cell office:value-type="string" office:string-value="Primary QTS"/>
          <table:table-cell office:value-type="string" office:string-value="SCITT"/>
          <table:table-cell office:value-type="string" office:string-value="B20 2HL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346132"/>
          <table:table-cell office:value-type="string" office:string-value="ITS346132"/>
          <table:table-cell office:value-type="float" office:value="40357"/>
          <table:table-cell office:value-type="float" office:value="40361"/>
          <table:table-cell office:value-type="float" office:value="2"/>
          <table:table-cell office:value-type="float" office:value="9"/>
          <table:table-cell office:value-type="float" office:value="9"/>
          <table:table-cell office:value-type="float" office:value="9"/>
          <table:table-cell office:value-type="float" office:value="0"/>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table:number-columns-repeated="16353"/>
        </table:table-row>
        <table:table-row>
          <table:table-cell office:value-type="string" office:string-value="10004329Primary and Secondary QTS"/>
          <table:table-cell office:value-type="string" office:string-value="Report"/>
          <table:table-cell office:value-type="float" office:value="70074"/>
          <table:table-cell office:value-type="float" office:value="5544"/>
          <table:table-cell office:value-type="float" office:value="10039377"/>
          <table:table-cell office:value-type="string" office:string-value="Titan Teaching Training"/>
          <table:table-cell office:value-type="string" office:string-value="Primary and Secondary QTS"/>
          <table:table-cell office:value-type="string" office:string-value="SCITT"/>
          <table:table-cell office:value-type="string" office:string-value="B20 2HL"/>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10004329"/>
          <table:table-cell office:value-type="float" office:value="10004329"/>
          <table:table-cell office:value-type="float" office:value="42142"/>
          <table:table-cell office:value-type="float" office:value="42292"/>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132Secondary QTS"/>
          <table:table-cell office:value-type="string" office:string-value="Report"/>
          <table:table-cell office:value-type="float" office:value="70074"/>
          <table:table-cell office:value-type="float" office:value="5544"/>
          <table:table-cell office:value-type="float" office:value="10039377"/>
          <table:table-cell office:value-type="string" office:string-value="Titan Teaching Training"/>
          <table:table-cell office:value-type="string" office:string-value="Secondary QTS"/>
          <table:table-cell office:value-type="string" office:string-value="SCITT"/>
          <table:table-cell office:value-type="string" office:string-value="B20 2HL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346132"/>
          <table:table-cell office:value-type="string" office:string-value="ITS346132"/>
          <table:table-cell office:value-type="float" office:value="40357"/>
          <table:table-cell office:value-type="float" office:value="4036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table:number-columns-repeated="16353"/>
        </table:table-row>
        <table:table-row>
          <table:table-cell office:value-type="string" office:string-value="ITS429013ITE in FE"/>
          <table:table-cell office:value-type="string" office:string-value="Report"/>
          <table:table-cell office:value-type="float" office:value="70075"/>
          <table:table-cell office:value-type="float" office:value="1541"/>
          <table:table-cell office:value-type="float" office:value="10007140"/>
          <table:table-cell office:value-type="string" office:string-value="Birmingham City University"/>
          <table:table-cell office:value-type="string" office:string-value="ITE in FE"/>
          <table:table-cell office:value-type="string" office:string-value="HEI"/>
          <table:table-cell office:value-type="string" office:string-value="B42 2SU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429013"/>
          <table:table-cell office:value-type="string" office:string-value="ITS429013"/>
          <table:table-cell office:value-type="float" office:value="41729"/>
          <table:table-cell office:value-type="float" office:value="4173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013Primary QTS"/>
          <table:table-cell office:value-type="string" office:string-value="Report"/>
          <table:table-cell office:value-type="float" office:value="70075"/>
          <table:table-cell office:value-type="float" office:value="1541"/>
          <table:table-cell office:value-type="float" office:value="10007140"/>
          <table:table-cell office:value-type="string" office:string-value="Birmingham City University"/>
          <table:table-cell office:value-type="string" office:string-value="Primary QTS"/>
          <table:table-cell office:value-type="string" office:string-value="HEI"/>
          <table:table-cell office:value-type="string" office:string-value="B42 2SU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429013"/>
          <table:table-cell office:value-type="string" office:string-value="ITS429013"/>
          <table:table-cell office:value-type="float" office:value="41729"/>
          <table:table-cell office:value-type="float" office:value="4173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013Secondary QTS"/>
          <table:table-cell office:value-type="string" office:string-value="Report"/>
          <table:table-cell office:value-type="float" office:value="70075"/>
          <table:table-cell office:value-type="float" office:value="1541"/>
          <table:table-cell office:value-type="float" office:value="10007140"/>
          <table:table-cell office:value-type="string" office:string-value="Birmingham City University"/>
          <table:table-cell office:value-type="string" office:string-value="Secondary QTS"/>
          <table:table-cell office:value-type="string" office:string-value="HEI"/>
          <table:table-cell office:value-type="string" office:string-value="B42 2SU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429013"/>
          <table:table-cell office:value-type="string" office:string-value="ITS429013"/>
          <table:table-cell office:value-type="float" office:value="41729"/>
          <table:table-cell office:value-type="float" office:value="4173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83Primary QTS"/>
          <table:table-cell office:value-type="string" office:string-value="Report"/>
          <table:table-cell office:value-type="float" office:value="70076"/>
          <table:table-cell office:value-type="float" office:value="1544"/>
          <table:table-cell office:value-type="float" office:value="10007789"/>
          <table:table-cell office:value-type="string" office:string-value="University of East Anglia"/>
          <table:table-cell office:value-type="string" office:string-value="Primary QTS"/>
          <table:table-cell office:value-type="string" office:string-value="HEI"/>
          <table:table-cell office:value-type="string" office:string-value="NR4 7TJ "/>
          <table:table-cell office:value-type="string" office:string-value="East of England"/>
          <table:table-cell office:value-type="string" office:string-value="East of England"/>
          <table:table-cell office:value-type="string" office:string-value="Norfolk"/>
          <table:table-cell office:value-type="string" office:string-value="Open"/>
          <table:table-cell office:value-type="float" office:value="428983"/>
          <table:table-cell office:value-type="string" office:string-value="ITS428983"/>
          <table:table-cell office:value-type="float" office:value="41813"/>
          <table:table-cell office:value-type="float" office:value="4193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83Secondary QTS"/>
          <table:table-cell office:value-type="string" office:string-value="Report"/>
          <table:table-cell office:value-type="float" office:value="70076"/>
          <table:table-cell office:value-type="float" office:value="1544"/>
          <table:table-cell office:value-type="float" office:value="10007789"/>
          <table:table-cell office:value-type="string" office:string-value="University of East Anglia"/>
          <table:table-cell office:value-type="string" office:string-value="Secondary QTS"/>
          <table:table-cell office:value-type="string" office:string-value="HEI"/>
          <table:table-cell office:value-type="string" office:string-value="NR4 7TJ "/>
          <table:table-cell office:value-type="string" office:string-value="East of England"/>
          <table:table-cell office:value-type="string" office:string-value="East of England"/>
          <table:table-cell office:value-type="string" office:string-value="Norfolk"/>
          <table:table-cell office:value-type="string" office:string-value="Open"/>
          <table:table-cell office:value-type="float" office:value="428983"/>
          <table:table-cell office:value-type="string" office:string-value="ITS428983"/>
          <table:table-cell office:value-type="float" office:value="41813"/>
          <table:table-cell office:value-type="float" office:value="4193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33ITE in FE"/>
          <table:table-cell office:value-type="string" office:string-value="Report"/>
          <table:table-cell office:value-type="float" office:value="70077"/>
          <table:table-cell office:value-type="float" office:value="1545"/>
          <table:table-cell office:value-type="float" office:value="10007144"/>
          <table:table-cell office:value-type="string" office:string-value="University of East London"/>
          <table:table-cell office:value-type="string" office:string-value="ITE in FE"/>
          <table:table-cell office:value-type="string" office:string-value="HEI"/>
          <table:table-cell office:value-type="string" office:string-value="E15 4LZ "/>
          <table:table-cell office:value-type="string" office:string-value="London"/>
          <table:table-cell office:value-type="string" office:string-value="London"/>
          <table:table-cell office:value-type="string" office:string-value="Newham"/>
          <table:table-cell office:value-type="string" office:string-value="Open"/>
          <table:table-cell office:value-type="float" office:value="398733"/>
          <table:table-cell office:value-type="string" office:string-value="ITS398733"/>
          <table:table-cell office:value-type="float" office:value="41246"/>
          <table:table-cell office:value-type="float" office:value="4124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33Primary QTS"/>
          <table:table-cell office:value-type="string" office:string-value="Report"/>
          <table:table-cell office:value-type="float" office:value="70077"/>
          <table:table-cell office:value-type="float" office:value="1545"/>
          <table:table-cell office:value-type="float" office:value="10007144"/>
          <table:table-cell office:value-type="string" office:string-value="University of East London"/>
          <table:table-cell office:value-type="string" office:string-value="Primary QTS"/>
          <table:table-cell office:value-type="string" office:string-value="HEI"/>
          <table:table-cell office:value-type="string" office:string-value="E15 4LZ "/>
          <table:table-cell office:value-type="string" office:string-value="London"/>
          <table:table-cell office:value-type="string" office:string-value="London"/>
          <table:table-cell office:value-type="string" office:string-value="Newham"/>
          <table:table-cell office:value-type="string" office:string-value="Open"/>
          <table:table-cell office:value-type="float" office:value="398733"/>
          <table:table-cell office:value-type="string" office:string-value="ITS398733"/>
          <table:table-cell office:value-type="float" office:value="41246"/>
          <table:table-cell office:value-type="float" office:value="4124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33Secondary QTS"/>
          <table:table-cell office:value-type="string" office:string-value="Report"/>
          <table:table-cell office:value-type="float" office:value="70077"/>
          <table:table-cell office:value-type="float" office:value="1545"/>
          <table:table-cell office:value-type="float" office:value="10007144"/>
          <table:table-cell office:value-type="string" office:string-value="University of East London"/>
          <table:table-cell office:value-type="string" office:string-value="Secondary QTS"/>
          <table:table-cell office:value-type="string" office:string-value="HEI"/>
          <table:table-cell office:value-type="string" office:string-value="E15 4LZ "/>
          <table:table-cell office:value-type="string" office:string-value="London"/>
          <table:table-cell office:value-type="string" office:string-value="London"/>
          <table:table-cell office:value-type="string" office:string-value="Newham"/>
          <table:table-cell office:value-type="string" office:string-value="Open"/>
          <table:table-cell office:value-type="float" office:value="398733"/>
          <table:table-cell office:value-type="string" office:string-value="ITS398733"/>
          <table:table-cell office:value-type="float" office:value="41246"/>
          <table:table-cell office:value-type="float" office:value="4124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58ITE in FE"/>
          <table:table-cell office:value-type="string" office:string-value="Report"/>
          <table:table-cell office:value-type="float" office:value="70079"/>
          <table:table-cell office:value-type="float" office:value="1565"/>
          <table:table-cell office:value-type="float" office:value="10007164"/>
          <table:table-cell office:value-type="string" office:string-value="University of the West of England"/>
          <table:table-cell office:value-type="string" office:string-value="ITE in FE"/>
          <table:table-cell office:value-type="string" office:string-value="HEI"/>
          <table:table-cell office:value-type="string" office:string-value="BS16 1QY"/>
          <table:table-cell office:value-type="string" office:string-value="South West"/>
          <table:table-cell office:value-type="string" office:string-value="South West"/>
          <table:table-cell office:value-type="string" office:string-value="Bristol City of"/>
          <table:table-cell office:value-type="string" office:string-value="Open"/>
          <table:table-cell office:value-type="float" office:value="363158"/>
          <table:table-cell office:value-type="string" office:string-value="ITS363158"/>
          <table:table-cell office:value-type="float" office:value="40602"/>
          <table:table-cell office:value-type="float" office:value="40606"/>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3"/>
          <table:table-cell office:value-type="float" office:value="2"/>
          <table:table-cell office:value-type="float" office:value="2"/>
          <table:table-cell table:number-columns-repeated="16353"/>
        </table:table-row>
        <table:table-row>
          <table:table-cell office:value-type="string" office:string-value="ITS421254Primary QTS"/>
          <table:table-cell office:value-type="string" office:string-value="Report"/>
          <table:table-cell office:value-type="float" office:value="70079"/>
          <table:table-cell office:value-type="float" office:value="1565"/>
          <table:table-cell office:value-type="float" office:value="10007164"/>
          <table:table-cell office:value-type="string" office:string-value="University of the West of England"/>
          <table:table-cell office:value-type="string" office:string-value="Primary QTS"/>
          <table:table-cell office:value-type="string" office:string-value="HEI"/>
          <table:table-cell office:value-type="string" office:string-value="BS16 1QY"/>
          <table:table-cell office:value-type="string" office:string-value="South West"/>
          <table:table-cell office:value-type="string" office:string-value="South West"/>
          <table:table-cell office:value-type="string" office:string-value="Bristol City of"/>
          <table:table-cell office:value-type="string" office:string-value="Open"/>
          <table:table-cell office:value-type="float" office:value="421254"/>
          <table:table-cell office:value-type="string" office:string-value="ITS421254"/>
          <table:table-cell office:value-type="float" office:value="41610"/>
          <table:table-cell office:value-type="float" office:value="4161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1254Secondary QTS"/>
          <table:table-cell office:value-type="string" office:string-value="Report"/>
          <table:table-cell office:value-type="float" office:value="70079"/>
          <table:table-cell office:value-type="float" office:value="1565"/>
          <table:table-cell office:value-type="float" office:value="10007164"/>
          <table:table-cell office:value-type="string" office:string-value="University of the West of England"/>
          <table:table-cell office:value-type="string" office:string-value="Secondary QTS"/>
          <table:table-cell office:value-type="string" office:string-value="HEI"/>
          <table:table-cell office:value-type="string" office:string-value="BS16 1QY"/>
          <table:table-cell office:value-type="string" office:string-value="South West"/>
          <table:table-cell office:value-type="string" office:string-value="South West"/>
          <table:table-cell office:value-type="string" office:string-value="Bristol City of"/>
          <table:table-cell office:value-type="string" office:string-value="Open"/>
          <table:table-cell office:value-type="float" office:value="421254"/>
          <table:table-cell office:value-type="string" office:string-value="ITS421254"/>
          <table:table-cell office:value-type="float" office:value="41610"/>
          <table:table-cell office:value-type="float" office:value="4161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88061Primary QTS"/>
          <table:table-cell office:value-type="string" office:string-value="Report"/>
          <table:table-cell office:value-type="float" office:value="70080"/>
          <table:table-cell office:value-type="float" office:value="5546"/>
          <table:table-cell office:value-type="float" office:value="10046788"/>
          <table:table-cell office:value-type="string" office:string-value="Wandsworth Primary Schools’ Consortium"/>
          <table:table-cell office:value-type="string" office:string-value="Primary QTS"/>
          <table:table-cell office:value-type="string" office:string-value="SCITT"/>
          <table:table-cell office:value-type="string" office:string-value="SW12 8PP"/>
          <table:table-cell office:value-type="string" office:string-value="London"/>
          <table:table-cell office:value-type="string" office:string-value="London"/>
          <table:table-cell office:value-type="string" office:string-value="Wandsworth"/>
          <table:table-cell office:value-type="string" office:string-value="Open"/>
          <table:table-cell office:value-type="float" office:value="388061"/>
          <table:table-cell office:value-type="string" office:string-value="ITS388061"/>
          <table:table-cell office:value-type="float" office:value="41085"/>
          <table:table-cell office:value-type="float" office:value="41089"/>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10004342Early Years ITT (EYTS)"/>
          <table:table-cell office:value-type="string" office:string-value="Report"/>
          <table:table-cell office:value-type="float" office:value="70081"/>
          <table:table-cell office:value-type="float" office:value="1566"/>
          <table:table-cell office:value-type="float" office:value="10007163"/>
          <table:table-cell office:value-type="string" office:string-value="University of Warwick"/>
          <table:table-cell office:value-type="string" office:string-value="Early Years ITT (EYTS)"/>
          <table:table-cell office:value-type="string" office:string-value="HEI"/>
          <table:table-cell office:value-type="string" office:string-value="CV4 7AL"/>
          <table:table-cell office:value-type="string" office:string-value="West Midlands"/>
          <table:table-cell office:value-type="string" office:string-value="West Midlands"/>
          <table:table-cell office:value-type="string" office:string-value="Coventry"/>
          <table:table-cell office:value-type="string" office:string-value="Open"/>
          <table:table-cell office:value-type="float" office:value="10004342"/>
          <table:table-cell office:value-type="float" office:value="10004342"/>
          <table:table-cell office:value-type="float" office:value="42163"/>
          <table:table-cell office:value-type="float" office:value="4231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42ITE in FE"/>
          <table:table-cell office:value-type="string" office:string-value="Report"/>
          <table:table-cell office:value-type="float" office:value="70081"/>
          <table:table-cell office:value-type="float" office:value="1566"/>
          <table:table-cell office:value-type="float" office:value="10007163"/>
          <table:table-cell office:value-type="string" office:string-value="University of Warwick"/>
          <table:table-cell office:value-type="string" office:string-value="ITE in FE"/>
          <table:table-cell office:value-type="string" office:string-value="HEI"/>
          <table:table-cell office:value-type="string" office:string-value="CV4 7AL"/>
          <table:table-cell office:value-type="string" office:string-value="West Midlands"/>
          <table:table-cell office:value-type="string" office:string-value="West Midlands"/>
          <table:table-cell office:value-type="string" office:string-value="Coventry"/>
          <table:table-cell office:value-type="string" office:string-value="Open"/>
          <table:table-cell office:value-type="float" office:value="10004342"/>
          <table:table-cell office:value-type="float" office:value="10004342"/>
          <table:table-cell office:value-type="float" office:value="42163"/>
          <table:table-cell office:value-type="float" office:value="42319"/>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42Primary QTS"/>
          <table:table-cell office:value-type="string" office:string-value="Report"/>
          <table:table-cell office:value-type="float" office:value="70081"/>
          <table:table-cell office:value-type="float" office:value="1566"/>
          <table:table-cell office:value-type="float" office:value="10007163"/>
          <table:table-cell office:value-type="string" office:string-value="University of Warwick"/>
          <table:table-cell office:value-type="string" office:string-value="Primary QTS"/>
          <table:table-cell office:value-type="string" office:string-value="HEI"/>
          <table:table-cell office:value-type="string" office:string-value="CV4 7AL"/>
          <table:table-cell office:value-type="string" office:string-value="West Midlands"/>
          <table:table-cell office:value-type="string" office:string-value="West Midlands"/>
          <table:table-cell office:value-type="string" office:string-value="Coventry"/>
          <table:table-cell office:value-type="string" office:string-value="Open"/>
          <table:table-cell office:value-type="float" office:value="10004342"/>
          <table:table-cell office:value-type="float" office:value="10004342"/>
          <table:table-cell office:value-type="float" office:value="42163"/>
          <table:table-cell office:value-type="float" office:value="4231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42Secondary QTS"/>
          <table:table-cell office:value-type="string" office:string-value="Report"/>
          <table:table-cell office:value-type="float" office:value="70081"/>
          <table:table-cell office:value-type="float" office:value="1566"/>
          <table:table-cell office:value-type="float" office:value="10007163"/>
          <table:table-cell office:value-type="string" office:string-value="University of Warwick"/>
          <table:table-cell office:value-type="string" office:string-value="Secondary QTS"/>
          <table:table-cell office:value-type="string" office:string-value="HEI"/>
          <table:table-cell office:value-type="string" office:string-value="CV4 7AL"/>
          <table:table-cell office:value-type="string" office:string-value="West Midlands"/>
          <table:table-cell office:value-type="string" office:string-value="West Midlands"/>
          <table:table-cell office:value-type="string" office:string-value="Coventry"/>
          <table:table-cell office:value-type="string" office:string-value="Open"/>
          <table:table-cell office:value-type="float" office:value="10004342"/>
          <table:table-cell office:value-type="float" office:value="10004342"/>
          <table:table-cell office:value-type="float" office:value="42163"/>
          <table:table-cell office:value-type="float" office:value="4231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9472Primary QTS"/>
          <table:table-cell office:value-type="string" office:string-value="Report"/>
          <table:table-cell office:value-type="float" office:value="70083"/>
          <table:table-cell office:value-type="float" office:value="5548"/>
          <table:table-cell office:value-type="float" office:value="10006894"/>
          <table:table-cell office:value-type="string" office:string-value="West Midlands Consortium"/>
          <table:table-cell office:value-type="string" office:string-value="Primary QTS"/>
          <table:table-cell office:value-type="string" office:string-value="SCITT"/>
          <table:table-cell office:value-type="string" office:string-value="TF3 4NW "/>
          <table:table-cell office:value-type="string" office:string-value="West Midlands"/>
          <table:table-cell office:value-type="string" office:string-value="West Midlands"/>
          <table:table-cell office:value-type="string" office:string-value="Telford and Wrekin"/>
          <table:table-cell office:value-type="string" office:string-value="Open"/>
          <table:table-cell office:value-type="float" office:value="409472"/>
          <table:table-cell office:value-type="string" office:string-value="ITS409472"/>
          <table:table-cell office:value-type="float" office:value="41659"/>
          <table:table-cell office:value-type="float" office:value="4166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9472Secondary QTS"/>
          <table:table-cell office:value-type="string" office:string-value="Report"/>
          <table:table-cell office:value-type="float" office:value="70083"/>
          <table:table-cell office:value-type="float" office:value="5548"/>
          <table:table-cell office:value-type="float" office:value="10006894"/>
          <table:table-cell office:value-type="string" office:string-value="West Midlands Consortium"/>
          <table:table-cell office:value-type="string" office:string-value="Secondary QTS"/>
          <table:table-cell office:value-type="string" office:string-value="SCITT"/>
          <table:table-cell office:value-type="string" office:string-value="TF3 4NW "/>
          <table:table-cell office:value-type="string" office:string-value="West Midlands"/>
          <table:table-cell office:value-type="string" office:string-value="West Midlands"/>
          <table:table-cell office:value-type="string" office:string-value="Telford and Wrekin"/>
          <table:table-cell office:value-type="string" office:string-value="Open"/>
          <table:table-cell office:value-type="float" office:value="409472"/>
          <table:table-cell office:value-type="string" office:string-value="ITS409472"/>
          <table:table-cell office:value-type="float" office:value="41659"/>
          <table:table-cell office:value-type="float" office:value="4166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9469ITE in FE"/>
          <table:table-cell office:value-type="string" office:string-value="Report"/>
          <table:table-cell office:value-type="float" office:value="70084"/>
          <table:table-cell office:value-type="float" office:value="1567"/>
          <table:table-cell office:value-type="float" office:value="10007166"/>
          <table:table-cell office:value-type="string" office:string-value="University of Wolverhampton"/>
          <table:table-cell office:value-type="string" office:string-value="ITE in FE"/>
          <table:table-cell office:value-type="string" office:string-value="HEI"/>
          <table:table-cell office:value-type="string" office:string-value="WS1 3BD "/>
          <table:table-cell office:value-type="string" office:string-value="West Midlands"/>
          <table:table-cell office:value-type="string" office:string-value="West Midlands"/>
          <table:table-cell office:value-type="string" office:string-value="Walsall"/>
          <table:table-cell office:value-type="string" office:string-value="Open"/>
          <table:table-cell office:value-type="float" office:value="409469"/>
          <table:table-cell office:value-type="string" office:string-value="ITS409469"/>
          <table:table-cell office:value-type="float" office:value="41344"/>
          <table:table-cell office:value-type="float" office:value="4134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9469Primary QTS"/>
          <table:table-cell office:value-type="string" office:string-value="Report"/>
          <table:table-cell office:value-type="float" office:value="70084"/>
          <table:table-cell office:value-type="float" office:value="1567"/>
          <table:table-cell office:value-type="float" office:value="10007166"/>
          <table:table-cell office:value-type="string" office:string-value="University of Wolverhampton"/>
          <table:table-cell office:value-type="string" office:string-value="Primary QTS"/>
          <table:table-cell office:value-type="string" office:string-value="HEI"/>
          <table:table-cell office:value-type="string" office:string-value="WS1 3BD "/>
          <table:table-cell office:value-type="string" office:string-value="West Midlands"/>
          <table:table-cell office:value-type="string" office:string-value="West Midlands"/>
          <table:table-cell office:value-type="string" office:string-value="Walsall"/>
          <table:table-cell office:value-type="string" office:string-value="Open"/>
          <table:table-cell office:value-type="float" office:value="409469"/>
          <table:table-cell office:value-type="string" office:string-value="ITS409469"/>
          <table:table-cell office:value-type="float" office:value="41344"/>
          <table:table-cell office:value-type="float" office:value="4134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9469Secondary QTS"/>
          <table:table-cell office:value-type="string" office:string-value="Report"/>
          <table:table-cell office:value-type="float" office:value="70084"/>
          <table:table-cell office:value-type="float" office:value="1567"/>
          <table:table-cell office:value-type="float" office:value="10007166"/>
          <table:table-cell office:value-type="string" office:string-value="University of Wolverhampton"/>
          <table:table-cell office:value-type="string" office:string-value="Secondary QTS"/>
          <table:table-cell office:value-type="string" office:string-value="HEI"/>
          <table:table-cell office:value-type="string" office:string-value="WS1 3BD "/>
          <table:table-cell office:value-type="string" office:string-value="West Midlands"/>
          <table:table-cell office:value-type="string" office:string-value="West Midlands"/>
          <table:table-cell office:value-type="string" office:string-value="Walsall"/>
          <table:table-cell office:value-type="string" office:string-value="Open"/>
          <table:table-cell office:value-type="float" office:value="409469"/>
          <table:table-cell office:value-type="string" office:string-value="ITS409469"/>
          <table:table-cell office:value-type="float" office:value="41344"/>
          <table:table-cell office:value-type="float" office:value="4134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11653ITE in FE"/>
          <table:table-cell office:value-type="string" office:string-value="Report"/>
          <table:table-cell office:value-type="float" office:value="70085"/>
          <table:table-cell office:value-type="float" office:value="1535"/>
          <table:table-cell office:value-type="float" office:value="10007139"/>
          <table:table-cell office:value-type="string" office:string-value="University of Worcester"/>
          <table:table-cell office:value-type="string" office:string-value="ITE in FE"/>
          <table:table-cell office:value-type="string" office:string-value="HEI"/>
          <table:table-cell office:value-type="string" office:string-value="WR2 6AJ "/>
          <table:table-cell office:value-type="string" office:string-value="West Midlands"/>
          <table:table-cell office:value-type="string" office:string-value="West Midlands"/>
          <table:table-cell office:value-type="string" office:string-value="Worcestershire"/>
          <table:table-cell office:value-type="string" office:string-value="Open"/>
          <table:table-cell office:value-type="float" office:value="411653"/>
          <table:table-cell office:value-type="string" office:string-value="ITS411653"/>
          <table:table-cell office:value-type="float" office:value="41708"/>
          <table:table-cell office:value-type="float" office:value="4171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11653Primary QTS"/>
          <table:table-cell office:value-type="string" office:string-value="Report"/>
          <table:table-cell office:value-type="float" office:value="70085"/>
          <table:table-cell office:value-type="float" office:value="1535"/>
          <table:table-cell office:value-type="float" office:value="10007139"/>
          <table:table-cell office:value-type="string" office:string-value="University of Worcester"/>
          <table:table-cell office:value-type="string" office:string-value="Primary QTS"/>
          <table:table-cell office:value-type="string" office:string-value="HEI"/>
          <table:table-cell office:value-type="string" office:string-value="WR2 6AJ "/>
          <table:table-cell office:value-type="string" office:string-value="West Midlands"/>
          <table:table-cell office:value-type="string" office:string-value="West Midlands"/>
          <table:table-cell office:value-type="string" office:string-value="Worcestershire"/>
          <table:table-cell office:value-type="string" office:string-value="Open"/>
          <table:table-cell office:value-type="float" office:value="411653"/>
          <table:table-cell office:value-type="string" office:string-value="ITS411653"/>
          <table:table-cell office:value-type="float" office:value="41708"/>
          <table:table-cell office:value-type="float" office:value="4171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11653Secondary QTS"/>
          <table:table-cell office:value-type="string" office:string-value="Report"/>
          <table:table-cell office:value-type="float" office:value="70085"/>
          <table:table-cell office:value-type="float" office:value="1535"/>
          <table:table-cell office:value-type="float" office:value="10007139"/>
          <table:table-cell office:value-type="string" office:string-value="University of Worcester"/>
          <table:table-cell office:value-type="string" office:string-value="Secondary QTS"/>
          <table:table-cell office:value-type="string" office:string-value="HEI"/>
          <table:table-cell office:value-type="string" office:string-value="WR2 6AJ "/>
          <table:table-cell office:value-type="string" office:string-value="West Midlands"/>
          <table:table-cell office:value-type="string" office:string-value="West Midlands"/>
          <table:table-cell office:value-type="string" office:string-value="Worcestershire"/>
          <table:table-cell office:value-type="string" office:string-value="Open"/>
          <table:table-cell office:value-type="float" office:value="411653"/>
          <table:table-cell office:value-type="string" office:string-value="ITS411653"/>
          <table:table-cell office:value-type="float" office:value="41708"/>
          <table:table-cell office:value-type="float" office:value="4171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112Secondary QTS"/>
          <table:table-cell office:value-type="string" office:string-value="Report"/>
          <table:table-cell office:value-type="float" office:value="70086"/>
          <table:table-cell office:value-type="float" office:value="5524"/>
          <table:table-cell office:value-type="float" office:value="10034772"/>
          <table:table-cell office:value-type="string" office:string-value="Mid Essex ITT"/>
          <table:table-cell office:value-type="string" office:string-value="Secondary QTS"/>
          <table:table-cell office:value-type="string" office:string-value="SCITT"/>
          <table:table-cell office:value-type="string" office:string-value="CM7 1WY "/>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346112"/>
          <table:table-cell office:value-type="string" office:string-value="ITS346112"/>
          <table:table-cell office:value-type="float" office:value="40357"/>
          <table:table-cell office:value-type="float" office:value="4036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08582Secondary QTS"/>
          <table:table-cell office:value-type="string" office:string-value="Report"/>
          <table:table-cell office:value-type="float" office:value="70087"/>
          <table:table-cell office:value-type="float" office:value="1568"/>
          <table:table-cell office:value-type="float" office:value="10007167"/>
          <table:table-cell office:value-type="string" office:string-value="University of York"/>
          <table:table-cell office:value-type="string" office:string-value="Secondary QTS"/>
          <table:table-cell office:value-type="string" office:string-value="HEI"/>
          <table:table-cell office:value-type="string" office:string-value="YO10 5DD"/>
          <table:table-cell office:value-type="string" office:string-value="Yorkshire and The Humber"/>
          <table:table-cell office:value-type="string" office:string-value="North East, Yorkshire &amp; Humber"/>
          <table:table-cell office:value-type="string" office:string-value="York"/>
          <table:table-cell office:value-type="string" office:string-value="Open"/>
          <table:table-cell office:value-type="float" office:value="408582"/>
          <table:table-cell office:value-type="string" office:string-value="ITS408582"/>
          <table:table-cell office:value-type="float" office:value="41386"/>
          <table:table-cell office:value-type="float" office:value="4138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47Primary QTS"/>
          <table:table-cell office:value-type="string" office:string-value="Report"/>
          <table:table-cell office:value-type="float" office:value="70089"/>
          <table:table-cell office:value-type="float" office:value="5533"/>
          <table:table-cell office:value-type="float" office:value="10045987"/>
          <table:table-cell office:value-type="string" office:string-value="Primary Catholic Partnership SCITT"/>
          <table:table-cell office:value-type="string" office:string-value="Primary QTS"/>
          <table:table-cell office:value-type="string" office:string-value="SCITT"/>
          <table:table-cell office:value-type="string" office:string-value="SO16 9LP"/>
          <table:table-cell office:value-type="string" office:string-value="South East"/>
          <table:table-cell office:value-type="string" office:string-value="South East"/>
          <table:table-cell office:value-type="string" office:string-value="Southampton"/>
          <table:table-cell office:value-type="string" office:string-value="Open"/>
          <table:table-cell office:value-type="float" office:value="363147"/>
          <table:table-cell office:value-type="string" office:string-value="ITS363147"/>
          <table:table-cell office:value-type="float" office:value="40560"/>
          <table:table-cell office:value-type="float" office:value="4056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6108Primary QTS"/>
          <table:table-cell office:value-type="string" office:string-value="Report"/>
          <table:table-cell office:value-type="float" office:value="70090"/>
          <table:table-cell office:value-type="float" office:value="5501"/>
          <table:table-cell office:value-type="float" office:value="10029147"/>
          <table:table-cell office:value-type="string" office:string-value="Jewish Teacher Training Partnership"/>
          <table:table-cell office:value-type="string" office:string-value="Primary QTS"/>
          <table:table-cell office:value-type="string" office:string-value="SCITT"/>
          <table:table-cell office:value-type="string" office:string-value="NW4 2SJ "/>
          <table:table-cell office:value-type="string" office:string-value="London"/>
          <table:table-cell office:value-type="string" office:string-value="London"/>
          <table:table-cell office:value-type="string" office:string-value="Barnet"/>
          <table:table-cell office:value-type="string" office:string-value="Open"/>
          <table:table-cell office:value-type="float" office:value="346108"/>
          <table:table-cell office:value-type="string" office:string-value="ITS346108"/>
          <table:table-cell office:value-type="float" office:value="40357"/>
          <table:table-cell office:value-type="float" office:value="40361"/>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table:number-columns-repeated="16353"/>
        </table:table-row>
        <table:table-row>
          <table:table-cell office:value-type="string" office:string-value="ITS409461Primary QTS"/>
          <table:table-cell office:value-type="string" office:string-value="Report"/>
          <table:table-cell office:value-type="float" office:value="70091"/>
          <table:table-cell office:value-type="float" office:value="5536"/>
          <table:table-cell office:value-type="float" office:value="10046141"/>
          <table:table-cell office:value-type="string" office:string-value="The Shire Foundation"/>
          <table:table-cell office:value-type="string" office:string-value="Primary QTS"/>
          <table:table-cell office:value-type="string" office:string-value="SCITT"/>
          <table:table-cell office:value-type="string" office:string-value="LU1 5EZ "/>
          <table:table-cell office:value-type="string" office:string-value="East of England"/>
          <table:table-cell office:value-type="string" office:string-value="East of England"/>
          <table:table-cell office:value-type="string" office:string-value="Luton"/>
          <table:table-cell office:value-type="string" office:string-value="Open"/>
          <table:table-cell office:value-type="float" office:value="409461"/>
          <table:table-cell office:value-type="string" office:string-value="ITS409461"/>
          <table:table-cell office:value-type="float" office:value="41351"/>
          <table:table-cell office:value-type="float" office:value="4135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5931Primary QTS"/>
          <table:table-cell office:value-type="string" office:string-value="Report"/>
          <table:table-cell office:value-type="float" office:value="70092"/>
          <table:table-cell office:value-type="float" office:value="5516"/>
          <table:table-cell office:value-type="float" office:value="10037870"/>
          <table:table-cell office:value-type="string" office:string-value="Essex Primary SCITT"/>
          <table:table-cell office:value-type="string" office:string-value="Primary QTS"/>
          <table:table-cell office:value-type="string" office:string-value="SCITT"/>
          <table:table-cell office:value-type="string" office:string-value="CM2 9DG "/>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365931"/>
          <table:table-cell office:value-type="string" office:string-value="ITS365931"/>
          <table:table-cell office:value-type="float" office:value="40700"/>
          <table:table-cell office:value-type="float" office:value="40704"/>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table:number-columns-repeated="16353"/>
        </table:table-row>
        <table:table-row>
          <table:table-cell office:value-type="string" office:string-value="ITS429808Primary QTS"/>
          <table:table-cell office:value-type="string" office:string-value="Report"/>
          <table:table-cell office:value-type="float" office:value="70094"/>
          <table:table-cell office:value-type="float" office:value="5503"/>
          <table:table-cell office:value-type="float" office:value="10034119"/>
          <table:table-cell office:value-type="string" office:string-value="Billericay Educational Consortium"/>
          <table:table-cell office:value-type="string" office:string-value="Primary QTS"/>
          <table:table-cell office:value-type="string" office:string-value="SCITT"/>
          <table:table-cell office:value-type="string" office:string-value="CM1 1SQ "/>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429808"/>
          <table:table-cell office:value-type="string" office:string-value="ITS429808"/>
          <table:table-cell office:value-type="float" office:value="41589"/>
          <table:table-cell office:value-type="float" office:value="41682"/>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64Secondary QTS"/>
          <table:table-cell office:value-type="string" office:string-value="Report"/>
          <table:table-cell office:value-type="float" office:value="70096"/>
          <table:table-cell office:value-type="float" office:value="1525"/>
          <table:table-cell office:value-type="float" office:value="10007773"/>
          <table:table-cell office:value-type="string" office:string-value="The Open University"/>
          <table:table-cell office:value-type="string" office:string-value="Secondary QTS"/>
          <table:table-cell office:value-type="string" office:string-value="HEI"/>
          <table:table-cell office:value-type="string" office:string-value="MK7 6AA "/>
          <table:table-cell office:value-type="string" office:string-value="South East"/>
          <table:table-cell office:value-type="string" office:string-value="South East"/>
          <table:table-cell office:value-type="string" office:string-value="Milton Keynes"/>
          <table:table-cell office:value-type="string" office:string-value="Proposed to close"/>
          <table:table-cell office:value-type="float" office:value="363164"/>
          <table:table-cell office:value-type="string" office:string-value="ITS363164"/>
          <table:table-cell office:value-type="float" office:value="40616"/>
          <table:table-cell office:value-type="float" office:value="40627"/>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3663Primary QTS"/>
          <table:table-cell office:value-type="string" office:string-value="Report"/>
          <table:table-cell office:value-type="float" office:value="70104"/>
          <table:table-cell office:value-type="float" office:value="5506"/>
          <table:table-cell office:value-type="float" office:value="10035668"/>
          <table:table-cell office:value-type="string" office:string-value="South Coast SCITT"/>
          <table:table-cell office:value-type="string" office:string-value="Primary QTS"/>
          <table:table-cell office:value-type="string" office:string-value="SCITT"/>
          <table:table-cell office:value-type="string" office:string-value="BH23 8JH"/>
          <table:table-cell office:value-type="string" office:string-value="South West"/>
          <table:table-cell office:value-type="string" office:string-value="South West"/>
          <table:table-cell office:value-type="string" office:string-value="Bournemouth"/>
          <table:table-cell office:value-type="string" office:string-value="Open"/>
          <table:table-cell office:value-type="float" office:value="343663"/>
          <table:table-cell office:value-type="string" office:string-value="ITS343663"/>
          <table:table-cell office:value-type="float" office:value="40238"/>
          <table:table-cell office:value-type="float" office:value="40242"/>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28995ITE in FE"/>
          <table:table-cell office:value-type="string" office:string-value="Report"/>
          <table:table-cell office:value-type="float" office:value="70106"/>
          <table:table-cell office:value-type="float" office:value="0"/>
          <table:table-cell office:value-type="float" office:value="10007161"/>
          <table:table-cell office:value-type="string" office:string-value="University of Teesside"/>
          <table:table-cell office:value-type="string" office:string-value="ITE in FE"/>
          <table:table-cell office:value-type="string" office:string-value="ITE in FE"/>
          <table:table-cell office:value-type="string" office:string-value="TS1 3BA "/>
          <table:table-cell office:value-type="string" office:string-value="North East"/>
          <table:table-cell office:value-type="string" office:string-value="North East, Yorkshire &amp; Humber"/>
          <table:table-cell office:value-type="string" office:string-value="Middlesbrough"/>
          <table:table-cell office:value-type="string" office:string-value="Open"/>
          <table:table-cell office:value-type="float" office:value="428995"/>
          <table:table-cell office:value-type="string" office:string-value="ITS428995"/>
          <table:table-cell office:value-type="float" office:value="41708"/>
          <table:table-cell office:value-type="float" office:value="4171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88060Primary QTS"/>
          <table:table-cell office:value-type="string" office:string-value="Report"/>
          <table:table-cell office:value-type="float" office:value="70118"/>
          <table:table-cell office:value-type="float" office:value="1569"/>
          <table:table-cell office:value-type="float" office:value="10007713"/>
          <table:table-cell office:value-type="string" office:string-value="York St John University"/>
          <table:table-cell office:value-type="string" office:string-value="Primary QTS"/>
          <table:table-cell office:value-type="string" office:string-value="HEI"/>
          <table:table-cell office:value-type="string" office:string-value="YO31 7EX"/>
          <table:table-cell office:value-type="string" office:string-value="Yorkshire and The Humber"/>
          <table:table-cell office:value-type="string" office:string-value="North East, Yorkshire &amp; Humber"/>
          <table:table-cell office:value-type="string" office:string-value="York"/>
          <table:table-cell office:value-type="string" office:string-value="Open"/>
          <table:table-cell office:value-type="float" office:value="388060"/>
          <table:table-cell office:value-type="string" office:string-value="ITS388060"/>
          <table:table-cell office:value-type="float" office:value="41078"/>
          <table:table-cell office:value-type="float" office:value="41082"/>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5945Secondary QTS"/>
          <table:table-cell office:value-type="string" office:string-value="Report"/>
          <table:table-cell office:value-type="float" office:value="70118"/>
          <table:table-cell office:value-type="float" office:value="1569"/>
          <table:table-cell office:value-type="float" office:value="10007713"/>
          <table:table-cell office:value-type="string" office:string-value="York St John University"/>
          <table:table-cell office:value-type="string" office:string-value="Secondary QTS"/>
          <table:table-cell office:value-type="string" office:string-value="HEI"/>
          <table:table-cell office:value-type="string" office:string-value="YO31 7EX"/>
          <table:table-cell office:value-type="string" office:string-value="Yorkshire and The Humber"/>
          <table:table-cell office:value-type="string" office:string-value="North East, Yorkshire &amp; Humber"/>
          <table:table-cell office:value-type="string" office:string-value="York"/>
          <table:table-cell office:value-type="string" office:string-value="Open"/>
          <table:table-cell office:value-type="float" office:value="365945"/>
          <table:table-cell office:value-type="string" office:string-value="ITS365945"/>
          <table:table-cell office:value-type="float" office:value="40707"/>
          <table:table-cell office:value-type="float" office:value="40711"/>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ITS429806ITE in FE"/>
          <table:table-cell office:value-type="string" office:string-value="Report"/>
          <table:table-cell office:value-type="float" office:value="70119"/>
          <table:table-cell office:value-type="float" office:value="1512"/>
          <table:table-cell office:value-type="float" office:value="10007784"/>
          <table:table-cell office:value-type="string" office:string-value="UCL Institute of Education"/>
          <table:table-cell office:value-type="string" office:string-value="ITE in FE"/>
          <table:table-cell office:value-type="string" office:string-value="HEI"/>
          <table:table-cell office:value-type="string" office:string-value="WC1H 0AL"/>
          <table:table-cell office:value-type="string" office:string-value="London"/>
          <table:table-cell office:value-type="string" office:string-value="London"/>
          <table:table-cell office:value-type="string" office:string-value="Camden"/>
          <table:table-cell office:value-type="string" office:string-value="Open"/>
          <table:table-cell office:value-type="float" office:value="429806"/>
          <table:table-cell office:value-type="string" office:string-value="ITS429806"/>
          <table:table-cell office:value-type="float" office:value="41596"/>
          <table:table-cell office:value-type="float" office:value="4159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806Primary QTS"/>
          <table:table-cell office:value-type="string" office:string-value="Report"/>
          <table:table-cell office:value-type="float" office:value="70119"/>
          <table:table-cell office:value-type="float" office:value="1512"/>
          <table:table-cell office:value-type="float" office:value="10007784"/>
          <table:table-cell office:value-type="string" office:string-value="UCL Institute of Education"/>
          <table:table-cell office:value-type="string" office:string-value="Primary QTS"/>
          <table:table-cell office:value-type="string" office:string-value="HEI"/>
          <table:table-cell office:value-type="string" office:string-value="WC1H 0AL"/>
          <table:table-cell office:value-type="string" office:string-value="London"/>
          <table:table-cell office:value-type="string" office:string-value="London"/>
          <table:table-cell office:value-type="string" office:string-value="Camden"/>
          <table:table-cell office:value-type="string" office:string-value="Open"/>
          <table:table-cell office:value-type="float" office:value="429806"/>
          <table:table-cell office:value-type="string" office:string-value="ITS429806"/>
          <table:table-cell office:value-type="float" office:value="41596"/>
          <table:table-cell office:value-type="float" office:value="4159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806Secondary QTS"/>
          <table:table-cell office:value-type="string" office:string-value="Report"/>
          <table:table-cell office:value-type="float" office:value="70119"/>
          <table:table-cell office:value-type="float" office:value="1512"/>
          <table:table-cell office:value-type="float" office:value="10007784"/>
          <table:table-cell office:value-type="string" office:string-value="UCL Institute of Education"/>
          <table:table-cell office:value-type="string" office:string-value="Secondary QTS"/>
          <table:table-cell office:value-type="string" office:string-value="HEI"/>
          <table:table-cell office:value-type="string" office:string-value="WC1H 0AL"/>
          <table:table-cell office:value-type="string" office:string-value="London"/>
          <table:table-cell office:value-type="string" office:string-value="London"/>
          <table:table-cell office:value-type="string" office:string-value="Camden"/>
          <table:table-cell office:value-type="string" office:string-value="Open"/>
          <table:table-cell office:value-type="float" office:value="429806"/>
          <table:table-cell office:value-type="string" office:string-value="ITS429806"/>
          <table:table-cell office:value-type="float" office:value="41596"/>
          <table:table-cell office:value-type="float" office:value="4159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56Primary QTS"/>
          <table:table-cell office:value-type="string" office:string-value="Report"/>
          <table:table-cell office:value-type="float" office:value="70120"/>
          <table:table-cell office:value-type="float" office:value="1530"/>
          <table:table-cell office:value-type="float" office:value="10007843"/>
          <table:table-cell office:value-type="string" office:string-value="St Mary's University"/>
          <table:table-cell office:value-type="string" office:string-value="Primary QTS"/>
          <table:table-cell office:value-type="string" office:string-value="HEI"/>
          <table:table-cell office:value-type="string" office:string-value="TW1 4SX "/>
          <table:table-cell office:value-type="string" office:string-value="London"/>
          <table:table-cell office:value-type="string" office:string-value="London"/>
          <table:table-cell office:value-type="string" office:string-value="Richmond upon Thames"/>
          <table:table-cell office:value-type="string" office:string-value="Open"/>
          <table:table-cell office:value-type="float" office:value="363156"/>
          <table:table-cell office:value-type="string" office:string-value="ITS363156"/>
          <table:table-cell office:value-type="float" office:value="40616"/>
          <table:table-cell office:value-type="float" office:value="40620"/>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63156Secondary QTS"/>
          <table:table-cell office:value-type="string" office:string-value="Report"/>
          <table:table-cell office:value-type="float" office:value="70120"/>
          <table:table-cell office:value-type="float" office:value="1530"/>
          <table:table-cell office:value-type="float" office:value="10007843"/>
          <table:table-cell office:value-type="string" office:string-value="St Mary's University"/>
          <table:table-cell office:value-type="string" office:string-value="Secondary QTS"/>
          <table:table-cell office:value-type="string" office:string-value="HEI"/>
          <table:table-cell office:value-type="string" office:string-value="TW1 4SX "/>
          <table:table-cell office:value-type="string" office:string-value="London"/>
          <table:table-cell office:value-type="string" office:string-value="London"/>
          <table:table-cell office:value-type="string" office:string-value="Richmond upon Thames"/>
          <table:table-cell office:value-type="string" office:string-value="Open"/>
          <table:table-cell office:value-type="float" office:value="363156"/>
          <table:table-cell office:value-type="string" office:string-value="ITS363156"/>
          <table:table-cell office:value-type="float" office:value="40616"/>
          <table:table-cell office:value-type="float" office:value="40620"/>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54266Primary QTS"/>
          <table:table-cell office:value-type="string" office:string-value="Report"/>
          <table:table-cell office:value-type="float" office:value="70121"/>
          <table:table-cell office:value-type="float" office:value="1514"/>
          <table:table-cell office:value-type="float" office:value="10003614"/>
          <table:table-cell office:value-type="string" office:string-value="University of Winchester"/>
          <table:table-cell office:value-type="string" office:string-value="Primary QTS"/>
          <table:table-cell office:value-type="string" office:string-value="HEI"/>
          <table:table-cell office:value-type="string" office:string-value="SO22 4NR"/>
          <table:table-cell office:value-type="string" office:string-value="South East"/>
          <table:table-cell office:value-type="string" office:string-value="South East"/>
          <table:table-cell office:value-type="string" office:string-value="Hampshire"/>
          <table:table-cell office:value-type="string" office:string-value="Open"/>
          <table:table-cell office:value-type="float" office:value="354266"/>
          <table:table-cell office:value-type="string" office:string-value="ITS354266"/>
          <table:table-cell office:value-type="float" office:value="40490"/>
          <table:table-cell office:value-type="float" office:value="4049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table:number-columns-repeated="16353"/>
        </table:table-row>
        <table:table-row>
          <table:table-cell office:value-type="string" office:string-value="ITS354266Secondary QTS"/>
          <table:table-cell office:value-type="string" office:string-value="Report"/>
          <table:table-cell office:value-type="float" office:value="70121"/>
          <table:table-cell office:value-type="float" office:value="1514"/>
          <table:table-cell office:value-type="float" office:value="10003614"/>
          <table:table-cell office:value-type="string" office:string-value="University of Winchester"/>
          <table:table-cell office:value-type="string" office:string-value="Secondary QTS"/>
          <table:table-cell office:value-type="string" office:string-value="HEI"/>
          <table:table-cell office:value-type="string" office:string-value="SO22 4NR"/>
          <table:table-cell office:value-type="string" office:string-value="South East"/>
          <table:table-cell office:value-type="string" office:string-value="South East"/>
          <table:table-cell office:value-type="string" office:string-value="Hampshire"/>
          <table:table-cell office:value-type="string" office:string-value="Open"/>
          <table:table-cell office:value-type="float" office:value="354266"/>
          <table:table-cell office:value-type="string" office:string-value="ITS354266"/>
          <table:table-cell office:value-type="float" office:value="40490"/>
          <table:table-cell office:value-type="float" office:value="40494"/>
          <table:table-cell office:value-type="float" office:value="2"/>
          <table:table-cell office:value-type="float" office:value="9"/>
          <table:table-cell office:value-type="float" office:value="9"/>
          <table:table-cell office:value-type="float" office:value="9"/>
          <table:table-cell office:value-type="float" office:value="1"/>
          <table:table-cell office:value-type="float" office:value="2"/>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10004335Primary QTS"/>
          <table:table-cell office:value-type="string" office:string-value="Report"/>
          <table:table-cell office:value-type="float" office:value="70122"/>
          <table:table-cell office:value-type="float" office:value="1511"/>
          <table:table-cell office:value-type="float" office:value="10002718"/>
          <table:table-cell office:value-type="string" office:string-value="Goldsmiths University"/>
          <table:table-cell office:value-type="string" office:string-value="Primary QTS"/>
          <table:table-cell office:value-type="string" office:string-value="HEI"/>
          <table:table-cell office:value-type="string" office:string-value="SE14 6NW"/>
          <table:table-cell office:value-type="string" office:string-value="London"/>
          <table:table-cell office:value-type="string" office:string-value="London"/>
          <table:table-cell office:value-type="string" office:string-value="Lewisham"/>
          <table:table-cell office:value-type="string" office:string-value="Open"/>
          <table:table-cell office:value-type="float" office:value="10004335"/>
          <table:table-cell office:value-type="float" office:value="10004335"/>
          <table:table-cell office:value-type="float" office:value="42142"/>
          <table:table-cell office:value-type="float" office:value="4229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5Secondary QTS"/>
          <table:table-cell office:value-type="string" office:string-value="Report"/>
          <table:table-cell office:value-type="float" office:value="70122"/>
          <table:table-cell office:value-type="float" office:value="1511"/>
          <table:table-cell office:value-type="float" office:value="10002718"/>
          <table:table-cell office:value-type="string" office:string-value="Goldsmiths University"/>
          <table:table-cell office:value-type="string" office:string-value="Secondary QTS"/>
          <table:table-cell office:value-type="string" office:string-value="HEI"/>
          <table:table-cell office:value-type="string" office:string-value="SE14 6NW"/>
          <table:table-cell office:value-type="string" office:string-value="London"/>
          <table:table-cell office:value-type="string" office:string-value="London"/>
          <table:table-cell office:value-type="string" office:string-value="Lewisham"/>
          <table:table-cell office:value-type="string" office:string-value="Open"/>
          <table:table-cell office:value-type="float" office:value="10004335"/>
          <table:table-cell office:value-type="float" office:value="10004335"/>
          <table:table-cell office:value-type="float" office:value="42142"/>
          <table:table-cell office:value-type="float" office:value="4229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60Secondary QTS"/>
          <table:table-cell office:value-type="string" office:string-value="Report"/>
          <table:table-cell office:value-type="float" office:value="70123"/>
          <table:table-cell office:value-type="float" office:value="1560"/>
          <table:table-cell office:value-type="float" office:value="10007157"/>
          <table:table-cell office:value-type="string" office:string-value="University of Sheffield"/>
          <table:table-cell office:value-type="string" office:string-value="Secondary QTS"/>
          <table:table-cell office:value-type="string" office:string-value="HEI"/>
          <table:table-cell office:value-type="string" office:string-value="S10 2JA "/>
          <table:table-cell office:value-type="string" office:string-value="Yorkshire and The Humber"/>
          <table:table-cell office:value-type="string" office:string-value="North East, Yorkshire &amp; Humber"/>
          <table:table-cell office:value-type="string" office:string-value="Sheffield"/>
          <table:table-cell office:value-type="string" office:string-value="Open"/>
          <table:table-cell office:value-type="float" office:value="363160"/>
          <table:table-cell office:value-type="string" office:string-value="ITS363160"/>
          <table:table-cell office:value-type="float" office:value="40574"/>
          <table:table-cell office:value-type="float" office:value="40578"/>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10004331ITE in FE"/>
          <table:table-cell office:value-type="string" office:string-value="Report"/>
          <table:table-cell office:value-type="float" office:value="70124"/>
          <table:table-cell office:value-type="float" office:value="1524"/>
          <table:table-cell office:value-type="float" office:value="10004797"/>
          <table:table-cell office:value-type="string" office:string-value="Nottingham Trent University"/>
          <table:table-cell office:value-type="string" office:string-value="ITE in FE"/>
          <table:table-cell office:value-type="string" office:string-value="HEI"/>
          <table:table-cell office:value-type="string" office:string-value="NG11 8NS"/>
          <table:table-cell office:value-type="string" office:string-value="East Midlands"/>
          <table:table-cell office:value-type="string" office:string-value="East Midlands"/>
          <table:table-cell office:value-type="string" office:string-value="Nottingham"/>
          <table:table-cell office:value-type="string" office:string-value="Open"/>
          <table:table-cell office:value-type="float" office:value="10004331"/>
          <table:table-cell office:value-type="float" office:value="10004331"/>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1Primary QTS"/>
          <table:table-cell office:value-type="string" office:string-value="Report"/>
          <table:table-cell office:value-type="float" office:value="70124"/>
          <table:table-cell office:value-type="float" office:value="1524"/>
          <table:table-cell office:value-type="float" office:value="10004797"/>
          <table:table-cell office:value-type="string" office:string-value="Nottingham Trent University"/>
          <table:table-cell office:value-type="string" office:string-value="Primary QTS"/>
          <table:table-cell office:value-type="string" office:string-value="HEI"/>
          <table:table-cell office:value-type="string" office:string-value="NG11 8NS"/>
          <table:table-cell office:value-type="string" office:string-value="East Midlands"/>
          <table:table-cell office:value-type="string" office:string-value="East Midlands"/>
          <table:table-cell office:value-type="string" office:string-value="Nottingham"/>
          <table:table-cell office:value-type="string" office:string-value="Open"/>
          <table:table-cell office:value-type="float" office:value="10004331"/>
          <table:table-cell office:value-type="float" office:value="10004331"/>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1Secondary QTS"/>
          <table:table-cell office:value-type="string" office:string-value="Report"/>
          <table:table-cell office:value-type="float" office:value="70124"/>
          <table:table-cell office:value-type="float" office:value="1524"/>
          <table:table-cell office:value-type="float" office:value="10004797"/>
          <table:table-cell office:value-type="string" office:string-value="Nottingham Trent University"/>
          <table:table-cell office:value-type="string" office:string-value="Secondary QTS"/>
          <table:table-cell office:value-type="string" office:string-value="HEI"/>
          <table:table-cell office:value-type="string" office:string-value="NG11 8NS"/>
          <table:table-cell office:value-type="string" office:string-value="East Midlands"/>
          <table:table-cell office:value-type="string" office:string-value="East Midlands"/>
          <table:table-cell office:value-type="string" office:string-value="Nottingham"/>
          <table:table-cell office:value-type="string" office:string-value="Open"/>
          <table:table-cell office:value-type="float" office:value="10004331"/>
          <table:table-cell office:value-type="float" office:value="10004331"/>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30520ITE in FE"/>
          <table:table-cell office:value-type="string" office:string-value="Report"/>
          <table:table-cell office:value-type="float" office:value="70125"/>
          <table:table-cell office:value-type="float" office:value="1572"/>
          <table:table-cell office:value-type="float" office:value="10001282"/>
          <table:table-cell office:value-type="string" office:string-value="Northumbria University"/>
          <table:table-cell office:value-type="string" office:string-value="ITE in FE"/>
          <table:table-cell office:value-type="string" office:string-value="HEI"/>
          <table:table-cell office:value-type="string" office:string-value="NE7 7XA "/>
          <table:table-cell office:value-type="string" office:string-value="North East"/>
          <table:table-cell office:value-type="string" office:string-value="North East, Yorkshire &amp; Humber"/>
          <table:table-cell office:value-type="string" office:string-value="Newcastle upon Tyne"/>
          <table:table-cell office:value-type="string" office:string-value="Open"/>
          <table:table-cell office:value-type="float" office:value="330520"/>
          <table:table-cell office:value-type="string" office:string-value="ITS330520"/>
          <table:table-cell office:value-type="float" office:value="39930"/>
          <table:table-cell office:value-type="float" office:value="39934"/>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30520Primary QTS"/>
          <table:table-cell office:value-type="string" office:string-value="Report"/>
          <table:table-cell office:value-type="float" office:value="70125"/>
          <table:table-cell office:value-type="float" office:value="1572"/>
          <table:table-cell office:value-type="float" office:value="10001282"/>
          <table:table-cell office:value-type="string" office:string-value="Northumbria University"/>
          <table:table-cell office:value-type="string" office:string-value="Primary QTS"/>
          <table:table-cell office:value-type="string" office:string-value="HEI"/>
          <table:table-cell office:value-type="string" office:string-value="NE7 7XA "/>
          <table:table-cell office:value-type="string" office:string-value="North East"/>
          <table:table-cell office:value-type="string" office:string-value="North East, Yorkshire &amp; Humber"/>
          <table:table-cell office:value-type="string" office:string-value="Newcastle upon Tyne"/>
          <table:table-cell office:value-type="string" office:string-value="Open"/>
          <table:table-cell office:value-type="float" office:value="330520"/>
          <table:table-cell office:value-type="string" office:string-value="ITS330520"/>
          <table:table-cell office:value-type="float" office:value="39930"/>
          <table:table-cell office:value-type="float" office:value="3993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30520Secondary QTS"/>
          <table:table-cell office:value-type="string" office:string-value="Report"/>
          <table:table-cell office:value-type="float" office:value="70125"/>
          <table:table-cell office:value-type="float" office:value="1572"/>
          <table:table-cell office:value-type="float" office:value="10001282"/>
          <table:table-cell office:value-type="string" office:string-value="Northumbria University"/>
          <table:table-cell office:value-type="string" office:string-value="Secondary QTS"/>
          <table:table-cell office:value-type="string" office:string-value="HEI"/>
          <table:table-cell office:value-type="string" office:string-value="NE7 7XA "/>
          <table:table-cell office:value-type="string" office:string-value="North East"/>
          <table:table-cell office:value-type="string" office:string-value="North East, Yorkshire &amp; Humber"/>
          <table:table-cell office:value-type="string" office:string-value="Newcastle upon Tyne"/>
          <table:table-cell office:value-type="string" office:string-value="Open"/>
          <table:table-cell office:value-type="float" office:value="330520"/>
          <table:table-cell office:value-type="string" office:string-value="ITS330520"/>
          <table:table-cell office:value-type="float" office:value="39930"/>
          <table:table-cell office:value-type="float" office:value="3993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63153Primary QTS"/>
          <table:table-cell office:value-type="string" office:string-value="Report"/>
          <table:table-cell office:value-type="float" office:value="70126"/>
          <table:table-cell office:value-type="float" office:value="1577"/>
          <table:table-cell office:value-type="float" office:value="10007799"/>
          <table:table-cell office:value-type="string" office:string-value="Newcastle University"/>
          <table:table-cell office:value-type="string" office:string-value="Primary QTS"/>
          <table:table-cell office:value-type="string" office:string-value="HEI"/>
          <table:table-cell office:value-type="string" office:string-value="NE1 7RU "/>
          <table:table-cell office:value-type="string" office:string-value="North East"/>
          <table:table-cell office:value-type="string" office:string-value="North East, Yorkshire &amp; Humber"/>
          <table:table-cell office:value-type="string" office:string-value="Newcastle upon Tyne"/>
          <table:table-cell office:value-type="string" office:string-value="Open"/>
          <table:table-cell office:value-type="float" office:value="363153"/>
          <table:table-cell office:value-type="string" office:string-value="ITS363153"/>
          <table:table-cell office:value-type="float" office:value="40623"/>
          <table:table-cell office:value-type="float" office:value="40627"/>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3153Secondary QTS"/>
          <table:table-cell office:value-type="string" office:string-value="Report"/>
          <table:table-cell office:value-type="float" office:value="70126"/>
          <table:table-cell office:value-type="float" office:value="1577"/>
          <table:table-cell office:value-type="float" office:value="10007799"/>
          <table:table-cell office:value-type="string" office:string-value="Newcastle University"/>
          <table:table-cell office:value-type="string" office:string-value="Secondary QTS"/>
          <table:table-cell office:value-type="string" office:string-value="HEI"/>
          <table:table-cell office:value-type="string" office:string-value="NE1 7RU "/>
          <table:table-cell office:value-type="string" office:string-value="North East"/>
          <table:table-cell office:value-type="string" office:string-value="North East, Yorkshire &amp; Humber"/>
          <table:table-cell office:value-type="string" office:string-value="Newcastle upon Tyne"/>
          <table:table-cell office:value-type="string" office:string-value="Open"/>
          <table:table-cell office:value-type="float" office:value="363153"/>
          <table:table-cell office:value-type="string" office:string-value="ITS363153"/>
          <table:table-cell office:value-type="float" office:value="40623"/>
          <table:table-cell office:value-type="float" office:value="40627"/>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09464Primary QTS"/>
          <table:table-cell office:value-type="string" office:string-value="Report"/>
          <table:table-cell office:value-type="float" office:value="70127"/>
          <table:table-cell office:value-type="float" office:value="1532"/>
          <table:table-cell office:value-type="float" office:value="10003863"/>
          <table:table-cell office:value-type="string" office:string-value="Leeds Trinity University"/>
          <table:table-cell office:value-type="string" office:string-value="Primary QTS"/>
          <table:table-cell office:value-type="string" office:string-value="HEI"/>
          <table:table-cell office:value-type="string" office:string-value="LS18 5HD"/>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409464"/>
          <table:table-cell office:value-type="string" office:string-value="ITS409464"/>
          <table:table-cell office:value-type="float" office:value="41337"/>
          <table:table-cell office:value-type="float" office:value="41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9464Secondary QTS"/>
          <table:table-cell office:value-type="string" office:string-value="Report"/>
          <table:table-cell office:value-type="float" office:value="70127"/>
          <table:table-cell office:value-type="float" office:value="1532"/>
          <table:table-cell office:value-type="float" office:value="10003863"/>
          <table:table-cell office:value-type="string" office:string-value="Leeds Trinity University"/>
          <table:table-cell office:value-type="string" office:string-value="Secondary QTS"/>
          <table:table-cell office:value-type="string" office:string-value="HEI"/>
          <table:table-cell office:value-type="string" office:string-value="LS18 5HD"/>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409464"/>
          <table:table-cell office:value-type="string" office:string-value="ITS409464"/>
          <table:table-cell office:value-type="float" office:value="41337"/>
          <table:table-cell office:value-type="float" office:value="41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29Primary QTS"/>
          <table:table-cell office:value-type="string" office:string-value="Report"/>
          <table:table-cell office:value-type="float" office:value="70128"/>
          <table:table-cell office:value-type="float" office:value="1529"/>
          <table:table-cell office:value-type="float" office:value="10007842"/>
          <table:table-cell office:value-type="string" office:string-value="University of Cumbria"/>
          <table:table-cell office:value-type="string" office:string-value="Primary QTS"/>
          <table:table-cell office:value-type="string" office:string-value="HEI"/>
          <table:table-cell office:value-type="string" office:string-value="LA1 3JD "/>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398729"/>
          <table:table-cell office:value-type="string" office:string-value="ITS398729"/>
          <table:table-cell office:value-type="float" office:value="41239"/>
          <table:table-cell office:value-type="float" office:value="4124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29Secondary QTS"/>
          <table:table-cell office:value-type="string" office:string-value="Report"/>
          <table:table-cell office:value-type="float" office:value="70128"/>
          <table:table-cell office:value-type="float" office:value="1529"/>
          <table:table-cell office:value-type="float" office:value="10007842"/>
          <table:table-cell office:value-type="string" office:string-value="University of Cumbria"/>
          <table:table-cell office:value-type="string" office:string-value="Secondary QTS"/>
          <table:table-cell office:value-type="string" office:string-value="HEI"/>
          <table:table-cell office:value-type="string" office:string-value="LA1 3JD "/>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398729"/>
          <table:table-cell office:value-type="string" office:string-value="ITS398729"/>
          <table:table-cell office:value-type="float" office:value="41239"/>
          <table:table-cell office:value-type="float" office:value="4124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86ITE in FE"/>
          <table:table-cell office:value-type="string" office:string-value="Report"/>
          <table:table-cell office:value-type="float" office:value="70129"/>
          <table:table-cell office:value-type="float" office:value="1510"/>
          <table:table-cell office:value-type="float" office:value="10007823"/>
          <table:table-cell office:value-type="string" office:string-value="Edge Hill University"/>
          <table:table-cell office:value-type="string" office:string-value="ITE in FE"/>
          <table:table-cell office:value-type="string" office:string-value="HEI"/>
          <table:table-cell office:value-type="string" office:string-value="L39 4QP "/>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434186"/>
          <table:table-cell office:value-type="string" office:string-value="ITS434186"/>
          <table:table-cell office:value-type="float" office:value="41771"/>
          <table:table-cell office:value-type="float" office:value="41774"/>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86Primary QTS"/>
          <table:table-cell office:value-type="string" office:string-value="Report"/>
          <table:table-cell office:value-type="float" office:value="70129"/>
          <table:table-cell office:value-type="float" office:value="1510"/>
          <table:table-cell office:value-type="float" office:value="10007823"/>
          <table:table-cell office:value-type="string" office:string-value="Edge Hill University"/>
          <table:table-cell office:value-type="string" office:string-value="Primary QTS"/>
          <table:table-cell office:value-type="string" office:string-value="HEI"/>
          <table:table-cell office:value-type="string" office:string-value="L39 4QP "/>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434186"/>
          <table:table-cell office:value-type="string" office:string-value="ITS434186"/>
          <table:table-cell office:value-type="float" office:value="41771"/>
          <table:table-cell office:value-type="float" office:value="4177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86Secondary QTS"/>
          <table:table-cell office:value-type="string" office:string-value="Report"/>
          <table:table-cell office:value-type="float" office:value="70129"/>
          <table:table-cell office:value-type="float" office:value="1510"/>
          <table:table-cell office:value-type="float" office:value="10007823"/>
          <table:table-cell office:value-type="string" office:string-value="Edge Hill University"/>
          <table:table-cell office:value-type="string" office:string-value="Secondary QTS"/>
          <table:table-cell office:value-type="string" office:string-value="HEI"/>
          <table:table-cell office:value-type="string" office:string-value="L39 4QP "/>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434186"/>
          <table:table-cell office:value-type="string" office:string-value="ITS434186"/>
          <table:table-cell office:value-type="float" office:value="41771"/>
          <table:table-cell office:value-type="float" office:value="4177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85Primary QTS"/>
          <table:table-cell office:value-type="string" office:string-value="Report"/>
          <table:table-cell office:value-type="float" office:value="70130"/>
          <table:table-cell office:value-type="float" office:value="1518"/>
          <table:table-cell office:value-type="float" office:value="10003956"/>
          <table:table-cell office:value-type="string" office:string-value="Liverpool Hope University"/>
          <table:table-cell office:value-type="string" office:string-value="Primary QTS"/>
          <table:table-cell office:value-type="string" office:string-value="HEI"/>
          <table:table-cell office:value-type="string" office:string-value="L16 9JD "/>
          <table:table-cell office:value-type="string" office:string-value="North West"/>
          <table:table-cell office:value-type="string" office:string-value="North West"/>
          <table:table-cell office:value-type="string" office:string-value="Liverpool"/>
          <table:table-cell office:value-type="string" office:string-value="Open"/>
          <table:table-cell office:value-type="float" office:value="428985"/>
          <table:table-cell office:value-type="string" office:string-value="ITS428985"/>
          <table:table-cell office:value-type="float" office:value="41659"/>
          <table:table-cell office:value-type="float" office:value="4166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28Secondary QTS"/>
          <table:table-cell office:value-type="string" office:string-value="Report"/>
          <table:table-cell office:value-type="float" office:value="70130"/>
          <table:table-cell office:value-type="float" office:value="1518"/>
          <table:table-cell office:value-type="float" office:value="10003956"/>
          <table:table-cell office:value-type="string" office:string-value="Liverpool Hope University"/>
          <table:table-cell office:value-type="string" office:string-value="Secondary QTS"/>
          <table:table-cell office:value-type="string" office:string-value="HEI"/>
          <table:table-cell office:value-type="string" office:string-value="L16 9JD "/>
          <table:table-cell office:value-type="string" office:string-value="North West"/>
          <table:table-cell office:value-type="string" office:string-value="North West"/>
          <table:table-cell office:value-type="string" office:string-value="Liverpool"/>
          <table:table-cell office:value-type="string" office:string-value="Open"/>
          <table:table-cell office:value-type="float" office:value="398728"/>
          <table:table-cell office:value-type="string" office:string-value="ITS398728"/>
          <table:table-cell office:value-type="float" office:value="41232"/>
          <table:table-cell office:value-type="float" office:value="41235"/>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50553Primary QTS"/>
          <table:table-cell office:value-type="string" office:string-value="Report"/>
          <table:table-cell office:value-type="float" office:value="70131"/>
          <table:table-cell office:value-type="float" office:value="1508"/>
          <table:table-cell office:value-type="float" office:value="10037449"/>
          <table:table-cell office:value-type="string" office:string-value="University of St Mark and St John"/>
          <table:table-cell office:value-type="string" office:string-value="Primary QTS"/>
          <table:table-cell office:value-type="string" office:string-value="HEI"/>
          <table:table-cell office:value-type="string" office:string-value="PL6 8BH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450553"/>
          <table:table-cell office:value-type="string" office:string-value="ITS450553"/>
          <table:table-cell office:value-type="float" office:value="41813"/>
          <table:table-cell office:value-type="float" office:value="41816"/>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50553Secondary QTS"/>
          <table:table-cell office:value-type="string" office:string-value="Report"/>
          <table:table-cell office:value-type="float" office:value="70131"/>
          <table:table-cell office:value-type="float" office:value="1508"/>
          <table:table-cell office:value-type="float" office:value="10037449"/>
          <table:table-cell office:value-type="string" office:string-value="University of St Mark and St John"/>
          <table:table-cell office:value-type="string" office:string-value="Secondary QTS"/>
          <table:table-cell office:value-type="string" office:string-value="HEI"/>
          <table:table-cell office:value-type="string" office:string-value="PL6 8BH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450553"/>
          <table:table-cell office:value-type="string" office:string-value="ITS450553"/>
          <table:table-cell office:value-type="float" office:value="41813"/>
          <table:table-cell office:value-type="float" office:value="41816"/>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2156ITE in FE"/>
          <table:table-cell office:value-type="string" office:string-value="Report"/>
          <table:table-cell office:value-type="float" office:value="70132"/>
          <table:table-cell office:value-type="float" office:value="1507"/>
          <table:table-cell office:value-type="float" office:value="10007848"/>
          <table:table-cell office:value-type="string" office:string-value="University of Chester"/>
          <table:table-cell office:value-type="string" office:string-value="ITE in FE"/>
          <table:table-cell office:value-type="string" office:string-value="HEI"/>
          <table:table-cell office:value-type="string" office:string-value="CH1 1SL "/>
          <table:table-cell office:value-type="string" office:string-value="North West"/>
          <table:table-cell office:value-type="string" office:string-value="North West"/>
          <table:table-cell office:value-type="string" office:string-value="Cheshire West and Chester"/>
          <table:table-cell office:value-type="string" office:string-value="Open"/>
          <table:table-cell office:value-type="float" office:value="362156"/>
          <table:table-cell office:value-type="string" office:string-value="ITS362156"/>
          <table:table-cell office:value-type="float" office:value="40511"/>
          <table:table-cell office:value-type="float" office:value="40515"/>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2156Primary QTS"/>
          <table:table-cell office:value-type="string" office:string-value="Report"/>
          <table:table-cell office:value-type="float" office:value="70132"/>
          <table:table-cell office:value-type="float" office:value="1507"/>
          <table:table-cell office:value-type="float" office:value="10007848"/>
          <table:table-cell office:value-type="string" office:string-value="University of Chester"/>
          <table:table-cell office:value-type="string" office:string-value="Primary QTS"/>
          <table:table-cell office:value-type="string" office:string-value="HEI"/>
          <table:table-cell office:value-type="string" office:string-value="CH1 1SL "/>
          <table:table-cell office:value-type="string" office:string-value="North West"/>
          <table:table-cell office:value-type="string" office:string-value="North West"/>
          <table:table-cell office:value-type="string" office:string-value="Cheshire West and Chester"/>
          <table:table-cell office:value-type="string" office:string-value="Open"/>
          <table:table-cell office:value-type="float" office:value="362156"/>
          <table:table-cell office:value-type="string" office:string-value="ITS362156"/>
          <table:table-cell office:value-type="float" office:value="40511"/>
          <table:table-cell office:value-type="float" office:value="40515"/>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62156Secondary QTS"/>
          <table:table-cell office:value-type="string" office:string-value="Report"/>
          <table:table-cell office:value-type="float" office:value="70132"/>
          <table:table-cell office:value-type="float" office:value="1507"/>
          <table:table-cell office:value-type="float" office:value="10007848"/>
          <table:table-cell office:value-type="string" office:string-value="University of Chester"/>
          <table:table-cell office:value-type="string" office:string-value="Secondary QTS"/>
          <table:table-cell office:value-type="string" office:string-value="HEI"/>
          <table:table-cell office:value-type="string" office:string-value="CH1 1SL "/>
          <table:table-cell office:value-type="string" office:string-value="North West"/>
          <table:table-cell office:value-type="string" office:string-value="North West"/>
          <table:table-cell office:value-type="string" office:string-value="Cheshire West and Chester"/>
          <table:table-cell office:value-type="string" office:string-value="Open"/>
          <table:table-cell office:value-type="float" office:value="362156"/>
          <table:table-cell office:value-type="string" office:string-value="ITS362156"/>
          <table:table-cell office:value-type="float" office:value="40511"/>
          <table:table-cell office:value-type="float" office:value="40515"/>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office:value-type="float" office:value="1"/>
          <table:table-cell office:value-type="float" office:value="1"/>
          <table:table-cell table:number-columns-repeated="16353"/>
        </table:table-row>
        <table:table-row>
          <table:table-cell office:value-type="string" office:string-value="ITS363150Primary QTS"/>
          <table:table-cell office:value-type="string" office:string-value="Report"/>
          <table:table-cell office:value-type="float" office:value="70133"/>
          <table:table-cell office:value-type="float" office:value="1540"/>
          <table:table-cell office:value-type="float" office:value="10007788"/>
          <table:table-cell office:value-type="string" office:string-value="University of Cambridge"/>
          <table:table-cell office:value-type="string" office:string-value="Primary QTS"/>
          <table:table-cell office:value-type="string" office:string-value="HEI"/>
          <table:table-cell office:value-type="string" office:string-value="CB2 8PQ "/>
          <table:table-cell office:value-type="string" office:string-value="East of England"/>
          <table:table-cell office:value-type="string" office:string-value="East of England"/>
          <table:table-cell office:value-type="string" office:string-value="Cambridgeshire"/>
          <table:table-cell office:value-type="string" office:string-value="Open"/>
          <table:table-cell office:value-type="float" office:value="363150"/>
          <table:table-cell office:value-type="string" office:string-value="ITS363150"/>
          <table:table-cell office:value-type="float" office:value="40574"/>
          <table:table-cell office:value-type="float" office:value="40578"/>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63150Secondary QTS"/>
          <table:table-cell office:value-type="string" office:string-value="Report"/>
          <table:table-cell office:value-type="float" office:value="70133"/>
          <table:table-cell office:value-type="float" office:value="1540"/>
          <table:table-cell office:value-type="float" office:value="10007788"/>
          <table:table-cell office:value-type="string" office:string-value="University of Cambridge"/>
          <table:table-cell office:value-type="string" office:string-value="Secondary QTS"/>
          <table:table-cell office:value-type="string" office:string-value="HEI"/>
          <table:table-cell office:value-type="string" office:string-value="CB2 8PQ "/>
          <table:table-cell office:value-type="string" office:string-value="East of England"/>
          <table:table-cell office:value-type="string" office:string-value="East of England"/>
          <table:table-cell office:value-type="string" office:string-value="Cambridgeshire"/>
          <table:table-cell office:value-type="string" office:string-value="Open"/>
          <table:table-cell office:value-type="float" office:value="363150"/>
          <table:table-cell office:value-type="string" office:string-value="ITS363150"/>
          <table:table-cell office:value-type="float" office:value="40574"/>
          <table:table-cell office:value-type="float" office:value="40578"/>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3530Primary QTS"/>
          <table:table-cell office:value-type="string" office:string-value="Report"/>
          <table:table-cell office:value-type="float" office:value="70134"/>
          <table:table-cell office:value-type="float" office:value="5564"/>
          <table:table-cell office:value-type="float" office:value="10000840"/>
          <table:table-cell office:value-type="string" office:string-value="Bradford College"/>
          <table:table-cell office:value-type="string" office:string-value="Primary QTS"/>
          <table:table-cell office:value-type="string" office:string-value="SCITT"/>
          <table:table-cell office:value-type="string" office:string-value="BD7 1AY "/>
          <table:table-cell office:value-type="string" office:string-value="Yorkshire and The Humber"/>
          <table:table-cell office:value-type="string" office:string-value="North East, Yorkshire &amp; Humber"/>
          <table:table-cell office:value-type="string" office:string-value="Bradford"/>
          <table:table-cell office:value-type="string" office:string-value="Open"/>
          <table:table-cell office:value-type="float" office:value="343530"/>
          <table:table-cell office:value-type="string" office:string-value="ITS343530"/>
          <table:table-cell office:value-type="float" office:value="40245"/>
          <table:table-cell office:value-type="float" office:value="40249"/>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34189Secondary QTS"/>
          <table:table-cell office:value-type="string" office:string-value="Report"/>
          <table:table-cell office:value-type="float" office:value="70134"/>
          <table:table-cell office:value-type="float" office:value="5564"/>
          <table:table-cell office:value-type="float" office:value="10000840"/>
          <table:table-cell office:value-type="string" office:string-value="Bradford College"/>
          <table:table-cell office:value-type="string" office:string-value="Secondary QTS"/>
          <table:table-cell office:value-type="string" office:string-value="SCITT"/>
          <table:table-cell office:value-type="string" office:string-value="BD7 1AY "/>
          <table:table-cell office:value-type="string" office:string-value="Yorkshire and The Humber"/>
          <table:table-cell office:value-type="string" office:string-value="North East, Yorkshire &amp; Humber"/>
          <table:table-cell office:value-type="string" office:string-value="Bradford"/>
          <table:table-cell office:value-type="string" office:string-value="Open"/>
          <table:table-cell office:value-type="float" office:value="434189"/>
          <table:table-cell office:value-type="string" office:string-value="ITS434189"/>
          <table:table-cell office:value-type="float" office:value="41771"/>
          <table:table-cell office:value-type="float" office:value="4177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1Primary QTS"/>
          <table:table-cell office:value-type="string" office:string-value="Report"/>
          <table:table-cell office:value-type="float" office:value="70135"/>
          <table:table-cell office:value-type="float" office:value="1523"/>
          <table:table-cell office:value-type="float" office:value="10007832"/>
          <table:table-cell office:value-type="string" office:string-value="Newman University"/>
          <table:table-cell office:value-type="string" office:string-value="Primary QTS"/>
          <table:table-cell office:value-type="string" office:string-value="HEI"/>
          <table:table-cell office:value-type="string" office:string-value="B32 3NT"/>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10004311"/>
          <table:table-cell office:value-type="float" office:value="10004311"/>
          <table:table-cell office:value-type="float" office:value="42116"/>
          <table:table-cell office:value-type="float" office:value="4231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1Secondary QTS"/>
          <table:table-cell office:value-type="string" office:string-value="Report"/>
          <table:table-cell office:value-type="float" office:value="70135"/>
          <table:table-cell office:value-type="float" office:value="1523"/>
          <table:table-cell office:value-type="float" office:value="10007832"/>
          <table:table-cell office:value-type="string" office:string-value="Newman University"/>
          <table:table-cell office:value-type="string" office:string-value="Secondary QTS"/>
          <table:table-cell office:value-type="string" office:string-value="HEI"/>
          <table:table-cell office:value-type="string" office:string-value="B32 3NT"/>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10004311"/>
          <table:table-cell office:value-type="float" office:value="10004311"/>
          <table:table-cell office:value-type="float" office:value="42116"/>
          <table:table-cell office:value-type="float" office:value="4231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46Primary QTS"/>
          <table:table-cell office:value-type="string" office:string-value="Report"/>
          <table:table-cell office:value-type="float" office:value="70141"/>
          <table:table-cell office:value-type="float" office:value="5513"/>
          <table:table-cell office:value-type="float" office:value="10001951"/>
          <table:table-cell office:value-type="string" office:string-value="Devon Primary SCITT"/>
          <table:table-cell office:value-type="string" office:string-value="Primary QTS"/>
          <table:table-cell office:value-type="string" office:string-value="SCITT"/>
          <table:table-cell office:value-type="string" office:string-value="EX2 6HA"/>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10004446"/>
          <table:table-cell office:value-type="float" office:value="10004446"/>
          <table:table-cell office:value-type="float" office:value="42163"/>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04Primary QTS"/>
          <table:table-cell office:value-type="string" office:string-value="Report"/>
          <table:table-cell office:value-type="float" office:value="70143"/>
          <table:table-cell office:value-type="float" office:value="5531"/>
          <table:table-cell office:value-type="float" office:value="10048227"/>
          <table:table-cell office:value-type="string" office:string-value="The Pilgrim Partnership School Centred Teacher Training"/>
          <table:table-cell office:value-type="string" office:string-value="Primary QTS"/>
          <table:table-cell office:value-type="string" office:string-value="SCITT"/>
          <table:table-cell office:value-type="string" office:string-value="MK41 9QJ"/>
          <table:table-cell office:value-type="string" office:string-value="East of England"/>
          <table:table-cell office:value-type="string" office:string-value="East of England"/>
          <table:table-cell office:value-type="string" office:string-value="Bedford"/>
          <table:table-cell office:value-type="string" office:string-value="Open"/>
          <table:table-cell office:value-type="float" office:value="10004304"/>
          <table:table-cell office:value-type="float" office:value="10004304"/>
          <table:table-cell office:value-type="float" office:value="42184"/>
          <table:table-cell office:value-type="float" office:value="4234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04Secondary QTS"/>
          <table:table-cell office:value-type="string" office:string-value="Report"/>
          <table:table-cell office:value-type="float" office:value="70143"/>
          <table:table-cell office:value-type="float" office:value="5531"/>
          <table:table-cell office:value-type="float" office:value="10048227"/>
          <table:table-cell office:value-type="string" office:string-value="The Pilgrim Partnership School Centred Teacher Training"/>
          <table:table-cell office:value-type="string" office:string-value="Secondary QTS"/>
          <table:table-cell office:value-type="string" office:string-value="SCITT"/>
          <table:table-cell office:value-type="string" office:string-value="MK41 9QJ"/>
          <table:table-cell office:value-type="string" office:string-value="East of England"/>
          <table:table-cell office:value-type="string" office:string-value="East of England"/>
          <table:table-cell office:value-type="string" office:string-value="Bedford"/>
          <table:table-cell office:value-type="string" office:string-value="Open"/>
          <table:table-cell office:value-type="float" office:value="10004304"/>
          <table:table-cell office:value-type="float" office:value="10004304"/>
          <table:table-cell office:value-type="float" office:value="42184"/>
          <table:table-cell office:value-type="float" office:value="4234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1243Secondary QTS"/>
          <table:table-cell office:value-type="string" office:string-value="Report"/>
          <table:table-cell office:value-type="float" office:value="70144"/>
          <table:table-cell office:value-type="float" office:value="5559"/>
          <table:table-cell office:value-type="float" office:value="10003503"/>
          <table:table-cell office:value-type="string" office:string-value="North East Partnership SCITT (Physical Education)"/>
          <table:table-cell office:value-type="string" office:string-value="Secondary QTS"/>
          <table:table-cell office:value-type="string" office:string-value="SCITT"/>
          <table:table-cell office:value-type="string" office:string-value="NE29 9PU"/>
          <table:table-cell office:value-type="string" office:string-value="North East"/>
          <table:table-cell office:value-type="string" office:string-value="North East, Yorkshire &amp; Humber"/>
          <table:table-cell office:value-type="string" office:string-value="Newcastle upon Tyne"/>
          <table:table-cell office:value-type="string" office:string-value="Open"/>
          <table:table-cell office:value-type="float" office:value="421243"/>
          <table:table-cell office:value-type="string" office:string-value="ITS421243"/>
          <table:table-cell office:value-type="float" office:value="41589"/>
          <table:table-cell office:value-type="float" office:value="41592"/>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48Primary QTS"/>
          <table:table-cell office:value-type="string" office:string-value="Report"/>
          <table:table-cell office:value-type="float" office:value="70146"/>
          <table:table-cell office:value-type="float" office:value="5510"/>
          <table:table-cell office:value-type="float" office:value="10001695"/>
          <table:table-cell office:value-type="string" office:string-value="Cornwall SCITT Partnership"/>
          <table:table-cell office:value-type="string" office:string-value="Primary QTS"/>
          <table:table-cell office:value-type="string" office:string-value="SCITT"/>
          <table:table-cell office:value-type="string" office:string-value="TR15 3FD"/>
          <table:table-cell office:value-type="string" office:string-value="South West"/>
          <table:table-cell office:value-type="string" office:string-value="South West"/>
          <table:table-cell office:value-type="string" office:string-value="Cornwall"/>
          <table:table-cell office:value-type="string" office:string-value="Open"/>
          <table:table-cell office:value-type="float" office:value="363148"/>
          <table:table-cell office:value-type="string" office:string-value="ITS363148"/>
          <table:table-cell office:value-type="float" office:value="40609"/>
          <table:table-cell office:value-type="float" office:value="40613"/>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408583Secondary QTS"/>
          <table:table-cell office:value-type="string" office:string-value="Report"/>
          <table:table-cell office:value-type="float" office:value="70147"/>
          <table:table-cell office:value-type="float" office:value="5541"/>
          <table:table-cell office:value-type="float" office:value="10006399"/>
          <table:table-cell office:value-type="string" office:string-value="Suffolk and Norfolk Secondary SCITT"/>
          <table:table-cell office:value-type="string" office:string-value="Secondary QTS"/>
          <table:table-cell office:value-type="string" office:string-value="SCITT"/>
          <table:table-cell office:value-type="string" office:string-value="IP4 1QJ "/>
          <table:table-cell office:value-type="string" office:string-value="East of England"/>
          <table:table-cell office:value-type="string" office:string-value="East of England"/>
          <table:table-cell office:value-type="string" office:string-value="Suffolk"/>
          <table:table-cell office:value-type="string" office:string-value="Open"/>
          <table:table-cell office:value-type="float" office:value="408583"/>
          <table:table-cell office:value-type="string" office:string-value="ITS408583"/>
          <table:table-cell office:value-type="float" office:value="41414"/>
          <table:table-cell office:value-type="float" office:value="4141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03Primary QTS"/>
          <table:table-cell office:value-type="string" office:string-value="Report"/>
          <table:table-cell office:value-type="float" office:value="70150"/>
          <table:table-cell office:value-type="float" office:value="5520"/>
          <table:table-cell office:value-type="float" office:value="10046049"/>
          <table:table-cell office:value-type="string" office:string-value="High Force Education SCITT"/>
          <table:table-cell office:value-type="string" office:string-value="Primary QTS"/>
          <table:table-cell office:value-type="string" office:string-value="SCITT"/>
          <table:table-cell office:value-type="string" office:string-value="DL12 8LG"/>
          <table:table-cell office:value-type="string" office:string-value="North East"/>
          <table:table-cell office:value-type="string" office:string-value="North East, Yorkshire &amp; Humber"/>
          <table:table-cell office:value-type="string" office:string-value="Durham"/>
          <table:table-cell office:value-type="string" office:string-value="Open"/>
          <table:table-cell office:value-type="float" office:value="10004303"/>
          <table:table-cell office:value-type="float" office:value="10004303"/>
          <table:table-cell office:value-type="float" office:value="42163"/>
          <table:table-cell office:value-type="float" office:value="42340"/>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32ITE in FE"/>
          <table:table-cell office:value-type="string" office:string-value="Report"/>
          <table:table-cell office:value-type="float" office:value="70151"/>
          <table:table-cell office:value-type="float" office:value="0"/>
          <table:table-cell office:value-type="float" office:value="10006841"/>
          <table:table-cell office:value-type="string" office:string-value="University of Bolton"/>
          <table:table-cell office:value-type="string" office:string-value="ITE in FE"/>
          <table:table-cell office:value-type="string" office:string-value="ITE in FE"/>
          <table:table-cell office:value-type="string" office:string-value="BL3 5AB "/>
          <table:table-cell office:value-type="string" office:string-value="North West"/>
          <table:table-cell office:value-type="string" office:string-value="North West"/>
          <table:table-cell office:value-type="string" office:string-value="Bolton"/>
          <table:table-cell office:value-type="string" office:string-value="Open"/>
          <table:table-cell office:value-type="float" office:value="398732"/>
          <table:table-cell office:value-type="string" office:string-value="ITS398732"/>
          <table:table-cell office:value-type="float" office:value="41246"/>
          <table:table-cell office:value-type="float" office:value="41249"/>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216ITE in FE"/>
          <table:table-cell office:value-type="string" office:string-value="Report"/>
          <table:table-cell office:value-type="float" office:value="70152"/>
          <table:table-cell office:value-type="float" office:value="0"/>
          <table:table-cell office:value-type="float" office:value="10007141"/>
          <table:table-cell office:value-type="string" office:string-value="University of Central Lancashire"/>
          <table:table-cell office:value-type="string" office:string-value="ITE in FE"/>
          <table:table-cell office:value-type="string" office:string-value="ITE in FE"/>
          <table:table-cell office:value-type="string" office:string-value="PR1 2HE"/>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10004216"/>
          <table:table-cell office:value-type="float" office:value="10004216"/>
          <table:table-cell office:value-type="float" office:value="42121"/>
          <table:table-cell office:value-type="float" office:value="4227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1ITE in FE"/>
          <table:table-cell office:value-type="string" office:string-value="Report"/>
          <table:table-cell office:value-type="float" office:value="70153"/>
          <table:table-cell office:value-type="float" office:value="0"/>
          <table:table-cell office:value-type="float" office:value="10007165"/>
          <table:table-cell office:value-type="string" office:string-value="University of Westminster"/>
          <table:table-cell office:value-type="string" office:string-value="ITE in FE"/>
          <table:table-cell office:value-type="string" office:string-value="ITE in FE"/>
          <table:table-cell office:value-type="string" office:string-value="NW1 5LS "/>
          <table:table-cell office:value-type="string" office:string-value="London"/>
          <table:table-cell office:value-type="string" office:string-value="London"/>
          <table:table-cell office:value-type="string" office:string-value="Harrow"/>
          <table:table-cell office:value-type="string" office:string-value="Open"/>
          <table:table-cell office:value-type="float" office:value="428991"/>
          <table:table-cell office:value-type="string" office:string-value="ITS428991"/>
          <table:table-cell office:value-type="float" office:value="41680"/>
          <table:table-cell office:value-type="float" office:value="41683"/>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89Primary QTS"/>
          <table:table-cell office:value-type="string" office:string-value="Report"/>
          <table:table-cell office:value-type="float" office:value="70154"/>
          <table:table-cell office:value-type="float" office:value="5535"/>
          <table:table-cell office:value-type="float" office:value="10046003"/>
          <table:table-cell office:value-type="string" office:string-value="SCITT in East London Schools"/>
          <table:table-cell office:value-type="string" office:string-value="Primary QTS"/>
          <table:table-cell office:value-type="string" office:string-value="SCITT"/>
          <table:table-cell office:value-type="string" office:string-value="E15 1JY "/>
          <table:table-cell office:value-type="string" office:string-value="London"/>
          <table:table-cell office:value-type="string" office:string-value="London"/>
          <table:table-cell office:value-type="string" office:string-value="Newham"/>
          <table:table-cell office:value-type="string" office:string-value="Open"/>
          <table:table-cell office:value-type="float" office:value="428989"/>
          <table:table-cell office:value-type="string" office:string-value="ITS428989"/>
          <table:table-cell office:value-type="float" office:value="41680"/>
          <table:table-cell office:value-type="float" office:value="41683"/>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097Secondary QTS"/>
          <table:table-cell office:value-type="string" office:string-value="Report"/>
          <table:table-cell office:value-type="float" office:value="70156"/>
          <table:table-cell office:value-type="float" office:value="5509"/>
          <table:table-cell office:value-type="float" office:value="10036752"/>
          <table:table-cell office:value-type="string" office:string-value="Colchester Teacher Training Consortium"/>
          <table:table-cell office:value-type="string" office:string-value="Secondary QTS"/>
          <table:table-cell office:value-type="string" office:string-value="SCITT"/>
          <table:table-cell office:value-type="string" office:string-value="CO2 9DQ "/>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346097"/>
          <table:table-cell office:value-type="string" office:string-value="ITS346097"/>
          <table:table-cell office:value-type="float" office:value="40336"/>
          <table:table-cell office:value-type="float" office:value="40340"/>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5965Secondary QTS"/>
          <table:table-cell office:value-type="string" office:string-value="Report"/>
          <table:table-cell office:value-type="float" office:value="70157"/>
          <table:table-cell office:value-type="float" office:value="5534"/>
          <table:table-cell office:value-type="float" office:value="10005544"/>
          <table:table-cell office:value-type="string" office:string-value="Royal Academy of Dance"/>
          <table:table-cell office:value-type="string" office:string-value="Secondary QTS"/>
          <table:table-cell office:value-type="string" office:string-value="SCITT"/>
          <table:table-cell office:value-type="string" office:string-value="SW11 3RA"/>
          <table:table-cell office:value-type="string" office:string-value="London"/>
          <table:table-cell office:value-type="string" office:string-value="London"/>
          <table:table-cell office:value-type="string" office:string-value="Wandsworth"/>
          <table:table-cell office:value-type="string" office:string-value="Open"/>
          <table:table-cell office:value-type="float" office:value="365965"/>
          <table:table-cell office:value-type="string" office:string-value="ITS365965"/>
          <table:table-cell office:value-type="float" office:value="40707"/>
          <table:table-cell office:value-type="float" office:value="40711"/>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63544Secondary QTS"/>
          <table:table-cell office:value-type="string" office:string-value="Report"/>
          <table:table-cell office:value-type="float" office:value="70158"/>
          <table:table-cell office:value-type="float" office:value="5542"/>
          <table:table-cell office:value-type="float" office:value="10048061"/>
          <table:table-cell office:value-type="string" office:string-value="Swindon Secondary Schools Teaching Alliance ITE (SSSTA ITE)"/>
          <table:table-cell office:value-type="string" office:string-value="Secondary QTS"/>
          <table:table-cell office:value-type="string" office:string-value="SCITT"/>
          <table:table-cell office:value-type="string" office:string-value="SN4 9DJ "/>
          <table:table-cell office:value-type="string" office:string-value="South West"/>
          <table:table-cell office:value-type="string" office:string-value="South West"/>
          <table:table-cell office:value-type="string" office:string-value="Swindon"/>
          <table:table-cell office:value-type="string" office:string-value="Open"/>
          <table:table-cell office:value-type="float" office:value="363544"/>
          <table:table-cell office:value-type="string" office:string-value="ITS363544"/>
          <table:table-cell office:value-type="float" office:value="40623"/>
          <table:table-cell office:value-type="float" office:value="40627"/>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10004308Primary QTS"/>
          <table:table-cell office:value-type="string" office:string-value="Report"/>
          <table:table-cell office:value-type="float" office:value="70159"/>
          <table:table-cell office:value-type="float" office:value="1580"/>
          <table:table-cell office:value-type="float" office:value="10000712"/>
          <table:table-cell office:value-type="string" office:string-value="University College Birmingham"/>
          <table:table-cell office:value-type="string" office:string-value="Primary QTS"/>
          <table:table-cell office:value-type="string" office:string-value="HEI"/>
          <table:table-cell office:value-type="string" office:string-value="B3 1JB"/>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10004308"/>
          <table:table-cell office:value-type="float" office:value="10004308"/>
          <table:table-cell office:value-type="float" office:value="42177"/>
          <table:table-cell office:value-type="float" office:value="4233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73058ITE in FE"/>
          <table:table-cell office:value-type="string" office:string-value="Report"/>
          <table:table-cell office:value-type="float" office:value="70160"/>
          <table:table-cell office:value-type="float" office:value="1582"/>
          <table:table-cell office:value-type="float" office:value="10007152"/>
          <table:table-cell office:value-type="string" office:string-value="University of Bedfordshire"/>
          <table:table-cell office:value-type="string" office:string-value="ITE in FE"/>
          <table:table-cell office:value-type="string" office:string-value="HEI"/>
          <table:table-cell office:value-type="string" office:string-value="MK41 9EA"/>
          <table:table-cell office:value-type="string" office:string-value="East of England"/>
          <table:table-cell office:value-type="string" office:string-value="East of England"/>
          <table:table-cell office:value-type="string" office:string-value="Bedford"/>
          <table:table-cell office:value-type="string" office:string-value="Open"/>
          <table:table-cell office:value-type="float" office:value="373058"/>
          <table:table-cell office:value-type="string" office:string-value="ITS373058"/>
          <table:table-cell office:value-type="float" office:value="40847"/>
          <table:table-cell office:value-type="float" office:value="4085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09467Primary QTS"/>
          <table:table-cell office:value-type="string" office:string-value="Report"/>
          <table:table-cell office:value-type="float" office:value="70160"/>
          <table:table-cell office:value-type="float" office:value="1582"/>
          <table:table-cell office:value-type="float" office:value="10007152"/>
          <table:table-cell office:value-type="string" office:string-value="University of Bedfordshire"/>
          <table:table-cell office:value-type="string" office:string-value="Primary QTS"/>
          <table:table-cell office:value-type="string" office:string-value="HEI"/>
          <table:table-cell office:value-type="string" office:string-value="MK41 9EA"/>
          <table:table-cell office:value-type="string" office:string-value="East of England"/>
          <table:table-cell office:value-type="string" office:string-value="East of England"/>
          <table:table-cell office:value-type="string" office:string-value="Bedford"/>
          <table:table-cell office:value-type="string" office:string-value="Open"/>
          <table:table-cell office:value-type="float" office:value="409467"/>
          <table:table-cell office:value-type="string" office:string-value="ITS409467"/>
          <table:table-cell office:value-type="float" office:value="41309"/>
          <table:table-cell office:value-type="float" office:value="4131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73058Secondary QTS"/>
          <table:table-cell office:value-type="string" office:string-value="Report"/>
          <table:table-cell office:value-type="float" office:value="70160"/>
          <table:table-cell office:value-type="float" office:value="1582"/>
          <table:table-cell office:value-type="float" office:value="10007152"/>
          <table:table-cell office:value-type="string" office:string-value="University of Bedfordshire"/>
          <table:table-cell office:value-type="string" office:string-value="Secondary QTS"/>
          <table:table-cell office:value-type="string" office:string-value="HEI"/>
          <table:table-cell office:value-type="string" office:string-value="MK41 9EA"/>
          <table:table-cell office:value-type="string" office:string-value="East of England"/>
          <table:table-cell office:value-type="string" office:string-value="East of England"/>
          <table:table-cell office:value-type="string" office:string-value="Bedford"/>
          <table:table-cell office:value-type="string" office:string-value="Open"/>
          <table:table-cell office:value-type="float" office:value="373058"/>
          <table:table-cell office:value-type="string" office:string-value="ITS373058"/>
          <table:table-cell office:value-type="float" office:value="40847"/>
          <table:table-cell office:value-type="float" office:value="4085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21249Primary QTS"/>
          <table:table-cell office:value-type="string" office:string-value="Report"/>
          <table:table-cell office:value-type="float" office:value="70161"/>
          <table:table-cell office:value-type="float" office:value="5572"/>
          <table:table-cell office:value-type="float" office:value="10046101"/>
          <table:table-cell office:value-type="string" office:string-value="Gateshead 3-7 SCITT"/>
          <table:table-cell office:value-type="string" office:string-value="Primary QTS"/>
          <table:table-cell office:value-type="string" office:string-value="SCITT"/>
          <table:table-cell office:value-type="string" office:string-value="NE11 0AT"/>
          <table:table-cell office:value-type="string" office:string-value="North East"/>
          <table:table-cell office:value-type="string" office:string-value="North East, Yorkshire &amp; Humber"/>
          <table:table-cell office:value-type="string" office:string-value="Gateshead"/>
          <table:table-cell office:value-type="string" office:string-value="Open"/>
          <table:table-cell office:value-type="float" office:value="421249"/>
          <table:table-cell office:value-type="string" office:string-value="ITS421249"/>
          <table:table-cell office:value-type="float" office:value="41603"/>
          <table:table-cell office:value-type="float" office:value="4160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43Primary QTS"/>
          <table:table-cell office:value-type="string" office:string-value="Report"/>
          <table:table-cell office:value-type="float" office:value="70162"/>
          <table:table-cell office:value-type="float" office:value="5567"/>
          <table:table-cell office:value-type="float" office:value="10004714"/>
          <table:table-cell office:value-type="string" office:string-value="North Tyneside SCITT"/>
          <table:table-cell office:value-type="string" office:string-value="Primary QTS"/>
          <table:table-cell office:value-type="string" office:string-value="SCITT"/>
          <table:table-cell office:value-type="string" office:string-value="NE28 0HG"/>
          <table:table-cell office:value-type="string" office:string-value="North East"/>
          <table:table-cell office:value-type="string" office:string-value="North East, Yorkshire &amp; Humber"/>
          <table:table-cell office:value-type="string" office:string-value="North Tyneside"/>
          <table:table-cell office:value-type="string" office:string-value="Open"/>
          <table:table-cell office:value-type="float" office:value="10004343"/>
          <table:table-cell office:value-type="float" office:value="10004343"/>
          <table:table-cell office:value-type="float" office:value="42163"/>
          <table:table-cell office:value-type="float" office:value="4227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295Primary QTS"/>
          <table:table-cell office:value-type="string" office:string-value="Report"/>
          <table:table-cell office:value-type="float" office:value="70163"/>
          <table:table-cell office:value-type="float" office:value="5569"/>
          <table:table-cell office:value-type="float" office:value="10046132"/>
          <table:table-cell office:value-type="string" office:string-value="Leicester &amp; Leicestershire SCITT"/>
          <table:table-cell office:value-type="string" office:string-value="Primary QTS"/>
          <table:table-cell office:value-type="string" office:string-value="SCITT"/>
          <table:table-cell office:value-type="string" office:string-value="LE3 0TJ"/>
          <table:table-cell office:value-type="string" office:string-value="East Midlands"/>
          <table:table-cell office:value-type="string" office:string-value="East Midlands"/>
          <table:table-cell office:value-type="string" office:string-value="Leicester"/>
          <table:table-cell office:value-type="string" office:string-value="Open"/>
          <table:table-cell office:value-type="float" office:value="10004295"/>
          <table:table-cell office:value-type="float" office:value="10004295"/>
          <table:table-cell office:value-type="float" office:value="42184"/>
          <table:table-cell office:value-type="float" office:value="42333"/>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6Secondary QTS"/>
          <table:table-cell office:value-type="string" office:string-value="Report"/>
          <table:table-cell office:value-type="float" office:value="70164"/>
          <table:table-cell office:value-type="float" office:value="5570"/>
          <table:table-cell office:value-type="float" office:value="10033239"/>
          <table:table-cell office:value-type="string" office:string-value="The Learning Institute South West"/>
          <table:table-cell office:value-type="string" office:string-value="Secondary QTS"/>
          <table:table-cell office:value-type="string" office:string-value="SCITT"/>
          <table:table-cell office:value-type="string" office:string-value="PL26 8LG"/>
          <table:table-cell office:value-type="string" office:string-value="South West"/>
          <table:table-cell office:value-type="string" office:string-value="South West"/>
          <table:table-cell office:value-type="string" office:string-value="Cornwall"/>
          <table:table-cell office:value-type="string" office:string-value="Open"/>
          <table:table-cell office:value-type="float" office:value="428996"/>
          <table:table-cell office:value-type="string" office:string-value="ITS428996"/>
          <table:table-cell office:value-type="float" office:value="41708"/>
          <table:table-cell office:value-type="float" office:value="4171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31Secondary QTS"/>
          <table:table-cell office:value-type="string" office:string-value="Report"/>
          <table:table-cell office:value-type="float" office:value="70165"/>
          <table:table-cell office:value-type="float" office:value="5568"/>
          <table:table-cell office:value-type="float" office:value="10003863"/>
          <table:table-cell office:value-type="string" office:string-value="Leeds SCITT"/>
          <table:table-cell office:value-type="string" office:string-value="Secondary QTS"/>
          <table:table-cell office:value-type="string" office:string-value="SCITT"/>
          <table:table-cell office:value-type="string" office:string-value="LS18 5HD"/>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398731"/>
          <table:table-cell office:value-type="string" office:string-value="ITS398731"/>
          <table:table-cell office:value-type="float" office:value="41246"/>
          <table:table-cell office:value-type="float" office:value="4124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647ITE in FE"/>
          <table:table-cell office:value-type="string" office:string-value="Report"/>
          <table:table-cell office:value-type="float" office:value="70167"/>
          <table:table-cell office:value-type="float" office:value="0"/>
          <table:table-cell office:value-type="float" office:value="10000975"/>
          <table:table-cell office:value-type="string" office:string-value="Buckinghamshire New University"/>
          <table:table-cell office:value-type="string" office:string-value="ITE in FE"/>
          <table:table-cell office:value-type="string" office:string-value="ITE in FE"/>
          <table:table-cell office:value-type="string" office:string-value="UB8 1NA"/>
          <table:table-cell office:value-type="string" office:string-value="London"/>
          <table:table-cell office:value-type="string" office:string-value="London"/>
          <table:table-cell office:value-type="string" office:string-value="Hillingdon"/>
          <table:table-cell office:value-type="string" office:string-value="Open"/>
          <table:table-cell office:value-type="float" office:value="10004647"/>
          <table:table-cell office:value-type="float" office:value="10004647"/>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26ITE in FE"/>
          <table:table-cell office:value-type="string" office:string-value="Report"/>
          <table:table-cell office:value-type="float" office:value="70168"/>
          <table:table-cell office:value-type="string" office:string-value="NULL"/>
          <table:table-cell office:value-type="float" office:value="10007768"/>
          <table:table-cell office:value-type="string" office:string-value="University of Lancaster"/>
          <table:table-cell office:value-type="string" office:string-value="ITE in FE"/>
          <table:table-cell office:value-type="string" office:string-value="ITE in FE"/>
          <table:table-cell office:value-type="string" office:string-value="FY2 0HB"/>
          <table:table-cell office:value-type="string" office:string-value="North West"/>
          <table:table-cell office:value-type="string" office:string-value="North West"/>
          <table:table-cell office:value-type="string" office:string-value="Blackpool"/>
          <table:table-cell office:value-type="string" office:string-value="Open"/>
          <table:table-cell office:value-type="string" office:string-value="ITS398726"/>
          <table:table-cell office:value-type="string" office:string-value="ITS398726"/>
          <table:table-cell office:value-type="float" office:value="41225"/>
          <table:table-cell office:value-type="float" office:value="41228"/>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005Secondary QTS"/>
          <table:table-cell office:value-type="string" office:string-value="Report"/>
          <table:table-cell office:value-type="float" office:value="70169"/>
          <table:table-cell office:value-type="float" office:value="5573"/>
          <table:table-cell office:value-type="float" office:value="10038631"/>
          <table:table-cell office:value-type="string" office:string-value="Durham SCITT"/>
          <table:table-cell office:value-type="string" office:string-value="Secondary QTS"/>
          <table:table-cell office:value-type="string" office:string-value="SCITT"/>
          <table:table-cell office:value-type="string" office:string-value="DL5 6AH "/>
          <table:table-cell office:value-type="string" office:string-value="North East"/>
          <table:table-cell office:value-type="string" office:string-value="North East, Yorkshire &amp; Humber"/>
          <table:table-cell office:value-type="string" office:string-value="Durham"/>
          <table:table-cell office:value-type="string" office:string-value="Open"/>
          <table:table-cell office:value-type="float" office:value="429005"/>
          <table:table-cell office:value-type="string" office:string-value="ITS429005"/>
          <table:table-cell office:value-type="float" office:value="41722"/>
          <table:table-cell office:value-type="float" office:value="41725"/>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73051Secondary QTS"/>
          <table:table-cell office:value-type="string" office:string-value="Report"/>
          <table:table-cell office:value-type="float" office:value="70171"/>
          <table:table-cell office:value-type="float" office:value="5575"/>
          <table:table-cell office:value-type="float" office:value="10033367"/>
          <table:table-cell office:value-type="string" office:string-value="Bournemouth Poole &amp; Dorset Secondary Training Partnership"/>
          <table:table-cell office:value-type="string" office:string-value="Secondary QTS"/>
          <table:table-cell office:value-type="string" office:string-value="SCITT"/>
          <table:table-cell office:value-type="string" office:string-value="BH23 1JF"/>
          <table:table-cell office:value-type="string" office:string-value="South West"/>
          <table:table-cell office:value-type="string" office:string-value="South West"/>
          <table:table-cell office:value-type="string" office:string-value="Bournemouth"/>
          <table:table-cell office:value-type="string" office:string-value="Open"/>
          <table:table-cell office:value-type="float" office:value="373051"/>
          <table:table-cell office:value-type="string" office:string-value="ITS373051"/>
          <table:table-cell office:value-type="float" office:value="40973"/>
          <table:table-cell office:value-type="float" office:value="40977"/>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08581Primary and Secondary QTS"/>
          <table:table-cell office:value-type="string" office:string-value="Report"/>
          <table:table-cell office:value-type="float" office:value="70172"/>
          <table:table-cell office:value-type="float" office:value="1581"/>
          <table:table-cell office:value-type="float" office:value="10007787"/>
          <table:table-cell office:value-type="string" office:string-value="University of Buckingham"/>
          <table:table-cell office:value-type="string" office:string-value="Primary and Secondary QTS"/>
          <table:table-cell office:value-type="string" office:string-value="HEI"/>
          <table:table-cell office:value-type="string" office:string-value="NN12 8QH"/>
          <table:table-cell office:value-type="string" office:string-value="East Midlands"/>
          <table:table-cell office:value-type="string" office:string-value="East Midlands"/>
          <table:table-cell office:value-type="string" office:string-value="Buckinghamshire"/>
          <table:table-cell office:value-type="string" office:string-value="Open"/>
          <table:table-cell office:value-type="float" office:value="408581"/>
          <table:table-cell office:value-type="string" office:string-value="ITS408581"/>
          <table:table-cell office:value-type="float" office:value="41449"/>
          <table:table-cell office:value-type="float" office:value="4145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525Primary QTS"/>
          <table:table-cell office:value-type="string" office:string-value="Report"/>
          <table:table-cell office:value-type="float" office:value="70178"/>
          <table:table-cell office:value-type="float" office:value="5606"/>
          <table:table-cell office:value-type="float" office:value="10045988"/>
          <table:table-cell office:value-type="string" office:string-value="2Schools Consortium"/>
          <table:table-cell office:value-type="string" office:string-value="Primary QTS"/>
          <table:table-cell office:value-type="string" office:string-value="SCITT"/>
          <table:table-cell office:value-type="string" office:string-value="N13 6BY "/>
          <table:table-cell office:value-type="string" office:string-value="London"/>
          <table:table-cell office:value-type="string" office:string-value="London"/>
          <table:table-cell office:value-type="string" office:string-value="Waltham Forest"/>
          <table:table-cell office:value-type="string" office:string-value="Open"/>
          <table:table-cell office:value-type="float" office:value="434525"/>
          <table:table-cell office:value-type="string" office:string-value="ITS434525"/>
          <table:table-cell office:value-type="float" office:value="41722"/>
          <table:table-cell office:value-type="float" office:value="41725"/>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2Primary and Secondary QTS"/>
          <table:table-cell office:value-type="string" office:string-value="Report"/>
          <table:table-cell office:value-type="float" office:value="70183"/>
          <table:table-cell office:value-type="float" office:value="5586"/>
          <table:table-cell office:value-type="float" office:value="10033896"/>
          <table:table-cell office:value-type="string" office:string-value="West Berkshire Training Partnership"/>
          <table:table-cell office:value-type="string" office:string-value="Primary and Secondary QTS"/>
          <table:table-cell office:value-type="string" office:string-value="SCITT"/>
          <table:table-cell office:value-type="string" office:string-value="RG14 7SJ"/>
          <table:table-cell office:value-type="string" office:string-value="South East"/>
          <table:table-cell office:value-type="string" office:string-value="South East"/>
          <table:table-cell office:value-type="string" office:string-value="West Berkshire"/>
          <table:table-cell office:value-type="string" office:string-value="Open"/>
          <table:table-cell office:value-type="float" office:value="428992"/>
          <table:table-cell office:value-type="string" office:string-value="ITS428992"/>
          <table:table-cell office:value-type="float" office:value="41680"/>
          <table:table-cell office:value-type="float" office:value="4168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010Primary QTS"/>
          <table:table-cell office:value-type="string" office:string-value="Report"/>
          <table:table-cell office:value-type="float" office:value="70184"/>
          <table:table-cell office:value-type="float" office:value="5597"/>
          <table:table-cell office:value-type="float" office:value="10036040"/>
          <table:table-cell office:value-type="string" office:string-value="Bourton Meadow Initial Teacher Training Centre"/>
          <table:table-cell office:value-type="string" office:string-value="Primary QTS"/>
          <table:table-cell office:value-type="string" office:string-value="SCITT"/>
          <table:table-cell office:value-type="string" office:string-value="MK18 7HX"/>
          <table:table-cell office:value-type="string" office:string-value="South East"/>
          <table:table-cell office:value-type="string" office:string-value="South East"/>
          <table:table-cell office:value-type="string" office:string-value="Buckinghamshire"/>
          <table:table-cell office:value-type="string" office:string-value="Open"/>
          <table:table-cell office:value-type="float" office:value="429010"/>
          <table:table-cell office:value-type="string" office:string-value="ITS429010"/>
          <table:table-cell office:value-type="float" office:value="41722"/>
          <table:table-cell office:value-type="float" office:value="41725"/>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225Secondary QTS"/>
          <table:table-cell office:value-type="string" office:string-value="Report"/>
          <table:table-cell office:value-type="float" office:value="70189"/>
          <table:table-cell office:value-type="float" office:value="5596"/>
          <table:table-cell office:value-type="float" office:value="10005145"/>
          <table:table-cell office:value-type="string" office:string-value="Wessex Schools Training Partnership"/>
          <table:table-cell office:value-type="string" office:string-value="Secondary QTS"/>
          <table:table-cell office:value-type="string" office:string-value="SCITT"/>
          <table:table-cell office:value-type="string" office:string-value="BH15 2BW"/>
          <table:table-cell office:value-type="string" office:string-value="South West"/>
          <table:table-cell office:value-type="string" office:string-value="South West"/>
          <table:table-cell office:value-type="string" office:string-value="Poole"/>
          <table:table-cell office:value-type="string" office:string-value="Open"/>
          <table:table-cell office:value-type="float" office:value="434225"/>
          <table:table-cell office:value-type="string" office:string-value="ITS434225"/>
          <table:table-cell office:value-type="float" office:value="41820"/>
          <table:table-cell office:value-type="float" office:value="4193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100Primary QTS"/>
          <table:table-cell office:value-type="string" office:string-value="Report"/>
          <table:table-cell office:value-type="float" office:value="70193"/>
          <table:table-cell office:value-type="float" office:value="5603"/>
          <table:table-cell office:value-type="float" office:value="10002131"/>
          <table:table-cell office:value-type="string" office:string-value="East Sussex Teacher Training Partnership"/>
          <table:table-cell office:value-type="string" office:string-value="Primary QTS"/>
          <table:table-cell office:value-type="string" office:string-value="SCITT"/>
          <table:table-cell office:value-type="string" office:string-value="BN21 1EP"/>
          <table:table-cell office:value-type="string" office:string-value="South East"/>
          <table:table-cell office:value-type="string" office:string-value="South East"/>
          <table:table-cell office:value-type="string" office:string-value="East Sussex"/>
          <table:table-cell office:value-type="string" office:string-value="Open"/>
          <table:table-cell office:value-type="float" office:value="346100"/>
          <table:table-cell office:value-type="string" office:string-value="ITS346100"/>
          <table:table-cell office:value-type="float" office:value="40350"/>
          <table:table-cell office:value-type="float" office:value="4035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10004621Primary and Secondary QTS"/>
          <table:table-cell office:value-type="string" office:string-value="Report"/>
          <table:table-cell office:value-type="float" office:value="70213"/>
          <table:table-cell office:value-type="float" office:value="5616"/>
          <table:table-cell office:value-type="float" office:value="10046081"/>
          <table:table-cell office:value-type="string" office:string-value="Kingsbridge EIP SCITT"/>
          <table:table-cell office:value-type="string" office:string-value="Primary and Secondary QTS"/>
          <table:table-cell office:value-type="string" office:string-value="SCITT"/>
          <table:table-cell office:value-type="string" office:string-value="WN1 3HD"/>
          <table:table-cell office:value-type="string" office:string-value="North West"/>
          <table:table-cell office:value-type="string" office:string-value="North West"/>
          <table:table-cell office:value-type="string" office:string-value="Wigan"/>
          <table:table-cell office:value-type="string" office:string-value="Open"/>
          <table:table-cell office:value-type="float" office:value="10004621"/>
          <table:table-cell office:value-type="float" office:value="10004621"/>
          <table:table-cell office:value-type="float" office:value="42184"/>
          <table:table-cell office:value-type="float" office:value="42340"/>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41Primary and Secondary QTS"/>
          <table:table-cell office:value-type="string" office:string-value="Report"/>
          <table:table-cell office:value-type="float" office:value="70215"/>
          <table:table-cell office:value-type="float" office:value="5609"/>
          <table:table-cell office:value-type="float" office:value="10032958"/>
          <table:table-cell office:value-type="string" office:string-value="Shotton Hall SCITT"/>
          <table:table-cell office:value-type="string" office:string-value="Primary and Secondary QTS"/>
          <table:table-cell office:value-type="string" office:string-value="SCITT"/>
          <table:table-cell office:value-type="string" office:string-value="SR8 1AU"/>
          <table:table-cell office:value-type="string" office:string-value="North East"/>
          <table:table-cell office:value-type="string" office:string-value="North East, Yorkshire &amp; Humber"/>
          <table:table-cell office:value-type="string" office:string-value="Durham"/>
          <table:table-cell office:value-type="string" office:string-value="Open"/>
          <table:table-cell office:value-type="float" office:value="10004341"/>
          <table:table-cell office:value-type="float" office:value="10004341"/>
          <table:table-cell office:value-type="float" office:value="42163"/>
          <table:table-cell office:value-type="float" office:value="42341"/>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294Primary and Secondary QTS"/>
          <table:table-cell office:value-type="string" office:string-value="Report"/>
          <table:table-cell office:value-type="float" office:value="70225"/>
          <table:table-cell office:value-type="float" office:value="5612"/>
          <table:table-cell office:value-type="float" office:value="10003692"/>
          <table:table-cell office:value-type="string" office:string-value="Kirklees and Calderdale SCITT"/>
          <table:table-cell office:value-type="string" office:string-value="Primary and Secondary QTS"/>
          <table:table-cell office:value-type="string" office:string-value="SCITT"/>
          <table:table-cell office:value-type="string" office:string-value="WF16 0AH"/>
          <table:table-cell office:value-type="string" office:string-value="Yorkshire and The Humber"/>
          <table:table-cell office:value-type="string" office:string-value="North East, Yorkshire &amp; Humber"/>
          <table:table-cell office:value-type="string" office:string-value="Kirklees"/>
          <table:table-cell office:value-type="string" office:string-value="Open"/>
          <table:table-cell office:value-type="float" office:value="10004294"/>
          <table:table-cell office:value-type="float" office:value="10004294"/>
          <table:table-cell office:value-type="float" office:value="42184"/>
          <table:table-cell office:value-type="float" office:value="42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05Primary and Secondary QTS"/>
          <table:table-cell office:value-type="string" office:string-value="Report"/>
          <table:table-cell office:value-type="float" office:value="70234"/>
          <table:table-cell office:value-type="float" office:value="5590"/>
          <table:table-cell office:value-type="float" office:value="10004694"/>
          <table:table-cell office:value-type="string" office:string-value="North Lincolnshire SCITT Partnership"/>
          <table:table-cell office:value-type="string" office:string-value="Primary and Secondary QTS"/>
          <table:table-cell office:value-type="string" office:string-value="SCITT"/>
          <table:table-cell office:value-type="string" office:string-value="DN17 2JL"/>
          <table:table-cell office:value-type="string" office:string-value="Yorkshire and The Humber"/>
          <table:table-cell office:value-type="string" office:string-value="North East, Yorkshire &amp; Humber"/>
          <table:table-cell office:value-type="string" office:string-value="North Lincolnshire"/>
          <table:table-cell office:value-type="string" office:string-value="Open"/>
          <table:table-cell office:value-type="float" office:value="10004305"/>
          <table:table-cell office:value-type="float" office:value="10004305"/>
          <table:table-cell office:value-type="float" office:value="42177"/>
          <table:table-cell office:value-type="float" office:value="42347"/>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86Secondary QTS"/>
          <table:table-cell office:value-type="string" office:string-value="Report"/>
          <table:table-cell office:value-type="float" office:value="70239"/>
          <table:table-cell office:value-type="float" office:value="5588"/>
          <table:table-cell office:value-type="float" office:value="10034809"/>
          <table:table-cell office:value-type="string" office:string-value="Thamesmead SCITT"/>
          <table:table-cell office:value-type="string" office:string-value="Secondary QTS"/>
          <table:table-cell office:value-type="string" office:string-value="SCITT"/>
          <table:table-cell office:value-type="string" office:string-value="TW17 9EE"/>
          <table:table-cell office:value-type="string" office:string-value="South East"/>
          <table:table-cell office:value-type="string" office:string-value="South East"/>
          <table:table-cell office:value-type="string" office:string-value="Bexley"/>
          <table:table-cell office:value-type="string" office:string-value="Open"/>
          <table:table-cell office:value-type="float" office:value="428986"/>
          <table:table-cell office:value-type="string" office:string-value="ITS428986"/>
          <table:table-cell office:value-type="float" office:value="41666"/>
          <table:table-cell office:value-type="float" office:value="4166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7Primary QTS"/>
          <table:table-cell office:value-type="string" office:string-value="Report"/>
          <table:table-cell office:value-type="float" office:value="70241"/>
          <table:table-cell office:value-type="float" office:value="5579"/>
          <table:table-cell office:value-type="float" office:value="10006426"/>
          <table:table-cell office:value-type="string" office:string-value="Surrey South Farnham SCITT"/>
          <table:table-cell office:value-type="string" office:string-value="Primary QTS"/>
          <table:table-cell office:value-type="string" office:string-value="SCITT"/>
          <table:table-cell office:value-type="string" office:string-value="KT22 7UE"/>
          <table:table-cell office:value-type="string" office:string-value="South East"/>
          <table:table-cell office:value-type="string" office:string-value="South East"/>
          <table:table-cell office:value-type="string" office:string-value="Surrey"/>
          <table:table-cell office:value-type="string" office:string-value="Open"/>
          <table:table-cell office:value-type="float" office:value="428997"/>
          <table:table-cell office:value-type="string" office:string-value="ITS428997"/>
          <table:table-cell office:value-type="float" office:value="41708"/>
          <table:table-cell office:value-type="float" office:value="41711"/>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02Primary and Secondary QTS"/>
          <table:table-cell office:value-type="string" office:string-value="Report"/>
          <table:table-cell office:value-type="float" office:value="70244"/>
          <table:table-cell office:value-type="float" office:value="5589"/>
          <table:table-cell office:value-type="float" office:value="10005413"/>
          <table:table-cell office:value-type="string" office:string-value="Redcar and Cleveland Teacher Training Partnership"/>
          <table:table-cell office:value-type="string" office:string-value="Primary and Secondary QTS"/>
          <table:table-cell office:value-type="string" office:string-value="SCITT"/>
          <table:table-cell office:value-type="string" office:string-value="TS6 9AE"/>
          <table:table-cell office:value-type="string" office:string-value="North East"/>
          <table:table-cell office:value-type="string" office:string-value="North East, Yorkshire &amp; Humber"/>
          <table:table-cell office:value-type="string" office:string-value="Redcar and Cleveland"/>
          <table:table-cell office:value-type="string" office:string-value="Open"/>
          <table:table-cell office:value-type="float" office:value="10004302"/>
          <table:table-cell office:value-type="float" office:value="10004302"/>
          <table:table-cell office:value-type="float" office:value="42184"/>
          <table:table-cell office:value-type="float" office:value="4234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1245Secondary QTS"/>
          <table:table-cell office:value-type="string" office:string-value="Report"/>
          <table:table-cell office:value-type="float" office:value="70247"/>
          <table:table-cell office:value-type="float" office:value="5615"/>
          <table:table-cell office:value-type="float" office:value="10038655"/>
          <table:table-cell office:value-type="string" office:string-value="Southfields Academy Teaching School SCITT"/>
          <table:table-cell office:value-type="string" office:string-value="Secondary QTS"/>
          <table:table-cell office:value-type="string" office:string-value="SCITT"/>
          <table:table-cell office:value-type="string" office:string-value="SW18 5JU"/>
          <table:table-cell office:value-type="string" office:string-value="London"/>
          <table:table-cell office:value-type="string" office:string-value="London"/>
          <table:table-cell office:value-type="string" office:string-value="Wandsworth"/>
          <table:table-cell office:value-type="string" office:string-value="Open"/>
          <table:table-cell office:value-type="float" office:value="421245"/>
          <table:table-cell office:value-type="string" office:string-value="ITS421245"/>
          <table:table-cell office:value-type="float" office:value="41589"/>
          <table:table-cell office:value-type="float" office:value="4159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224Secondary QTS"/>
          <table:table-cell office:value-type="string" office:string-value="Report"/>
          <table:table-cell office:value-type="float" office:value="70249"/>
          <table:table-cell office:value-type="float" office:value="5630"/>
          <table:table-cell office:value-type="float" office:value="10032979"/>
          <table:table-cell office:value-type="string" office:string-value="The Cambridge Teaching Schools Network Training Partnership"/>
          <table:table-cell office:value-type="string" office:string-value="Secondary QTS"/>
          <table:table-cell office:value-type="string" office:string-value="SCITT"/>
          <table:table-cell office:value-type="string" office:string-value="CB23 7DU"/>
          <table:table-cell office:value-type="string" office:string-value="East of England"/>
          <table:table-cell office:value-type="string" office:string-value="East of England"/>
          <table:table-cell office:value-type="string" office:string-value="Cambridgeshire"/>
          <table:table-cell office:value-type="string" office:string-value="Open"/>
          <table:table-cell office:value-type="float" office:value="434224"/>
          <table:table-cell office:value-type="string" office:string-value="ITS434224"/>
          <table:table-cell office:value-type="float" office:value="41820"/>
          <table:table-cell office:value-type="float" office:value="4193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43Primary QTS"/>
          <table:table-cell office:value-type="string" office:string-value="Report"/>
          <table:table-cell office:value-type="float" office:value="70255"/>
          <table:table-cell office:value-type="float" office:value="5577"/>
          <table:table-cell office:value-type="float" office:value="10045996"/>
          <table:table-cell office:value-type="string" office:string-value="Tendring Hundred Primary SCITT"/>
          <table:table-cell office:value-type="string" office:string-value="Primary QTS"/>
          <table:table-cell office:value-type="string" office:string-value="SCITT"/>
          <table:table-cell office:value-type="string" office:string-value="CO12 4NB"/>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363143"/>
          <table:table-cell office:value-type="string" office:string-value="ITS363143"/>
          <table:table-cell office:value-type="float" office:value="40616"/>
          <table:table-cell office:value-type="float" office:value="40620"/>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55802ITE in FE"/>
          <table:table-cell office:value-type="string" office:string-value="Report"/>
          <table:table-cell office:value-type="float" office:value="70257"/>
          <table:table-cell office:value-type="float" office:value="0"/>
          <table:table-cell office:value-type="float" office:value="10007791"/>
          <table:table-cell office:value-type="string" office:string-value="University of Essex"/>
          <table:table-cell office:value-type="string" office:string-value="ITE in FE"/>
          <table:table-cell office:value-type="string" office:string-value="ITE in FE"/>
          <table:table-cell office:value-type="string" office:string-value="CO4 3SQ "/>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455802"/>
          <table:table-cell office:value-type="string" office:string-value="ITS455802"/>
          <table:table-cell office:value-type="float" office:value="42135"/>
          <table:table-cell office:value-type="float" office:value="42138"/>
          <table:table-cell office:value-type="float" office:value="3"/>
          <table:table-cell office:value-type="float" office:value="3"/>
          <table:table-cell office:value-type="float" office:value="3"/>
          <table:table-cell office:value-type="float" office:value="3"/>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8579ITE in FE"/>
          <table:table-cell office:value-type="string" office:string-value="Report"/>
          <table:table-cell office:value-type="float" office:value="70258"/>
          <table:table-cell office:value-type="float" office:value="0"/>
          <table:table-cell office:value-type="float" office:value="10014001"/>
          <table:table-cell office:value-type="string" office:string-value="University Campus Suffolk"/>
          <table:table-cell office:value-type="string" office:string-value="ITE in FE"/>
          <table:table-cell office:value-type="string" office:string-value="ITE in FE"/>
          <table:table-cell office:value-type="string" office:string-value="IP4 1QJ "/>
          <table:table-cell office:value-type="string" office:string-value="East of England"/>
          <table:table-cell office:value-type="string" office:string-value="East of England"/>
          <table:table-cell office:value-type="string" office:string-value="Suffolk"/>
          <table:table-cell office:value-type="string" office:string-value="Open"/>
          <table:table-cell office:value-type="float" office:value="408579"/>
          <table:table-cell office:value-type="string" office:string-value="ITS408579"/>
          <table:table-cell office:value-type="float" office:value="41414"/>
          <table:table-cell office:value-type="float" office:value="4141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9Primary QTS"/>
          <table:table-cell office:value-type="string" office:string-value="Report"/>
          <table:table-cell office:value-type="float" office:value="70270"/>
          <table:table-cell office:value-type="float" office:value="0"/>
          <table:table-cell office:value-type="float" office:value="10024318"/>
          <table:table-cell office:value-type="string" office:string-value="Teach First London Local Area Office"/>
          <table:table-cell office:value-type="string" office:string-value="Primary QTS"/>
          <table:table-cell office:value-type="string" office:string-value="TeachFirst"/>
          <table:table-cell office:value-type="string" office:string-value="SE1 2AU"/>
          <table:table-cell office:value-type="string" office:string-value="London"/>
          <table:table-cell office:value-type="string" office:string-value="London"/>
          <table:table-cell office:value-type="string" office:string-value="Southwark"/>
          <table:table-cell office:value-type="string" office:string-value="Open"/>
          <table:table-cell office:value-type="float" office:value="10004319"/>
          <table:table-cell office:value-type="float" office:value="10004319"/>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9Secondary QTS"/>
          <table:table-cell office:value-type="string" office:string-value="Report"/>
          <table:table-cell office:value-type="float" office:value="70270"/>
          <table:table-cell office:value-type="float" office:value="0"/>
          <table:table-cell office:value-type="float" office:value="10024318"/>
          <table:table-cell office:value-type="string" office:string-value="Teach First London Local Area Office"/>
          <table:table-cell office:value-type="string" office:string-value="Secondary QTS"/>
          <table:table-cell office:value-type="string" office:string-value="TeachFirst"/>
          <table:table-cell office:value-type="string" office:string-value="SE1 2AU"/>
          <table:table-cell office:value-type="string" office:string-value="London"/>
          <table:table-cell office:value-type="string" office:string-value="London"/>
          <table:table-cell office:value-type="string" office:string-value="Southwark"/>
          <table:table-cell office:value-type="string" office:string-value="Open"/>
          <table:table-cell office:value-type="float" office:value="10004319"/>
          <table:table-cell office:value-type="float" office:value="10004319"/>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9Secondary QTS"/>
          <table:table-cell office:value-type="string" office:string-value="Report"/>
          <table:table-cell office:value-type="float" office:value="70273"/>
          <table:table-cell office:value-type="float" office:value="5583"/>
          <table:table-cell office:value-type="float" office:value="10037252"/>
          <table:table-cell office:value-type="string" office:string-value="The Arthur Terry National Teaching School Alliance (ATNTSA)"/>
          <table:table-cell office:value-type="string" office:string-value="Secondary QTS"/>
          <table:table-cell office:value-type="string" office:string-value="SCITT"/>
          <table:table-cell office:value-type="string" office:string-value="B74 4RZ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428999"/>
          <table:table-cell office:value-type="string" office:string-value="ITS428999"/>
          <table:table-cell office:value-type="float" office:value="41722"/>
          <table:table-cell office:value-type="float" office:value="41725"/>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389Secondary QTS"/>
          <table:table-cell office:value-type="string" office:string-value="Report"/>
          <table:table-cell office:value-type="float" office:value="70274"/>
          <table:table-cell office:value-type="float" office:value="5582"/>
          <table:table-cell office:value-type="float" office:value="10031583"/>
          <table:table-cell office:value-type="string" office:string-value="Tudor Grange SCITT"/>
          <table:table-cell office:value-type="string" office:string-value="Secondary QTS"/>
          <table:table-cell office:value-type="string" office:string-value="SCITT"/>
          <table:table-cell office:value-type="string" office:string-value="B91 3PD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434389"/>
          <table:table-cell office:value-type="string" office:string-value="ITS434389"/>
          <table:table-cell office:value-type="float" office:value="41778"/>
          <table:table-cell office:value-type="float" office:value="4178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0035Primary and Secondary QTS"/>
          <table:table-cell office:value-type="string" office:string-value="Report"/>
          <table:table-cell office:value-type="float" office:value="70275"/>
          <table:table-cell office:value-type="float" office:value="1583"/>
          <table:table-cell office:value-type="float" office:value="10035578"/>
          <table:table-cell office:value-type="string" office:string-value="Hibernia College UK Limited"/>
          <table:table-cell office:value-type="string" office:string-value="Primary and Secondary QTS"/>
          <table:table-cell office:value-type="string" office:string-value="For profit provider"/>
          <table:table-cell office:value-type="string" office:string-value="SW1P 1SB"/>
          <table:table-cell office:value-type="string" office:string-value="London"/>
          <table:table-cell office:value-type="string" office:string-value="London"/>
          <table:table-cell office:value-type="string" office:string-value="Westminster"/>
          <table:table-cell office:value-type="string" office:string-value="Open"/>
          <table:table-cell office:value-type="float" office:value="430035"/>
          <table:table-cell office:value-type="string" office:string-value="ITS430035"/>
          <table:table-cell office:value-type="float" office:value="41813"/>
          <table:table-cell office:value-type="float" office:value="4192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398Secondary QTS"/>
          <table:table-cell office:value-type="string" office:string-value="Report"/>
          <table:table-cell office:value-type="float" office:value="70276"/>
          <table:table-cell office:value-type="float" office:value="5578"/>
          <table:table-cell office:value-type="float" office:value="10031350"/>
          <table:table-cell office:value-type="string" office:string-value="The Kemnal Academies Trust  (TKAT)"/>
          <table:table-cell office:value-type="string" office:string-value="Secondary QTS"/>
          <table:table-cell office:value-type="string" office:string-value="SCITT"/>
          <table:table-cell office:value-type="string" office:string-value="DA14 5AA"/>
          <table:table-cell office:value-type="string" office:string-value="London"/>
          <table:table-cell office:value-type="string" office:string-value="London"/>
          <table:table-cell office:value-type="string" office:string-value="Bromley"/>
          <table:table-cell office:value-type="string" office:string-value="Open"/>
          <table:table-cell office:value-type="float" office:value="434398"/>
          <table:table-cell office:value-type="string" office:string-value="ITS434398"/>
          <table:table-cell office:value-type="float" office:value="41771"/>
          <table:table-cell office:value-type="float" office:value="4177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7Secondary QTS"/>
          <table:table-cell office:value-type="string" office:string-value="Report"/>
          <table:table-cell office:value-type="float" office:value="70281"/>
          <table:table-cell office:value-type="float" office:value="5618"/>
          <table:table-cell office:value-type="float" office:value="10016462"/>
          <table:table-cell office:value-type="string" office:string-value="The Solent SCITT"/>
          <table:table-cell office:value-type="string" office:string-value="Secondary QTS"/>
          <table:table-cell office:value-type="string" office:string-value="SCITT"/>
          <table:table-cell office:value-type="string" office:string-value="PO9 4BU"/>
          <table:table-cell office:value-type="string" office:string-value="South East"/>
          <table:table-cell office:value-type="string" office:string-value="South East"/>
          <table:table-cell office:value-type="string" office:string-value="Hampshire"/>
          <table:table-cell office:value-type="string" office:string-value="Open"/>
          <table:table-cell office:value-type="float" office:value="10004337"/>
          <table:table-cell office:value-type="float" office:value="10004337"/>
          <table:table-cell office:value-type="float" office:value="42142"/>
          <table:table-cell office:value-type="float" office:value="4229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8Secondary QTS"/>
          <table:table-cell office:value-type="string" office:string-value="Report"/>
          <table:table-cell office:value-type="float" office:value="70282"/>
          <table:table-cell office:value-type="float" office:value="5619"/>
          <table:table-cell office:value-type="float" office:value="10035983"/>
          <table:table-cell office:value-type="string" office:string-value="Merseyside, Manchester and Lancashire (MML) SCITT"/>
          <table:table-cell office:value-type="string" office:string-value="Secondary QTS"/>
          <table:table-cell office:value-type="string" office:string-value="SCITT"/>
          <table:table-cell office:value-type="string" office:string-value="PR4 6AQ"/>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10004328"/>
          <table:table-cell office:value-type="float" office:value="10004328"/>
          <table:table-cell office:value-type="float" office:value="42135"/>
          <table:table-cell office:value-type="float" office:value="4231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293Secondary QTS"/>
          <table:table-cell office:value-type="string" office:string-value="Report"/>
          <table:table-cell office:value-type="float" office:value="70283"/>
          <table:table-cell office:value-type="float" office:value="5584"/>
          <table:table-cell office:value-type="float" office:value="10017525"/>
          <table:table-cell office:value-type="string" office:string-value="Leicestershire Secondary SCITT"/>
          <table:table-cell office:value-type="string" office:string-value="Secondary QTS"/>
          <table:table-cell office:value-type="string" office:string-value="SCITT"/>
          <table:table-cell office:value-type="string" office:string-value="LE4 7AN"/>
          <table:table-cell office:value-type="string" office:string-value="East Midlands"/>
          <table:table-cell office:value-type="string" office:string-value="East Midlands"/>
          <table:table-cell office:value-type="string" office:string-value="Leicester"/>
          <table:table-cell office:value-type="string" office:string-value="Open"/>
          <table:table-cell office:value-type="float" office:value="10004293"/>
          <table:table-cell office:value-type="float" office:value="10004293"/>
          <table:table-cell office:value-type="float" office:value="42184"/>
          <table:table-cell office:value-type="float" office:value="42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6Early Years ITT (EYTS)"/>
          <table:table-cell office:value-type="string" office:string-value="Report"/>
          <table:table-cell office:value-type="float" office:value="70284"/>
          <table:table-cell office:value-type="float" office:value="5620"/>
          <table:table-cell office:value-type="float" office:value="10040125"/>
          <table:table-cell office:value-type="string" office:string-value="North West SHARES SCITT"/>
          <table:table-cell office:value-type="string" office:string-value="Early Years ITT (EYTS)"/>
          <table:table-cell office:value-type="string" office:string-value="SCITT"/>
          <table:table-cell office:value-type="string" office:string-value="WN8 7EA"/>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10004456"/>
          <table:table-cell office:value-type="float" office:value="10004456"/>
          <table:table-cell office:value-type="float" office:value="42170"/>
          <table:table-cell office:value-type="float" office:value="4229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6Primary QTS"/>
          <table:table-cell office:value-type="string" office:string-value="Report"/>
          <table:table-cell office:value-type="float" office:value="70284"/>
          <table:table-cell office:value-type="float" office:value="5620"/>
          <table:table-cell office:value-type="float" office:value="10040125"/>
          <table:table-cell office:value-type="string" office:string-value="North West SHARES SCITT"/>
          <table:table-cell office:value-type="string" office:string-value="Primary QTS"/>
          <table:table-cell office:value-type="string" office:string-value="SCITT"/>
          <table:table-cell office:value-type="string" office:string-value="WN8 7EA"/>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10004456"/>
          <table:table-cell office:value-type="float" office:value="10004456"/>
          <table:table-cell office:value-type="float" office:value="42170"/>
          <table:table-cell office:value-type="float" office:value="42291"/>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00Primary and Secondary QTS"/>
          <table:table-cell office:value-type="string" office:string-value="Report"/>
          <table:table-cell office:value-type="float" office:value="70285"/>
          <table:table-cell office:value-type="float" office:value="5622"/>
          <table:table-cell office:value-type="float" office:value="10035071"/>
          <table:table-cell office:value-type="string" office:string-value="Buckingham Partnership"/>
          <table:table-cell office:value-type="string" office:string-value="Primary and Secondary QTS"/>
          <table:table-cell office:value-type="string" office:string-value="SCITT"/>
          <table:table-cell office:value-type="string" office:string-value="MK18 1AX"/>
          <table:table-cell office:value-type="string" office:string-value="South East"/>
          <table:table-cell office:value-type="string" office:string-value="South East"/>
          <table:table-cell office:value-type="string" office:string-value="Buckinghamshire"/>
          <table:table-cell office:value-type="string" office:string-value="Open"/>
          <table:table-cell office:value-type="float" office:value="10004300"/>
          <table:table-cell office:value-type="float" office:value="10004300"/>
          <table:table-cell office:value-type="float" office:value="42184"/>
          <table:table-cell office:value-type="float" office:value="4234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0Primary and Secondary QTS"/>
          <table:table-cell office:value-type="string" office:string-value="Report"/>
          <table:table-cell office:value-type="float" office:value="70338"/>
          <table:table-cell office:value-type="float" office:value="0"/>
          <table:table-cell office:value-type="float" office:value="10024318"/>
          <table:table-cell office:value-type="string" office:string-value="Teach First East Midlands Local Area Office"/>
          <table:table-cell office:value-type="string" office:string-value="Primary and Secondary QTS"/>
          <table:table-cell office:value-type="string" office:string-value="TeachFirst"/>
          <table:table-cell office:value-type="string" office:string-value="NG7 2TU"/>
          <table:table-cell office:value-type="string" office:string-value="East Midlands"/>
          <table:table-cell office:value-type="string" office:string-value="East Midlands"/>
          <table:table-cell office:value-type="string" office:string-value="Nottingham"/>
          <table:table-cell office:value-type="string" office:string-value="Open"/>
          <table:table-cell office:value-type="float" office:value="10004320"/>
          <table:table-cell office:value-type="float" office:value="10004320"/>
          <table:table-cell office:value-type="float" office:value="42184"/>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2Primary and Secondary QTS"/>
          <table:table-cell office:value-type="string" office:string-value="Report"/>
          <table:table-cell office:value-type="float" office:value="70339"/>
          <table:table-cell office:value-type="float" office:value="0"/>
          <table:table-cell office:value-type="float" office:value="10024318"/>
          <table:table-cell office:value-type="string" office:string-value="Teach First North East Local Area Office"/>
          <table:table-cell office:value-type="string" office:string-value="Primary and Secondary QTS"/>
          <table:table-cell office:value-type="string" office:string-value="TeachFirst"/>
          <table:table-cell office:value-type="string" office:string-value="NE1 1JF"/>
          <table:table-cell office:value-type="string" office:string-value="North East"/>
          <table:table-cell office:value-type="string" office:string-value="North East, Yorkshire &amp; Humber"/>
          <table:table-cell office:value-type="string" office:string-value="Newcastle upon Tyne"/>
          <table:table-cell office:value-type="string" office:string-value="Open"/>
          <table:table-cell office:value-type="float" office:value="10004322"/>
          <table:table-cell office:value-type="float" office:value="10004322"/>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1Primary and Secondary QTS"/>
          <table:table-cell office:value-type="string" office:string-value="Report"/>
          <table:table-cell office:value-type="float" office:value="70340"/>
          <table:table-cell office:value-type="float" office:value="0"/>
          <table:table-cell office:value-type="float" office:value="10024318"/>
          <table:table-cell office:value-type="string" office:string-value="Teach First North West Local Area Office"/>
          <table:table-cell office:value-type="string" office:string-value="Primary and Secondary QTS"/>
          <table:table-cell office:value-type="string" office:string-value="TeachFirst"/>
          <table:table-cell office:value-type="string" office:string-value="M1 3LF"/>
          <table:table-cell office:value-type="string" office:string-value="North West"/>
          <table:table-cell office:value-type="string" office:string-value="North West"/>
          <table:table-cell office:value-type="string" office:string-value="Manchester"/>
          <table:table-cell office:value-type="string" office:string-value="Open"/>
          <table:table-cell office:value-type="float" office:value="10004321"/>
          <table:table-cell office:value-type="float" office:value="10004321"/>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3Primary and Secondary QTS"/>
          <table:table-cell office:value-type="string" office:string-value="Report"/>
          <table:table-cell office:value-type="float" office:value="70341"/>
          <table:table-cell office:value-type="float" office:value="0"/>
          <table:table-cell office:value-type="float" office:value="10024318"/>
          <table:table-cell office:value-type="string" office:string-value="Teach First South Coast Local Area Office"/>
          <table:table-cell office:value-type="string" office:string-value="Primary and Secondary QTS"/>
          <table:table-cell office:value-type="string" office:string-value="TeachFirst"/>
          <table:table-cell office:value-type="string" office:string-value="BH1 1BL"/>
          <table:table-cell office:value-type="string" office:string-value="South West"/>
          <table:table-cell office:value-type="string" office:string-value="South West"/>
          <table:table-cell office:value-type="string" office:string-value="Bournemouth"/>
          <table:table-cell office:value-type="string" office:string-value="Open"/>
          <table:table-cell office:value-type="float" office:value="10004323"/>
          <table:table-cell office:value-type="float" office:value="10004323"/>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4Primary and Secondary QTS"/>
          <table:table-cell office:value-type="string" office:string-value="Report"/>
          <table:table-cell office:value-type="float" office:value="70342"/>
          <table:table-cell office:value-type="float" office:value="0"/>
          <table:table-cell office:value-type="float" office:value="10024318"/>
          <table:table-cell office:value-type="string" office:string-value="Teach First South East Local Area Office"/>
          <table:table-cell office:value-type="string" office:string-value="Primary and Secondary QTS"/>
          <table:table-cell office:value-type="string" office:string-value="TeachFirst"/>
          <table:table-cell office:value-type="string" office:string-value="ME4 4UF"/>
          <table:table-cell office:value-type="string" office:string-value="South East"/>
          <table:table-cell office:value-type="string" office:string-value="South East"/>
          <table:table-cell office:value-type="string" office:string-value="Medway"/>
          <table:table-cell office:value-type="string" office:string-value="Open"/>
          <table:table-cell office:value-type="float" office:value="10004324"/>
          <table:table-cell office:value-type="float" office:value="10004324"/>
          <table:table-cell office:value-type="float" office:value="42129"/>
          <table:table-cell office:value-type="float" office:value="42326"/>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5Primary and Secondary QTS"/>
          <table:table-cell office:value-type="string" office:string-value="Report"/>
          <table:table-cell office:value-type="float" office:value="70343"/>
          <table:table-cell office:value-type="float" office:value="0"/>
          <table:table-cell office:value-type="float" office:value="10024318"/>
          <table:table-cell office:value-type="string" office:string-value="Teach First South West Local Area Office"/>
          <table:table-cell office:value-type="string" office:string-value="Primary and Secondary QTS"/>
          <table:table-cell office:value-type="string" office:string-value="TeachFirst"/>
          <table:table-cell office:value-type="string" office:string-value="BS1 6PL"/>
          <table:table-cell office:value-type="string" office:string-value="South West"/>
          <table:table-cell office:value-type="string" office:string-value="South West"/>
          <table:table-cell office:value-type="string" office:string-value="Bristol City of"/>
          <table:table-cell office:value-type="string" office:string-value="Open"/>
          <table:table-cell office:value-type="float" office:value="10004325"/>
          <table:table-cell office:value-type="float" office:value="10004325"/>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7Primary QTS"/>
          <table:table-cell office:value-type="string" office:string-value="Report"/>
          <table:table-cell office:value-type="float" office:value="70344"/>
          <table:table-cell office:value-type="float" office:value="0"/>
          <table:table-cell office:value-type="float" office:value="10024318"/>
          <table:table-cell office:value-type="string" office:string-value="Teach First Yorkshire and the Humber Local Area Office"/>
          <table:table-cell office:value-type="string" office:string-value="Primary QTS"/>
          <table:table-cell office:value-type="string" office:string-value="TeachFirst"/>
          <table:table-cell office:value-type="string" office:string-value="LS1 2ES"/>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10004327"/>
          <table:table-cell office:value-type="float" office:value="10004327"/>
          <table:table-cell office:value-type="float" office:value="42129"/>
          <table:table-cell office:value-type="float" office:value="42326"/>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7Secondary QTS"/>
          <table:table-cell office:value-type="string" office:string-value="Report"/>
          <table:table-cell office:value-type="float" office:value="70344"/>
          <table:table-cell office:value-type="float" office:value="0"/>
          <table:table-cell office:value-type="float" office:value="10024318"/>
          <table:table-cell office:value-type="string" office:string-value="Teach First Yorkshire and the Humber Local Area Office"/>
          <table:table-cell office:value-type="string" office:string-value="Secondary QTS"/>
          <table:table-cell office:value-type="string" office:string-value="TeachFirst"/>
          <table:table-cell office:value-type="string" office:string-value="LS1 2ES"/>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10004327"/>
          <table:table-cell office:value-type="float" office:value="10004327"/>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6Primary QTS"/>
          <table:table-cell office:value-type="string" office:string-value="Report"/>
          <table:table-cell office:value-type="float" office:value="70345"/>
          <table:table-cell office:value-type="float" office:value="0"/>
          <table:table-cell office:value-type="float" office:value="10024318"/>
          <table:table-cell office:value-type="string" office:string-value="Teach First West Midlands Local Area Office"/>
          <table:table-cell office:value-type="string" office:string-value="Primary QTS"/>
          <table:table-cell office:value-type="string" office:string-value="TeachFirst"/>
          <table:table-cell office:value-type="string" office:string-value="B1 1BD"/>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10004326"/>
          <table:table-cell office:value-type="float" office:value="10004326"/>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6Secondary QTS"/>
          <table:table-cell office:value-type="string" office:string-value="Report"/>
          <table:table-cell office:value-type="float" office:value="70345"/>
          <table:table-cell office:value-type="float" office:value="0"/>
          <table:table-cell office:value-type="float" office:value="10024318"/>
          <table:table-cell office:value-type="string" office:string-value="Teach First West Midlands Local Area Office"/>
          <table:table-cell office:value-type="string" office:string-value="Secondary QTS"/>
          <table:table-cell office:value-type="string" office:string-value="TeachFirst"/>
          <table:table-cell office:value-type="string" office:string-value="B1 1BD"/>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10004326"/>
          <table:table-cell office:value-type="float" office:value="10004326"/>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number-rows-repeated="1048311">
          <table:table-cell table:number-columns-repeated="16353"/>
        </table:table-row>
      </table:table>
      <table:table table:name="'https://ofsted365.sharepoint.com/Reports/BSS%20-%20ITE/3%20DevelopmentTesting/ITE%20BSS%2024-08-2016%20TEST%20JJ.xlsx'#SoN_to_BSS_compare" table:style-name="ta4">
        <table:table-source xlink:href="https://ofsted365.sharepoint.com/Reports/BSS%20-%20ITE/3%20DevelopmentTesting/ITE%20BSS%2024-08-2016%20TEST%20JJ.xlsx" table:table-name="SoN_to_BSS_compare" table:mode="copy-results-only"/>
        <table:table-column/>
        <table:table-row table:number-rows-repeated="1048576">
          <table:table-cell table:number-columns-repeated="16384"/>
        </table:table-row>
      </table:table>
      <table:table table:name="'https://ofsted365.sharepoint.com/Reports/BSS%20-%20ITE/3%20DevelopmentTesting/ITE%20BSS%2024-08-2016%20TEST%20JJ.xlsx'#BSS_to_SoN_compare" table:style-name="ta4">
        <table:table-source xlink:href="https://ofsted365.sharepoint.com/Reports/BSS%20-%20ITE/3%20DevelopmentTesting/ITE%20BSS%2024-08-2016%20TEST%20JJ.xlsx" table:table-name="BSS_to_SoN_compare" table:mode="copy-results-only"/>
        <table:table-column/>
        <table:table-row table:number-rows-repeated="1048576">
          <table:table-cell table:number-columns-repeated="16384"/>
        </table:table-row>
      </table:table>
      <table:table table:name="'https://ofsted365.sharepoint.com/Reports/BSS%20-%20ITE/3%20DevelopmentTesting/ITE%20BSS%2024-08-2016%20TEST%20JJ.xlsx'#BSS_event_compare" table:style-name="ta4">
        <table:table-source xlink:href="https://ofsted365.sharepoint.com/Reports/BSS%20-%20ITE/3%20DevelopmentTesting/ITE%20BSS%2024-08-2016%20TEST%20JJ.xlsx" table:table-name="BSS_event_compare" table:mode="copy-results-only"/>
        <table:table-column/>
        <table:table-row table:number-rows-repeated="1048576">
          <table:table-cell table:number-columns-repeated="16384"/>
        </table:table-row>
      </table:table>
      <table:table table:name="'https://ofsted365.sharepoint.com/Reports/BSS%20-%20ITE/3%20DevelopmentTesting/ITE%20BSS%2024-08-2016%20TEST%20JJ.xlsx'#SoN_event_compare" table:style-name="ta4">
        <table:table-source xlink:href="https://ofsted365.sharepoint.com/Reports/BSS%20-%20ITE/3%20DevelopmentTesting/ITE%20BSS%2024-08-2016%20TEST%20JJ.xlsx" table:table-name="SoN_event_compare" table:mode="copy-results-only"/>
        <table:table-column/>
        <table:table-row table:number-rows-repeated="1048576">
          <table:table-cell table:number-columns-repeated="16384"/>
        </table:table-row>
      </table:table>
      <table:table table:name="'https://ofsted365.sharepoint.com/Reports/BSS%20-%20ITE/3%20DevelopmentTesting/ITE%20BSS%2024-08-2016%20TEST%20JJ.xlsx'#outcomes_compare" table:style-name="ta4">
        <table:table-source xlink:href="https://ofsted365.sharepoint.com/Reports/BSS%20-%20ITE/3%20DevelopmentTesting/ITE%20BSS%2024-08-2016%20TEST%20JJ.xlsx" table:table-name="outcomes_compare" table:mode="copy-results-only"/>
        <table:table-column/>
        <table:table-row table:number-rows-repeated="1048576">
          <table:table-cell table:number-columns-repeated="16384"/>
        </table:table-row>
      </table:table>
      <table:table table:name="'file:///C:/Users/ejones/AppData/Local/Temp/wz1e8a/03_1406_CSC_%20summary_children's%20homes_only%20(provisional).xls'#Covers" table:style-name="ta4">
        <table:table-source xlink:href="file:///C:/Users/ejones/AppData/Local/Temp/wz1e8a/03_1406_CSC_%20summary_children's%20homes_only%20(provisional).xls" table:table-name="Covers" table:mode="copy-results-only"/>
        <table:table-column/>
        <table:table-row table:number-rows-repeated="1048576">
          <table:table-cell table:number-columns-repeated="16384"/>
        </table:table-row>
      </table:table>
      <table:table table:name="'file:///C:/Users/ejones/AppData/Local/Temp/wz1e8a/03_1406_CSC_%20summary_children's%20homes_only%20(provisional).xls'#Contents" table:style-name="ta4">
        <table:table-source xlink:href="file:///C:/Users/ejones/AppData/Local/Temp/wz1e8a/03_1406_CSC_%20summary_children's%20homes_only%20(provisional).xls" table:table-name="Contents" table:mode="copy-results-only"/>
        <table:table-column/>
        <table:table-row table:number-rows-repeated="1048576">
          <table:table-cell table:number-columns-repeated="16384"/>
        </table:table-row>
      </table:table>
      <table:table table:name="'file:///C:/Users/ejones/AppData/Local/Temp/wz1e8a/03_1406_CSC_%20summary_children's%20homes_only%20(provisional).xls'#Ranges" table:style-name="ta4">
        <table:table-source xlink:href="file:///C:/Users/ejones/AppData/Local/Temp/wz1e8a/03_1406_CSC_%20summary_children's%20homes_only%20(provisional).xls" table:table-name="Ranges" table:mode="copy-results-only"/>
        <table:table-column/>
        <table:table-row table:number-rows-repeated="2">
          <table:table-cell table:number-columns-repeated="16384"/>
        </table:table-row>
        <table:table-row>
          <table:table-cell/>
          <table:table-cell office:value-type="string" office:string-value="Children's home"/>
          <table:table-cell table:number-columns-repeated="16382"/>
        </table:table-row>
        <table:table-row table:number-rows-repeated="1048573">
          <table:table-cell table:number-columns-repeated="16382"/>
        </table:table-row>
      </table:table>
      <table:table table:name="'file:///C:/Users/ejones/AppData/Local/Temp/wz1e8a/03_1406_CSC_%20summary_children's%20homes_only%20(provisional).xls'#Table_1" table:style-name="ta4">
        <table:table-source xlink:href="file:///C:/Users/ejones/AppData/Local/Temp/wz1e8a/03_1406_CSC_%20summary_children's%20homes_only%20(provisional).xls" table:table-name="Table_1" table:mode="copy-results-only"/>
        <table:table-column/>
        <table:table-row table:number-rows-repeated="1048576">
          <table:table-cell table:number-columns-repeated="16384"/>
        </table:table-row>
      </table:table>
      <table:table table:name="'file:///C:/Users/ejones/AppData/Local/Temp/wz1e8a/03_1406_CSC_%20summary_children's%20homes_only%20(provisional).xls'#Table1_data" table:style-name="ta4">
        <table:table-source xlink:href="file:///C:/Users/ejones/AppData/Local/Temp/wz1e8a/03_1406_CSC_%20summary_children's%20homes_only%20(provisional).xls" table:table-name="Table1_data" table:mode="copy-results-only"/>
        <table:table-column/>
        <table:table-row>
          <table:table-cell office:value-type="string" office:string-value="Lookup"/>
          <table:table-cell table:number-columns-repeated="16383"/>
        </table:table-row>
        <table:table-row table:number-rows-repeated="1048575">
          <table:table-cell table:number-columns-repeated="16383"/>
        </table:table-row>
      </table:table>
      <table:table table:name="'file:///C:/Users/ejones/AppData/Local/Temp/wz1e8a/03_1406_CSC_%20summary_children's%20homes_only%20(provisional).xls'#Table_2" table:style-name="ta4">
        <table:table-source xlink:href="file:///C:/Users/ejones/AppData/Local/Temp/wz1e8a/03_1406_CSC_%20summary_children's%20homes_only%20(provisional).xls" table:table-name="Table_2" table:mode="copy-results-only"/>
        <table:table-column/>
        <table:table-row table:number-rows-repeated="1048576">
          <table:table-cell table:number-columns-repeated="16384"/>
        </table:table-row>
      </table:table>
      <table:table table:name="'file:///C:/Users/ejones/AppData/Local/Temp/wz1e8a/03_1406_CSC_%20summary_children's%20homes_only%20(provisional).xls'#Table2_Data" table:style-name="ta4">
        <table:table-source xlink:href="file:///C:/Users/ejones/AppData/Local/Temp/wz1e8a/03_1406_CSC_%20summary_children's%20homes_only%20(provisional).xls" table:table-name="Table2_Data" table:mode="copy-results-only"/>
        <table:table-column/>
        <table:table-row>
          <table:table-cell office:value-type="string" office:string-value="Lookup"/>
          <table:table-cell table:number-columns-repeated="16383"/>
        </table:table-row>
        <table:table-row table:number-rows-repeated="1048575">
          <table:table-cell table:number-columns-repeated="16383"/>
        </table:table-row>
      </table:table>
      <table:table table:name="'file:///C:/Users/ejones/AppData/Local/Temp/wz1e8a/03_1406_CSC_%20summary_children's%20homes_only%20(provisional).xls'#Table_3a" table:style-name="ta4">
        <table:table-source xlink:href="file:///C:/Users/ejones/AppData/Local/Temp/wz1e8a/03_1406_CSC_%20summary_children's%20homes_only%20(provisional).xls" table:table-name="Table_3a" table:mode="copy-results-only"/>
        <table:table-column/>
        <table:table-row table:number-rows-repeated="1048576">
          <table:table-cell table:number-columns-repeated="16384"/>
        </table:table-row>
      </table:table>
      <table:table table:name="'file:///C:/Users/ejones/AppData/Local/Temp/wz1e8a/03_1406_CSC_%20summary_children's%20homes_only%20(provisional).xls'#Table3_Data" table:style-name="ta4">
        <table:table-source xlink:href="file:///C:/Users/ejones/AppData/Local/Temp/wz1e8a/03_1406_CSC_%20summary_children's%20homes_only%20(provisional).xls" table:table-name="Table3_Data" table:mode="copy-results-only"/>
        <table:table-column/>
        <table:table-row>
          <table:table-cell office:value-type="string" office:string-value="Lookup"/>
          <table:table-cell table:number-columns-repeated="16383"/>
        </table:table-row>
        <table:table-row table:number-rows-repeated="1048575">
          <table:table-cell table:number-columns-repeated="16383"/>
        </table:table-row>
      </table:table>
      <table:table table:name="'file:///C:/Users/ejones/AppData/Local/Temp/wz1e8a/03_1406_CSC_%20summary_children's%20homes_only%20(provisional).xls'#Table3d_data" table:style-name="ta4">
        <table:table-source xlink:href="file:///C:/Users/ejones/AppData/Local/Temp/wz1e8a/03_1406_CSC_%20summary_children's%20homes_only%20(provisional).xls" table:table-name="Table3d_data" table:mode="copy-results-only"/>
        <table:table-column/>
        <table:table-row>
          <table:table-cell office:value-type="string" office:string-value="Lookup"/>
          <table:table-cell table:number-columns-repeated="16383"/>
        </table:table-row>
        <table:table-row table:number-rows-repeated="1048575">
          <table:table-cell table:number-columns-repeated="16383"/>
        </table:table-row>
      </table:table>
      <table:table table:name="'file:///C:/Users/ejones/AppData/Local/Temp/wz1e8a/03_1406_CSC_%20summary_children's%20homes_only%20(provisional).xls'#Table_3b" table:style-name="ta4">
        <table:table-source xlink:href="file:///C:/Users/ejones/AppData/Local/Temp/wz1e8a/03_1406_CSC_%20summary_children's%20homes_only%20(provisional).xls" table:table-name="Table_3b" table:mode="copy-results-only"/>
        <table:table-column/>
        <table:table-row table:number-rows-repeated="1048576">
          <table:table-cell table:number-columns-repeated="16384"/>
        </table:table-row>
      </table:table>
      <table:table table:name="'file:///C:/Users/ejones/AppData/Local/Temp/wz1e8a/03_1406_CSC_%20summary_children's%20homes_only%20(provisional).xls'#Table_3c" table:style-name="ta4">
        <table:table-source xlink:href="file:///C:/Users/ejones/AppData/Local/Temp/wz1e8a/03_1406_CSC_%20summary_children's%20homes_only%20(provisional).xls" table:table-name="Table_3c" table:mode="copy-results-only"/>
        <table:table-column/>
        <table:table-row table:number-rows-repeated="1048576">
          <table:table-cell table:number-columns-repeated="16384"/>
        </table:table-row>
      </table:table>
      <table:table table:name="'file:///C:/Users/ejones/AppData/Local/Temp/wz1e8a/03_1406_CSC_%20summary_children's%20homes_only%20(provisional).xls'#Table_3d" table:style-name="ta4">
        <table:table-source xlink:href="file:///C:/Users/ejones/AppData/Local/Temp/wz1e8a/03_1406_CSC_%20summary_children's%20homes_only%20(provisional).xls" table:table-name="Table_3d" table:mode="copy-results-only"/>
        <table:table-column/>
        <table:table-row table:number-rows-repeated="1048576">
          <table:table-cell table:number-columns-repeated="16384"/>
        </table:table-row>
      </table:table>
      <table:table table:name="'file:///C:/Users/ejones/AppData/Local/Temp/wz1e8a/03_1406_CSC_%20summary_children's%20homes_only%20(provisional).xls'#Table_4" table:style-name="ta4">
        <table:table-source xlink:href="file:///C:/Users/ejones/AppData/Local/Temp/wz1e8a/03_1406_CSC_%20summary_children's%20homes_only%20(provisional).xls" table:table-name="Table_4"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1&amp;2Data" table:style-name="ta4">
        <table:table-source xlink:href="file:///C:/Users/ejones/AppData/Local/Temp/wz1e8a/03_1406_CSC_%20summary_children's%20homes_only%20(provisional).xls" table:table-name="Chart1&amp;2Data"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3&amp;4Data" table:style-name="ta4">
        <table:table-source xlink:href="file:///C:/Users/ejones/AppData/Local/Temp/wz1e8a/03_1406_CSC_%20summary_children's%20homes_only%20(provisional).xls" table:table-name="Chart3&amp;4Data"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5Data" table:style-name="ta4">
        <table:table-source xlink:href="file:///C:/Users/ejones/AppData/Local/Temp/wz1e8a/03_1406_CSC_%20summary_children's%20homes_only%20(provisional).xls" table:table-name="Chart5Data"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_1" table:style-name="ta4">
        <table:table-source xlink:href="file:///C:/Users/ejones/AppData/Local/Temp/wz1e8a/03_1406_CSC_%20summary_children's%20homes_only%20(provisional).xls" table:table-name="Chart_1"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_2" table:style-name="ta4">
        <table:table-source xlink:href="file:///C:/Users/ejones/AppData/Local/Temp/wz1e8a/03_1406_CSC_%20summary_children's%20homes_only%20(provisional).xls" table:table-name="Chart_2"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_3" table:style-name="ta4">
        <table:table-source xlink:href="file:///C:/Users/ejones/AppData/Local/Temp/wz1e8a/03_1406_CSC_%20summary_children's%20homes_only%20(provisional).xls" table:table-name="Chart_3"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_4" table:style-name="ta4">
        <table:table-source xlink:href="file:///C:/Users/ejones/AppData/Local/Temp/wz1e8a/03_1406_CSC_%20summary_children's%20homes_only%20(provisional).xls" table:table-name="Chart_4"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_5" table:style-name="ta4">
        <table:table-source xlink:href="file:///C:/Users/ejones/AppData/Local/Temp/wz1e8a/03_1406_CSC_%20summary_children's%20homes_only%20(provisional).xls" table:table-name="Chart_5" table:mode="copy-results-only"/>
        <table:table-column/>
        <table:table-row table:number-rows-repeated="1048576">
          <table:table-cell table:number-columns-repeated="16384"/>
        </table:table-row>
      </table:table>
      <table:table table:name="'file:///C:/Users/ejones/AppData/Local/Temp/wz1e8a/03_1406_CSC_%20summary_children's%20homes_only%20(provisional).xls'#Maps_1_+_2" table:style-name="ta4">
        <table:table-source xlink:href="file:///C:/Users/ejones/AppData/Local/Temp/wz1e8a/03_1406_CSC_%20summary_children's%20homes_only%20(provisional).xls" table:table-name="Maps_1_+_2" table:mode="copy-results-only"/>
        <table:table-column/>
        <table:table-row table:number-rows-repeated="1048576">
          <table:table-cell table:number-columns-repeated="16384"/>
        </table:table-row>
      </table:table>
      <table:table table:name="'file:///C:/Users/ejones/AppData/Local/Temp/wz1e8a/03_1406_CSC_%20summary_children's%20homes_only%20(provisional).xls'#Maps_3_+_4" table:style-name="ta4">
        <table:table-source xlink:href="file:///C:/Users/ejones/AppData/Local/Temp/wz1e8a/03_1406_CSC_%20summary_children's%20homes_only%20(provisional).xls" table:table-name="Maps_3_+_4" table:mode="copy-results-only"/>
        <table:table-column/>
        <table:table-row table:number-rows-repeated="1048576">
          <table:table-cell table:number-columns-repeated="16384"/>
        </table:table-row>
      </table:table>
      <table:table table:name="'file:///C:/Users/ejones/AppData/Local/Temp/wz1e8a/03_1406_CSC_%20summary_children's%20homes_only%20(provisional).xls'#Maps_5_+_6" table:style-name="ta4">
        <table:table-source xlink:href="file:///C:/Users/ejones/AppData/Local/Temp/wz1e8a/03_1406_CSC_%20summary_children's%20homes_only%20(provisional).xls" table:table-name="Maps_5_+_6" table:mode="copy-results-only"/>
        <table:table-column/>
        <table:table-row table:number-rows-repeated="1048576">
          <table:table-cell table:number-columns-repeated="16384"/>
        </table:table-row>
      </table:table>
      <table:named-expressions>
        <table:named-expression table:name="AsAtDate" table:expression="of:=[.#REF!]" table:base-cell-address="Cover.$A$1"/>
        <table:named-expression table:name="Bssevents" table:expression="of:=[.#REF!]" table:base-cell-address="Cover.$A$1"/>
        <table:named-expression table:name="BSSTest" table:expression="of:=[.#REF!]" table:base-cell-address="Cover.$A$1"/>
        <table:named-expression table:name="EduBaseDate" table:expression="of:=[.#REF!]" table:base-cell-address="Cover.$A$1"/>
        <table:named-range table:name="End_in_year" table:cell-range-address="'https://ofsted365.sharepoint.com/Reports/Official%20Stats%20-%20ITE/6%20-%20DraftReports/Initial%20teacher%20education%20inspection%20statistics%20September%202015%20to%20August%202016_Tables%20and%20charts.xlsx'#Dates.$B$4" table:base-cell-address="Cover.$A$1"/>
        <table:named-expression table:name="InternetPublicationDate" table:expression="of:=[.#REF!]" table:base-cell-address="Cover.$A$1"/>
        <table:named-expression table:name="Phase" table:expression="of:=[.#REF!]" table:base-cell-address="Cover.$A$1"/>
        <table:named-expression table:name="Provision" table:expression="of:=['file:///C:/Users/ejones/AppData/Local/Temp/wz1e8a/03_1406_CSC_%20summary_children's%20homes_only%20(provisional).xls'#Ranges.#REF!]" table:base-cell-address="Cover.$A$1"/>
        <table:named-expression table:name="Provision_table2" table:expression="of:=['file:///C:/Users/ejones/AppData/Local/Temp/wz1e8a/03_1406_CSC_%20summary_children's%20homes_only%20(provisional).xls'#Ranges.#REF!]" table:base-cell-address="Cover.$A$1"/>
        <table:named-expression table:name="PUB" table:expression="of:=[.#REF!]" table:base-cell-address="Cover.$A$1"/>
        <table:named-expression table:name="PublicationDate" table:expression="of:=[.#REF!]" table:base-cell-address="Cover.$A$1"/>
        <table:named-expression table:name="PublicationEndDate" table:expression="of:=[.#REF!]" table:base-cell-address="Cover.$A$1"/>
        <table:named-expression table:name="Sector" table:expression="of:=['file:///C:/Users/ejones/AppData/Local/Temp/wz1e8a/03_1406_CSC_%20summary_children's%20homes_only%20(provisional).xls'#Ranges.#REF!]" table:base-cell-address="Cover.$A$1"/>
        <table:named-range table:name="SoN" table:cell-range-address="'https://ofsted365.sharepoint.com/Reports/BSS%20-%20ITE/3%20DevelopmentTesting/ITE%20BSS%2024-08-2016%20TEST%20JJ.xlsx'#D2_SoN.$C$3:D2_SoN.$AE$265" table:base-cell-address="Cover.$A$1"/>
        <table:named-expression table:name="SoN_Data" table:expression="of:=[.#REF!]" table:base-cell-address="Cover.$A$1"/>
        <table:named-range table:name="SonEvents" table:cell-range-address="'https://ofsted365.sharepoint.com/Reports/BSS%20-%20ITE/3%20DevelopmentTesting/ITE%20BSS%2024-08-2016%20TEST%20JJ.xlsx'#D2_SoN.$A$3:D2_SoN.$AE$265" table:base-cell-address="Cover.$A$1"/>
        <table:named-expression table:name="Start_date" table:expression="of:=[.#REF!]" table:base-cell-address="Cover.$A$1"/>
        <table:named-range table:name="Start_in_year" table:cell-range-address="'https://ofsted365.sharepoint.com/Reports/Official%20Stats%20-%20ITE/6%20-%20DraftReports/Initial%20teacher%20education%20inspection%20statistics%20September%202015%20to%20August%202016_Tables%20and%20charts.xlsx'#Dates.$B$3" table:base-cell-address="Cover.$A$1"/>
        <table:named-expression table:name="Stats1" table:expression="of:=[.#REF!]" table:base-cell-address="Cover.$A$1"/>
        <table:named-expression table:name="StatsA" table:expression="of:=[.#REF!]" table:base-cell-address="Cover.$A$1"/>
        <table:named-expression table:name="StatsB" table:expression="of:=[.#REF!]" table:base-cell-address="Cover.$A$1"/>
        <table:named-expression table:name="Table1_secure" table:expression="of:=[.#REF!]" table:base-cell-address="Cover.$A$1"/>
        <table:named-expression table:name="Table2_secure" table:expression="of:=[.#REF!]" table:base-cell-address="Cover.$A$1"/>
        <table:named-expression table:name="Table4_data" table:expression="of:=[.#REF!]" table:base-cell-address="Cover.$A$1"/>
        <table:named-expression table:name="Table5_Data" table:expression="of:=[.#REF!]" table:base-cell-address="Cover.$A$1"/>
        <table:named-expression table:name="Table5ab_i" table:expression="of:=[.#REF!]" table:base-cell-address="Cover.$A$1"/>
        <table:named-expression table:name="Table5ab_ii" table:expression="of:=[.#REF!]" table:base-cell-address="Cover.$A$1"/>
        <table:named-expression table:name="Table5e_i" table:expression="of:=[.#REF!]" table:base-cell-address="Cover.$A$1"/>
        <table:named-expression table:name="Table5e_ii" table:expression="of:=[.#REF!]" table:base-cell-address="Cover.$A$1"/>
        <table:named-expression table:name="Weekly" table:expression="of:=[.#REF!]" table:base-cell-address="Cover.$A$1"/>
      </table:named-expressions>
      <table:database-ranges>
        <table:database-range table:target-range-address="Cover.A2:Cover.B14" table:name="Cover_page"/>
        <table:database-range table:target-range-address="Glossary.A1:Glossary.B22" table:name="Glossary_page"/>
        <table:database-range table:target-range-address="Summary_tables.A5:Summary_tables.J11" table:name="Table_1_ITE_most_recent_inspection_outcomes"/>
        <table:database-range table:target-range-address="Summary_tables.A14:Summary_tables.J20" table:name="Table_2_ITE_in_year_inspection_outcomes"/>
        <table:database-range table:target-range-address="Published_in_period.A4:Published_in_period.T45" table:name="ITE_In_Year_inspection_outcomes" table:display-filter-buttons="true">
          <table:sort>
            <table:sort-by table:field-number="16" table:order="descending"/>
          </table:sort>
        </table:database-range>
        <table:database-range table:target-range-address="Most_recent_inspections.A4:Most_recent_inspections.T331" table:name="ITE_most_recent_outcomes"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style:style>
    <style:style style:name="cells" style:family="table-cell" style:data-style-name="N0">
      <style:table-cell-properties style:vertical-align="automatic" fo:background-color="#FFFF99" style:cell-protect="none"/>
      <style:text-properties style:font-name="Arial" style:font-name-asian="Arial" style:font-name-complex="Arial"/>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3" style:display-name="Comma 2 2 3" style:family="table-cell" style:data-style-name="N37"/>
    <style:style style:name="Comma_32_2_32_2_32_3_32_2" style:display-name="Comma 2 2 3 2" style:family="table-cell" style:data-style-name="N37"/>
    <style:style style:name="Comma_32_2_32_2_32_4" style:display-name="Comma 2 2 4" style:family="table-cell" style:data-style-name="N36"/>
    <style:style style:name="Comma_32_2_32_3" style:display-name="Comma 2 3" style:family="table-cell" style:data-style-name="N36"/>
    <style:style style:name="Comma_32_2_32_3_32_2" style:display-name="Comma 2 3 2" style:family="table-cell" style:data-style-name="N37"/>
    <style:style style:name="Comma_32_2_32_3_32_2_32_2" style:display-name="Comma 2 3 2 2" style:family="table-cell" style:data-style-name="N37"/>
    <style:style style:name="Comma_32_2_32_3_32_3" style:display-name="Comma 2 3 3" style:family="table-cell" style:data-style-name="N36"/>
    <style:style style:name="Comma_32_2_32_4" style:display-name="Comma 2 4" style:family="table-cell" style:data-style-name="N37"/>
    <style:style style:name="Comma_32_2_32_4_32_2" style:display-name="Comma 2 4 2" style:family="table-cell" style:data-style-name="N37"/>
    <style:style style:name="Comma_32_2_32_5" style:display-name="Comma 2 5" style:family="table-cell" style:data-style-name="N36"/>
    <style:style style:name="Comma_32_3" style:display-name="Comma 3" style:family="table-cell" style:data-style-name="N3"/>
    <style:style style:name="Comma_32_3_32_2" style:display-name="Comma 3 2" style:family="table-cell" style:data-style-name="N3"/>
    <style:style style:name="Comma_32_3_32_2_32_2" style:display-name="Comma 3 2 2" style:family="table-cell" style:data-style-name="N3"/>
    <style:style style:name="Comma_32_3_32_3" style:display-name="Comma 3 3" style:family="table-cell" style:data-style-name="N3"/>
    <style:style style:name="Comma_32_3_32_3_32_2" style:display-name="Comma 3 3 2" style:family="table-cell" style:data-style-name="N3"/>
    <style:style style:name="Comma_32_3_32_4" style:display-name="Comma 3 4" style:family="table-cell" style:data-style-name="N3"/>
    <style:style style:name="Comma_32_4" style:display-name="Comma 4" style:family="table-cell" style:data-style-name="N3"/>
    <style:style style:name="Comma_32_4_32_2" style:display-name="Comma 4 2" style:family="table-cell" style:data-style-name="N3"/>
    <style:style style:name="Comma_32_4_32_2_32_2" style:display-name="Comma 4 2 2" style:family="table-cell" style:data-style-name="N3"/>
    <style:style style:name="Comma_32_4_32_3" style:display-name="Comma 4 3" style:family="table-cell" style:data-style-name="N3"/>
    <style:style style:name="Comma_32_4_32_3_32_2" style:display-name="Comma 4 3 2" style:family="table-cell" style:data-style-name="N3"/>
    <style:style style:name="Comma_32_4_32_4" style:display-name="Comma 4 4" style:family="table-cell" style:data-style-name="N3"/>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4" style:display-name="Comma 5 4"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Comma_32_8" style:display-name="Comma 8" style:family="table-cell" style:data-style-name="N37"/>
    <style:style style:name="Comma_32_8_32_2" style:display-name="Comma 8 2" style:family="table-cell" style:data-style-name="N37"/>
    <style:style style:name="field" style:family="table-cell" style:data-style-name="N0">
      <style:table-cell-properties style:vertical-align="automatic" fo:background-color="#800080" style:cell-protect="none"/>
      <style:text-properties style:font-name="Arial" style:font-name-asian="Arial" style:font-name-complex="Arial"/>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style:text-underline-style="solid" style:text-underline-type="single"/>
    </style:style>
    <style:style style:name="Hyperlink_32_3_32_4_32_2" style:display-name="Hyperlink 3 4 2" style:family="table-cell" style:data-style-name="N0">
      <style:text-properties fo:color="#0000FF" style:font-name="Arial" style:font-name-asian="Arial" style:font-name-complex="Arial"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style>
    <style:style style:name="Normal_32_10_32_10_32_2" style:display-name="Normal 10 10 2" style:family="table-cell" style:data-style-name="N0">
      <style:table-cell-properties style:vertical-align="automatic" fo:background-color="transparent"/>
    </style:style>
    <style:style style:name="Normal_32_10_32_11" style:display-name="Normal 10 11"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2_32_2" style:display-name="Normal 10 3 2 2 2" style:family="table-cell" style:data-style-name="N0">
      <style:table-cell-properties style:vertical-align="automatic" fo:background-color="transparent"/>
    </style:style>
    <style:style style:name="Normal_32_10_32_3_32_2_32_2_32_2_32_2" style:display-name="Normal 10 3 2 2 2 2" style:family="table-cell" style:data-style-name="N0">
      <style:table-cell-properties style:vertical-align="automatic" fo:background-color="transparent"/>
    </style:style>
    <style:style style:name="Normal_32_10_32_3_32_2_32_2_32_3" style:display-name="Normal 10 3 2 2 3"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2_32_3_32_2" style:display-name="Normal 10 3 2 3 2" style:family="table-cell" style:data-style-name="N0">
      <style:table-cell-properties style:vertical-align="automatic" fo:background-color="transparent"/>
    </style:style>
    <style:style style:name="Normal_32_10_32_3_32_2_32_3_32_2_32_2" style:display-name="Normal 10 3 2 3 2 2" style:family="table-cell" style:data-style-name="N0">
      <style:table-cell-properties style:vertical-align="automatic" fo:background-color="transparent"/>
    </style:style>
    <style:style style:name="Normal_32_10_32_3_32_2_32_3_32_3" style:display-name="Normal 10 3 2 3 3" style:family="table-cell" style:data-style-name="N0">
      <style:table-cell-properties style:vertical-align="automatic" fo:background-color="transparent"/>
    </style:style>
    <style:style style:name="Normal_32_10_32_3_32_2_32_3_32_3_32_2" style:display-name="Normal 10 3 2 3 3 2" style:family="table-cell" style:data-style-name="N0">
      <style:table-cell-properties style:vertical-align="automatic" fo:background-color="transparent"/>
    </style:style>
    <style:style style:name="Normal_32_10_32_3_32_2_32_3_32_4" style:display-name="Normal 10 3 2 3 4" style:family="table-cell" style:data-style-name="N0">
      <style:table-cell-properties style:vertical-align="automatic" fo:background-color="transparent"/>
    </style:style>
    <style:style style:name="Normal_32_10_32_3_32_2_32_4" style:display-name="Normal 10 3 2 4" style:family="table-cell" style:data-style-name="N0">
      <style:table-cell-properties style:vertical-align="automatic" fo:background-color="transparent"/>
    </style:style>
    <style:style style:name="Normal_32_10_32_3_32_2_32_4_32_2" style:display-name="Normal 10 3 2 4 2" style:family="table-cell" style:data-style-name="N0">
      <style:table-cell-properties style:vertical-align="automatic" fo:background-color="transparent"/>
    </style:style>
    <style:style style:name="Normal_32_10_32_3_32_2_32_5" style:display-name="Normal 10 3 2 5"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2_32_2" style:display-name="Normal 10 3 3 2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4" style:display-name="Normal 10 3 4" style:family="table-cell" style:data-style-name="N0">
      <style:table-cell-properties style:vertical-align="automatic" fo:background-color="transparent"/>
    </style:style>
    <style:style style:name="Normal_32_10_32_3_32_4_32_2" style:display-name="Normal 10 3 4 2"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2_32_2" style:display-name="Normal 10 4 2 2" style:family="table-cell" style:data-style-name="N0">
      <style:table-cell-properties style:vertical-align="automatic" fo:background-color="transparent"/>
    </style:style>
    <style:style style:name="Normal_32_10_32_4_32_2_32_2_32_2" style:display-name="Normal 10 4 2 2 2" style:family="table-cell" style:data-style-name="N0">
      <style:table-cell-properties style:vertical-align="automatic" fo:background-color="transparent"/>
    </style:style>
    <style:style style:name="Normal_32_10_32_4_32_2_32_3" style:display-name="Normal 10 4 2 3"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3_32_3" style:display-name="Normal 10 4 3 3"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4_32_4_32_2" style:display-name="Normal 10 4 4 2" style:family="table-cell" style:data-style-name="N0">
      <style:table-cell-properties style:vertical-align="automatic" fo:background-color="transparent"/>
    </style:style>
    <style:style style:name="Normal_32_10_32_4_32_5" style:display-name="Normal 10 4 5"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5_32_2" style:display-name="Normal 10 5 2" style:family="table-cell" style:data-style-name="N0">
      <style:table-cell-properties style:vertical-align="automatic" fo:background-color="transparent"/>
    </style:style>
    <style:style style:name="Normal_32_10_32_5_32_2_32_2" style:display-name="Normal 10 5 2 2" style:family="table-cell" style:data-style-name="N0">
      <style:table-cell-properties style:vertical-align="automatic" fo:background-color="transparent"/>
    </style:style>
    <style:style style:name="Normal_32_10_32_5_32_3" style:display-name="Normal 10 5 3"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 style:display-name="Normal 10 6 2"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6_32_3" style:display-name="Normal 10 6 3"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7_32_2" style:display-name="Normal 10 7 2" style:family="table-cell" style:data-style-name="N0">
      <style:table-cell-properties style:vertical-align="automatic" fo:background-color="transparent"/>
    </style:style>
    <style:style style:name="Normal_32_10_32_7_32_2_32_2" style:display-name="Normal 10 7 2 2" style:family="table-cell" style:data-style-name="N0">
      <style:table-cell-properties style:vertical-align="automatic" fo:background-color="transparent"/>
    </style:style>
    <style:style style:name="Normal_32_10_32_7_32_3" style:display-name="Normal 10 7 3"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0_32_8_32_2" style:display-name="Normal 10 8 2" style:family="table-cell" style:data-style-name="N0">
      <style:table-cell-properties style:vertical-align="automatic" fo:background-color="transparent"/>
    </style:style>
    <style:style style:name="Normal_32_10_32_8_32_2_32_2" style:display-name="Normal 10 8 2 2" style:family="table-cell" style:data-style-name="N0">
      <style:table-cell-properties style:vertical-align="automatic" fo:background-color="transparent"/>
    </style:style>
    <style:style style:name="Normal_32_10_32_8_32_3" style:display-name="Normal 10 8 3" style:family="table-cell" style:data-style-name="N0">
      <style:table-cell-properties style:vertical-align="automatic" fo:background-color="transparent"/>
    </style:style>
    <style:style style:name="Normal_32_10_32_9" style:display-name="Normal 10 9" style:family="table-cell" style:data-style-name="N0">
      <style:table-cell-properties style:vertical-align="automatic" fo:background-color="transparent"/>
    </style:style>
    <style:style style:name="Normal_32_10_32_9_32_2" style:display-name="Normal 10 9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style:style>
    <style:style style:name="Normal_32_17" style:display-name="Normal 1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style:style>
    <style:style style:name="Normal_32_2_32_2_32_2_32_2_32_3" style:display-name="Normal 2 2 2 2 3"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style:style>
    <style:style style:name="Normal_32_2_32_2_32_2_32_4" style:display-name="Normal 2 2 2 4" style:family="table-cell" style:data-style-name="N0">
      <style:table-cell-properties style:vertical-align="automatic" fo:background-color="transparent"/>
      <style:text-properties style:font-name="Arial" style:font-name-asian="Arial" style:font-name-complex="Arial"/>
    </style:style>
    <style:style style:name="Normal_32_2_32_2_32_2_32_5" style:display-name="Normal 2 2 2 5"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style:style>
    <style:style style:name="Normal_32_2_32_2_32_3_32_4" style:display-name="Normal 2 2 3 4"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3_32_2" style:display-name="Normal 2 3 2" style:family="table-cell" style:data-style-name="N0">
      <style:text-properties style:font-name="Arial" style:font-name-asian="Arial" style:font-name-complex="Arial"/>
    </style:style>
    <style:style style:name="Normal_32_2_32_3_32_3" style:display-name="Normal 2 3 3" style:family="table-cell" style:data-style-name="N0">
      <style:text-properties style:font-name="Arial" style:font-name-asian="Arial" style:font-name-complex="Arial"/>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ext-properties style:font-name="Arial" style:font-name-asian="Arial" style:font-name-complex="Arial"/>
    </style:style>
    <style:style style:name="Normal_32_4_32_2_32_2_32_3" style:display-name="Normal 4 2 2 3" style:family="table-cell" style:data-style-name="N0">
      <style:table-cell-properties style:vertical-align="automatic" fo:background-color="transparent"/>
    </style:style>
    <style:style style:name="Normal_32_4_32_2_32_3" style:display-name="Normal 4 2 3" style:family="table-cell" style:data-style-name="N0">
      <style:text-properties style:font-name="Arial" style:font-name-asian="Arial" style:font-name-complex="Arial"/>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ext-properties style:font-name="Arial" style:font-name-asian="Arial" style:font-name-complex="Arial" fo:font-size="7pt" style:font-size-asian="7pt" style:font-size-complex="7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ext-properties style:font-name="Arial" style:font-name-asian="Arial" style:font-name-complex="Arial" fo:font-size="7pt" style:font-size-asian="7pt" style:font-size-complex="7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ext-properties style:font-name="Arial" style:font-name-asian="Arial" style:font-name-complex="Arial"/>
    </style:style>
    <style:style style:name="Normal_32_5_32_3" style:display-name="Normal 5 3" style:family="table-cell" style:data-style-name="N0">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ext-properties style:font-name="Arial" style:font-name-asian="Arial" style:font-name-complex="Arial"/>
    </style:style>
    <style:style style:name="Normal_32_6_32_3" style:display-name="Normal 6 3" style:family="table-cell" style:data-style-name="N0">
      <style:text-properties style:font-name="Arial" style:font-name-asian="Arial" style:font-name-complex="Arial"/>
    </style:style>
    <style:style style:name="Normal_32_6_32_4" style:display-name="Normal 6 4" style:family="table-cell" style:data-style-name="N0">
      <style:text-properties style:font-name="Arial" style:font-name-asian="Arial" style:font-name-complex="Arial"/>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text-properties style:font-name="Arial" style:font-name-asian="Arial" style:font-name-complex="Arial"/>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text-properties style:font-name="Arial" style:font-name-asian="Arial" style:font-name-complex="Arial"/>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style:style>
    <style:style style:name="Normal_32_7_32_6" style:display-name="Normal 7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3" style:display-name="Normal 8 2 3" style:family="table-cell" style:data-style-name="N0">
      <style:text-properties style:font-name="Arial" style:font-name-asian="Arial" style:font-name-complex="Arial"/>
    </style:style>
    <style:style style:name="Normal_32_8_32_2_32_4" style:display-name="Normal 8 2 4"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3" style:display-name="Normal 8 3 3" style:family="table-cell" style:data-style-name="N0">
      <style:text-properties style:font-name="Arial" style:font-name-asian="Arial" style:font-name-complex="Arial"/>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5" style:display-name="Normal 8 5" style:family="table-cell" style:data-style-name="N0">
      <style:text-properties style:font-name="Arial" style:font-name-asian="Arial" style:font-name-complex="Arial"/>
    </style:style>
    <style:style style:name="Normal_32_8_32_6" style:display-name="Normal 8 6"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text-properties style:font-name="Arial" style:font-name-asian="Arial" style:font-name-complex="Arial"/>
    </style:style>
    <style:style style:name="Normal_32_9_32_2_32_4" style:display-name="Normal 9 2 4"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style:style>
    <style:style style:name="Normal_32_9_32_5" style:display-name="Normal 9 5"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Paragraph_32_Han" style:display-name="Paragraph Han" style:family="table-cell" style:data-style-name="N0">
      <style:text-properties style:font-name="Arial" style:font-name-asian="Arial" style:font-name-complex="Arial"/>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style:style>
    <style:style style:name="Test" style:family="table-cell" style:data-style-name="N0">
      <style:table-cell-properties style:vertical-align="automatic" fo:background-color="#FFFF99" style:cell-protect="none"/>
      <style:text-properties style:font-name="Arial" style:font-name-asian="Arial" style:font-name-complex="Arial"/>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7-04T09:48:46Z</meta:creation-date>
    <dc:date>2024-07-04T09:48:53Z</dc:date>
  </office:meta>
</office:document-meta>
</file>