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ext-properties fo:color="#305496"/>
    </style:style>
    <style:style style:name="ce2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2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49552083333333cm" style:use-optimal-column-width="true"/>
    </style:style>
    <style:style style:name="co6" style:family="table-column">
      <style:table-column-properties fo:break-before="auto" style:column-width="7.71260416666667cm" style:use-optimal-column-width="true"/>
    </style:style>
    <style:style style:name="co7" style:family="table-column">
      <style:table-column-properties fo:break-before="auto" style:column-width="3.1353125cm" style:use-optimal-column-width="true"/>
    </style:style>
    <style:style style:name="co8" style:family="table-column">
      <style:table-column-properties fo:break-before="auto" style:column-width="5.3578125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5.71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22312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5.84729166666667cm" style:use-optimal-column-width="true"/>
    </style:style>
    <style:style style:name="co17" style:family="table-column">
      <style:table-column-properties fo:break-before="auto" style:column-width="5.820833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37104166666667cm" style:use-optimal-column-width="true"/>
    </style:style>
    <style:style style:name="co20" style:family="table-column">
      <style:table-column-properties fo:break-before="auto" style:column-width="5.21229166666667cm" style:use-optimal-column-width="true"/>
    </style:style>
    <style:style style:name="co21" style:family="table-column">
      <style:table-column-properties fo:break-before="auto" style:column-width="5.45041666666667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7.540625cm" style:use-optimal-column-width="true"/>
    </style:style>
    <style:style style:name="co24" style:family="table-column">
      <style:table-column-properties fo:break-before="auto" style:column-width="7.48770833333333cm" style:use-optimal-column-width="true"/>
    </style:style>
    <style:style style:name="co25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74" style:base-cell-address="June_2024.A17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5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6" style:base-cell-address="June_2024.C1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6" style:base-cell-address="June_2024.C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77" style:base-cell-address="May_2024.A17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May_2024.C1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May_2024.C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77" style:base-cell-address="April_2024.B28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April_2024.C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April_2024.C1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March_2024.C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March_2024.C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71" style:base-cell-address="February_2024.B3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February_2024.C1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February_2024.C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55" style:family="table-cell" style:parent-style-name="Default" style:data-style-name="N30">
      <style:map style:condition="of:is-true-formula(AND(COUNTIF([.$A$17:.$A$29]; [.A17])&gt;1;NOT(ISBLANK([.A17]))))" style:apply-style-name="cf78" style:base-cell-address="January_2024.A17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71" style:base-cell-address="January_2024.B3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January_2024.C1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January_2024.C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71" style:base-cell-address="January_2024.C3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71" style:base-cell-address="December_2023.B3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71" style:base-cell-address="December_2023.C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71" style:base-cell-address="December_2023.C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65" style:family="table-cell" style:parent-style-name="Default" style:data-style-name="N30">
      <style:map style:condition="of:is-true-formula(AND(COUNTIF([.$A$17:.$A$27]; [.A17])&gt;1;NOT(ISBLANK([.A17]))))" style:apply-style-name="cf78" style:base-cell-address="November_2023.A17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71" style:base-cell-address="November_2023.C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71" style:base-cell-address="November_2023.C1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78" style:base-cell-address="November_2023.C18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78" style:base-cell-address="November_2023.C23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78" style:base-cell-address="November_2023.C25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78" style:base-cell-address="November_2023.C26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78" style:base-cell-address="November_2023.C27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78" style:base-cell-address="October_2023.A17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78" style:base-cell-address="October_2023.A17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71" style:base-cell-address="October_2023.C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71" style:base-cell-address="October_2023.C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79" style:family="table-cell" style:parent-style-name="Default" style:data-style-name="N30">
      <style:map style:condition="of:is-true-formula(AND(COUNTIF([.$A$17:.$A$21]; [.A17])&gt;1;NOT(ISBLANK([.A17]))))" style:apply-style-name="cf78" style:base-cell-address="September_2023.A17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71" style:base-cell-address="September_2023.C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71" style:base-cell-address="September_2023.C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7"/>
    </style:style>
    <style:style style:name="ce83" style:family="table-cell" style:parent-style-name="Default" style:data-style-name="N30">
      <style:map style:condition="of:is-true-formula(AND(COUNTIF([.$A$17:.$A$26]; [.A17])&gt;1;NOT(ISBLANK([.A17]))))" style:apply-style-name="cf78" style:base-cell-address="August_2023.A17"/>
    </style:style>
    <style:style style:name="ce84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78" style:base-cell-address="August_2023.A27"/>
    </style:style>
    <style:style style:name="ce8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78" style:base-cell-address="August_2023.A27"/>
    </style:style>
    <style:style style:name="ce86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77" style:base-cell-address="August_2023.D17"/>
    </style:style>
    <style:style style:name="ce8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77" style:base-cell-address="August_2023.D27"/>
      <style:map style:condition="of:is-true-formula(AND(COUNTIF([.$D$27:.$D$31]; [.D28])&gt;1;NOT(ISBLANK([.D28]))))" style:apply-style-name="cf77" style:base-cell-address="August_2023.D28"/>
    </style:style>
    <style:style style:name="ce88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77" style:base-cell-address="August_2023.D27"/>
      <style:map style:condition="of:is-true-formula(AND(COUNTIF([.$D$27:.$D$31]; [.D27])&gt;1;NOT(ISBLANK([.D27]))))" style:apply-style-name="cf77" style:base-cell-address="August_2023.D27"/>
    </style:style>
    <style:style style:name="ce8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78" style:base-cell-address="July_2023.A17"/>
    </style:style>
    <style:style style:name="ce9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77" style:base-cell-address="July_2023.D17"/>
      <style:map style:condition="of:is-true-formula(AND(COUNTIF([.$D$17:.$D$33]; [.D18])&gt;1;NOT(ISBLANK([.D18]))))" style:apply-style-name="cf77" style:base-cell-address="July_2023.D18"/>
    </style:style>
    <style:style style:name="ce9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77" style:base-cell-address="July_2023.D17"/>
      <style:map style:condition="of:is-true-formula(AND(COUNTIF([.$D$17:.$D$33]; [.D17])&gt;1;NOT(ISBLANK([.D17]))))" style:apply-style-name="cf77" style:base-cell-address="July_2023.D17"/>
    </style:style>
    <style:style style:name="ce92" style:family="table-cell" style:parent-style-name="Default" style:data-style-name="N30">
      <style:map style:condition="of:is-true-formula(AND(COUNTIF([.$A$18:.$A$18]; [.A18])&gt;1;NOT(ISBLANK([.A18]))))" style:apply-style-name="cf78" style:base-cell-address="June_2023.A18"/>
    </style:style>
    <style:style style:name="ce93" style:family="table-cell" style:parent-style-name="Default" style:data-style-name="N30">
      <style:map style:condition="of:is-true-formula(AND(COUNTIF([.$A$19:.$A$19]; [.A19])&gt;1;NOT(ISBLANK([.A19]))))" style:apply-style-name="cf78" style:base-cell-address="May_2023.A19"/>
    </style:style>
    <style:style style:name="ce94" style:family="table-cell" style:parent-style-name="Default" style:data-style-name="N30">
      <style:map style:condition="of:is-true-formula(AND(COUNTIF([.$A$18:.$A$18]; [.A18])&gt;1;NOT(ISBLANK([.A18]))))" style:apply-style-name="cf78" style:base-cell-address="April_2023.A18"/>
    </style:style>
    <style:style style:name="ce95" style:family="table-cell" style:parent-style-name="Default" style:data-style-name="N30">
      <style:map style:condition="of:is-true-formula(AND(COUNTIF([.$A$20:.$A$20]; [.A20])&gt;1;NOT(ISBLANK([.A20]))))" style:apply-style-name="cf78" style:base-cell-address="April_2023.A2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78" style:base-cell-address="March_2023.A18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78" style:base-cell-address="March_2023.A2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78" style:base-cell-address="February_2023.A18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78" style:base-cell-address="October_2022.A21"/>
    </style:style>
    <style:style style:name="ce10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78" style:base-cell-address="October_2022.A23"/>
    </style:style>
    <style:style style:name="ce10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78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</table:content-validations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3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6">
            <text:p>18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6">
            <text:p>1</text:p>
          </table:table-cell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4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embley National Stadium<text:s/>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York City Centre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radford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orset</text:p>
          </table:table-cell>
          <table:table-cell office:value-type="float" office:value="18" table:style-name="ce38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Irlam Festival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urrayfield stadium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The Royal Highland Show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x Park, Shoreditch</text:p>
          </table:table-cell>
          <table:table-cell office:value-type="float" office:value="5" table:style-name="ce38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hichester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 stadium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The Piece Hall, Halifax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Taste of London Food Festival - Regents Park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udley town centre</text:p>
          </table:table-cell>
          <table:table-cell office:value-type="float" office:value="4" table:style-name="ce38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ownload Festival</text:p>
          </table:table-cell>
          <table:table-cell office:value-type="float" office:value="1" table:style-name="ce38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ity of London</text:p>
          </table:table-cell>
          <table:table-cell office:value-type="float" office:value="4" table:style-name="ce38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3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6">
            <text:p>10</text:p>
          </table:table-cell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6">
            <text:p>0</text:p>
          </table:table-cell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Huddersfield and Holmfirth</text:p>
          </table:table-cell>
          <table:table-cell office:value-type="float" office:value="10" table:content-validation-name="val1" table:style-name="ce41">
            <text:p>10</text:p>
          </table:table-cell>
          <table:table-cell office:value-type="string" table:content-validation-name="val1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Reading</text:p>
          </table:table-cell>
          <table:table-cell office:value-type="float" office:value="5" table:content-validation-name="val1" table:style-name="ce41">
            <text:p>5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Northern Ireland</text:p>
          </table:table-cell>
          <table:table-cell office:value-type="float" office:value="9" table:content-validation-name="val1" table:style-name="ce41">
            <text:p>9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Birghton</text:p>
          </table:table-cell>
          <table:table-cell office:value-type="float" office:value="1" table:content-validation-name="val1" table:style-name="ce41">
            <text:p>1</text:p>
          </table:table-cell>
          <table:table-cell office:value-type="string" table:content-validation-name="val1" table:style-name="ce11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Manchester</text:p>
          </table:table-cell>
          <table:table-cell office:value-type="float" office:value="1" table:content-validation-name="val1" table:style-name="ce41">
            <text:p>1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Blackpool</text:p>
          </table:table-cell>
          <table:table-cell office:value-type="float" office:value="8" table:content-validation-name="val1" table:style-name="ce41">
            <text:p>8</text:p>
          </table:table-cell>
          <table:table-cell office:value-type="string" table:content-validation-name="val1" table:style-name="ce1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Bury</text:p>
          </table:table-cell>
          <table:table-cell office:value-type="float" office:value="16" table:content-validation-name="val1" table:style-name="ce41">
            <text:p>16</text:p>
          </table:table-cell>
          <table:table-cell office:value-type="string" table:content-validation-name="val1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Derby</text:p>
          </table:table-cell>
          <table:table-cell office:value-type="float" office:value="31" table:content-validation-name="val1" table:style-name="ce41">
            <text:p>31</text:p>
          </table:table-cell>
          <table:table-cell office:value-type="string" table:content-validation-name="val1" table:style-name="ce11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Edinburgh</text:p>
          </table:table-cell>
          <table:table-cell office:value-type="float" office:value="10" table:content-validation-name="val1" table:style-name="ce41">
            <text:p>10</text:p>
          </table:table-cell>
          <table:table-cell office:value-type="string" table:content-validation-name="val1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iverpool</text:p>
          </table:table-cell>
          <table:table-cell office:value-type="float" office:value="18" table:content-validation-name="val1" table:style-name="ce41">
            <text:p>18</text:p>
          </table:table-cell>
          <table:table-cell office:value-type="string" table:content-validation-name="val1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Warrington</text:p>
          </table:table-cell>
          <table:table-cell office:value-type="float" office:value="12" table:content-validation-name="val1" table:style-name="ce41">
            <text:p>12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Dumfries</text:p>
          </table:table-cell>
          <table:table-cell office:value-type="float" office:value="4" table:content-validation-name="val1" table:style-name="ce41">
            <text:p>4</text:p>
          </table:table-cell>
          <table:table-cell office:value-type="string" table:content-validation-name="val1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eeds</text:p>
          </table:table-cell>
          <table:table-cell office:value-type="float" office:value="8" table:content-validation-name="val1" table:style-name="ce41">
            <text:p>8</text:p>
          </table:table-cell>
          <table:table-cell office:value-type="string" table:content-validation-name="val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Bodmin</text:p>
          </table:table-cell>
          <table:table-cell office:value-type="float" office:value="2" table:content-validation-name="val1" table:style-name="ce41">
            <text:p>2</text:p>
          </table:table-cell>
          <table:table-cell office:value-type="string" table:content-validation-name="val1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incolnshire and Humberside</text:p>
          </table:table-cell>
          <table:table-cell office:value-type="float" office:value="15" table:content-validation-name="val1" table:style-name="ce41">
            <text:p>15</text:p>
          </table:table-cell>
          <table:table-cell office:value-type="string" table:content-validation-name="val1" table:style-name="ce11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eicestershire</text:p>
          </table:table-cell>
          <table:table-cell office:value-type="float" office:value="16" table:content-validation-name="val1" table:style-name="ce41">
            <text:p>16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Wrexham</text:p>
          </table:table-cell>
          <table:table-cell office:value-type="float" office:value="17" table:content-validation-name="val1" table:style-name="ce41">
            <text:p>17</text:p>
          </table:table-cell>
          <table:table-cell office:value-type="string" table:content-validation-name="val1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uton</text:p>
          </table:table-cell>
          <table:table-cell office:value-type="float" office:value="1" table:content-validation-name="val1" table:style-name="ce41">
            <text:p>1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Belfast</text:p>
          </table:table-cell>
          <table:table-cell office:value-type="float" office:value="7" table:content-validation-name="val1" table:style-name="ce41">
            <text:p>7</text:p>
          </table:table-cell>
          <table:table-cell office:value-type="string" table:content-validation-name="val1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London</text:p>
          </table:table-cell>
          <table:table-cell office:value-type="float" office:value="1" table:content-validation-name="val1" table:style-name="ce41">
            <text:p>1</text:p>
          </table:table-cell>
          <table:table-cell office:value-type="string" table:content-validation-name="val1" table:style-name="ce11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Solihull</text:p>
          </table:table-cell>
          <table:table-cell office:value-type="float" office:value="7" table:content-validation-name="val1" table:style-name="ce41">
            <text:p>7</text:p>
          </table:table-cell>
          <table:table-cell office:value-type="string" table:content-validation-name="val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2">
            <text:p>Woolwich</text:p>
          </table:table-cell>
          <table:table-cell office:value-type="float" office:value="4" table:content-validation-name="val1" table:style-name="ce41">
            <text:p>4</text:p>
          </table:table-cell>
          <table:table-cell office:value-type="string" table:content-validation-name="val1" table:style-name="ce11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7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7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uncorn</text:p>
          </table:table-cell>
          <table:table-cell office:value-type="float" office:value="4" table:style-name="ce45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rseyside</text:p>
          </table:table-cell>
          <table:table-cell office:value-type="float" office:value="9" table:style-name="ce45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entwood</text:p>
          </table:table-cell>
          <table:table-cell office:value-type="float" office:value="12" table:style-name="ce45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shire</text:p>
          </table:table-cell>
          <table:table-cell office:value-type="float" office:value="4" table:style-name="ce45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vering</text:p>
          </table:table-cell>
          <table:table-cell office:value-type="float" office:value="7" table:style-name="ce45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shire</text:p>
          </table:table-cell>
          <table:table-cell office:value-type="float" office:value="5" table:style-name="ce45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Southwark</text:p>
          </table:table-cell>
          <table:table-cell office:value-type="float" office:value="2" table:style-name="ce45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st Grinstead and Haywards Heath</text:p>
          </table:table-cell>
          <table:table-cell office:value-type="float" office:value="7" table:style-name="ce45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yrshire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arlington</text:p>
          </table:table-cell>
          <table:table-cell office:value-type="float" office:value="10" table:style-name="ce45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2">
            <text:p>Aintree</text:p>
          </table:table-cell>
          <table:table-cell office:value-type="float" office:value="1" table:content-validation-name="val2" table:style-name="ce4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3"/>
          <table:table-cell table:style-name="ce4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3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13"/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9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9" table:default-cell-style-name="ce12"/>
        <table:table-column table:style-name="co10" table:default-cell-style-name="ce4"/>
        <table:table-column table:style-name="co11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52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52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86" table:style-name="ce51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70" table:style-name="ce51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70" table:style-name="ce51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4" table:style-name="ce51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3" table:style-name="ce51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52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3"/>
          <table:table-cell table:style-name="ce52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52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52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52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5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Portadow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Oxfor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inverness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ver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Huddersfiel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Leicest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London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Belfast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Edinburgh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Stevenag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Fulham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Cambridg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5">
            <text:p>Bromwi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derry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rkenhead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13" table:default-cell-style-name="ce1"/>
        <table:table-column table:style-name="co14" table:default-cell-style-name="ce4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56">
            <text:p>95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56">
            <text:p>81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56">
            <text:p>188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56">
            <text:p>6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56">
            <text:p>8</text:p>
          </table:table-cell>
          <table:table-cell table:style-name="ce5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7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7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7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Shropshire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Sheffield<text:s/></text:p>
          </table:table-cell>
          <table:table-cell office:value-type="float" office:value="7" table:style-name="ce54">
            <text:p>7</text:p>
          </table:table-cell>
          <table:table-cell office:value-type="string" table:content-validation-name="val5" table:style-name="ce1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Southend-on-Sea</text:p>
          </table:table-cell>
          <table:table-cell office:value-type="float" office:value="11" table:style-name="ce54">
            <text:p>11</text:p>
          </table:table-cell>
          <table:table-cell office:value-type="string" table:content-validation-name="val5" table:style-name="ce19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Preston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Portsmouth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Kingston<text:s/></text:p>
          </table:table-cell>
          <table:table-cell office:value-type="float" office:value="4" table:style-name="ce54">
            <text:p>4</text:p>
          </table:table-cell>
          <table:table-cell office:value-type="string" table:content-validation-name="val5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Gillingham<text:s/>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Islington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West Lothian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Northamptonshire</text:p>
          </table:table-cell>
          <table:table-cell office:value-type="float" office:value="3" table:style-name="ce54">
            <text:p>3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Peterborough<text:s/></text:p>
          </table:table-cell>
          <table:table-cell office:value-type="float" office:value="11" table:style-name="ce54">
            <text:p>11</text:p>
          </table:table-cell>
          <table:table-cell office:value-type="string" table:content-validation-name="val5" table:style-name="ce19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Londonderry</text:p>
          </table:table-cell>
          <table:table-cell office:value-type="float" office:value="2" table:style-name="ce54">
            <text:p>2</text:p>
          </table:table-cell>
          <table:table-cell office:value-type="string" table:content-validation-name="val5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5">
            <text:p>Mansfield</text:p>
          </table:table-cell>
          <table:table-cell office:value-type="float" office:value="17" table:style-name="ce54">
            <text:p>17</text:p>
          </table:table-cell>
          <table:table-cell office:value-type="string" table:content-validation-name="val5" table:style-name="ce19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61">
            <text:p>97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61">
            <text:p>80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61">
            <text:p>194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61">
            <text:p>1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60">
            <text:p>12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60">
            <text:p>9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60">
            <text:p>9</text:p>
          </table:table-cell>
          <table:table-cell office:value-type="string" table:content-validation-name="val6" table:style-name="ce1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60">
            <text:p>8</text:p>
          </table:table-cell>
          <table:table-cell office:value-type="string" table:content-validation-name="val6" table:style-name="ce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60">
            <text:p>4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60">
            <text:p>16</text:p>
          </table:table-cell>
          <table:table-cell office:value-type="string" table:content-validation-name="val6" table:style-name="ce1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60">
            <text:p>9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60">
            <text:p>3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60">
            <text:p>21</text:p>
          </table:table-cell>
          <table:table-cell office:value-type="string" table:content-validation-name="val6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60">
            <text:p>10</text:p>
          </table:table-cell>
          <table:table-cell office:value-type="string" table:content-validation-name="val6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60">
            <text:p>4</text:p>
          </table:table-cell>
          <table:table-cell office:value-type="string" table:content-validation-name="val6" table:style-name="ce19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60">
            <text:p>11</text:p>
          </table:table-cell>
          <table:table-cell office:value-type="string" table:content-validation-name="val6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60">
            <text:p>14</text:p>
          </table:table-cell>
          <table:table-cell office:value-type="string" table:content-validation-name="val6" table:style-name="ce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60">
            <text:p>9</text:p>
          </table:table-cell>
          <table:table-cell office:value-type="string" table:content-validation-name="val6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60">
            <text:p>3</text:p>
          </table:table-cell>
          <table:table-cell office:value-type="string" table:content-validation-name="val6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60">
            <text:p>9</text:p>
          </table:table-cell>
          <table:table-cell office:value-type="string" table:content-validation-name="val6" table:style-name="ce19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60">
            <text:p>64</text:p>
          </table:table-cell>
          <table:table-cell office:value-type="string" table:content-validation-name="val6" table:style-name="ce19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Leamington Spa</text:p>
          </table:table-cell>
          <table:table-cell office:value-type="float" office:value="5" table:style-name="ce64">
            <text:p>5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Huddersfield Town Centre</text:p>
          </table:table-cell>
          <table:table-cell office:value-type="float" office:value="13" table:style-name="ce64">
            <text:p>13</text:p>
          </table:table-cell>
          <table:table-cell office:value-type="string" table:content-validation-name="val7" table:style-name="ce6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Southampton</text:p>
          </table:table-cell>
          <table:table-cell office:value-type="float" office:value="1" table:style-name="ce64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High Wycombe</text:p>
          </table:table-cell>
          <table:table-cell office:value-type="float" office:value="1" table:style-name="ce64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York</text:p>
          </table:table-cell>
          <table:table-cell office:value-type="float" office:value="4" table:style-name="ce64">
            <text:p>4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Chesterfield</text:p>
          </table:table-cell>
          <table:table-cell office:value-type="float" office:value="2" table:style-name="ce64">
            <text:p>2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London</text:p>
          </table:table-cell>
          <table:table-cell office:value-type="float" office:value="6" table:style-name="ce64">
            <text:p>6</text:p>
          </table:table-cell>
          <table:table-cell office:value-type="string" table:content-validation-name="val7" table:style-name="ce6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Enfield</text:p>
          </table:table-cell>
          <table:table-cell office:value-type="float" office:value="7" table:style-name="ce64">
            <text:p>7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Warrington<text:s/></text:p>
          </table:table-cell>
          <table:table-cell office:value-type="float" office:value="12" table:style-name="ce64">
            <text:p>12</text:p>
          </table:table-cell>
          <table:table-cell office:value-type="string" table:content-validation-name="val7" table:style-name="ce7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West Midlands</text:p>
          </table:table-cell>
          <table:table-cell office:value-type="float" office:value="6" table:style-name="ce64">
            <text:p>6</text:p>
          </table:table-cell>
          <table:table-cell office:value-type="string" table:content-validation-name="val7" table:style-name="ce7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Belfast City Centre</text:p>
          </table:table-cell>
          <table:table-cell office:value-type="float" office:value="5" table:style-name="ce64">
            <text:p>5</text:p>
          </table:table-cell>
          <table:table-cell office:value-type="string" table:content-validation-name="val7" table:style-name="ce72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9" table:default-cell-style-name="ce12"/>
        <table:table-column table:style-name="co10" table:default-cell-style-name="ce4"/>
        <table:table-column table:style-name="co1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7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6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7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6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Eastbourne</text:p>
          </table:table-cell>
          <table:table-cell office:value-type="float" office:value="15" table:content-validation-name="val8" table:style-name="ce73">
            <text:p>15</text:p>
          </table:table-cell>
          <table:table-cell office:value-type="string" table:content-validation-name="val8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Harrow</text:p>
          </table:table-cell>
          <table:table-cell office:value-type="float" office:value="6" table:content-validation-name="val8" table:style-name="ce73">
            <text:p>6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Walsall</text:p>
          </table:table-cell>
          <table:table-cell office:value-type="float" office:value="7" table:content-validation-name="val8" table:style-name="ce73">
            <text:p>7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Swindon</text:p>
          </table:table-cell>
          <table:table-cell office:value-type="float" office:value="15" table:content-validation-name="val8" table:style-name="ce73">
            <text:p>15</text:p>
          </table:table-cell>
          <table:table-cell office:value-type="string" table:content-validation-name="val8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Milton Keynes</text:p>
          </table:table-cell>
          <table:table-cell office:value-type="float" office:value="1" table:content-validation-name="val8" table:style-name="ce73">
            <text:p>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City of London</text:p>
          </table:table-cell>
          <table:table-cell office:value-type="float" office:value="2" table:content-validation-name="val8" table:style-name="ce73">
            <text:p>2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Falmouth</text:p>
          </table:table-cell>
          <table:table-cell office:value-type="float" office:value="7" table:content-validation-name="val8" table:style-name="ce73">
            <text:p>7</text:p>
          </table:table-cell>
          <table:table-cell office:value-type="string" table:content-validation-name="val8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Doncaster</text:p>
          </table:table-cell>
          <table:table-cell office:value-type="float" office:value="7" table:content-validation-name="val8" table:style-name="ce73">
            <text:p>7</text:p>
          </table:table-cell>
          <table:table-cell office:value-type="string" table:content-validation-name="val8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Lancashire</text:p>
          </table:table-cell>
          <table:table-cell office:value-type="float" office:value="6" table:content-validation-name="val8" table:style-name="ce73">
            <text:p>6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Reading</text:p>
          </table:table-cell>
          <table:table-cell office:value-type="float" office:value="1" table:content-validation-name="val8" table:style-name="ce73">
            <text:p>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National</text:p>
          </table:table-cell>
          <table:table-cell office:value-type="float" office:value="21" table:style-name="ce73">
            <text:p>2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Liverpool</text:p>
          </table:table-cell>
          <table:table-cell office:value-type="float" office:value="6" table:style-name="ce73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4">
            <text:p>Lewisham<text:s/></text:p>
          </table:table-cell>
          <table:table-cell office:value-type="float" office:value="4" table:content-validation-name="val8" table:style-name="ce73">
            <text:p>4</text:p>
          </table:table-cell>
          <table:table-cell office:value-type="string" table:content-validation-name="val8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9" table:default-cell-style-name="ce1"/>
        <table:table-column table:style-name="co10" table:default-cell-style-name="ce4"/>
        <table:table-column table:style-name="co17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9">
            <text:p>City of Westminster</text:p>
          </table:table-cell>
          <table:table-cell office:value-type="float" office:value="21" table:style-name="ce78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9">
            <text:p>Hull</text:p>
          </table:table-cell>
          <table:table-cell office:value-type="float" office:value="1" table:style-name="ce7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9">
            <text:p>Bedfordshire</text:p>
          </table:table-cell>
          <table:table-cell office:value-type="float" office:value="8" table:style-name="ce78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9">
            <text:p>Oxford</text:p>
          </table:table-cell>
          <table:table-cell office:value-type="float" office:value="1" table:style-name="ce7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9">
            <text:p>Southampton</text:p>
          </table:table-cell>
          <table:table-cell office:value-type="float" office:value="1" table:style-name="ce7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8">
            <text:p>Leicester City Centre</text:p>
          </table:table-cell>
          <table:table-cell office:value-type="float" office:value="3" table:style-name="ce78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8">
            <text:p>Plymouth</text:p>
          </table:table-cell>
          <table:table-cell office:value-type="float" office:value="17" table:style-name="ce78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8">
            <text:p>National</text:p>
          </table:table-cell>
          <table:table-cell office:value-type="float" office:value="27" table:style-name="ce78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8">
            <text:p>Ayrshire</text:p>
          </table:table-cell>
          <table:table-cell office:value-type="float" office:value="1" table:style-name="ce7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9" table:style-name="ce2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9" table:style-name="ce2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9" table:style-name="ce2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9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9" table:style-name="ce2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8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80"/>
          <table:table-cell table:number-columns-repeated="16381"/>
        </table:table-row>
      </table:table>
      <table:table table:name="August_2023" table:style-name="ta2">
        <table:table-column table:style-name="co9" table:default-cell-style-name="ce1"/>
        <table:table-column table:style-name="co10" table:default-cell-style-name="ce1"/>
        <table:table-column table:style-name="co19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3">
            <text:p>Brighton</text:p>
          </table:table-cell>
          <table:table-cell office:value-type="float" office:value="2" table:style-name="ce82">
            <text:p>2</text:p>
          </table:table-cell>
          <table:table-cell office:value-type="string" table:style-name="ce4">
            <text:p>Sussex Polic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Richmond</text:p>
          </table:table-cell>
          <table:table-cell office:value-type="float" office:value="3" table:style-name="ce82">
            <text:p>3</text:p>
          </table:table-cell>
          <table:table-cell office:value-type="string" table:style-name="ce4">
            <text:p>non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Manchester</text:p>
          </table:table-cell>
          <table:table-cell office:value-type="float" office:value="1" table:style-name="ce82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Shrewsbury</text:p>
          </table:table-cell>
          <table:table-cell office:value-type="float" office:value="1" table:style-name="ce82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London</text:p>
          </table:table-cell>
          <table:table-cell office:value-type="float" office:value="23" table:style-name="ce82">
            <text:p>23</text:p>
          </table:table-cell>
          <table:table-cell office:value-type="string" table:style-name="ce4">
            <text:p>non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Crawley</text:p>
          </table:table-cell>
          <table:table-cell office:value-type="float" office:value="6" table:style-name="ce82">
            <text:p>6</text:p>
          </table:table-cell>
          <table:table-cell office:value-type="string" table:style-name="ce4">
            <text:p>non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Edinburgh</text:p>
          </table:table-cell>
          <table:table-cell office:value-type="float" office:value="9" table:style-name="ce82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Reading</text:p>
          </table:table-cell>
          <table:table-cell office:value-type="float" office:value="1" table:style-name="ce82">
            <text:p>1</text:p>
          </table:table-cell>
          <table:table-cell office:value-type="string" table:style-name="ce4">
            <text:p>non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Cumbria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4">
            <text:p>none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office:value-type="string" table:content-validation-name="val10" table:style-name="ce83">
            <text:p>Gloucestershire</text:p>
          </table:table-cell>
          <table:table-cell office:value-type="float" office:value="1" table:style-name="ce82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0" table:style-name="ce86"/>
          <table:table-cell table:number-columns-repeated="16380"/>
        </table:table-row>
        <table:table-row table:style-name="ro2">
          <table:table-cell table:content-validation-name="val10" table:style-name="ce84"/>
          <table:table-cell table:style-name="ce3"/>
          <table:table-cell table:content-validation-name="val10" table:style-name="ce20"/>
          <table:table-cell table:content-validation-name="val10" table:style-name="ce88"/>
          <table:table-cell table:number-columns-repeated="16380"/>
        </table:table-row>
        <table:table-row table:style-name="ro2">
          <table:table-cell table:content-validation-name="val10" table:style-name="ce85"/>
          <table:table-cell table:style-name="ce3"/>
          <table:table-cell table:content-validation-name="val10" table:style-name="ce27"/>
          <table:table-cell table:content-validation-name="val10" table:style-name="ce87"/>
          <table:table-cell table:number-columns-repeated="16380"/>
        </table:table-row>
        <table:table-row table:number-rows-repeated="3" table:style-name="ro2">
          <table:table-cell table:content-validation-name="val10" table:style-name="ce85"/>
          <table:table-cell table:style-name="ce3"/>
          <table:table-cell table:content-validation-name="val10" table:style-name="ce22"/>
          <table:table-cell table:content-validation-name="val10" table:style-name="ce87"/>
          <table:table-cell table:number-columns-repeated="16380"/>
        </table:table-row>
        <table:table-row table:style-name="ro2">
          <table:table-cell table:content-validation-name="val10" table:style-name="ce18"/>
          <table:table-cell table:style-name="ce1"/>
          <table:table-cell table:content-validation-name="val10" table:style-name="ce19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9" table:default-cell-style-name="ce1"/>
        <table:table-column table:style-name="co10" table:default-cell-style-name="ce1"/>
        <table:table-column table:style-name="co19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9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1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Police Scotland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Merseyside Polic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1" table:style-name="ce23">
            <text:p>Thames Valley Polic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office:value-type="string" table:content-validation-name="val11" table:style-name="ce89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4">
            <text:p>none</text:p>
          </table:table-cell>
          <table:table-cell table:content-validation-name="val11" table:style-name="ce90"/>
          <table:table-cell table:number-columns-repeated="16380"/>
        </table:table-row>
        <table:table-row table:style-name="ro2">
          <table:table-cell table:content-validation-name="val11" table:style-name="ce18"/>
          <table:table-cell table:style-name="ce1"/>
          <table:table-cell table:content-validation-name="val11" table:style-name="ce19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2" table:style-name="ce19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2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2" table:style-name="ce19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9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2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2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2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2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2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2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8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19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3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3" table:style-name="ce1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3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3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3" table:style-name="ce1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8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3" table:style-name="ce1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3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3" table:style-name="ce19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18" table:default-cell-style-name="ce1"/>
        <table:table-column table:style-name="co18" table:default-cell-style-name="ce32"/>
        <table:table-column table:style-name="co18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94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4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4" table:style-name="ce19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95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1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4" table:style-name="ce19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4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8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4" table:style-name="ce19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4" table:style-name="ce19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8"/>
          <table:table-cell table:style-name="ce1"/>
          <table:table-cell table:style-name="ce19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8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5" table:style-name="ce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0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5" table:style-name="ce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5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8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9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8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6" table:style-name="ce19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0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6" table:style-name="ce19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8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6" table:style-name="ce19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6" table:style-name="ce19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8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9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18" table:default-cell-style-name="ce32"/>
        <table:table-column table:style-name="co18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8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8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0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8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9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9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8"/>
          <table:table-cell table:style-name="ce1"/>
          <table:table-cell table:style-name="ce19"/>
          <table:table-cell table:number-columns-repeated="16381"/>
        </table:table-row>
        <table:table-row table:style-name="ro2">
          <table:table-cell table:content-validation-name="val17" table:style-name="ce18"/>
          <table:table-cell table:style-name="ce1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19"/>
          <table:table-cell table:number-columns-repeated="16381"/>
        </table:table-row>
        <table:table-row table:number-rows-repeated="6" table:style-name="ro2">
          <table:table-cell table:style-name="ce18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Written warnings issued this month</text:p>
          </table:table-cell>
          <table:table-cell office:value-type="float" office:value="13" table:style-name="ce3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8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8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8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0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8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8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19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8" table:style-name="ce19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9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8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9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8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8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9" table:style-name="ce1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8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8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9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18" table:default-cell-style-name="ce32"/>
        <table:table-column table:style-name="co18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9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0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9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0" table:style-name="ce19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0" table:style-name="ce19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0" table:style-name="ce19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0" table:style-name="ce19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9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32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1" table:style-name="ce19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1" table:style-name="ce19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9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1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2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9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8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2" table:style-name="ce19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3" table:style-name="ce19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9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9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9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9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9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9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5" table:style-name="ce19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Central London (Jubilee event)</text:p>
          </table:table-cell>
          <table:table-cell office:value-type="float" office:value="1" table:style-name="ce33">
            <text:p>1</text:p>
          </table:table-cell>
          <table:table-cell office:value-type="string" table:content-validation-name="val25" table:style-name="ce19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5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9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5" table:style-name="ce19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5" table:style-name="ce19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9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9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24" table:default-cell-style-name="ce1"/>
        <table:table-column table:style-name="co14" table:default-cell-style-name="ce1"/>
        <table:table-column table:style-name="co15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7" table:style-name="ce19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9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9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7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19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27" table:style-name="ce18"/>
          <table:table-cell table:style-name="ce1"/>
          <table:table-cell table:content-validation-name="val27" table:style-name="ce19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content-validation-name="val27" table:style-name="ce19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19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">
            <text:p>Newport and Caldicott</text:p>
          </table:table-cell>
          <table:table-cell office:value-type="float" office:value="3" table:style-name="ce33">
            <text:p>3</text:p>
          </table:table-cell>
          <table:table-cell office:value-type="string" table:content-validation-name="val28" table:style-name="ce19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28" table:style-name="ce18"/>
          <table:table-cell table:style-name="ce33"/>
          <table:table-cell table:content-validation-name="val28" table:style-name="ce19"/>
          <table:table-cell table:number-columns-repeated="16381"/>
        </table:table-row>
        <table:table-row table:style-name="ro2">
          <table:table-cell table:style-name="ce35"/>
          <table:table-cell table:style-name="ce33"/>
          <table:table-cell table:content-validation-name="val28" table:style-name="ce19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8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8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9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29" table:style-name="ce18"/>
          <table:table-cell table:style-name="ce1"/>
          <table:table-cell table:content-validation-name="val29" table:style-name="ce19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content-validation-name="val29" table:style-name="ce19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9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0" table:style-name="ce19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9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0" table:style-name="ce19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8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9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0" table:style-name="ce18"/>
          <table:table-cell table:style-name="ce1"/>
          <table:table-cell table:content-validation-name="val30" table:style-name="ce19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content-validation-name="val30" table:style-name="ce19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1" table:style-name="ce19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9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9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9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9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8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9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8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8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9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2" table:style-name="ce18"/>
          <table:table-cell table:style-name="ce1"/>
          <table:table-cell table:content-validation-name="val32" table:style-name="ce1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3" table:style-name="ce19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9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8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9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3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3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3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3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8" style:family="table-cell" style:data-style-name="N0">
      <style:table-cell-properties fo:background-color="#F3E1F3"/>
    </style:style>
    <style:style style:name="cf9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4" style:family="table-cell">
      <style:table-cell-properties fo:background-color="#F3E1F3"/>
      <style:text-properties fo:color="#000000"/>
    </style:style>
    <style:style style:name="cf75" style:family="table-cell">
      <style:table-cell-properties fo:background-color="#FFC7CE"/>
      <style:text-properties fo:color="#9C0006"/>
    </style:style>
    <style:style style:name="cf76" style:family="table-cell">
      <style:table-cell-properties fo:background-color="#FFE5FF"/>
    </style:style>
    <style:style style:name="cf77" style:family="table-cell">
      <style:table-cell-properties fo:background-color="#FFC7CE"/>
      <style:text-properties fo:color="#9C0006" style:font-family-generic="swiss"/>
    </style:style>
    <style:style style:name="cf78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7-04T09:14:10Z</meta:creation-date>
    <dc:date>2024-07-04T09:14:21Z</dc:date>
  </office:meta>
</office:document-meta>
</file>