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 UK Tax Statistics for all non-domiciled and deemed domiciled taxpayers combined, between tax year ending 2018 and tax year ending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Total Tax and NICs liabilities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8,400</text:p>
          </table:table-cell>
          <table:table-cell office:value-type="string" table:style-name="ce4">
            <text:p>7,203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2,303</text:p>
          </table:table-cell>
          <table:table-cell office:value-type="string" table:style-name="ce4">
            <text:p>9,98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9,000</text:p>
          </table:table-cell>
          <table:table-cell office:value-type="string" table:style-name="ce4">
            <text:p>7,489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10,40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7,700</text:p>
          </table:table-cell>
          <table:table-cell office:value-type="string" table:style-name="ce4">
            <text:p>7,831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2,446</text:p>
          </table:table-cell>
          <table:table-cell office:value-type="string" table:style-name="ce4">
            <text:p>11,03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78,800</text:p>
          </table:table-cell>
          <table:table-cell office:value-type="string" table:style-name="ce4">
            <text:p>8,079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2,313</text:p>
          </table:table-cell>
          <table:table-cell office:value-type="string" table:style-name="ce4">
            <text:p>11,33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78,800</text:p>
          </table:table-cell>
          <table:table-cell office:value-type="string" table:style-name="ce4">
            <text:p>8,625</text:p>
          </table:table-cell>
          <table:table-cell office:value-type="string" table:style-name="ce4">
            <text:p>1,313</text:p>
          </table:table-cell>
          <table:table-cell office:value-type="string" table:style-name="ce4">
            <text:p>2,502</text:p>
          </table:table-cell>
          <table:table-cell office:value-type="string" table:style-name="ce4">
            <text:p>12,44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83,800</text:p>
          </table:table-cell>
          <table:table-cell office:value-type="string" table:style-name="ce4">
            <text:p>8,562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2,824</text:p>
          </table:table-cell>
          <table:table-cell office:value-type="string" table:style-name="ce4">
            <text:p>12,331</text:p>
          </table:table-cell>
          <table:table-cell table:number-columns-repeated="4" table:style-name="ce4"/>
          <table:table-cell table:number-columns-repeated="16373"/>
        </table:table-row>
        <table:table-row table:number-rows-repeated="3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 UK Tax Statistics for all non-domiciled taxpayers which include UK resident and non-UK resident, between tax year ending 2008 and tax year ending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0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37,000</text:p>
          </table:table-cell>
          <table:table-cell office:value-type="string" table:style-name="ce4">
            <text:p>6,309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,09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0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100</text:p>
          </table:table-cell>
          <table:table-cell office:value-type="string" table:style-name="ce4">
            <text:p>5,53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,79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300</text:p>
          </table:table-cell>
          <table:table-cell office:value-type="string" table:style-name="ce4">
            <text:p>6,145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1,97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1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5,200</text:p>
          </table:table-cell>
          <table:table-cell office:value-type="string" table:style-name="ce4">
            <text:p>6,275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1,88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2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3,300</text:p>
          </table:table-cell>
          <table:table-cell office:value-type="string" table:style-name="ce4">
            <text:p>6,395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,10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3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7,000</text:p>
          </table:table-cell>
          <table:table-cell office:value-type="string" table:style-name="ce4">
            <text:p>6,491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,126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4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0,400</text:p>
          </table:table-cell>
          <table:table-cell office:value-type="string" table:style-name="ce4">
            <text:p>6,856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,31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23,000</text:p>
          </table:table-cell>
          <table:table-cell office:value-type="string" table:style-name="ce4">
            <text:p>6,828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2,25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19,400</text:p>
          </table:table-cell>
          <table:table-cell office:value-type="string" table:style-name="ce4">
            <text:p>6,799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2,22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1,600</text:p>
          </table:table-cell>
          <table:table-cell office:value-type="string" table:style-name="ce4">
            <text:p>6,933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2,31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900</text:p>
          </table:table-cell>
          <table:table-cell office:value-type="string" table:style-name="ce4">
            <text:p>5,455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1,98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9,800</text:p>
          </table:table-cell>
          <table:table-cell office:value-type="string" table:style-name="ce4">
            <text:p>5,689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,073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7,600</text:p>
          </table:table-cell>
          <table:table-cell office:value-type="string" table:style-name="ce4">
            <text:p>5,629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2,06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68,700</text:p>
          </table:table-cell>
          <table:table-cell office:value-type="string" table:style-name="ce4">
            <text:p>5,635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,91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8,900</text:p>
          </table:table-cell>
          <table:table-cell office:value-type="string" table:style-name="ce4">
            <text:p>5,877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2,05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74,000</text:p>
          </table:table-cell>
          <table:table-cell office:value-type="string" table:style-name="ce4">
            <text:p>6,218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2,347</text:p>
          </table:table-cell>
          <table:table-cell table:number-columns-repeated="5"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  <table:table table:name="Table_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3 Non-domiciled UK resident taxpayers, between tax year ending 2015 and tax year ending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6,500</text:p>
          </table:table-cell>
          <table:table-cell office:value-type="string" table:style-name="ce4">
            <text:p>6,610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2,22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5,200</text:p>
          </table:table-cell>
          <table:table-cell office:value-type="string" table:style-name="ce4">
            <text:p>6,593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2,19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76,700</text:p>
          </table:table-cell>
          <table:table-cell office:value-type="string" table:style-name="ce4">
            <text:p>6,870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,30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300</text:p>
          </table:table-cell>
          <table:table-cell office:value-type="string" table:style-name="ce4">
            <text:p>5,388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,96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5,600</text:p>
          </table:table-cell>
          <table:table-cell office:value-type="string" table:style-name="ce4">
            <text:p>5,612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2,05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63,700</text:p>
          </table:table-cell>
          <table:table-cell office:value-type="string" table:style-name="ce4">
            <text:p>5,551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,04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4,800</text:p>
          </table:table-cell>
          <table:table-cell office:value-type="string" table:style-name="ce4">
            <text:p>5,550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,89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5,500</text:p>
          </table:table-cell>
          <table:table-cell office:value-type="string" table:style-name="ce4">
            <text:p>5,787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,04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60,700</text:p>
          </table:table-cell>
          <table:table-cell office:value-type="string" table:style-name="ce4">
            <text:p>6,142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2,328</text:p>
          </table:table-cell>
          <table:table-cell table:number-columns-repeated="5" table:style-name="ce4"/>
          <table:table-cell table:number-columns-repeated="16373"/>
        </table:table-row>
        <table:table-row table:number-rows-repeated="5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Table_4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4 Deemed domicile taxpayers, between tax year ending 2018 and tax year ending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for tax year ending 2023 are adjusted to account for the impact of late filing - see background quality review docu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,500</text:p>
          </table:table-cell>
          <table:table-cell office:value-type="string" table:style-name="ce4">
            <text:p>1,748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2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,200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27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0,100</text:p>
          </table:table-cell>
          <table:table-cell office:value-type="string" table:style-name="ce4">
            <text:p>2,20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38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0,100</text:p>
          </table:table-cell>
          <table:table-cell office:value-type="string" table:style-name="ce4">
            <text:p>2,444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39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9,900</text:p>
          </table:table-cell>
          <table:table-cell office:value-type="string" table:style-name="ce4">
            <text:p>2,748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44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3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9,800</text:p>
          </table:table-cell>
          <table:table-cell office:value-type="string" table:style-name="ce4">
            <text:p>2,344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477</text:p>
          </table:table-cell>
          <table:table-cell table:number-columns-repeated="5" table:style-name="ce4"/>
          <table:table-cell table:number-columns-repeated="16373"/>
        </table:table-row>
        <table:table-row table:number-rows-repeated="3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5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5 Non-domiciled UK resident taxpayers taxed on the remittance basis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39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,73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5,100</text:p>
          </table:table-cell>
          <table:table-cell office:value-type="string" table:style-name="ce4">
            <text:p>5,060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,722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3,800</text:p>
          </table:table-cell>
          <table:table-cell office:value-type="string" table:style-name="ce4">
            <text:p>5,619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1,886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200</text:p>
          </table:table-cell>
          <table:table-cell office:value-type="string" table:style-name="ce4">
            <text:p>4,338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,61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6,000</text:p>
          </table:table-cell>
          <table:table-cell office:value-type="string" table:style-name="ce4">
            <text:p>4,575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,70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4,800</text:p>
          </table:table-cell>
          <table:table-cell office:value-type="string" table:style-name="ce4">
            <text:p>4,509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1,68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37,300</text:p>
          </table:table-cell>
          <table:table-cell office:value-type="string" table:style-name="ce4">
            <text:p>4,453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1,53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37,800</text:p>
          </table:table-cell>
          <table:table-cell office:value-type="string" table:style-name="ce4">
            <text:p>4,473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,615</text:p>
          </table:table-cell>
          <table:table-cell table:number-columns-repeated="5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6 Non-domiciled UK resident taxpayers taxed on the arising basis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Arising Basis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1,400</text:p>
          </table:table-cell>
          <table:table-cell office:value-type="string" table:style-name="ce4">
            <text:p>1,57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48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0,100</text:p>
          </table:table-cell>
          <table:table-cell office:value-type="string" table:style-name="ce4">
            <text:p>1,53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7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3,000</text:p>
          </table:table-cell>
          <table:table-cell office:value-type="string" table:style-name="ce4">
            <text:p>1,25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1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100</text:p>
          </table:table-cell>
          <table:table-cell office:value-type="string" table:style-name="ce4">
            <text:p>1,05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54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500</text:p>
          </table:table-cell>
          <table:table-cell office:value-type="string" table:style-name="ce4">
            <text:p>1,03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48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8,900</text:p>
          </table:table-cell>
          <table:table-cell office:value-type="string" table:style-name="ce4">
            <text:p>1,04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60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7,500</text:p>
          </table:table-cell>
          <table:table-cell office:value-type="string" table:style-name="ce4">
            <text:p>1,097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369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7,600</text:p>
          </table:table-cell>
          <table:table-cell office:value-type="string" table:style-name="ce4">
            <text:p>1,314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429</text:p>
          </table:table-cell>
          <table:table-cell table:number-columns-repeated="5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7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7 Non-domiciled UK resident taxpayers liable to pay the remittance basis charge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,100</text:p>
          </table:table-cell>
          <table:table-cell office:value-type="string" table:style-name="ce4">
            <text:p>1,402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2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300</text:p>
          </table:table-cell>
          <table:table-cell office:value-type="string" table:style-name="ce4">
            <text:p>1,369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86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,700</text:p>
          </table:table-cell>
          <table:table-cell office:value-type="string" table:style-name="ce4">
            <text:p>1,698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31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545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6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7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,000</text:p>
          </table:table-cell>
          <table:table-cell office:value-type="string" table:style-name="ce4">
            <text:p>638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7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2,100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7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762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85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8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8 Non-domiciled UK resident taxpayers taxed on the remittance basis not liable to pay a remittance basis charge because of unremitted income below £2,000, between tax year ending 2017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,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4,700</text:p>
          </table:table-cell>
          <table:table-cell office:value-type="string" table:style-name="ce4">
            <text:p>97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4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20,300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7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9,600</text:p>
          </table:table-cell>
          <table:table-cell office:value-type="string" table:style-name="ce4">
            <text:p>75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6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8,700</text:p>
          </table:table-cell>
          <table:table-cell office:value-type="string" table:style-name="ce4">
            <text:p>71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55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5,000</text:p>
          </table:table-cell>
          <table:table-cell office:value-type="string" table:style-name="ce4">
            <text:p>69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1</text:p>
          </table:table-cell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5,700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30</text:p>
          </table:table-cell>
          <table:table-cell table:number-columns-repeated="5" table:style-name="ce4"/>
          <table:table-cell table:number-columns-repeated="16373"/>
        </table:table-row>
        <table:table-row table:number-rows-repeated="4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60" table:style-name="ro3">
          <table:table-cell table:number-columns-repeated="16384"/>
        </table:table-row>
      </table:table>
      <table:table table:name="Table_9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9 Non-domiciled UK resident taxpayers liable to pay the £30,000 remittance basis charge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9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4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4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42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1,500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4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1,600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4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1,900</text:p>
          </table:table-cell>
          <table:table-cell office:value-type="string" table:style-name="ce4">
            <text:p>60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7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10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0 Non-domiciled UK resident taxpayers liable to pay the £50,000 remittance basis charge (or £60,000 from tax year ending 2016)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the Remittance Basis Charge,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UK Income Tax (£ million)</text:p>
          </table:table-cell>
          <table:table-cell office:value-type="string" table:style-name="ce5">
            <text:p>Capital Gains Tax (£ million)</text:p>
          </table:table-cell>
          <table:table-cell office:value-type="string" table:style-name="ce5">
            <text:p>National Insurance contributions (£ million)</text:p>
          </table:table-cell>
          <table:table-cell office:value-type="string" table:style-name="ce5">
            <text:p>Remittance Basis Charge Revenue (£ million)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3,700</text:p>
          </table:table-cell>
          <table:table-cell office:value-type="string" table:style-name="ce4">
            <text:p>1,015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187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4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51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8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0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8</text:p>
          </table:table-cell>
          <table:table-cell table:number-columns-repeated="4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9" table:style-name="ce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Table_11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e 11 Non-domiciled taxpayers and non-domiciled UK resident taxpayers by area,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mponents may not sum to totals because of round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igures are provision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lease note further information is available on National Insurance contributions and Capital Gains Tax in background quality review docu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5">
            <text:p>Number of individuals - all non-domiciles</text:p>
          </table:table-cell>
          <table:table-cell office:value-type="string" table:style-name="ce5">
            <text:p>Total Tax (£ million) - all non-domiciles</text:p>
          </table:table-cell>
          <table:table-cell office:value-type="string" table:style-name="ce5">
            <text:p>Amount of Total Tax that is CGT (£ million) - all non-domiciles</text:p>
          </table:table-cell>
          <table:table-cell office:value-type="string" table:style-name="ce5">
            <text:p>National Insurance contributions (£ million) - all non-domiciles</text:p>
          </table:table-cell>
          <table:table-cell office:value-type="string" table:style-name="ce5">
            <text:p>Number of individuals - UK resident non-domiciles</text:p>
          </table:table-cell>
          <table:table-cell office:value-type="string" table:style-name="ce5">
            <text:p>Total Tax (£ million) - UK resident non-domiciles</text:p>
          </table:table-cell>
          <table:table-cell office:value-type="string" table:style-name="ce5">
            <text:p>Amount of Total Tax that is CGT (£ million) - UK resident non-domiciles</text:p>
          </table:table-cell>
          <table:table-cell office:value-type="string" table:style-name="ce5">
            <text:p>National Insurance contributions (£ million) - UK resident non-domiciles</text:p>
          </table:table-cell>
          <table:table-cell office:value-type="string" table:style-name="ce5">
            <text:p>Number of individuals - UK resident non-domiciles on the remittance basi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Foreign &amp; Unknown</text:p>
          </table:table-cell>
          <table:table-cell office:value-type="string" table:style-name="ce1">
            <text:p>5,60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,400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,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4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1,800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1,300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1,00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90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1,500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,10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6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3,2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,400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,5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40,300</text:p>
          </table:table-cell>
          <table:table-cell office:value-type="string" table:style-name="ce4">
            <text:p>4,899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1,497</text:p>
          </table:table-cell>
          <table:table-cell office:value-type="string" table:style-name="ce4">
            <text:p>36,500</text:p>
          </table:table-cell>
          <table:table-cell office:value-type="string" table:style-name="ce4">
            <text:p>4,829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1,488</text:p>
          </table:table-cell>
          <table:table-cell office:value-type="string" table:style-name="ce4">
            <text:p>25,9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8,900</text:p>
          </table:table-cell>
          <table:table-cell office:value-type="string" table:style-name="ce4">
            <text:p>62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7,200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4,6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2,40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,800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,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1">
            <text:p>3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1">
            <text:p>2,200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,700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,1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1">
            <text:p>5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[disclosive]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0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68,900</text:p>
          </table:table-cell>
          <table:table-cell office:value-type="string" table:style-name="ce4">
            <text:p>6,417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2,058</text:p>
          </table:table-cell>
          <table:table-cell office:value-type="string" table:style-name="ce4">
            <text:p>55,500</text:p>
          </table:table-cell>
          <table:table-cell office:value-type="string" table:style-name="ce4">
            <text:p>6,325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,044</text:p>
          </table:table-cell>
          <table:table-cell office:value-type="string" table:style-name="ce4">
            <text:p>37,800</text:p>
          </table:table-cell>
          <table:table-cell table:style-name="ce4"/>
          <table:table-cell table:number-columns-repeated="16373"/>
        </table:table-row>
        <table:table-row table:number-rows-repeated="5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</table:table>
      <table:table table:name="Table_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2 Business Investment Relief in the UK, between tax year ending 2015 and tax year ending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umbers of individuals are rounded to the nearest 1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ax Year Ending</text:p>
          </table:table-cell>
          <table:table-cell office:value-type="string" table:style-name="ce5">
            <text:p>Data Status</text:p>
          </table:table-cell>
          <table:table-cell office:value-type="string" table:style-name="ce5">
            <text:p>Number of individuals</text:p>
          </table:table-cell>
          <table:table-cell office:value-type="string" table:style-name="ce5">
            <text:p>Total amount of investment (£ million)</text:p>
          </table:table-cell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office:value-type="string" table:style-name="ce1">
            <text:p>2015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837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6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06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1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19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030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0</text:p>
          </table:table-cell>
          <table:table-cell office:value-type="string" table:style-name="ce1">
            <text:p>fi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853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1</text:p>
          </table:table-cell>
          <table:table-cell office:value-type="string" table:style-name="ce1">
            <text:p>revised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738</text:p>
          </table:table-cell>
          <table:table-cell table:number-columns-repeated="7" table:style-name="ce4"/>
          <table:table-cell table:number-columns-repeated="16373"/>
        </table:table-row>
        <table:table-row table:style-name="ro3">
          <table:table-cell office:value-type="string" table:style-name="ce1">
            <text:p>2022</text:p>
          </table:table-cell>
          <table:table-cell office:value-type="string" table:style-name="ce1">
            <text:p>provisional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1,160</text:p>
          </table:table-cell>
          <table:table-cell table:number-columns-repeated="7"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Table_1.A2:Table_1.A6" table:name="Table3"/>
        <table:database-range table:target-range-address="Table_1.A7:Table_1.G13" table:name="Table4"/>
        <table:database-range table:target-range-address="Table_2.A2:Table_2.A6" table:name="Table5"/>
        <table:database-range table:target-range-address="Table_2.A7:Table_2.F23" table:name="Table6"/>
        <table:database-range table:target-range-address="Table_3.A2:Table_3.A6" table:name="Table7"/>
        <table:database-range table:target-range-address="Table_3.A7:Table_3.F16" table:name="Table8"/>
        <table:database-range table:target-range-address="Table_4.A2:Table_4.A6" table:name="Table9"/>
        <table:database-range table:target-range-address="Table_4.A7:Table_4.F13" table:name="Table10"/>
        <table:database-range table:target-range-address="Table_5.A2:Table_5.A5" table:name="Table11"/>
        <table:database-range table:target-range-address="Table_5.A6:Table_5.F14" table:name="Table12"/>
        <table:database-range table:target-range-address="Table_6.A2:Table_6.A5" table:name="Table13"/>
        <table:database-range table:target-range-address="Table_6.A6:Table_6.F14" table:name="Table14"/>
        <table:database-range table:target-range-address="Table_7.A2:Table_7.A5" table:name="Table15"/>
        <table:database-range table:target-range-address="Table_7.A6:Table_7.G14" table:name="Table16"/>
        <table:database-range table:target-range-address="Table_8.A2:Table_8.A5" table:name="Table17"/>
        <table:database-range table:target-range-address="Table_8.A6:Table_8.F12" table:name="Table18"/>
        <table:database-range table:target-range-address="Table_9.A2:Table_9.A5" table:name="Table19"/>
        <table:database-range table:target-range-address="Table_9.A6:Table_9.G14" table:name="Table20"/>
        <table:database-range table:target-range-address="Table_10.A2:Table_10.A5" table:name="Table21"/>
        <table:database-range table:target-range-address="Table_10.A6:Table_10.G14" table:name="Table22"/>
        <table:database-range table:target-range-address="Table_11.A2:Table_11.A6" table:name="Table23"/>
        <table:database-range table:target-range-address="Table_11.A7:Table_11.J21" table:name="Table24"/>
        <table:database-range table:target-range-address="Table_12.A2:Table_12.A3" table:name="Table25"/>
        <table:database-range table:target-range-address="Table_12.A4:Table_12.D12" table:name="Table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02T12:44:22Z</meta:creation-date>
    <dc:date>2024-07-02T12:46:55Z</dc:date>
    <meta:user-defined meta:name="MSIP_Label_f9af038e-07b4-4369-a678-c835687cb272_Enabled">true</meta:user-defined>
    <meta:user-defined meta:name="MSIP_Label_f9af038e-07b4-4369-a678-c835687cb272_SetDate">2024-07-02T12:45:1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f83299f-79ab-44e3-8510-ef9d762a68c7</meta:user-defined>
    <meta:user-defined meta:name="MSIP_Label_f9af038e-07b4-4369-a678-c835687cb272_ContentBits">2</meta:user-defined>
  </office:meta>
</office:document-meta>
</file>