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37">
      <style:text-properties style:font-name="Arial Narrow" style:font-name-asian="Arial Narrow" style:font-name-complex="Arial Narrow"/>
    </style:style>
    <style:style style:name="ce2" style:family="table-cell" style:parent-style-name="Default" style:data-style-name="N37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7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37"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Normal_32_24" style:data-style-name="N37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Comma" style:data-style-name="N37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7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6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5194444444444cm" style:use-optimal-column-width="true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1.83444444444444cm" style:use-optimal-column-width="true"/>
    </style:style>
    <style:style style:name="co7" style:family="table-column">
      <style:table-column-properties fo:break-before="auto" style:column-width="2.52236111111111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5180555555556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2.55763888888889cm" style:use-optimal-column-width="true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(Project_Title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79">
            <text:p>This call for bids closed on 31 December 2020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1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1"/>
          <table:table-cell office:value-type="string" table:number-columns-spanned="12" table:number-rows-spanned="1" table:style-name="ce75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2" table:style-name="ce6"/>
          <table:table-cell office:value-type="currency" office:value="2019" table:number-columns-spanned="9" table:number-rows-spanned="1" table:style-name="ce76">
            <text:p><text:s/>2,019.00 FCFA<text:s/></text:p>
          </table:table-cell>
          <table:covered-table-cell table:number-columns-repeated="8"/>
          <table:table-cell office:value-type="currency" office:value="2020" table:number-columns-spanned="3" table:number-rows-spanned="1" table:style-name="ce77">
            <text:p><text:s/>2,020.00 FCFA<text:s/>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0">
            <text:p>Activity 1.1 - Example, 1 day workshop on creating ABB, 10 people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0" svg:x="20.4444444444444in" svg:y="0.875in" svg:width="1.53472222222222in" svg:height="0.715277777777778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Venue rental</text:p>
          </table:table-cell>
          <table:table-cell office:value-type="string" table:style-name="ce14">
            <text:p>Per day</text:p>
          </table:table-cell>
          <table:table-cell office:value-type="currency" office:value="300" table:style-name="ce13">
            <text:p><text:s/>300.00 FCFA<text:s/></text:p>
          </table:table-cell>
          <table:table-cell office:value-type="currency" office:value="1" table:style-name="ce15">
            <text:p><text:s/>1.00 FCFA<text:s/></text:p>
          </table:table-cell>
          <table:table-cell office:value-type="currency" office:value="300" table:formula="of:=[.C7]*[.D7]" table:style-name="ce16">
            <text:p><text:s/>300.00 FCFA<text:s/>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office:value-type="currency" office:value="150" table:style-name="ce15">
            <text:p><text:s/>150.00 FCFA<text:s/></text:p>
          </table:table-cell>
          <table:table-cell office:value-type="currency" office:value="150" table:style-name="ce17">
            <text:p><text:s/>150.00 FCFA<text:s/></text:p>
          </table:table-cell>
          <table:table-cell table:number-columns-repeated="2" table:style-name="ce15"/>
          <table:table-cell table:style-name="ce19"/>
          <table:table-cell office:value-type="currency" office:value="300" table:formula="of:=SUM([.F7:.Q7])" table:style-name="ce20">
            <text:p><text:s/>300.00 FCFA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Facilitators</text:p>
          </table:table-cell>
          <table:table-cell office:value-type="string" table:style-name="ce22">
            <text:p>Per day</text:p>
          </table:table-cell>
          <table:table-cell office:value-type="currency" office:value="20" table:style-name="ce13">
            <text:p><text:s/>20.00 FCFA<text:s/></text:p>
          </table:table-cell>
          <table:table-cell office:value-type="currency" office:value="2" table:style-name="ce16">
            <text:p><text:s/>2.00 FCFA<text:s/></text:p>
          </table:table-cell>
          <table:table-cell office:value-type="currency" office:value="40" table:formula="of:=[.C8]*[.D8]" table:style-name="ce16">
            <text:p><text:s/>40.00 FCFA<text:s/>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office:value-type="currency" office:value="40" table:style-name="ce17">
            <text:p><text:s/>40.00 FCFA<text:s/></text:p>
          </table:table-cell>
          <table:table-cell table:number-columns-repeated="2" table:style-name="ce15"/>
          <table:table-cell table:style-name="ce19"/>
          <table:table-cell office:value-type="currency" office:value="40" table:formula="of:=SUM([.F8:.Q8])" table:style-name="ce23">
            <text:p><text:s/>40.00 FCFA<text:s/>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Refreshments (tea, coffee, water twice daily)</text:p>
          </table:table-cell>
          <table:table-cell office:value-type="string" table:style-name="ce22">
            <text:p>Per person</text:p>
          </table:table-cell>
          <table:table-cell office:value-type="currency" office:value="5" table:style-name="ce24">
            <text:p><text:s/>5.00 FCFA<text:s/></text:p>
          </table:table-cell>
          <table:table-cell office:value-type="currency" office:value="10" table:style-name="ce16">
            <text:p><text:s/>10.00 FCFA<text:s/></text:p>
          </table:table-cell>
          <table:table-cell office:value-type="currency" office:value="50" table:formula="of:=[.C9]*[.D9]" table:style-name="ce16">
            <text:p><text:s/>50.00 FCFA<text:s/></text:p>
          </table:table-cell>
          <table:table-cell table:number-columns-repeated="2"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office:value-type="currency" office:value="50" table:style-name="ce17">
            <text:p><text:s/>50.00 FCFA<text:s/></text:p>
          </table:table-cell>
          <table:table-cell table:number-columns-repeated="2" table:style-name="ce15"/>
          <table:table-cell table:style-name="ce19"/>
          <table:table-cell office:value-type="currency" office:value="50" table:formula="of:=SUM([.F9:.Q9])" table:style-name="ce23">
            <text:p><text:s/>50.00 FCFA<text:s/>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Materials (pens, books etc)</text:p>
          </table:table-cell>
          <table:table-cell office:value-type="string" table:style-name="ce22">
            <text:p>Per person</text:p>
          </table:table-cell>
          <table:table-cell office:value-type="currency" office:value="15" table:style-name="ce24">
            <text:p><text:s/>15.00 FCFA<text:s/></text:p>
          </table:table-cell>
          <table:table-cell office:value-type="currency" office:value="10" table:style-name="ce16">
            <text:p><text:s/>10.00 FCFA<text:s/></text:p>
          </table:table-cell>
          <table:table-cell office:value-type="currency" office:value="150" table:formula="of:=[.C10]*[.D10]" table:style-name="ce16">
            <text:p><text:s/>150.00 FCFA<text:s/></text:p>
          </table:table-cell>
          <table:table-cell table:number-columns-repeated="2"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office:value-type="currency" office:value="150" table:style-name="ce17">
            <text:p><text:s/>150.00 FCFA<text:s/></text:p>
          </table:table-cell>
          <table:table-cell table:number-columns-repeated="2" table:style-name="ce15"/>
          <table:table-cell table:style-name="ce19"/>
          <table:table-cell office:value-type="currency" office:value="150" table:formula="of:=SUM([.F10:.Q10])" table:style-name="ce20">
            <text:p><text:s/>150.00 FCFA<text:s/>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Co-funding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32"/>
          <table:table-cell table:number-columns-repeated="16366"/>
        </table:table-row>
        <table:table-row table:style-name="ro3">
          <table:table-cell office:value-type="string" table:style-name="ce33">
            <text:p>Transportation of participants</text:p>
          </table:table-cell>
          <table:table-cell office:value-type="string" table:style-name="ce33">
            <text:p>Per person</text:p>
          </table:table-cell>
          <table:table-cell office:value-type="currency" office:value="2" table:style-name="ce33">
            <text:p><text:s/>2.00 FCFA<text:s/></text:p>
          </table:table-cell>
          <table:table-cell office:value-type="currency" office:value="10" table:style-name="ce34">
            <text:p><text:s/>10.00 FCFA<text:s/></text:p>
          </table:table-cell>
          <table:table-cell office:value-type="currency" office:value="20" table:formula="of:=[.C12]*[.D12]" table:style-name="ce28">
            <text:p><text:s/>20.00 FCFA<text:s/>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office:value-type="currency" office:value="20" table:style-name="ce39">
            <text:p><text:s/>20.00 FCFA<text:s/></text:p>
          </table:table-cell>
          <table:table-cell table:number-columns-repeated="2" table:style-name="ce36"/>
          <table:table-cell table:style-name="ce40"/>
          <table:table-cell office:value-type="currency" office:value="20" table:formula="of:=SUM([.F12:.Q12])" table:style-name="ce41">
            <text:p><text:s/>20.00 FCFA<text:s/></text:p>
          </table:table-cell>
          <table:table-cell table:number-columns-repeated="16366"/>
        </table:table-row>
        <table:table-row table:style-name="ro3">
          <table:table-cell office:value-type="string" table:style-name="ce42">
            <text:p>Total<text:s/></text:p>
          </table:table-cell>
          <table:table-cell table:number-columns-repeated="2" table:style-name="ce43"/>
          <table:table-cell table:style-name="ce44"/>
          <table:table-cell office:value-type="currency" office:value="540" table:formula="of:=SUM([.E7:.E10])" table:style-name="ce45">
            <text:p><text:s/>540.00 FCFA<text:s/></text:p>
          </table:table-cell>
          <table:table-cell office:value-type="currency" office:value="0" table:formula="of:=SUM([.F7:.F10])" table:style-name="ce45">
            <text:p><text:s/>- <text:s text:c="2"/>FCFA<text:s/></text:p>
          </table:table-cell>
          <table:table-cell office:value-type="currency" office:value="0" table:formula="of:=SUM([.G7:.G10])" table:style-name="ce45">
            <text:p><text:s/>- <text:s text:c="2"/>FCFA<text:s/></text:p>
          </table:table-cell>
          <table:table-cell office:value-type="currency" office:value="0" table:formula="of:=SUM([.H7:.H10])" table:style-name="ce45">
            <text:p><text:s/>- <text:s text:c="2"/>FCFA<text:s/></text:p>
          </table:table-cell>
          <table:table-cell office:value-type="currency" office:value="0" table:formula="of:=SUM([.I7:.I10])" table:style-name="ce45">
            <text:p><text:s/>- <text:s text:c="2"/>FCFA<text:s/></text:p>
          </table:table-cell>
          <table:table-cell office:value-type="currency" office:value="0" table:formula="of:=SUM([.J7:.J10])" table:style-name="ce45">
            <text:p><text:s/>- <text:s text:c="2"/>FCFA<text:s/></text:p>
          </table:table-cell>
          <table:table-cell office:value-type="currency" office:value="0" table:formula="of:=SUM([.K7:.K10])" table:style-name="ce45">
            <text:p><text:s/>- <text:s text:c="2"/>FCFA<text:s/></text:p>
          </table:table-cell>
          <table:table-cell office:value-type="currency" office:value="0" table:formula="of:=SUM([.L7:.L10])" table:style-name="ce45">
            <text:p><text:s/>- <text:s text:c="2"/>FCFA<text:s/></text:p>
          </table:table-cell>
          <table:table-cell office:value-type="currency" office:value="150" table:formula="of:=SUM([.M7:.M10])" table:style-name="ce45">
            <text:p><text:s/>150.00 FCFA<text:s/></text:p>
          </table:table-cell>
          <table:table-cell office:value-type="currency" office:value="390" table:formula="of:=SUM([.N7:.N10])" table:style-name="ce45">
            <text:p><text:s/>390.00 FCFA<text:s/></text:p>
          </table:table-cell>
          <table:table-cell office:value-type="currency" office:value="0" table:formula="of:=SUM([.O7:.O10])" table:style-name="ce45">
            <text:p><text:s/>- <text:s text:c="2"/>FCFA<text:s/></text:p>
          </table:table-cell>
          <table:table-cell office:value-type="currency" office:value="0" table:formula="of:=SUM([.P7:.P10])" table:style-name="ce46">
            <text:p><text:s/>- <text:s text:c="2"/>FCFA<text:s/></text:p>
          </table:table-cell>
          <table:table-cell office:value-type="currency" office:value="0" table:formula="of:=SUM([.Q7:.Q10])" table:style-name="ce45">
            <text:p><text:s/>- <text:s text:c="2"/>FCFA<text:s/></text:p>
          </table:table-cell>
          <table:table-cell office:value-type="currency" office:value="540" table:formula="of:=SUM([.R7:.R10])" table:style-name="ce47">
            <text:p><text:s/>540.00 FCFA<text:s/></text:p>
          </table:table-cell>
          <table:table-cell table:number-columns-repeated="16366"/>
        </table:table-row>
        <table:table-row table:style-name="ro3">
          <table:table-cell office:value-type="string" table:style-name="ce48">
            <text:p>Total co-funding</text:p>
          </table:table-cell>
          <table:table-cell table:number-columns-repeated="2" table:style-name="ce49"/>
          <table:table-cell table:style-name="ce50"/>
          <table:table-cell office:value-type="currency" office:value="20" table:formula="of:=SUM([.E12:.E12])" table:style-name="ce51">
            <text:p><text:s/>20.00 FCFA<text:s/></text:p>
          </table:table-cell>
          <table:table-cell office:value-type="currency" office:value="0" table:formula="of:=SUM([.F12:.F12])" table:style-name="ce51">
            <text:p><text:s/>- <text:s text:c="2"/>FCFA<text:s/></text:p>
          </table:table-cell>
          <table:table-cell office:value-type="currency" office:value="0" table:formula="of:=SUM([.G12:.G12])" table:style-name="ce51">
            <text:p><text:s/>- <text:s text:c="2"/>FCFA<text:s/></text:p>
          </table:table-cell>
          <table:table-cell office:value-type="currency" office:value="0" table:formula="of:=SUM([.H12:.H12])" table:style-name="ce51">
            <text:p><text:s/>- <text:s text:c="2"/>FCFA<text:s/></text:p>
          </table:table-cell>
          <table:table-cell office:value-type="currency" office:value="0" table:formula="of:=SUM([.I12:.I12])" table:style-name="ce51">
            <text:p><text:s/>- <text:s text:c="2"/>FCFA<text:s/></text:p>
          </table:table-cell>
          <table:table-cell office:value-type="currency" office:value="0" table:formula="of:=SUM([.J12:.J12])" table:style-name="ce51">
            <text:p><text:s/>- <text:s text:c="2"/>FCFA<text:s/></text:p>
          </table:table-cell>
          <table:table-cell office:value-type="currency" office:value="0" table:formula="of:=SUM([.K12:.K12])" table:style-name="ce51">
            <text:p><text:s/>- <text:s text:c="2"/>FCFA<text:s/></text:p>
          </table:table-cell>
          <table:table-cell office:value-type="currency" office:value="0" table:formula="of:=SUM([.L12:.L12])" table:style-name="ce51">
            <text:p><text:s/>- <text:s text:c="2"/>FCFA<text:s/></text:p>
          </table:table-cell>
          <table:table-cell office:value-type="currency" office:value="0" table:formula="of:=SUM([.M12:.M12])" table:style-name="ce51">
            <text:p><text:s/>- <text:s text:c="2"/>FCFA<text:s/></text:p>
          </table:table-cell>
          <table:table-cell office:value-type="currency" office:value="20" table:formula="of:=SUM([.N12:.N12])" table:style-name="ce51">
            <text:p><text:s/>20.00 FCFA<text:s/></text:p>
          </table:table-cell>
          <table:table-cell office:value-type="currency" office:value="0" table:formula="of:=SUM([.O12:.O12])" table:style-name="ce51">
            <text:p><text:s/>- <text:s text:c="2"/>FCFA<text:s/></text:p>
          </table:table-cell>
          <table:table-cell office:value-type="currency" office:value="0" table:formula="of:=SUM([.P12:.P12])" table:style-name="ce52">
            <text:p><text:s/>- <text:s text:c="2"/>FCFA<text:s/></text:p>
          </table:table-cell>
          <table:table-cell office:value-type="currency" office:value="0" table:formula="of:=SUM([.Q12:.Q12])" table:style-name="ce51">
            <text:p><text:s/>- <text:s text:c="2"/>FCFA<text:s/></text:p>
          </table:table-cell>
          <table:table-cell office:value-type="currency" office:value="20" table:formula="of:=SUM([.R12:.R12])" table:style-name="ce53">
            <text:p><text:s/>20.00 FCFA<text:s/></text:p>
          </table:table-cell>
          <table:table-cell table:number-columns-repeated="16366"/>
        </table:table-row>
        <table:table-row table:style-name="ro3">
          <table:table-cell office:value-type="string" table:style-name="ce54">
            <text:p>Total with co-funding</text:p>
          </table:table-cell>
          <table:table-cell table:number-columns-repeated="2" table:style-name="ce55"/>
          <table:table-cell table:style-name="ce56"/>
          <table:table-cell office:value-type="currency" office:value="560" table:formula="of:=SUM([.E13:.E14])" table:style-name="ce57">
            <text:p><text:s/>560.00 FCFA<text:s/></text:p>
          </table:table-cell>
          <table:table-cell office:value-type="currency" office:value="0" table:formula="of:=SUM([.F13:.F14])" table:style-name="ce57">
            <text:p><text:s/>- <text:s text:c="2"/>FCFA<text:s/></text:p>
          </table:table-cell>
          <table:table-cell office:value-type="currency" office:value="0" table:formula="of:=SUM([.G13:.G14])" table:style-name="ce57">
            <text:p><text:s/>- <text:s text:c="2"/>FCFA<text:s/></text:p>
          </table:table-cell>
          <table:table-cell office:value-type="currency" office:value="0" table:formula="of:=SUM([.H13:.H14])" table:style-name="ce57">
            <text:p><text:s/>- <text:s text:c="2"/>FCFA<text:s/></text:p>
          </table:table-cell>
          <table:table-cell office:value-type="currency" office:value="0" table:formula="of:=SUM([.I13:.I14])" table:style-name="ce57">
            <text:p><text:s/>- <text:s text:c="2"/>FCFA<text:s/></text:p>
          </table:table-cell>
          <table:table-cell office:value-type="currency" office:value="0" table:formula="of:=SUM([.J13:.J14])" table:style-name="ce57">
            <text:p><text:s/>- <text:s text:c="2"/>FCFA<text:s/></text:p>
          </table:table-cell>
          <table:table-cell office:value-type="currency" office:value="0" table:formula="of:=SUM([.K13:.K14])" table:style-name="ce57">
            <text:p><text:s/>- <text:s text:c="2"/>FCFA<text:s/></text:p>
          </table:table-cell>
          <table:table-cell office:value-type="currency" office:value="0" table:formula="of:=SUM([.L13:.L14])" table:style-name="ce57">
            <text:p><text:s/>- <text:s text:c="2"/>FCFA<text:s/></text:p>
          </table:table-cell>
          <table:table-cell office:value-type="currency" office:value="150" table:formula="of:=SUM([.M13:.M14])" table:style-name="ce57">
            <text:p><text:s/>150.00 FCFA<text:s/></text:p>
          </table:table-cell>
          <table:table-cell office:value-type="currency" office:value="410" table:formula="of:=SUM([.N13:.N14])" table:style-name="ce57">
            <text:p><text:s/>410.00 FCFA<text:s/></text:p>
          </table:table-cell>
          <table:table-cell office:value-type="currency" office:value="0" table:formula="of:=SUM([.O13:.O14])" table:style-name="ce57">
            <text:p><text:s/>- <text:s text:c="2"/>FCFA<text:s/></text:p>
          </table:table-cell>
          <table:table-cell office:value-type="currency" office:value="0" table:formula="of:=SUM([.P13:.P14])" table:style-name="ce58">
            <text:p><text:s/>- <text:s text:c="2"/>FCFA<text:s/></text:p>
          </table:table-cell>
          <table:table-cell office:value-type="currency" office:value="0" table:formula="of:=SUM([.Q13:.Q14])" table:style-name="ce57">
            <text:p><text:s/>- <text:s text:c="2"/>FCFA<text:s/></text:p>
          </table:table-cell>
          <table:table-cell office:value-type="currency" office:value="560" table:formula="of:=SUM([.R13:.R14])" table:style-name="ce59">
            <text:p><text:s/>560.00 FCFA<text:s/>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0">
            <text:p>Activity 1.2 -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1" svg:x="20.2361111111111in" svg:y="3.29166666666667in" svg:width="1.57638888888889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19:.Q19])" table:style-name="ce60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20:.Q20])" table:style-name="ce23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3" table:style-name="ce15"/>
          <table:table-cell table:style-name="ce61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21:.Q21])" table:style-name="ce23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table:style-name="ce15"/>
          <table:table-cell table:number-columns-repeated="3" table:style-name="ce16"/>
          <table:table-cell table:style-name="ce19"/>
          <table:table-cell table:number-columns-repeated="3" table:style-name="ce16"/>
          <table:table-cell table:style-name="ce62"/>
          <table:table-cell table:style-name="ce16"/>
          <table:table-cell table:style-name="ce63"/>
          <table:table-cell table:number-columns-repeated="2" table:style-name="ce16"/>
          <table:table-cell table:style-name="ce64"/>
          <table:table-cell office:value-type="currency" office:value="0" table:formula="of:=SUM([.F22:.Q22])" table:style-name="ce23">
            <text:p><text:s/>- <text:s text:c="2"/>FCFA<text:s/></text:p>
          </table:table-cell>
          <table:table-cell table:number-columns-repeated="16366"/>
        </table:table-row>
        <table:table-row table:style-name="ro3">
          <table:table-cell office:value-type="string" table:style-name="ce42">
            <text:p>Total</text:p>
          </table:table-cell>
          <table:table-cell table:number-columns-repeated="2" table:style-name="ce43"/>
          <table:table-cell table:style-name="ce65"/>
          <table:table-cell table:style-name="ce47"/>
          <table:table-cell office:value-type="currency" office:value="0" table:formula="of:=SUM([.F19:.F22])" table:style-name="ce47">
            <text:p><text:s/>- <text:s text:c="2"/>FCFA<text:s/></text:p>
          </table:table-cell>
          <table:table-cell office:value-type="currency" office:value="0" table:formula="of:=SUM([.G19:.G22])" table:style-name="ce47">
            <text:p><text:s/>- <text:s text:c="2"/>FCFA<text:s/></text:p>
          </table:table-cell>
          <table:table-cell office:value-type="currency" office:value="0" table:formula="of:=SUM([.H19:.H22])" table:style-name="ce47">
            <text:p><text:s/>- <text:s text:c="2"/>FCFA<text:s/></text:p>
          </table:table-cell>
          <table:table-cell office:value-type="currency" office:value="0" table:formula="of:=SUM([.I19:.I22])" table:style-name="ce47">
            <text:p><text:s/>- <text:s text:c="2"/>FCFA<text:s/></text:p>
          </table:table-cell>
          <table:table-cell office:value-type="currency" office:value="0" table:formula="of:=SUM([.J19:.J22])" table:style-name="ce47">
            <text:p><text:s/>- <text:s text:c="2"/>FCFA<text:s/></text:p>
          </table:table-cell>
          <table:table-cell office:value-type="currency" office:value="0" table:formula="of:=SUM([.K19:.K22])" table:style-name="ce47">
            <text:p><text:s/>- <text:s text:c="2"/>FCFA<text:s/></text:p>
          </table:table-cell>
          <table:table-cell office:value-type="currency" office:value="0" table:formula="of:=SUM([.L19:.L22])" table:style-name="ce47">
            <text:p><text:s/>- <text:s text:c="2"/>FCFA<text:s/></text:p>
          </table:table-cell>
          <table:table-cell office:value-type="currency" office:value="0" table:formula="of:=SUM([.M19:.M22])" table:style-name="ce47">
            <text:p><text:s/>- <text:s text:c="2"/>FCFA<text:s/></text:p>
          </table:table-cell>
          <table:table-cell office:value-type="currency" office:value="0" table:formula="of:=SUM([.N19:.N22])" table:style-name="ce47">
            <text:p><text:s/>- <text:s text:c="2"/>FCFA<text:s/></text:p>
          </table:table-cell>
          <table:table-cell office:value-type="currency" office:value="0" table:formula="of:=SUM([.O19:.O22])" table:style-name="ce47">
            <text:p><text:s/>- <text:s text:c="2"/>FCFA<text:s/></text:p>
          </table:table-cell>
          <table:table-cell office:value-type="currency" office:value="0" table:formula="of:=SUM([.P19:.P22])" table:style-name="ce47">
            <text:p><text:s/>- <text:s text:c="2"/>FCFA<text:s/></text:p>
          </table:table-cell>
          <table:table-cell office:value-type="currency" office:value="0" table:formula="of:=SUM([.Q19:.Q22])" table:style-name="ce47">
            <text:p><text:s/>- <text:s text:c="2"/>FCFA<text:s/></text:p>
          </table:table-cell>
          <table:table-cell office:value-type="currency" office:value="0" table:formula="of:=SUM([.R19:.R22])" table:style-name="ce45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2" svg:x="16.2013888888889in" svg:y="4.77083333333333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A clear breakdown of all costs<text:s/></text:p>
          </table:table-cell>
          <table:table-cell table:number-columns-repeated="2" table:style-name="ce13"/>
          <table:table-cell table:style-name="ce15"/>
          <table:table-cell office:value-type="currency" office:value="0" table:formula="of:=[.C27]*[.D27]" table:style-name="ce16">
            <text:p><text:s/>- <text:s text:c="2"/>FCFA<text:s/>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27:.Q27])" table:style-name="ce60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5"/>
          <table:table-cell office:value-type="currency" office:value="0" table:formula="of:=[.C28]*[.D28]" table:style-name="ce16">
            <text:p><text:s/>- <text:s text:c="2"/>FCFA<text:s/>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28:.Q28])" table:style-name="ce23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number-columns-repeated="3" table:style-name="ce66"/>
          <table:table-cell table:style-name="ce67"/>
          <table:table-cell office:value-type="currency" office:value="0" table:formula="of:=[.C29]*[.D29]" table:style-name="ce16">
            <text:p><text:s/>- <text:s text:c="2"/>FCFA<text:s/></text:p>
          </table:table-cell>
          <table:table-cell table:style-name="ce68"/>
          <table:table-cell table:style-name="ce69"/>
          <table:table-cell table:style-name="ce70"/>
          <table:table-cell table:number-columns-repeated="3" table:style-name="ce15"/>
          <table:table-cell table:style-name="ce61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29:.Q29])" table:style-name="ce20">
            <text:p><text:s/>- <text:s text:c="2"/>FCFA<text:s/></text:p>
          </table:table-cell>
          <table:table-cell table:number-columns-repeated="16366"/>
        </table:table-row>
        <table:table-row table:style-name="ro3">
          <table:table-cell office:value-type="string" table:style-name="ce42">
            <text:p>Total</text:p>
          </table:table-cell>
          <table:table-cell table:number-columns-repeated="2" table:style-name="ce43"/>
          <table:table-cell table:style-name="ce65"/>
          <table:table-cell table:style-name="ce47"/>
          <table:table-cell office:value-type="currency" office:value="0" table:formula="of:=SUM([.F27:.F28])" table:style-name="ce47">
            <text:p><text:s/>- <text:s text:c="2"/>FCFA<text:s/></text:p>
          </table:table-cell>
          <table:table-cell office:value-type="currency" office:value="0" table:formula="of:=SUM([.G27:.G28])" table:style-name="ce47">
            <text:p><text:s/>- <text:s text:c="2"/>FCFA<text:s/></text:p>
          </table:table-cell>
          <table:table-cell office:value-type="currency" office:value="0" table:formula="of:=SUM([.H27:.H28])" table:style-name="ce47">
            <text:p><text:s/>- <text:s text:c="2"/>FCFA<text:s/></text:p>
          </table:table-cell>
          <table:table-cell office:value-type="currency" office:value="0" table:formula="of:=SUM([.I27:.I28])" table:style-name="ce47">
            <text:p><text:s/>- <text:s text:c="2"/>FCFA<text:s/></text:p>
          </table:table-cell>
          <table:table-cell office:value-type="currency" office:value="0" table:formula="of:=SUM([.J27:.J28])" table:style-name="ce47">
            <text:p><text:s/>- <text:s text:c="2"/>FCFA<text:s/></text:p>
          </table:table-cell>
          <table:table-cell office:value-type="currency" office:value="0" table:formula="of:=SUM([.K27:.K28])" table:style-name="ce47">
            <text:p><text:s/>- <text:s text:c="2"/>FCFA<text:s/></text:p>
          </table:table-cell>
          <table:table-cell office:value-type="currency" office:value="0" table:formula="of:=SUM([.L27:.L28])" table:style-name="ce47">
            <text:p><text:s/>- <text:s text:c="2"/>FCFA<text:s/></text:p>
          </table:table-cell>
          <table:table-cell office:value-type="currency" office:value="0" table:formula="of:=SUM([.M27:.M28])" table:style-name="ce47">
            <text:p><text:s/>- <text:s text:c="2"/>FCFA<text:s/></text:p>
          </table:table-cell>
          <table:table-cell office:value-type="currency" office:value="0" table:formula="of:=SUM([.N27:.N28])" table:style-name="ce47">
            <text:p><text:s/>- <text:s text:c="2"/>FCFA<text:s/></text:p>
          </table:table-cell>
          <table:table-cell office:value-type="currency" office:value="0" table:formula="of:=SUM([.O27:.O28])" table:style-name="ce47">
            <text:p><text:s/>- <text:s text:c="2"/>FCFA<text:s/></text:p>
          </table:table-cell>
          <table:table-cell office:value-type="currency" office:value="0" table:formula="of:=SUM([.P27:.P28])" table:style-name="ce47">
            <text:p><text:s/>- <text:s text:c="2"/>FCFA<text:s/></text:p>
          </table:table-cell>
          <table:table-cell office:value-type="currency" office:value="0" table:formula="of:=SUM([.Q27:.Q28])" table:style-name="ce47">
            <text:p><text:s/>- <text:s text:c="2"/>FCFA<text:s/></text:p>
          </table:table-cell>
          <table:table-cell table:style-name="ce45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8"/>
          <table:table-cell table:number-columns-repeated="11" table:style-name="ce9"/>
          <table:table-cell table:style-name="ce7"/>
          <table:table-cell table:number-columns-repeated="16366"/>
        </table:table-row>
        <table:table-row table:style-name="ro3">
          <table:table-cell office:value-type="string" table:style-name="ce10">
            <text:p>Item</text:p>
          </table:table-cell>
          <table:table-cell office:value-type="string" table:style-name="ce10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10">
            <text:p>No. of Units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April</text:p>
          </table:table-cell>
          <table:table-cell office:value-type="string" table:style-name="ce10">
            <text:p>May</text:p>
          </table:table-cell>
          <table:table-cell office:value-type="string" table:style-name="ce10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0">
            <text:p>Aug</text:p>
          </table:table-cell>
          <table:table-cell office:value-type="string" table:style-name="ce10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0">
            <text:p>Nov</text:p>
          </table:table-cell>
          <table:table-cell office:value-type="string" table:style-name="ce10">
            <text:p>Dec</text:p>
          </table:table-cell>
          <table:table-cell office:value-type="string" table:style-name="ce10">
            <text:p>Jan</text:p>
          </table:table-cell>
          <table:table-cell office:value-type="string" table:style-name="ce10">
            <text:p>Feb</text:p>
          </table:table-cell>
          <table:table-cell office:value-type="string" table:style-name="ce10">
            <office:annotation draw:style-name="a3" svg:x="16.2013888888889in" svg:y="6.125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10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A clear breakdown of all cost<text:s/></text:p>
          </table:table-cell>
          <table:table-cell table:number-columns-repeated="2" table:style-name="ce13"/>
          <table:table-cell table:style-name="ce15"/>
          <table:table-cell office:value-type="currency" office:value="0" table:formula="of:=[.C34]*[.D34]" table:style-name="ce16">
            <text:p><text:s/>- <text:s text:c="2"/>FCFA<text:s/>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34:.Q34])" table:style-name="ce60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5"/>
          <table:table-cell office:value-type="currency" office:value="0" table:formula="of:=[.C35]*[.D35]" table:style-name="ce16">
            <text:p><text:s/>- <text:s text:c="2"/>FCFA<text:s/></text:p>
          </table:table-cell>
          <table:table-cell table:style-name="ce16"/>
          <table:table-cell table:style-name="ce15"/>
          <table:table-cell table:style-name="ce17"/>
          <table:table-cell table:number-columns-repeated="3" table:style-name="ce15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35:.Q35])" table:style-name="ce23">
            <text:p><text:s/>- <text:s text:c="2"/>FCFA<text:s/></text:p>
          </table:table-cell>
          <table:table-cell table:number-columns-repeated="16366"/>
        </table:table-row>
        <table:table-row table:style-name="ro3">
          <table:table-cell table:number-columns-repeated="3" table:style-name="ce66"/>
          <table:table-cell table:style-name="ce67"/>
          <table:table-cell office:value-type="currency" office:value="0" table:formula="of:=[.C36]*[.D36]" table:style-name="ce16">
            <text:p><text:s/>- <text:s text:c="2"/>FCFA<text:s/></text:p>
          </table:table-cell>
          <table:table-cell table:style-name="ce68"/>
          <table:table-cell table:style-name="ce69"/>
          <table:table-cell table:style-name="ce70"/>
          <table:table-cell table:number-columns-repeated="3" table:style-name="ce15"/>
          <table:table-cell table:style-name="ce61"/>
          <table:table-cell table:style-name="ce15"/>
          <table:table-cell table:style-name="ce17"/>
          <table:table-cell table:number-columns-repeated="2" table:style-name="ce15"/>
          <table:table-cell table:style-name="ce19"/>
          <table:table-cell office:value-type="currency" office:value="0" table:formula="of:=SUM([.F36:.Q36])" table:style-name="ce20">
            <text:p><text:s/>- <text:s text:c="2"/>FCFA<text:s/></text:p>
          </table:table-cell>
          <table:table-cell table:number-columns-repeated="16366"/>
        </table:table-row>
        <table:table-row table:style-name="ro3">
          <table:table-cell office:value-type="string" table:style-name="ce42">
            <text:p>Total</text:p>
          </table:table-cell>
          <table:table-cell table:number-columns-repeated="2" table:style-name="ce43"/>
          <table:table-cell table:style-name="ce65"/>
          <table:table-cell table:style-name="ce47"/>
          <table:table-cell office:value-type="currency" office:value="0" table:formula="of:=SUM([.F34:.F35])" table:style-name="ce47">
            <text:p><text:s/>- <text:s text:c="2"/>FCFA<text:s/></text:p>
          </table:table-cell>
          <table:table-cell office:value-type="currency" office:value="0" table:formula="of:=SUM([.G34:.G35])" table:style-name="ce47">
            <text:p><text:s/>- <text:s text:c="2"/>FCFA<text:s/></text:p>
          </table:table-cell>
          <table:table-cell office:value-type="currency" office:value="0" table:formula="of:=SUM([.H34:.H35])" table:style-name="ce47">
            <text:p><text:s/>- <text:s text:c="2"/>FCFA<text:s/></text:p>
          </table:table-cell>
          <table:table-cell office:value-type="currency" office:value="0" table:formula="of:=SUM([.I34:.I35])" table:style-name="ce47">
            <text:p><text:s/>- <text:s text:c="2"/>FCFA<text:s/></text:p>
          </table:table-cell>
          <table:table-cell office:value-type="currency" office:value="0" table:formula="of:=SUM([.J34:.J35])" table:style-name="ce47">
            <text:p><text:s/>- <text:s text:c="2"/>FCFA<text:s/></text:p>
          </table:table-cell>
          <table:table-cell office:value-type="currency" office:value="0" table:formula="of:=SUM([.K34:.K35])" table:style-name="ce47">
            <text:p><text:s/>- <text:s text:c="2"/>FCFA<text:s/></text:p>
          </table:table-cell>
          <table:table-cell office:value-type="currency" office:value="0" table:formula="of:=SUM([.L34:.L35])" table:style-name="ce47">
            <text:p><text:s/>- <text:s text:c="2"/>FCFA<text:s/></text:p>
          </table:table-cell>
          <table:table-cell office:value-type="currency" office:value="0" table:formula="of:=SUM([.M34:.M35])" table:style-name="ce47">
            <text:p><text:s/>- <text:s text:c="2"/>FCFA<text:s/></text:p>
          </table:table-cell>
          <table:table-cell office:value-type="currency" office:value="0" table:formula="of:=SUM([.N34:.N35])" table:style-name="ce47">
            <text:p><text:s/>- <text:s text:c="2"/>FCFA<text:s/></text:p>
          </table:table-cell>
          <table:table-cell office:value-type="currency" office:value="0" table:formula="of:=SUM([.O34:.O35])" table:style-name="ce47">
            <text:p><text:s/>- <text:s text:c="2"/>FCFA<text:s/></text:p>
          </table:table-cell>
          <table:table-cell office:value-type="currency" office:value="0" table:formula="of:=SUM([.P34:.P35])" table:style-name="ce47">
            <text:p><text:s/>- <text:s text:c="2"/>FCFA<text:s/></text:p>
          </table:table-cell>
          <table:table-cell office:value-type="currency" office:value="0" table:formula="of:=SUM([.Q34:.Q35])" table:style-name="ce47">
            <text:p><text:s/>- <text:s text:c="2"/>FCFA<text:s/></text:p>
          </table:table-cell>
          <table:table-cell table:style-name="ce45"/>
          <table:table-cell table:number-columns-repeated="16366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CM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CM">FCFA</number:currency-symbol>
      <number:text> </number:text>
    </number:currency-style>
    <number:currency-style style:name="N37P1" number:language="fr" number:country="CM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CM">FCFA</number:currency-symbol>
      <number:text> </number:text>
    </number:currency-style>
    <number:currency-style style:name="N37P2" number:language="fr" number:country="CM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CM">FCFA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4-07-02T07:23:2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F5AFFE7DFDCEA43B01F195741AE94CE</meta:user-defined>
    <meta:user-defined meta:name="fcoGuidanceSubjectArea"/>
    <meta:user-defined meta:name="fcoGuidanceApplicableTo"/>
    <meta:user-defined meta:name="fcoGuidanceDirectorate"/>
  </office:meta>
</office:document-meta>
</file>