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rriweather" svg:font-family="Merriweather" style:font-family-generic="roman" style:font-pitch="variable" svg:panose-1="2 6 5 3 5 4 6 3 7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F0" style:family="paragraph">
      <style:paragraph-properties fo:break-before="page"/>
    </style:style>
    <style:style style:name="P4" style:parent-style-name="Normal" style:family="paragraph">
      <style:paragraph-properties fo:break-before="page"/>
    </style:style>
    <style:style style:name="P5" style:parent-style-name="Normal" style:family="paragraph">
      <style:paragraph-properties fo:break-before="page"/>
    </style:style>
    <style:style style:name="P6" style:parent-style-name="Normal" style:family="paragraph">
      <style:paragraph-properties fo:break-before="page"/>
    </style:style>
    <style:style style:name="P7" style:parent-style-name="Bullets" style:family="paragraph">
      <style:paragraph-properties fo:margin-left="0.5in" fo:text-indent="-0.25in">
        <style:tab-stops/>
      </style:paragraph-properties>
    </style:style>
    <style:style style:name="P8" style:parent-style-name="Normal" style:family="paragraph">
      <style:paragraph-properties fo:break-before="page"/>
    </style:style>
    <style:style style:name="P9" style:parent-style-name="Bullets" style:family="paragraph">
      <style:paragraph-properties fo:margin-left="0.5in" fo:text-indent="-0.25in">
        <style:tab-stops/>
      </style:paragraph-properties>
    </style:style>
    <style:style style:name="P10" style:parent-style-name="Normal" style:family="paragraph">
      <style:paragraph-properties fo:break-before="page"/>
    </style:style>
    <style:style style:name="P11" style:parent-style-name="Normal" style:family="paragraph">
      <style:paragraph-properties fo:break-before="page"/>
    </style:style>
    <style:style style:name="P12" style:parent-style-name="BodyText" style:family="paragraph"/>
    <style:style style:name="P13" style:parent-style-name="Normal" style:family="paragraph">
      <style:paragraph-properties fo:break-before="page"/>
    </style:style>
    <style:style style:name="P14" style:parent-style-name="Header3" style:family="paragraph">
      <style:text-properties fo:font-weight="normal" style:font-weight-asian="normal"/>
    </style:style>
    <style:style style:name="P15" style:parent-style-name="Bullets" style:family="paragraph">
      <style:paragraph-properties fo:margin-left="0.5in" fo:text-indent="-0.25in">
        <style:tab-stops/>
      </style:paragraph-properties>
    </style:style>
    <style:style style:name="P16" style:parent-style-name="Bullets" style:family="paragraph">
      <style:paragraph-properties fo:margin-left="0.5in" fo:text-indent="-0.25in">
        <style:tab-stops/>
      </style:paragraph-properties>
    </style:style>
    <style:style style:name="P17" style:parent-style-name="Bullets" style:family="paragraph">
      <style:paragraph-properties fo:margin-left="0.5in" fo:text-indent="-0.25in">
        <style:tab-stops/>
      </style:paragraph-properties>
    </style:style>
    <style:style style:name="T18" style:parent-style-name="DefaultParagraphFont" style:family="text">
      <style:text-properties style:font-name="Open Sans" style:font-name-asian="Open Sans" style:font-name-complex="Open Sans" fo:color="#000000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Bullets" style:family="paragraph">
      <style:paragraph-properties fo:margin-left="0.5in" fo:text-indent="-0.25in">
        <style:tab-stops/>
      </style:paragraph-properties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Board members’ interests – updated July 2024</text:h>
      <text:h text:style-name="Header2" text:outline-level="2">Jeffrey Halliwell</text:h>
      <text:p text:style-name="BodyText">Appointed as Coal Authority chair, from 1 April 2021 to 31 March 2024. Reappointed to 31 March 2027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deputy chair of the Sea Fish Industry Authority, from May 2021</text:span></text:p>
        </text:list-item>
        <text:list-item>
          <text:p text:style-name="Bullets"><text:span text:style-name="BulletsChar">non-executive director of Symbols Worldwide Ltd (trading as Widgit), from January 2021</text:span></text:p>
        </text:list-item>
        <text:list-item>
          <text:p text:style-name="Bullets"><text:span text:style-name="BulletsChar">director of Colborough Ltd (personal servi</text:span><text:span text:style-name="BulletsChar">ce company), from December 2012</text:span></text:p>
        </text:list-item>
        <text:list-item>
          <text:p text:style-name="Bullets"><text:span text:style-name="BulletsChar">liveryma</text:span><text:span text:style-name="BulletsChar">n of Worshipful Company of Marketors (city livery company)<text:s/></text:span></text:p>
        </text:list-item>
        <text:list-item>
          <text:p text:style-name="Bullets"><text:span text:style-name="BulletsChar">freeman of the City of London<text:s/></text:span></text:p>
        </text:list-item>
        <text:list-item>
          <text:p text:style-name="Bullets"><text:span text:style-name="BulletsChar">c</text:span><text:span text:style-name="BulletsChar">hair</text:span><text:span text:style-name="BulletsChar"><text:s/>of</text:span><text:span text:style-name="BulletsChar"><text:s/>independent review into NATS te</text:span><text:span text:style-name="BulletsChar">chnical issue, from October 2023</text:span></text:p>
        </text:list-item>
        <text:list-item>
          <text:p text:style-name="Bullets"><text:span text:style-name="BulletsChar">director and chair of Copptech UK Ltd, from September 2022 to 21 May 2024</text:span></text:p>
        </text:list-item>
        <text:list-item>
          <text:p text:style-name="Bullets"><text:span text:style-name="BulletsChar">c</text:span><text:span text:style-name="BulletsChar">hair of<text:s/></text:span><text:span text:style-name="BulletsChar">BPHA</text:span><text:span text:style-name="BulletsChar"><text:s/>social housing association, Bedford</text:span><text:span text:style-name="BulletsChar">,</text:span><text:span text:style-name="BulletsChar"><text:s/>from May 2024</text:span><text:span text:style-name="BulletsChar"><text:s/></text:span></text:p>
        </text:list-item>
      </text:list>
      <text:h text:style-name="Header3" text:outline-level="3">Previous interests</text:h>
      <text:list text:style-name="LFO49" text:continue-numbering="true">
        <text:list-item>
          <text:p text:style-name="Bullets"><text:span text:style-name="BulletsChar">chair of Anglian Water Customer Engagement Forum, from January 2016 to October 2020</text:span></text:p>
        </text:list-item>
        <text:list-item>
          <text:p text:style-name="Bullets"><text:span text:style-name="BulletsChar">chair of Heathrow Airport Consumer Challenge Board, from January 2017 to June 2020</text:span></text:p>
        </text:list-item>
        <text:list-item>
          <text:p text:style-name="Bullets"><text:span text:style-name="BulletsChar">chair of Airpo</text:span><text:span text:style-name="BulletsChar">rt Coordination Ltd, from February 2013 to March 2020</text:span></text:p>
        </text:list-item>
        <text:list-item>
          <text:p text:style-name="Bullets"><text:span text:style-name="BulletsChar">non-executive director of Natures Menu Ltd, from January 2015 to March 2020</text:span></text:p>
        </text:list-item>
        <text:list-item>
          <text:p text:style-name="Bullets"><text:span text:style-name="BulletsChar">governor of University of Northampton, from December 2016 to July 2021</text:span></text:p>
        </text:list-item>
        <text:list-item>
          <text:p text:style-name="Bullets"><text:span text:style-name="BulletsChar">board member of Consumer Council for Water, from June 2</text:span><text:span text:style-name="BulletsChar">021 to November 2021</text:span></text:p>
        </text:list-item>
        <text:list-item>
          <text:p text:style-name="Bullets"><text:span text:style-name="BulletsChar">chair of Transport Focus, from February 2021 to March 2022</text:span></text:p>
        </text:list-item>
        <text:list-item>
          <text:p text:style-name="Bullets"><text:span text:style-name="BulletsChar">director of Transport Focus Wales Ltd, from February 2019 to December 2021</text:span></text:p>
        </text:list-item>
        <text:list-item>
          <text:p text:style-name="Bullets"><text:span text:style-name="BulletsChar">director of Transport Focus Scotland Ltd, from February 2019 to December 2021</text:span></text:p>
        </text:list-item>
        <text:list-item>
          <text:p text:style-name="Bullets"><text:span text:style-name="BulletsChar">chair of Electricity<text:s/></text:span><text:span text:style-name="BulletsChar">North West Customer Engagement Group, from January 2019 to April 2023</text:span></text:p>
        </text:list-item>
      </text:list>
      <text:p text:style-name="P4"/>
      <text:h text:style-name="Header2" text:outline-level="2">Jayne Scott</text:h>
      <text:p text:style-name="BodyText">Appointed as Coal Authority board member, from 1 April 2019 to 31 March 2022. Reappointed to 31 March 2025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partner in Scott Ross Partnership, a consultan</text:span><text:span text:style-name="BulletsChar">cy business undertaking various assignments for public sector organisations</text:span><text:span text:style-name="BulletsChar">, from August 1999</text:span></text:p>
        </text:list-item>
        <text:list-item>
          <text:p text:style-name="Bullets"><text:span text:style-name="BulletsChar">chair of Private Healthcare Informat</text:span><text:span text:style-name="BulletsChar">ion Network, from February 2022</text:span></text:p>
        </text:list-item>
        <text:list-item>
          <text:p text:style-name="Bullets"><text:span text:style-name="BulletsChar">trustee of Perth and Kinross Countryside Trust</text:span></text:p>
        </text:list-item>
        <text:list-item>
          <text:p text:style-name="Bullets"><text:span text:style-name="BulletsChar">non-executive director of t</text:span><text:span text:style-name="BulletsChar">he Scottish Government, from January 2021</text:span></text:p>
        </text:list-item>
        <text:list-item>
          <text:p text:style-name="Bullets"><text:span text:style-name="BulletsChar">external member of the audit committee for the Information Commissioner’s Office</text:span><text:span text:style-name="BulletsChar">, from</text:span><text:span text:style-name="BulletsChar"><text:s/>September 2021</text:span></text:p>
        </text:list-item>
        <text:list-item>
          <text:p text:style-name="Bullets"><text:span text:style-name="BulletsChar">chair of joint audit panel for the Mayor’s Office for Policing and Crime (MOPAC) and the Metropoli</text:span><text:span text:style-name="BulletsChar">tan Police Service, from May 2023</text:span></text:p>
        </text:list-item>
        <text:list-item>
          <text:p text:style-name="Bullets"><text:span text:style-name="BulletsChar">chair of Electricity North West Limited’s Independent Oversight Group</text:span><text:span text:style-name="BulletsChar">,</text:span><text:span text:style-name="BulletsChar"><text:s/>from June 2023</text:span></text:p>
        </text:list-item>
      </text:list>
      <text:h text:style-name="Header3" text:outline-level="3">Previous interests</text:h>
      <text:list text:style-name="LFO49" text:continue-numbering="true">
        <text:list-item>
          <text:p text:style-name="Bullets"><text:span text:style-name="BulletsChar">non-executive director and chair of audit committee of the Marine Management Organisation, from 2010 to 2018</text:span><text:span text:style-name="BulletsChar"><text:s/></text:span></text:p>
        </text:list-item>
        <text:list-item>
          <text:p text:style-name="Bullets"><text:span text:style-name="BulletsChar">panel member for the Competition and Markets Authority, from 2013 to 2017<text:s/></text:span></text:p>
        </text:list-item>
        <text:list-item>
          <text:p text:style-name="Bullets"><text:span text:style-name="BulletsChar">member of the consumer challenge board for Heathrow Airport’s price review, from March 2017 to June 2020</text:span></text:p>
        </text:list-item>
        <text:list-item>
          <text:p text:style-name="Bullets"><text:span text:style-name="BulletsChar">board member and chair of audit and risk committee for Registers of Scotla</text:span><text:span text:style-name="BulletsChar">nd, from September 2013 to August 2020</text:span></text:p>
        </text:list-item>
        <text:list-item>
          <text:p text:style-name="Bullets"><text:span text:style-name="BulletsChar">member of the audit committee of the Scotland Office and Office of the Advocate General December, from 2017 to November 2020</text:span></text:p>
        </text:list-item>
        <text:list-item>
          <text:p text:style-name="Bullets"><text:span text:style-name="BulletsChar">chair of SGN stakeholder advisory panel, from December 2018 to February 2022</text:span></text:p>
        </text:list-item>
        <text:list-item>
          <text:p text:style-name="Bullets"><text:span text:style-name="BulletsChar">deputy chair an</text:span><text:span text:style-name="BulletsChar">d chair of audit committee of the Private Healthcare Information Network, from May 2015 to January 2022</text:span></text:p>
        </text:list-item>
        <text:list-item>
          <text:p text:style-name="Bullets"><text:span text:style-name="BulletsChar">Scottish Canals audit and risk committee member, from November 2020 to January 2022</text:span></text:p>
        </text:list-item>
        <text:list-item>
          <text:p text:style-name="Bullets"><text:span text:style-name="BulletsChar">member of Electricity North West Limited’s consumer engagement group</text:span><text:span text:style-name="BulletsChar">, from May 2019 to December 2022</text:span></text:p>
        </text:list-item>
        <text:list-item>
          <text:p text:style-name="Bullets"><text:span text:style-name="BulletsChar">board member and chair of Audit and Risk Committee NHS Counter Fraud Authority,<text:s/></text:span><text:span text:style-name="BulletsChar">from<text:s/></text:span><text:span text:style-name="BulletsChar">October 2018<text:s/></text:span><text:span text:style-name="BulletsChar">to</text:span><text:span text:style-name="BulletsChar"><text:s/>October 2023</text:span></text:p>
        </text:list-item>
      </text:list>
      <text:p text:style-name="P5"/>
      <text:h text:style-name="Header2" text:outline-level="2"/>
      <text:h text:style-name="Header2" text:outline-level="2">Steve Wilson, BSc (Hons)<text:s/></text:h>
      <text:p text:style-name="BodyText">Appointed as Coal Authority board member, from 1 April 2017 to 31 March 2020.<text:s/>Reappointed to 31 March 2023 and then reappointed to 31 March 2024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managing director of Wastewater, Business Customers and Energy</text:span></text:p>
        </text:list-item>
        <text:list-item>
          <text:p text:style-name="Bullets"><text:span text:style-name="BulletsChar">chair of WaterAid Welsh Area Committee</text:span></text:p>
        </text:list-item>
        <text:list-item>
          <text:p text:style-name="Bullets"><text:span text:style-name="BulletsChar">director of Dwr Cymru Welsh Water</text:span></text:p>
        </text:list-item>
      </text:list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None</text:span></text:p>
        </text:list-item>
      </text:list>
      <text:p text:style-name="P6"/>
      <text:h text:style-name="Header2" text:outline-level="2">David<text:s/>Brooks</text:h>
      <text:p text:style-name="BodyText">Appointed as Coal Authority board member, from 1 February 2022 to 31 March 2025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board member and chair of audit and risk commit</text:span><text:span text:style-name="BulletsChar">tee for Seafish from April 2021</text:span></text:p>
        </text:list-item>
        <text:list-item>
          <text:p text:style-name="Bullets"><text:span text:style-name="BulletsChar">board advisor fo</text:span><text:span text:style-name="BulletsChar">r Jardox Ltd, from January 2021</text:span></text:p>
        </text:list-item>
        <text:list-item>
          <text:p text:style-name="Bullets"><text:span text:style-name="BulletsChar">bo</text:span><text:span text:style-name="BulletsChar">ard member and chair of audit and risk committee for North Hampshire Urgent Care (NHUC), from May 2018<text:s/></text:span></text:p>
        </text:list-item>
        <text:list-item>
          <text:p text:style-name="Bullets"><text:span text:style-name="BulletsChar">non-executive director of Ebuyer UK Ltd</text:span><text:span text:style-name="BulletsChar">,</text:span><text:span text:style-name="BulletsChar"><text:s/>from June 2023</text:span></text:p>
        </text:list-item>
        <text:list-item>
          <text:p text:style-name="Bullets"><text:span text:style-name="BulletsChar">non-executive director and risk &amp; assurance committee member of Camgrain Ltd a</text:span><text:span text:style-name="BulletsChar">nd Camgrain Stores Ltd</text:span><text:span text:style-name="BulletsChar">,</text:span><text:span text:style-name="BulletsChar"><text:s/>from July 2024</text:span></text:p>
        </text:list-item>
      </text:list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non-executive director of Futures Housing Group, from July 2017<text:s/></text:span><text:span text:style-name="BulletsChar">to<text:s/></text:span><text:span text:style-name="BulletsChar">July 2024</text:span></text:p>
        </text:list-item>
        <text:list-item>
          <text:p text:style-name="Bullets"><text:span text:style-name="BulletsChar">chairman of Publica Group Ltd, from April 2017 to March 2021</text:span></text:p>
        </text:list-item>
        <text:list-item>
          <text:p text:style-name="Bullets"><text:span text:style-name="BulletsChar">board member of the Food Standards Agency, f</text:span><text:span text:style-name="BulletsChar">rom April 2017 to March 2021</text:span></text:p>
        </text:list-item>
        <text:list-item>
          <text:p text:style-name="Bullets"><text:span text:style-name="BulletsChar">non-executive director of VIP Computers Ltd, from April 2017 to December 2019</text:span></text:p>
        </text:list-item>
        <text:list-item>
          <text:p text:style-name="Bullets"><text:span text:style-name="BulletsChar">sector advisor for Grant Thornton LLP, from March 2012 to October 2017</text:span></text:p>
        </text:list-item>
      </text:list>
      <text:p text:style-name="P7"/>
      <text:p text:style-name="P8"/>
      <text:h text:style-name="Header2" text:outline-level="2">Bev Smith</text:h>
      <text:p text:style-name="BodyText">Appointed as Coal Authority board member, from 1 February 2023 to<text:s/>31 March 2026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chair, Local Democracy and Boundary Commission, Wales</text:span><text:span text:style-name="BulletsChar">,</text:span><text:span text:style-name="BulletsChar"><text:s/>from<text:s/></text:span><text:span text:style-name="BulletsChar">February 2022</text:span></text:p>
        </text:list-item>
        <text:list-item>
          <text:p text:style-name="Bullets"><text:span text:style-name="BulletsChar">non-executive director of Independent Remunera</text:span><text:span text:style-name="BulletsChar">tion Panel Wales, from June 2022</text:span></text:p>
        </text:list-item>
        <text:list-item>
          <text:p text:style-name="Bullets"><text:span text:style-name="BulletsChar">director Bev Smith Consultancy Ltd from April 2022<text:s/></text:span><text:span text:style-name="BulletsChar">(dormant company)</text:span></text:p>
        </text:list-item>
      </text:list>
      <text:p text:style-name="P9"/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chief executive North West Leicestershire District Council</text:span><text:span text:style-name="BulletsChar">,</text:span><text:span text:style-name="BulletsChar"><text:s/>from 2017<text:s/></text:span><text:span text:style-name="BulletsChar">to</text:span><text:span text:style-name="BulletsChar"><text:s/>April 2022</text:span></text:p>
        </text:list-item>
        <text:list-item>
          <text:p text:style-name="Bullets"><text:span text:style-name="BulletsChar">trustee of Leicestershire and Rutland Wildlife Trust</text:span><text:span text:style-name="BulletsChar">,</text:span><text:span text:style-name="BulletsChar"><text:s/></text:span><text:span text:style-name="BulletsChar">until</text:span><text:span text:style-name="BulletsChar"><text:s/>November 2022</text:span></text:p>
        </text:list-item>
        <text:list-item>
          <text:p text:style-name="Bullets"><text:span text:style-name="BulletsChar">chair Active Together sports partnership</text:span><text:span text:style-name="BulletsChar">,</text:span><text:span text:style-name="BulletsChar"><text:s/></text:span><text:span text:style-name="BulletsChar">until</text:span><text:span text:style-name="BulletsChar"><text:s/>Septe</text:span><text:span text:style-name="BulletsChar">mber 2022</text:span></text:p>
        </text:list-item>
      </text:list>
      <text:p text:style-name="P10"/>
      <text:h text:style-name="Header2" text:outline-level="2">Lisa Pinney MBE, BSc (Hons), MA, MSc, CIWM, CEnv<text:s/></text:h>
      <text:p text:style-name="BodyText">Appointed as Coal Authority board member, from 1 June 2018 to 31 March 2020. Reappointed to 31 March 2023 and then reappointed to 31 March 2026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member of HMP Stafford external</text:span><text:span text:style-name="BulletsChar"><text:s/>advice and scrutiny panel fo</text:span><text:span text:style-name="BulletsChar">r equality, diversity and faith,<text:s/></text:span><text:span text:style-name="BulletsChar">from November 2019</text:span></text:p>
        </text:list-item>
        <text:list-item>
          <text:p text:style-name="Bullets"><text:span text:style-name="BulletsChar">trustee of the<text:s/></text:span><text:span text:style-name="BulletsChar">c</text:span><text:span text:style-name="BulletsChar">ouncil of the Birmingham and Black Country Wildlife Trust, from 21 July 2020</text:span><text:span text:style-name="BulletsChar">. A</text:span><text:span text:style-name="BulletsChar">ppointed chair from 16 January 2021</text:span></text:p>
        </text:list-item>
        <text:list-item>
          <text:p text:style-name="Bullets"><text:span text:style-name="BulletsChar">board member of the Association of Chief<text:s/></text:span><text:span text:style-name="BulletsChar">Executives (ACE), from 11 November 2021</text:span></text:p>
        </text:list-item>
        <text:list-item>
          <text:p text:style-name="Bullets"><text:span text:style-name="BulletsChar">fellow of the Windsor Castle Leadership Society, from 23 November 2021</text:span></text:p>
        </text:list-item>
        <text:list-item>
          <text:p text:style-name="Bullets"><text:span text:style-name="BulletsChar">advisory non-executive board member at Ausurus Group Ltd (parent body of European Metal Recycling Ltd Group), from 3 October 2022<text:s/></text:span></text:p>
        </text:list-item>
      </text:list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West Midlands area director for the Environment Agency,<text:s/></text:span><text:span text:style-name="BulletsChar">until</text:span><text:span text:style-name="BulletsChar"><text:s/>4 May 2018<text:s/></text:span></text:p>
        </text:list-item>
        <text:list-item>
          <text:p text:style-name="Bullets"><text:span text:style-name="BulletsChar">trustee and honorary treasurer for Stonewall UK,<text:s/></text:span><text:span text:style-name="BulletsChar">until</text:span><text:span text:style-name="BulletsChar"><text:s/>31 January 2018<text:s/></text:span></text:p>
        </text:list-item>
      </text:list>
      <text:p text:style-name="P11"/>
      <text:h text:style-name="Header2" text:outline-level="2">Paul Frammingham, BA (Hons), ACMA<text:s/></text:h>
      <text:p text:style-name="BodyText">Appointed as Coal Authority board member from 1 April 2011 to 31 March 2014. Reappointed to 31 March 2017, then reappointed to 31 March 2020, then reappointed to 31 March 2023 and then reappointed to 31 March 2023.</text:p>
      <text:h text:style-name="Header3" text:outline-level="3">Current interests<text:s/></text:h>
      <text:list text:style-name="LFO2" text:continue-numbering="true">
        <text:list-item>
          <text:p text:style-name="P12"><text:span text:style-name="BulletsChar">None</text:span></text:p>
        </text:list-item>
      </text:list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board member/governor of Vision West Nottinghamshire College,<text:s/></text:span><text:span text:style-name="BulletsChar">from 2 November 2018 to 18 November 2020</text:span></text:p>
        </text:list-item>
      </text:list>
      <text:p text:style-name="P13"/>
      <text:h text:style-name="Header2" text:outline-level="2">Carl Banton</text:h>
      <text:p text:style-name="BodyText">Appointed as Coal Authority board member from 22 March 2021 to 31 March 2023. Reappointed to 31 March 2026.</text:p>
      <text:h text:style-name="Header3" text:outline-level="3">Current interests<text:s/></text:h>
      <text:list text:style-name="LFO3" text:continue-numbering="true">
        <text:list-item>
          <text:p text:style-name="P14">None</text:p>
        </text:list-item>
      </text:list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vice-chair of governors at High Oakham Primary<text:s/></text:span><text:span text:style-name="BulletsChar">School, Mansfield</text:span></text:p>
        </text:list-item>
        <text:list-item>
          <text:p text:style-name="Bullets"><text:span text:style-name="BulletsChar">chair of governors at High Oakham Primary School, Mansfield, from September 2019<text:s/></text:span></text:p>
        </text:list-item>
      </text:list>
      <text:p text:style-name="P15"/>
      <text:p text:style-name="P16"/>
      <text:p text:style-name="P17"><text:span text:style-name="T18"><draw:frame draw:z-index="251659264" draw:id="id0" draw:style-name="a3" draw:name="Text Box 2" text:anchor-type="paragraph" svg:x="0in" svg:y="0.30972in" svg:width="6.16667in" svg:height="1.21875in" style:rel-width="scale" style:rel-height="scale"><draw:text-box><text:p text:style-name="P19">Board Members Declarations of Interest</text:p><text:p text:style-name="Normal">Reviewed by the Board 24 March 2023</text:p><text:p text:style-name="Normal"/><text:p text:style-name="P20"/></draw:text-box><svg:title/><svg:desc/></draw:frame>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rriweather" svg:font-family="Merriweather" style:font-family-generic="roman" style:font-pitch="variable" svg:panose-1="2 6 5 3 5 4 6 3 7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top="0.0694in" fo:margin-bottom="0.0694in" fo:line-height="110%"/>
      <style:text-properties style:font-name="Merriweather" style:font-name-asian="Merriweather" style:font-name-complex="Merriweather" fo:color="#005596" fo:font-size="16pt" style:font-size-asian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0694in" fo:margin-bottom="0in"/>
      <style:text-properties style:font-name="Merriweather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0694in" fo:margin-bottom="0.0694in"/>
      <style:text-properties fo:font-weight="bold" style:font-weight-asian="bold" fo:hyphenate="false"/>
    </style:style>
    <style:style style:name="Normal" style:display-name="Normal" style:family="paragraph">
      <style:text-properties style:font-name="Open Sans" style:font-name-asian="Open Sans" style:font-name-complex="Open Sans" fo:color="#000000" fo:hyphenate="tru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Merriweather" style:font-name-asian="Open Sans" style:font-name-complex="Open Sans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Merriweather" style:font-name-asian="Merriweather" style:font-name-complex="Merriweather" fo:color="#005596" fo:font-size="16pt" style:font-size-asian="16pt"/>
    </style:style>
    <style:style style:name="ListParagraph" style:display-name="List Paragraph" style:family="paragraph" style:parent-style-name="NoSpacing" style:auto-update="true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Open Sans" style:font-name-complex="Segoe UI" fo:color="#000000" fo:font-size="9pt" style:font-size-asian="9pt" style:font-size-complex="9pt"/>
    </style:style>
    <style:style style:name="ListParagraphChar" style:display-name="List Paragraph Char" style:family="text" style:parent-style-name="DefaultParagraphFont">
      <style:text-properties style:font-name="Open Sans" style:font-name-asian="Open Sans" style:font-name-complex="Open Sans" fo:color="#000000"/>
    </style:style>
    <style:style style:name="Default" style:display-name="Default" style:family="paragraph">
      <style:paragraph-properties style:text-autospace="none" fo:margin-bottom="0in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paragraph-properties fo:margin-bottom="0in" fo:margin-right="0.0784in"/>
      <style:text-properties style:font-name="Open Sans" style:font-name-asian="Open Sans" style:font-name-complex="Open Sans" fo:color="#000000" fo:hyphenate="false"/>
    </style:style>
    <style:style style:name="Heading3Char" style:display-name="Heading 3 Char" style:family="text" style:parent-style-name="DefaultParagraphFont">
      <style:text-properties style:font-name="Open Sans" style:font-name-asian="Open Sans" style:font-name-complex="Open Sans" fo:font-weight="bold" style:font-weight-asian="bold" fo:color="#000000"/>
    </style:style>
    <style:style style:name="Header3" style:display-name="Header 3" style:family="paragraph" style:parent-style-name="Heading3" style:default-outline-level="3">
      <style:text-properties fo:hyphenate="false"/>
    </style:style>
    <style:style style:name="Header1" style:display-name="Header 1" style:family="paragraph" style:parent-style-name="Heading1" style:default-outline-level="1">
      <style:text-properties fo:hyphenate="false"/>
    </style:style>
    <style:style style:name="Heading3Char1" style:display-name="Heading 3 Char1" style:family="text" style:parent-style-name="DefaultParagraphFont">
      <style:text-properties style:font-name="Open Sans" style:font-name-asian="Open Sans" style:font-name-complex="Open Sans" fo:font-weight="bold" style:font-weight-asian="bold" fo:color="#000000"/>
    </style:style>
    <style:style style:name="Header3Char" style:display-name="Header 3 Char" style:family="text" style:parent-style-name="Heading3Char1">
      <style:text-properties style:font-name="Open Sans" style:font-name-asian="Open Sans" style:font-name-complex="Open Sans" fo:font-weight="bold" style:font-weight-asian="bold" fo:color="#000000"/>
    </style:style>
    <style:style style:name="Header2" style:display-name="Header 2" style:family="paragraph" style:parent-style-name="Heading2" style:default-outline-level="2">
      <style:paragraph-properties fo:margin-top="0.3333in" fo:margin-bottom="0.0694in"/>
      <style:text-properties style:use-window-font-color="true" fo:hyphenate="false"/>
    </style:style>
    <style:style style:name="Heading1Char1" style:display-name="Heading 1 Char1" style:family="text" style:parent-style-name="DefaultParagraphFont">
      <style:text-properties style:font-name="Merriweather" style:font-name-asian="Merriweather" style:font-name-complex="Merriweather" fo:color="#005596" fo:font-size="16pt" style:font-size-asian="16pt"/>
    </style:style>
    <style:style style:name="Header1Char" style:display-name="Header 1 Char" style:family="text" style:parent-style-name="Heading1Char1">
      <style:text-properties style:font-name="Merriweather" style:font-name-asian="Merriweather" style:font-name-complex="Merriweather" fo:color="#005596" fo:font-size="16pt" style:font-size-asian="16pt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style:style style:name="Heading2Char1" style:display-name="Heading 2 Char1" style:family="text" style:parent-style-name="DefaultParagraphFont">
      <style:text-properties style:font-name="Merriweather" style:font-name-asian="Open Sans" style:font-name-complex="Open Sans" fo:font-weight="bold" style:font-weight-asian="bold" fo:color="#000000" fo:font-size="12pt" style:font-size-asian="12pt"/>
    </style:style>
    <style:style style:name="Header2Char" style:display-name="Header 2 Char" style:family="text" style:parent-style-name="Heading2Char1">
      <style:text-properties style:font-name="Merriweather" style:font-name-asian="Open Sans" style:font-name-complex="Open Sans" fo:font-weight="bold" style:font-weight-asian="bold" fo:color="#000000" fo:font-size="12pt" style:font-size-asian="12pt"/>
    </style:style>
    <style:style style:name="Bullets" style:display-name="Bullets" style:family="paragraph" style:parent-style-name="ListParagraph" style:list-style-name="LFO49">
      <style:paragraph-properties fo:margin-top="0.0694in" fo:margin-bottom="0.0694in" fo:margin-right="0in"/>
      <style:text-properties style:font-name="Calibri" style:font-name-asian="Times New Roman" style:font-name-complex="Times New Roman" style:use-window-font-color="true" fo:hyphenate="false"/>
    </style:style>
    <style:style style:name="BodytextChar" style:display-name="Body text Char" style:family="text" style:parent-style-name="DefaultParagraphFont">
      <style:text-properties style:font-name="Open Sans" style:font-name-asian="Open Sans" style:font-name-complex="Open Sans" fo:color="#000000"/>
    </style:style>
    <style:style style:name="NoSpacingChar" style:display-name="No Spacing Char" style:family="text" style:parent-style-name="DefaultParagraphFont">
      <style:text-properties style:font-name="Open Sans" style:font-name-asian="Open Sans" style:font-name-complex="Open Sans" fo:color="#000000"/>
    </style:style>
    <style:style style:name="ListParagraphChar1" style:display-name="List Paragraph Char1" style:family="text" style:parent-style-name="NoSpacingChar">
      <style:text-properties style:font-name="Open Sans" style:font-name-asian="Open Sans" style:font-name-complex="Open Sans" fo:color="#000000"/>
    </style:style>
    <style:style style:name="BulletsChar" style:display-name="Bullets Char" style:family="text" style:parent-style-name="ListParagraphChar1">
      <style:text-properties style:font-name="Open Sans" style:font-name-asian="Open Sans" style:font-name-complex="Open Sans" fo:color="#000000"/>
    </style:style>
    <style:style style:name="Header" style:display-name="Header" style:family="paragraph" style:parent-style-name="Header1" style:default-outline-level="1">
      <style:text-properties fo:hyphenate="false"/>
    </style:style>
    <style:style style:name="HeaderChar" style:display-name="Header Char" style:family="text" style:parent-style-name="DefaultParagraphFont">
      <style:text-properties style:font-name="Open Sans" style:font-name-asian="Open Sans" style:font-name-complex="Open Sans" fo:color="#000000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Open Sans" style:font-name-asian="Open Sans" style:font-name-complex="Open Sans" fo:color="#000000"/>
    </style:style>
    <style:style style:name="BodyTextChar0" style:display-name="Body Text Char" style:family="text" style:parent-style-name="DefaultParagraphFont">
      <style:text-properties style:font-name="Open Sans" style:font-name-asian="Open Sans" style:font-name-complex="Open Sans" fo:color="#000000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WW_CharLFO1LVL1" style:family="text">
      <style:text-properties style:font-name="Symbol"/>
    </style:style>
    <text:list-style style:name="LFO49" style:display-name="LFO49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68in" fo:margin-bottom="0in" fo:margin-right="0.4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81in"/>
      </style:footer-style>
    </style:page-layout>
    <style:style style:name="P2" style:parent-style-name="Normal" style:family="paragraph">
      <style:paragraph-properties fo:text-indent="-0.7868in"/>
    </style:style>
    <style:style style:name="P3" style:parent-style-name="Normal" style:family="paragraph">
      <style:paragraph-properties fo:margin-left="-0.786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/></text:p>
      </style:header>
      <style:footer>
        <text:p text:style-name="P2"><draw:frame draw:style-name="a0" draw:name="Picture 16" text:anchor-type="as-char" svg:x="0in" svg:y="0in" svg:width="8.28056in" svg:height="1.03333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ormal"><draw:frame draw:style-name="a1" draw:name="Picture 17" text:anchor-type="as-char" svg:x="0in" svg:y="0in" svg:width="1.77361in" svg:height="1.6736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draw:frame draw:style-name="a2" draw:name="Picture 18" text:anchor-type="as-char" svg:x="0in" svg:y="0in" svg:width="8.28056in" svg:height="1.03125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 - sensitive 2019</dc:title>
    <dc:subject/>
    <meta:initial-creator>Jane Jephson</meta:initial-creator>
    <dc:creator>Christian Dames</dc:creator>
    <meta:creation-date>2024-07-01T12:38:00Z</meta:creation-date>
    <dc:date>2024-07-01T12:46:00Z</dc:date>
    <meta:print-date>2023-03-17T11:02:00Z</meta:print-date>
    <meta:template xlink:href="Normal.dotm" xlink:type="simple"/>
    <meta:editing-cycles>4</meta:editing-cycles>
    <meta:editing-duration>PT480S</meta:editing-duration>
    <meta:document-statistic meta:page-count="8" meta:paragraph-count="13" meta:word-count="1011" meta:character-count="6764" meta:row-count="48" meta:non-whitespace-character-count="5766"/>
  </office:meta>
</office:document-meta>
</file>