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27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6.0451in" fo:margin-left="0.53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819in" fo:padding-bottom="0in" fo:padding-right="0.0819in"/>
    </style:style>
    <style:style style:name="P6" style:parent-style-name="Normal" style:family="paragraph">
      <style:paragraph-properties fo:keep-with-next="always" fo:break-before="page"/>
    </style:style>
    <style:style style:name="T1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19in" fo:padding-bottom="0in" fo:padding-right="0.0819in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819in" fo:padding-bottom="0in" fo:padding-right="0.0819in"/>
    </style:style>
    <style:style style:name="P2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" style:family="table-cell">
      <style:table-cell-properties fo:border="0.0104in solid #000000" style:writing-mode="lr-tb" fo:padding-top="0in" fo:padding-left="0.0819in" fo:padding-bottom="0in" fo:padding-right="0.0819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Header" style:family="paragraph">
      <style:text-properties style:font-name="Arial" style:font-name-complex="Arial" fo:font-size="11pt" style:font-size-asian="11pt" style:font-size-complex="11pt"/>
    </style:style>
    <style:style style:name="P30" style:parent-style-name="Header" style:family="paragraph">
      <style:text-properties style:font-name="Arial" style:font-name-complex="Arial" fo:font-size="11pt" style:font-size-asian="11pt" style:font-size-complex="11pt"/>
    </style:style>
    <style:style style:name="P31" style:parent-style-name="Header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819in" fo:padding-bottom="0in" fo:padding-right="0.0819in"/>
    </style:style>
    <style:style style:name="P3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.0819in" fo:padding-bottom="0in" fo:padding-right="0.0819in"/>
    </style:style>
    <style:style style:name="P4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819in" fo:padding-bottom="0in" fo:padding-right="0.0819in"/>
    </style:style>
    <style:style style:name="P5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819in" fo:padding-bottom="0in" fo:padding-right="0.0819in"/>
    </style:style>
    <style:style style:name="P5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819in" fo:padding-bottom="0in" fo:padding-right="0.0819in"/>
    </style:style>
    <style:style style:name="P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in" fo:padding-left="0.0819in" fo:padding-bottom="0in" fo:padding-right="0.0819in"/>
    </style:style>
    <style:style style:name="P6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819in" fo:padding-bottom="0in" fo:padding-right="0.0819in"/>
    </style:style>
    <style:style style:name="P7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819in" fo:padding-bottom="0in" fo:padding-right="0.0819in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819in" fo:padding-bottom="0in" fo:padding-right="0.0819in"/>
    </style:style>
    <style:style style:name="P8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819in" fo:padding-bottom="0in" fo:padding-right="0.0819in"/>
    </style:style>
    <style:style style:name="P9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104in solid #000000" style:writing-mode="lr-tb" fo:padding-top="0in" fo:padding-left="0.0819in" fo:padding-bottom="0in" fo:padding-right="0.0819in"/>
    </style:style>
    <style:style style:name="P10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819in" fo:padding-bottom="0in" fo:padding-right="0.0819in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819in" fo:padding-bottom="0in" fo:padding-right="0.0819in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819in" fo:padding-bottom="0in" fo:padding-right="0.0819in"/>
    </style:style>
    <style:style style:name="P1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819in" fo:padding-bottom="0in" fo:padding-right="0.0819in"/>
    </style:style>
    <style:style style:name="P12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9" style:family="table-cell">
      <style:table-cell-properties fo:border="0.0104in solid #000000" style:writing-mode="lr-tb" fo:padding-top="0in" fo:padding-left="0.0819in" fo:padding-bottom="0in" fo:padding-right="0.0819in"/>
    </style:style>
    <style:style style:name="P1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819in" fo:padding-bottom="0in" fo:padding-right="0.0819in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819in" fo:padding-bottom="0in" fo:padding-right="0.0819in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819in" fo:padding-bottom="0in" fo:padding-right="0.0819in"/>
    </style:style>
    <style:style style:name="P1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819in" fo:padding-bottom="0in" fo:padding-right="0.0819in"/>
    </style:style>
    <style:style style:name="P15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819in" fo:padding-bottom="0in" fo:padding-right="0.0819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7" style:family="table-cell">
      <style:table-cell-properties fo:border="0.0104in solid #000000" style:writing-mode="lr-tb" fo:padding-top="0in" fo:padding-left="0.0819in" fo:padding-bottom="0in" fo:padding-right="0.0819in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2" style:parent-style-name="NoSpacing" style:family="paragraph">
      <style:text-properties style:font-name="Arial" style:font-name-complex="Arial" style:font-weight-complex="bold"/>
    </style:style>
    <style:style style:name="P173" style:parent-style-name="NoSpacing" style:family="paragraph">
      <style:text-properties style:font-name="Arial" style:font-name-complex="Arial" style:font-weight-complex="bold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819in" fo:padding-bottom="0in" fo:padding-right="0.0819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0" style:family="table-cell">
      <style:table-cell-properties fo:border="0.0104in solid #000000" style:writing-mode="lr-tb" fo:padding-top="0in" fo:padding-left="0.0819in" fo:padding-bottom="0in" fo:padding-right="0.0819in"/>
    </style:style>
    <style:style style:name="P181" style:parent-style-name="NoSpacing" style:family="paragraph">
      <style:text-properties style:font-name="Arial" style:font-name-complex="Arial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819in" fo:padding-bottom="0in" fo:padding-right="0.0819in"/>
    </style:style>
    <style:style style:name="P1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819in" fo:padding-bottom="0in" fo:padding-right="0.0819in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/>
    </style:style>
    <style:style style:name="P195" style:parent-style-name="NoSpacing" style:family="paragraph">
      <style:text-properties style:font-name="Arial" style:font-name-complex="Arial"/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819in" fo:padding-bottom="0in" fo:padding-right="0.0819in"/>
    </style:style>
    <style:style style:name="P20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819in" fo:padding-bottom="0in" fo:padding-right="0.0819in"/>
    </style:style>
    <style:style style:name="P20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104in solid #000000" style:writing-mode="lr-tb" fo:padding-top="0in" fo:padding-left="0.0819in" fo:padding-bottom="0in" fo:padding-right="0.0819in"/>
    </style:style>
    <style:style style:name="P216" style:parent-style-name="NoSpacing" style:family="paragraph">
      <style:text-properties style:font-name="Arial" style:font-name-complex="Arial" style:language-asian="en" style:country-asian="GB"/>
    </style:style>
    <style:style style:name="P217" style:parent-style-name="NoSpacing" style:family="paragraph">
      <style:text-properties style:font-name="Arial" style:font-name-complex="Arial" style:language-asian="en" style:country-asian="GB"/>
    </style:style>
    <style:style style:name="P218" style:parent-style-name="NoSpacing" style:family="paragraph">
      <style:text-properties style:font-name="Arial" style:font-name-complex="Arial" style:language-asian="en" style:country-asian="GB"/>
    </style:style>
    <style:style style:name="P219" style:parent-style-name="NoSpacing" style:family="paragraph">
      <style:text-properties style:font-name="Arial" style:font-name-complex="Arial" style:language-asian="en" style:country-asian="GB"/>
    </style:style>
    <style:style style:name="TableCell220" style:family="table-cell">
      <style:table-cell-properties fo:border="0.0104in solid #000000" style:writing-mode="lr-tb" fo:padding-top="0in" fo:padding-left="0.0819in" fo:padding-bottom="0in" fo:padding-right="0.0819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819in" fo:padding-bottom="0in" fo:padding-right="0.0819in"/>
    </style:style>
    <style:style style:name="T230" style:parent-style-name="DefaultParagraphFont" style:family="text">
      <style:text-properties style:font-name="Arial" style:font-name-complex="Arial"/>
    </style:style>
    <style:style style:name="TableCell231" style:family="table-cell">
      <style:table-cell-properties fo:border="0.0104in solid #000000" style:writing-mode="lr-tb" fo:padding-top="0in" fo:padding-left="0.0819in" fo:padding-bottom="0in" fo:padding-right="0.0819in"/>
    </style:style>
    <style:style style:name="P2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104in solid #000000" style:writing-mode="lr-tb" fo:padding-top="0in" fo:padding-left="0.0819in" fo:padding-bottom="0in" fo:padding-right="0.0819in"/>
    </style:style>
    <style:style style:name="P24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43" style:family="table-cell">
      <style:table-cell-properties fo:border="0.0104in solid #000000" style:writing-mode="lr-tb" fo:padding-top="0in" fo:padding-left="0.0819in" fo:padding-bottom="0in" fo:padding-right="0.0819in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819in" fo:padding-bottom="0in" fo:padding-right="0.0819in"/>
    </style:style>
    <style:style style:name="P25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53" style:parent-style-name="DefaultParagraphFont" style:family="text">
      <style:text-properties fo:font-weight="normal" style:font-weight-asian="normal" style:font-weight-complex="normal"/>
    </style:style>
    <style:style style:name="TableCell254" style:family="table-cell">
      <style:table-cell-properties fo:border="0.0104in solid #000000" style:writing-mode="lr-tb" fo:padding-top="0in" fo:padding-left="0.0819in" fo:padding-bottom="0in" fo:padding-right="0.0819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style:writing-mode="lr-tb" fo:padding-top="0in" fo:padding-left="0.0819in" fo:padding-bottom="0in" fo:padding-right="0.0819in"/>
    </style:style>
    <style:style style:name="P26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819in" fo:padding-bottom="0in" fo:padding-right="0.0819in"/>
    </style:style>
    <style:style style:name="P2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6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819in" fo:padding-bottom="0in" fo:padding-right="0.0819in"/>
    </style:style>
    <style:style style:name="P27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819in" fo:padding-bottom="0in" fo:padding-right="0.0819in"/>
    </style:style>
    <style:style style:name="P2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104in solid #000000" style:writing-mode="lr-tb" fo:padding-top="0in" fo:padding-left="0.0819in" fo:padding-bottom="0in" fo:padding-right="0.0819in"/>
    </style:style>
    <style:style style:name="P28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84" style:family="table-cell">
      <style:table-cell-properties fo:border="0.0104in solid #000000" style:writing-mode="lr-tb" fo:padding-top="0in" fo:padding-left="0.0819in" fo:padding-bottom="0in" fo:padding-right="0.0819in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819in" fo:padding-bottom="0in" fo:padding-right="0.0819in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819in" fo:padding-bottom="0in" fo:padding-right="0.0819in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style:writing-mode="lr-tb" fo:padding-top="0in" fo:padding-left="0.0819in" fo:padding-bottom="0in" fo:padding-right="0.0819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09" style:parent-style-name="DefaultParagraphFont" style:family="text">
      <style:text-properties style:font-name="Arial" style:font-name-complex="Arial" fo:font-size="11pt" style:font-size-asian="11pt"/>
    </style:style>
    <style:style style:name="TableCell310" style:family="table-cell">
      <style:table-cell-properties fo:border="0.0104in solid #000000" style:writing-mode="lr-tb" fo:padding-top="0in" fo:padding-left="0.0819in" fo:padding-bottom="0in" fo:padding-right="0.0819in"/>
    </style:style>
    <style:style style:name="P31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style:writing-mode="lr-tb" fo:padding-top="0in" fo:padding-left="0.0819in" fo:padding-bottom="0in" fo:padding-right="0.0819in"/>
    </style:style>
    <style:style style:name="P32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22" style:family="table-cell">
      <style:table-cell-properties fo:border="0.0104in solid #000000" style:writing-mode="lr-tb" fo:padding-top="0in" fo:padding-left="0.0819in" fo:padding-bottom="0in" fo:padding-right="0.0819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style:writing-mode="lr-tb" fo:padding-top="0in" fo:padding-left="0.0819in" fo:padding-bottom="0in" fo:padding-right="0.0819in"/>
    </style:style>
    <style:style style:name="P33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33" style:family="table-cell">
      <style:table-cell-properties fo:border="0.0104in solid #000000" style:writing-mode="lr-tb" fo:padding-top="0in" fo:padding-left="0.0819in" fo:padding-bottom="0in" fo:padding-right="0.0819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819in" fo:padding-bottom="0in" fo:padding-right="0.0819in"/>
    </style:style>
    <style:style style:name="P34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43" style:family="table-cell">
      <style:table-cell-properties fo:border="0.0104in solid #000000" style:writing-mode="lr-tb" fo:padding-top="0in" fo:padding-left="0.0819in" fo:padding-bottom="0in" fo:padding-right="0.0819in"/>
    </style:style>
    <style:style style:name="P3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104in solid #000000" style:writing-mode="lr-tb" fo:padding-top="0in" fo:padding-left="0.0819in" fo:padding-bottom="0in" fo:padding-right="0.0819in"/>
    </style:style>
    <style:style style:name="P35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5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5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54" style:family="table-cell">
      <style:table-cell-properties fo:border="0.0104in solid #000000" style:writing-mode="lr-tb" fo:padding-top="0in" fo:padding-left="0.0819in" fo:padding-bottom="0in" fo:padding-right="0.0819in"/>
    </style:style>
    <style:style style:name="P3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104in solid #000000" style:writing-mode="lr-tb" fo:padding-top="0in" fo:padding-left="0.0819in" fo:padding-bottom="0in" fo:padding-right="0.0819in"/>
    </style:style>
    <style:style style:name="P3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.0819in" fo:padding-bottom="0in" fo:padding-right="0.0819in"/>
    </style:style>
    <style:style style:name="P3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104in solid #000000" style:writing-mode="lr-tb" fo:padding-top="0in" fo:padding-left="0.0819in" fo:padding-bottom="0in" fo:padding-right="0.0819in"/>
    </style:style>
    <style:style style:name="P3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.0819in" fo:padding-bottom="0in" fo:padding-right="0.0819in"/>
    </style:style>
    <style:style style:name="P38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104in solid #000000" style:writing-mode="lr-tb" fo:padding-top="0in" fo:padding-left="0.0819in" fo:padding-bottom="0in" fo:padding-right="0.0819in"/>
    </style:style>
    <style:style style:name="P39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95" style:family="table-cell">
      <style:table-cell-properties fo:border="0.0104in solid #000000" style:writing-mode="lr-tb" fo:padding-top="0in" fo:padding-left="0.0819in" fo:padding-bottom="0in" fo:padding-right="0.0819in"/>
    </style:style>
    <style:style style:name="P3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819in" fo:padding-bottom="0in" fo:padding-right="0.0819in"/>
    </style:style>
    <style:style style:name="P40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06" style:family="table-cell">
      <style:table-cell-properties fo:border="0.0104in solid #000000" style:writing-mode="lr-tb" fo:padding-top="0in" fo:padding-left="0.0819in" fo:padding-bottom="0in" fo:padding-right="0.0819in"/>
    </style:style>
    <style:style style:name="P4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104in solid #000000" style:writing-mode="lr-tb" fo:padding-top="0in" fo:padding-left="0.0819in" fo:padding-bottom="0in" fo:padding-right="0.0819in"/>
    </style:style>
    <style:style style:name="P414" style:parent-style-name="Normal" style:family="paragraph">
      <style:text-properties style:font-name="Arial" style:font-name-complex="Arial" fo:font-size="11pt" style:font-size-asian="11pt" style:font-size-complex="11pt"/>
    </style:style>
    <style:style style:name="P415" style:parent-style-name="Normal" style:family="paragraph">
      <style:text-properties style:font-name="Arial" style:font-name-complex="Arial" fo:color="#000000"/>
    </style:style>
    <style:style style:name="P416" style:parent-style-name="Normal" style:family="paragraph">
      <style:text-properties style:font-name="Arial" style:font-name-complex="Arial" fo:color="#000000"/>
    </style:style>
    <style:style style:name="P417" style:parent-style-name="Normal" style:family="paragraph">
      <style:text-properties style:font-name="Arial" style:font-name-complex="Arial" fo:color="#000000"/>
    </style:style>
    <style:style style:name="P41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419" style:family="table-cell">
      <style:table-cell-properties fo:border="0.0104in solid #000000" style:writing-mode="lr-tb" fo:padding-top="0in" fo:padding-left="0.0819in" fo:padding-bottom="0in" fo:padding-right="0.0819in"/>
    </style:style>
    <style:style style:name="P4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style:writing-mode="lr-tb" fo:padding-top="0in" fo:padding-left="0.0819in" fo:padding-bottom="0in" fo:padding-right="0.0819in"/>
    </style:style>
    <style:style style:name="P4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.0819in" fo:padding-bottom="0in" fo:padding-right="0.0819in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104in solid #000000" style:writing-mode="lr-tb" fo:padding-top="0in" fo:padding-left="0.0819in" fo:padding-bottom="0in" fo:padding-right="0.0819in"/>
    </style:style>
    <style:style style:name="P4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445" style:parent-style-name="DefaultParagraphFont" style:family="text">
      <style:text-properties style:font-name="Arial" style:font-name-complex="Arial"/>
    </style:style>
    <style:style style:name="TableCell446" style:family="table-cell">
      <style:table-cell-properties fo:border="0.0104in solid #000000" style:writing-mode="lr-tb" fo:padding-top="0in" fo:padding-left="0.0819in" fo:padding-bottom="0in" fo:padding-right="0.0819in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53" style:parent-style-name="DefaultParagraphFont" style:family="text">
      <style:text-properties style:font-name="Arial" style:font-name-complex="Arial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104in solid #000000" style:writing-mode="lr-tb" fo:padding-top="0in" fo:padding-left="0.0819in" fo:padding-bottom="0in" fo:padding-right="0.0819in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819in" fo:padding-bottom="0in" fo:padding-right="0.0819in"/>
    </style:style>
    <style:style style:name="P4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819in" fo:padding-bottom="0in" fo:padding-right="0.0819in"/>
    </style:style>
    <style:style style:name="P4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solid #000000" style:writing-mode="lr-tb" fo:padding-top="0in" fo:padding-left="0.0819in" fo:padding-bottom="0in" fo:padding-right="0.0819in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104in solid #000000" style:writing-mode="lr-tb" fo:padding-top="0in" fo:padding-left="0.0819in" fo:padding-bottom="0in" fo:padding-right="0.0819in"/>
    </style:style>
    <style:style style:name="P4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solid #000000" style:writing-mode="lr-tb" fo:padding-top="0in" fo:padding-left="0.0819in" fo:padding-bottom="0in" fo:padding-right="0.0819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104in solid #000000" style:writing-mode="lr-tb" fo:padding-top="0in" fo:padding-left="0.0819in" fo:padding-bottom="0in" fo:padding-right="0.0819in"/>
    </style:style>
    <style:style style:name="P5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04in solid #000000" style:writing-mode="lr-tb" fo:padding-top="0in" fo:padding-left="0.0819in" fo:padding-bottom="0in" fo:padding-right="0.0819in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104in solid #000000" style:writing-mode="lr-tb" fo:padding-top="0in" fo:padding-left="0.0819in" fo:padding-bottom="0in" fo:padding-right="0.0819in"/>
    </style:style>
    <style:style style:name="P51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515" style:family="table-cell">
      <style:table-cell-properties fo:border="0.0104in solid #000000" style:writing-mode="lr-tb" fo:padding-top="0in" fo:padding-left="0.0819in" fo:padding-bottom="0in" fo:padding-right="0.0819in"/>
    </style:style>
    <style:style style:name="P516" style:parent-style-name="Normal" style:family="paragraph"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text-properties style:font-name="Arial" style:font-name-complex="Arial" fo:font-size="11pt" style:font-size-asian="11pt" style:font-size-complex="11pt"/>
    </style:style>
    <style:style style:name="P519" style:parent-style-name="Normal" style:family="paragraph">
      <style:text-properties style:font-name="Arial" style:font-name-complex="Arial" fo:font-size="11pt" style:font-size-asian="11pt" style:font-size-complex="11pt"/>
    </style:style>
    <style:style style:name="P520" style:parent-style-name="NoSpacing" style:family="paragraph">
      <style:text-properties style:font-name="Arial" style:font-name-complex="Arial" style:font-weight-complex="bold"/>
    </style:style>
    <style:style style:name="P521" style:parent-style-name="NoSpacing" style:family="paragraph">
      <style:text-properties style:font-name="Arial" style:font-name-complex="Arial" style:font-weight-complex="bold"/>
    </style:style>
    <style:style style:name="TableRow522" style:family="table-row">
      <style:table-row-properties style:min-row-height="1.0652in" style:use-optimal-row-height="false" fo:keep-together="always"/>
    </style:style>
    <style:style style:name="TableCell523" style:family="table-cell">
      <style:table-cell-properties fo:border="0.0104in solid #000000" style:writing-mode="lr-tb" fo:padding-top="0in" fo:padding-left="0.0819in" fo:padding-bottom="0in" fo:padding-right="0.0819in"/>
    </style:style>
    <style:style style:name="P5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solid #000000" style:writing-mode="lr-tb" fo:padding-top="0in" fo:padding-left="0.0819in" fo:padding-bottom="0in" fo:padding-right="0.0819in"/>
    </style:style>
    <style:style style:name="P5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3" style:family="table-row">
      <style:table-row-properties style:min-row-height="1.0652in" style:use-optimal-row-height="false" fo:keep-together="always"/>
    </style:style>
    <style:style style:name="TableCell534" style:family="table-cell">
      <style:table-cell-properties fo:border="0.0104in solid #000000" style:writing-mode="lr-tb" fo:padding-top="0in" fo:padding-left="0.0819in" fo:padding-bottom="0in" fo:padding-right="0.0819in"/>
    </style:style>
    <style:style style:name="P5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536" style:parent-style-name="DefaultParagraphFont" style:family="text">
      <style:text-properties style:font-name="Arial" style:font-name-complex="Arial" fo:font-size="11pt" style:font-size-asian="11pt"/>
    </style:style>
    <style:style style:name="T537" style:parent-style-name="DefaultParagraphFont" style:family="text">
      <style:text-properties style:font-name="Arial" style:font-name-complex="Arial" fo:font-size="11pt" style:font-size-asian="11pt"/>
    </style:style>
    <style:style style:name="T538" style:parent-style-name="DefaultParagraphFont" style:family="text">
      <style:text-properties style:font-name="Arial" style:font-name-complex="Arial" fo:font-size="11pt" style:font-size-asian="11pt"/>
    </style:style>
    <style:style style:name="TableCell539" style:family="table-cell">
      <style:table-cell-properties fo:border="0.0104in solid #000000" style:writing-mode="lr-tb" fo:padding-top="0in" fo:padding-left="0.0819in" fo:padding-bottom="0in" fo:padding-right="0.0819in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text-properties style:font-name="Arial" style:font-name-complex="Arial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104in solid #000000" style:writing-mode="lr-tb" fo:padding-top="0in" fo:padding-left="0.0819in" fo:padding-bottom="0in" fo:padding-right="0.0819in"/>
    </style:style>
    <style:style style:name="P54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549" style:family="table-cell">
      <style:table-cell-properties fo:border="0.0104in solid #000000" style:writing-mode="lr-tb" fo:padding-top="0in" fo:padding-left="0.0819in" fo:padding-bottom="0in" fo:padding-right="0.0819in"/>
    </style:style>
    <style:style style:name="P550" style:parent-style-name="NoSpacing" style:family="paragraph">
      <style:text-properties style:font-name="Arial" style:font-name-complex="Arial" style:font-weight-complex="bold"/>
    </style:style>
    <style:style style:name="P551" style:parent-style-name="NoSpacing" style:family="paragraph">
      <style:text-properties style:font-name="Arial" style:font-name-complex="Arial" style:font-weight-complex="bold"/>
    </style:style>
    <style:style style:name="P552" style:parent-style-name="NoSpacing" style:family="paragraph">
      <style:text-properties style:font-name="Arial" style:font-name-complex="Arial" style:font-weight-complex="bold"/>
    </style:style>
    <style:style style:name="P553" style:parent-style-name="NoSpacing" style:family="paragraph">
      <style:text-properties style:font-name="Arial" style:font-name-complex="Arial" style:font-weight-complex="bold"/>
    </style:style>
    <style:style style:name="P554" style:parent-style-name="NoSpacing" style:family="paragraph">
      <style:text-properties style:font-name="Arial" style:font-name-complex="Arial" style:font-weight-complex="bold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104in solid #000000" style:writing-mode="lr-tb" fo:padding-top="0in" fo:padding-left="0.0819in" fo:padding-bottom="0in" fo:padding-right="0.0819in"/>
    </style:style>
    <style:style style:name="P55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561" style:family="table-cell">
      <style:table-cell-properties fo:border="0.0104in solid #000000" style:writing-mode="lr-tb" fo:padding-top="0in" fo:padding-left="0.0819in" fo:padding-bottom="0in" fo:padding-right="0.0819in"/>
    </style:style>
    <style:style style:name="P5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6" style:parent-style-name="Normal" style:family="paragraph">
      <style:text-properties style:font-name="Arial" style:font-name-complex="Arial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104in solid #000000" style:writing-mode="lr-tb" fo:padding-top="0in" fo:padding-left="0.0819in" fo:padding-bottom="0in" fo:padding-right="0.0819in"/>
    </style:style>
    <style:style style:name="P57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font-weight="normal" style:font-weight-asian="normal" style:font-weight-complex="normal"/>
    </style:style>
    <style:style style:name="TableCell572" style:family="table-cell">
      <style:table-cell-properties fo:border="0.0104in solid #000000" style:writing-mode="lr-tb" fo:padding-top="0in" fo:padding-left="0.0819in" fo:padding-bottom="0in" fo:padding-right="0.0819in"/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NoSpacing" style:family="paragraph">
      <style:text-properties style:font-name="Arial" style:font-name-complex="Arial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104in solid #000000" style:writing-mode="lr-tb" fo:padding-top="0in" fo:padding-left="0.0819in" fo:padding-bottom="0in" fo:padding-right="0.0819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ell585" style:family="table-cell">
      <style:table-cell-properties fo:border="0.0104in solid #000000" style:writing-mode="lr-tb" fo:padding-top="0in" fo:padding-left="0.0819in" fo:padding-bottom="0in" fo:padding-right="0.0819in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104in solid #000000" style:writing-mode="lr-tb" fo:padding-top="0in" fo:padding-left="0.0819in" fo:padding-bottom="0in" fo:padding-right="0.0819in"/>
    </style:style>
    <style:style style:name="P5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104in solid #000000" style:writing-mode="lr-tb" fo:padding-top="0in" fo:padding-left="0.0819in" fo:padding-bottom="0in" fo:padding-right="0.0819in"/>
    </style:style>
    <style:style style:name="P596" style:parent-style-name="NoSpacing" style:family="paragraph">
      <style:text-properties style:font-name="Arial" style:font-name-complex="Arial"/>
    </style:style>
    <style:style style:name="P597" style:parent-style-name="NoSpacing" style:family="paragraph">
      <style:text-properties style:font-name="Arial" style:font-name-complex="Arial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104in solid #000000" style:writing-mode="lr-tb" fo:padding-top="0in" fo:padding-left="0.0819in" fo:padding-bottom="0in" fo:padding-right="0.0819in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104in solid #000000" style:writing-mode="lr-tb" fo:padding-top="0in" fo:padding-left="0.0819in" fo:padding-bottom="0in" fo:padding-right="0.0819in"/>
    </style:style>
    <style:style style:name="P606" style:parent-style-name="NoSpacing" style:family="paragraph">
      <style:text-properties style:font-name="Arial" style:font-name-complex="Arial" fo:color="#000000" fo:language="en" fo:country="US"/>
    </style:style>
    <style:style style:name="P607" style:parent-style-name="NoSpacing" style:family="paragraph">
      <style:text-properties style:font-name="Arial" style:font-name-complex="Arial" fo:color="#000000" fo:language="en" fo:country="US"/>
    </style:style>
    <style:style style:name="P608" style:parent-style-name="NoSpacing" style:family="paragraph">
      <style:text-properties style:font-name="Arial" style:font-name-complex="Arial" fo:color="#000000" fo:language="en" fo:country="US"/>
    </style:style>
    <style:style style:name="P609" style:parent-style-name="NoSpacing" style:family="paragraph">
      <style:text-properties style:font-name="Arial" style:font-name-complex="Arial" fo:color="#000000" fo:language="en" fo:country="US"/>
    </style:style>
    <style:style style:name="P610" style:parent-style-name="NoSpacing" style:family="paragraph">
      <style:text-properties style:font-name="Arial" style:font-name-complex="Arial" fo:color="#000000" fo:language="en" fo:country="US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104in solid #000000" style:writing-mode="lr-tb" fo:padding-top="0in" fo:padding-left="0.0819in" fo:padding-bottom="0in" fo:padding-right="0.0819in"/>
    </style:style>
    <style:style style:name="P6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104in solid #000000" style:writing-mode="lr-tb" fo:padding-top="0in" fo:padding-left="0.0819in" fo:padding-bottom="0in" fo:padding-right="0.0819in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text-properties style:font-name="Arial" style:font-name-complex="Arial" fo:font-size="11pt" style:font-size-asian="11pt" style:font-size-complex="11pt"/>
    </style:style>
    <style:style style:name="P6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104in solid #000000" style:writing-mode="lr-tb" fo:padding-top="0in" fo:padding-left="0.0819in" fo:padding-bottom="0in" fo:padding-right="0.0819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.0819in" fo:padding-bottom="0in" fo:padding-right="0.0819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104in solid #000000" style:writing-mode="lr-tb" fo:padding-top="0in" fo:padding-left="0.0819in" fo:padding-bottom="0in" fo:padding-right="0.0819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104in solid #000000" style:writing-mode="lr-tb" fo:padding-top="0in" fo:padding-left="0.0819in" fo:padding-bottom="0in" fo:padding-right="0.0819in"/>
    </style:style>
    <style:style style:name="P641" style:parent-style-name="NoSpacing" style:family="paragraph">
      <style:text-properties style:font-name="Arial" style:font-name-complex="Arial"/>
    </style:style>
    <style:style style:name="P642" style:parent-style-name="NoSpacing" style:family="paragraph">
      <style:text-properties style:font-name="Arial" style:font-name-complex="Arial"/>
    </style:style>
    <style:style style:name="P643" style:parent-style-name="NoSpacing" style:family="paragraph"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P645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646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104in solid #000000" style:writing-mode="lr-tb" fo:padding-top="0in" fo:padding-left="0.0819in" fo:padding-bottom="0in" fo:padding-right="0.0819in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104in solid #000000" style:writing-mode="lr-tb" fo:padding-top="0in" fo:padding-left="0.0819in" fo:padding-bottom="0in" fo:padding-right="0.0819in"/>
    </style:style>
    <style:style style:name="P65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52" style:parent-style-name="Normal" style:family="paragraph">
      <style:text-properties style:font-name="Arial" style:font-name-complex="Arial" fo:font-size="11pt" style:font-size-asian="11pt" style:font-size-complex="11pt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P65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104in solid #000000" style:writing-mode="lr-tb" fo:padding-top="0in" fo:padding-left="0.0819in" fo:padding-bottom="0in" fo:padding-right="0.0819in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104in solid #000000" style:writing-mode="lr-tb" fo:padding-top="0in" fo:padding-left="0.0819in" fo:padding-bottom="0in" fo:padding-right="0.0819in"/>
    </style:style>
    <style:style style:name="P6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104in solid #000000" style:writing-mode="lr-tb" fo:padding-top="0in" fo:padding-left="0.0819in" fo:padding-bottom="0in" fo:padding-right="0.0819in"/>
    </style:style>
    <style:style style:name="P671" style:parent-style-name="Heading7" style:family="paragraph">
      <style:paragraph-properties fo:margin-bottom="0.0131in"/>
      <style:text-properties fo:font-weight="normal" style:font-weight-asian="normal" style:font-size-complex="11pt"/>
    </style:style>
    <style:style style:name="P672" style:parent-style-name="Heading7" style:family="paragraph">
      <style:paragraph-properties fo:margin-bottom="0.0131in"/>
      <style:text-properties fo:font-weight="normal" style:font-weight-asian="normal" style:font-size-complex="11pt"/>
    </style:style>
    <style:style style:name="P673" style:parent-style-name="Heading7" style:family="paragraph">
      <style:paragraph-properties fo:margin-bottom="0.0131in"/>
      <style:text-properties fo:font-style="italic" style:font-style-asian="italic" style:font-size-complex="11pt" fo:language="en" fo:country="GB"/>
    </style:style>
    <style:style style:name="P67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675" style:family="table-cell">
      <style:table-cell-properties fo:border="0.0104in solid #000000" style:writing-mode="lr-tb" fo:padding-top="0in" fo:padding-left="0.0819in" fo:padding-bottom="0in" fo:padding-right="0.0819in"/>
    </style:style>
    <style:style style:name="P67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1" style:parent-style-name="NoSpacing" style:family="paragraph">
      <style:text-properties style:font-name="Arial" style:font-name-complex="Arial"/>
    </style:style>
    <style:style style:name="P682" style:parent-style-name="NoSpacing" style:family="paragraph">
      <style:text-properties style:font-name="Arial" style:font-name-complex="Arial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104in solid #000000" style:writing-mode="lr-tb" fo:padding-top="0in" fo:padding-left="0.0819in" fo:padding-bottom="0in" fo:padding-right="0.0819in"/>
    </style:style>
    <style:style style:name="P6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104in solid #000000" style:writing-mode="lr-tb" fo:padding-top="0in" fo:padding-left="0.0819in" fo:padding-bottom="0in" fo:padding-right="0.0819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6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704" style:family="table-row">
      <style:table-row-properties style:min-row-height="1.0055in" style:use-optimal-row-height="false" fo:keep-together="always"/>
    </style:style>
    <style:style style:name="TableCell7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1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16" style:parent-style-name="Header" style:family="paragraph">
      <style:paragraph-properties>
        <style:tab-stops/>
      </style:paragraph-properties>
    </style:style>
    <style:style style:name="T717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20" style:family="table-row">
      <style:table-row-properties style:min-row-height="1.0055in" style:use-optimal-row-height="false" fo:keep-together="always"/>
    </style:style>
    <style:style style:name="TableCell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5" style:parent-style-name="Normal" style:family="paragraph">
      <style:text-properties style:font-name="Arial" style:font-name-complex="Arial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31" style:parent-style-name="Header" style:family="paragraph">
      <style:paragraph-properties>
        <style:tab-stops/>
      </style:paragraph-properties>
    </style:style>
    <style:style style:name="T7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7" style:parent-style-name="Normal" style:family="paragraph">
      <style:text-properties style:font-name="Arial" style:font-name-complex="Arial" fo:font-size="11pt" style:font-size-asian="11pt" style:font-size-complex="11pt"/>
    </style:style>
    <style:style style:name="P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739" style:parent-style-name="Normal" style:family="paragraph">
      <style:text-properties style:font-name="Arial" style:font-name-complex="Arial" fo:font-size="11pt" style:font-size-asian="11pt" style:font-size-complex="11pt"/>
    </style:style>
    <style:style style:name="P740" style:parent-style-name="Normal" style:family="paragraph">
      <style:text-properties style:font-name="Arial" style:font-name-complex="Arial" fo:font-size="11pt" style:font-size-asian="11pt" style:font-size-complex="11pt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60" style:parent-style-name="Normal" style:family="paragraph">
      <style:text-properties style:font-name="Arial" style:font-name-complex="Arial" fo:font-size="11pt" style:font-size-asian="11pt" style:font-size-complex="11pt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6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1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2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3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4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5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776" style:parent-style-name="NoSpacing" style:family="paragraph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2" style:parent-style-name="Normal" style:family="paragraph">
      <style:text-properties style:font-name="Arial" style:font-name-complex="Arial" fo:font-size="11pt" style:font-size-asian="11pt" style:font-size-complex="11pt"/>
    </style:style>
    <style:style style:name="P783" style:parent-style-name="Normal" style:family="paragraph">
      <style:text-properties style:font-name="Arial" style:font-name-complex="Arial" fo:font-size="11pt" style:font-size-asian="11pt" style:font-size-complex="11pt"/>
    </style:style>
    <style:style style:name="P784" style:parent-style-name="Normal" style:family="paragraph">
      <style:text-properties style:font-name="Arial" style:font-name-complex="Arial" fo:font-size="11pt" style:font-size-asian="11pt" style:font-size-complex="11pt"/>
    </style:style>
    <style:style style:name="P785" style:parent-style-name="Normal" style:family="paragraph">
      <style:text-properties style:font-name="Arial" style:font-name-complex="Arial" fo:font-size="11pt" style:font-size-asian="11pt" style:font-size-complex="11pt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P787" style:parent-style-name="NoSpacing" style:family="paragraph">
      <style:text-properties style:font-name="Arial" style:font-name-complex="Arial"/>
    </style:style>
    <style:style style:name="P788" style:parent-style-name="NoSpacing" style:family="paragraph">
      <style:text-properties style:font-name="Arial" style:font-name-complex="Arial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T8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1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2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8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36" style:parent-style-name="NoSpacing" style:family="paragraph">
      <style:text-properties style:font-name="Arial" style:font-name-complex="Arial"/>
    </style:style>
    <style:style style:name="P837" style:parent-style-name="NoSpacing" style:family="paragraph">
      <style:text-properties style:font-name="Arial" style:font-name-complex="Arial"/>
    </style:style>
    <style:style style:name="P838" style:parent-style-name="NoSpacing" style:family="paragraph">
      <style:text-properties style:font-name="Arial" style:font-name-complex="Arial"/>
    </style:style>
    <style:style style:name="P839" style:parent-style-name="NoSpacing" style:family="paragraph">
      <style:text-properties style:font-name="Arial" style:font-name-complex="Arial"/>
    </style:style>
    <style:style style:name="P840" style:parent-style-name="NoSpacing" style:family="paragraph">
      <style:text-properties style:font-name="Arial" style:font-name-complex="Arial"/>
    </style:style>
    <style:style style:name="P8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5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6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70" style:parent-style-name="Normal" style:family="paragraph">
      <style:paragraph-properties fo:margin-bottom="0.0402in"/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7" style:parent-style-name="Normal" style:family="paragraph">
      <style:text-properties style:font-name="Arial" style:font-name-complex="Arial" fo:font-size="11pt" style:font-size-asian="11pt" style:font-size-complex="11pt"/>
    </style:style>
    <style:style style:name="P8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8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8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1" style:parent-style-name="Normal" style:family="paragraph">
      <style:text-properties style:font-name="Arial" style:font-name-complex="Arial" fo:font-size="11pt" style:font-size-asian="11pt" style:font-size-complex="11pt"/>
    </style:style>
    <style:style style:name="P902" style:parent-style-name="Normal" style:family="paragraph"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9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3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4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62" style:parent-style-name="NoSpacing" style:family="paragraph">
      <style:text-properties style:font-name="Arial" style:font-name-complex="Arial"/>
    </style:style>
    <style:style style:name="P9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7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9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9" style:parent-style-name="NoSpacing" style:family="paragraph">
      <style:text-properties style:font-name="Arial" style:font-name-complex="Arial"/>
    </style:style>
    <style:style style:name="P990" style:parent-style-name="NoSpacing" style:family="paragraph">
      <style:text-properties style:font-name="Arial" style:font-name-complex="Arial"/>
    </style:style>
    <style:style style:name="P991" style:parent-style-name="NoSpacing" style:family="paragraph">
      <style:text-properties style:font-name="Arial" style:font-name-complex="Arial"/>
    </style:style>
    <style:style style:name="P992" style:parent-style-name="NoSpacing" style:family="paragraph">
      <style:text-properties style:font-name="Arial" style:font-name-complex="Arial"/>
    </style:style>
    <style:style style:name="P993" style:parent-style-name="NoSpacing" style:family="paragraph">
      <style:text-properties style:font-name="Arial" style:font-name-complex="Arial"/>
    </style:style>
    <style:style style:name="P9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9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00" style:parent-style-name="NoSpacing" style:family="paragraph">
      <style:text-properties style:font-name="Arial" style:font-name-complex="Arial"/>
    </style:style>
    <style:style style:name="P1001" style:parent-style-name="NoSpacing" style:family="paragraph">
      <style:text-properties style:font-name="Arial" style:font-name-complex="Arial"/>
    </style:style>
    <style:style style:name="P1002" style:parent-style-name="NoSpacing" style:family="paragraph">
      <style:text-properties style:font-name="Arial" style:font-name-complex="Arial"/>
    </style:style>
    <style:style style:name="P1003" style:parent-style-name="NoSpacing" style:family="paragraph">
      <style:text-properties style:font-name="Arial" style:font-name-complex="Arial"/>
    </style:style>
    <style:style style:name="P1004" style:parent-style-name="NoSpacing" style:family="paragraph">
      <style:text-properties style:font-name="Arial" style:font-name-complex="Arial"/>
    </style:style>
    <style:style style:name="P1005" style:parent-style-name="NoSpacing" style:family="paragraph">
      <style:text-properties style:font-name="Arial" style:font-name-complex="Arial"/>
    </style:style>
    <style:style style:name="P1006" style:parent-style-name="NoSpacing" style:family="paragraph">
      <style:text-properties style:font-name="Arial" style:font-name-complex="Arial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09" style:parent-style-name="NoSpacing" style:family="paragraph">
      <style:text-properties style:font-name="Arial" style:font-name-complex="Arial" style:language-asian="en" style:country-asian="GB"/>
    </style:style>
    <style:style style:name="P1010" style:parent-style-name="NoSpacing" style:family="paragraph">
      <style:text-properties style:font-name="Arial" style:font-name-complex="Arial" style:language-asian="en" style:country-asian="GB"/>
    </style:style>
    <style:style style:name="P1011" style:parent-style-name="NoSpacing" style:family="paragraph">
      <style:text-properties style:font-name="Arial" style:font-name-complex="Arial" style:language-asian="en" style:country-asian="GB"/>
    </style:style>
    <style:style style:name="P1012" style:parent-style-name="NoSpacing" style:family="paragraph">
      <style:text-properties style:font-name="Arial" style:font-name-complex="Arial" style:language-asian="en" style:country-asian="GB"/>
    </style:style>
    <style:style style:name="P1013" style:parent-style-name="NoSpacing" style:family="paragraph">
      <style:text-properties style:font-name="Arial" style:font-name-complex="Arial" style:language-asian="en" style:country-asian="GB"/>
    </style:style>
    <style:style style:name="TableCell10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5" style:parent-style-name="NoSpacing" style:family="paragraph">
      <style:text-properties style:font-name="Arial" style:font-name-complex="Arial"/>
    </style:style>
    <style:style style:name="P1016" style:parent-style-name="NoSpacing" style:family="paragraph">
      <style:text-properties style:font-name="Arial" style:font-name-complex="Arial"/>
    </style:style>
    <style:style style:name="P1017" style:parent-style-name="NoSpacing" style:family="paragraph">
      <style:text-properties style:font-name="Arial" style:font-name-complex="Arial"/>
    </style:style>
    <style:style style:name="P1018" style:parent-style-name="NoSpacing" style:family="paragraph">
      <style:text-properties style:font-name="Arial" style:font-name-complex="Arial"/>
    </style:style>
    <style:style style:name="P10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3" style:parent-style-name="NoSpacing" style:family="paragraph">
      <style:text-properties style:font-name="Arial" style:font-name-complex="Arial" style:language-asian="en" style:country-asian="GB"/>
    </style:style>
    <style:style style:name="P1024" style:parent-style-name="NoSpacing" style:family="paragraph">
      <style:text-properties style:font-name="Arial" style:font-name-complex="Arial" style:language-asian="en" style:country-asian="GB"/>
    </style:style>
    <style:style style:name="P1025" style:parent-style-name="NoSpacing" style:family="paragraph">
      <style:text-properties style:font-name="Arial" style:font-name-complex="Arial" style:language-asian="en" style:country-asian="GB"/>
    </style:style>
    <style:style style:name="P1026" style:parent-style-name="NoSpacing" style:family="paragraph">
      <style:text-properties style:font-name="Arial" style:font-name-complex="Arial" style:language-asian="en" style:country-asian="GB"/>
    </style:style>
    <style:style style:name="P1027" style:parent-style-name="NoSpacing" style:family="paragraph">
      <style:text-properties style:font-name="Arial" style:font-name-complex="Arial" style:language-asian="en" style:country-asian="GB"/>
    </style:style>
    <style:style style:name="TableCell10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1.697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57" style:parent-style-name="NoSpacing" style:family="paragraph">
      <style:text-properties style:font-name="Arial" style:font-name-complex="Arial" style:language-asian="en" style:country-asian="GB"/>
    </style:style>
    <style:style style:name="P1058" style:parent-style-name="NoSpacing" style:family="paragraph">
      <style:text-properties style:font-name="Arial" style:font-name-complex="Arial" style:language-asian="en" style:country-asian="GB"/>
    </style:style>
    <style:style style:name="P1059" style:parent-style-name="NoSpacing" style:family="paragraph">
      <style:text-properties style:font-name="Arial" style:font-name-complex="Arial" style:language-asian="en" style:country-asian="GB"/>
    </style:style>
    <style:style style:name="P1060" style:parent-style-name="NoSpacing" style:family="paragraph">
      <style:text-properties style:font-name="Arial" style:font-name-complex="Arial" style:language-asian="en" style:country-asian="GB"/>
    </style:style>
    <style:style style:name="P1061" style:parent-style-name="NoSpacing" style:family="paragraph">
      <style:text-properties style:font-name="Arial" style:font-name-complex="Arial" style:language-asian="en" style:country-asian="GB"/>
    </style:style>
    <style:style style:name="TableCell10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63" style:parent-style-name="NoSpacing" style:family="paragraph">
      <style:text-properties style:font-name="Arial" style:font-name-complex="Arial"/>
    </style:style>
    <style:style style:name="P1064" style:parent-style-name="NoSpacing" style:family="paragraph">
      <style:text-properties style:font-name="Arial" style:font-name-complex="Arial"/>
    </style:style>
    <style:style style:name="P1065" style:parent-style-name="NoSpacing" style:family="paragraph">
      <style:text-properties style:font-name="Arial" style:font-name-complex="Arial"/>
    </style:style>
    <style:style style:name="P1066" style:parent-style-name="NoSpacing" style:family="paragraph">
      <style:text-properties style:font-name="Arial" style:font-name-complex="Arial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1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2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3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4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75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TableCell10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9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08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0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9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0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0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2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30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0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1" style:parent-style-name="DefaultParagraphFont" style:family="text">
      <style:text-properties fo:font-weight="normal" style:font-weight-asian="normal" style:font-weight-complex="normal"/>
    </style:style>
    <style:style style:name="TableCell11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1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9" style:parent-style-name="NoSpacing" style:family="paragraph">
      <style:text-properties style:font-name="Arial" style:font-name-complex="Arial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161" style:parent-style-name="DefaultParagraphFont" style:family="text">
      <style:text-properties style:font-name="Arial" style:font-name-complex="Arial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1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70" style:parent-style-name="NoSpacing" style:family="paragraph">
      <style:text-properties style:font-name="Arial" style:font-name-complex="Arial"/>
    </style:style>
    <style:style style:name="T1171" style:parent-style-name="DefaultParagraphFont" style:family="text">
      <style:text-properties style:font-name="Arial" style:font-name-complex="Arial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75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11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0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8" style:parent-style-name="NoSpacing" style:family="paragraph">
      <style:text-properties style:font-name="Arial" style:font-name-complex="Arial"/>
    </style:style>
    <style:style style:name="P1209" style:parent-style-name="NoSpacing" style:family="paragraph">
      <style:text-properties style:font-name="Arial" style:font-name-complex="Arial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1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1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6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7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8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2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2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9" style:parent-style-name="NoSpacing" style:family="paragraph">
      <style:text-properties style:font-name="Arial" style:font-name-complex="Arial"/>
    </style:style>
    <style:style style:name="P1230" style:parent-style-name="NoSpacing" style:family="paragraph">
      <style:text-properties style:font-name="Arial" style:font-name-complex="Arial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</style:style>
    <style:style style:name="T1234" style:parent-style-name="DefaultParagraphFont" style:family="text">
      <style:text-properties fo:font-weight="normal" style:font-weight-asian="normal" style:font-weight-complex="normal" style:font-size-complex="11pt"/>
    </style:style>
    <style:style style:name="TableCell12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1" style:parent-style-name="NoSpacing" style:family="paragraph">
      <style:text-properties style:font-name="Arial" style:font-name-complex="Arial"/>
    </style:style>
    <style:style style:name="T1242" style:parent-style-name="DefaultParagraphFont" style:family="text">
      <style:text-properties style:font-name="Arial" style:font-name-complex="Arial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2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1" style:parent-style-name="NoSpacing" style:family="paragraph">
      <style:text-properties style:font-name="Arial" style:font-name-complex="Arial"/>
    </style:style>
    <style:style style:name="P1252" style:parent-style-name="NoSpacing" style:family="paragraph">
      <style:text-properties style:font-name="Arial" style:font-name-complex="Arial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2" style:parent-style-name="Header" style:family="paragraph">
      <style:text-properties style:font-name="Arial" style:font-name-complex="Arial" fo:font-size="11pt" style:font-size-asian="11pt" style:font-size-complex="11pt"/>
    </style:style>
    <style:style style:name="P127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2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6" style:parent-style-name="Normal" style:family="paragraph">
      <style:paragraph-properties>
        <style:tab-stops>
          <style:tab-stop style:type="left" style:position="0in"/>
          <style:tab-stop style:type="left" style:position="1.631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3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1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1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2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32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9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/>
    </style:style>
    <style:style style:name="P1340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41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42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fo:language="fr" fo:country="FR"/>
    </style:style>
    <style:style style:name="P1343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3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Cell13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5" style:parent-style-name="NoSpacing" style:family="paragraph">
      <style:text-properties style:font-name="Arial" style:font-name-complex="Arial"/>
    </style:style>
    <style:style style:name="P1376" style:parent-style-name="NoSpacing" style:family="paragraph">
      <style:text-properties style:font-name="Arial" style:font-name-complex="Arial"/>
    </style:style>
    <style:style style:name="P1377" style:parent-style-name="NoSpacing" style:family="paragraph">
      <style:text-properties style:font-name="Arial" style:font-name-complex="Arial"/>
    </style:style>
    <style:style style:name="P1378" style:parent-style-name="NoSpacing" style:family="paragraph">
      <style:text-properties style:font-name="Arial" style:font-name-complex="Arial"/>
    </style:style>
    <style:style style:name="P1379" style:parent-style-name="NoSpacing" style:family="paragraph">
      <style:text-properties style:font-name="Arial" style:font-name-complex="Arial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4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417" style:parent-style-name="DefaultParagraphFont" style:family="text">
      <style:text-properties style:font-name="Arial" style:font-name-complex="Arial"/>
    </style:style>
    <style:style style:name="TableCell14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3" style:parent-style-name="NoSpacing" style:family="paragraph">
      <style:text-properties style:font-name="Arial" style:font-name-complex="Arial"/>
    </style:style>
    <style:style style:name="P14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425" style:parent-style-name="DefaultParagraphFont" style:family="text">
      <style:text-properties style:font-name="Arial" style:font-name-complex="Arial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8" style:parent-style-name="NoSpacing" style:family="paragraph">
      <style:text-properties style:font-name="Arial" style:font-name-complex="Arial" style:language-asian="en" style:country-asian="GB"/>
    </style:style>
    <style:style style:name="P1439" style:parent-style-name="NoSpacing" style:family="paragraph">
      <style:text-properties style:font-name="Arial" style:font-name-complex="Arial" style:language-asian="en" style:country-asian="GB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0" style:parent-style-name="NoSpacing" style:family="paragraph">
      <style:text-properties style:font-name="Arial" style:font-name-complex="Arial"/>
    </style:style>
    <style:style style:name="P1481" style:parent-style-name="NoSpacing" style:family="paragraph">
      <style:text-properties style:font-name="Arial" style:font-name-complex="Arial"/>
    </style:style>
    <style:style style:name="P1482" style:parent-style-name="NoSpacing" style:family="paragraph">
      <style:text-properties style:font-name="Arial" style:font-name-complex="Arial"/>
    </style:style>
    <style:style style:name="P1483" style:parent-style-name="NoSpacing" style:family="paragraph">
      <style:text-properties style:font-name="Arial" style:font-name-complex="Arial"/>
    </style:style>
    <style:style style:name="P1484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1485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9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4" style:parent-style-name="Normal" style:family="paragraph">
      <style:text-properties style:font-name="Arial" style:font-name-complex="Arial" fo:font-size="11pt" style:font-size-asian="11pt" style:font-size-complex="11pt"/>
    </style:style>
    <style:style style:name="T1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5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6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1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8" style:parent-style-name="Header" style:family="paragraph">
      <style:text-properties style:font-name="Arial" style:font-name-complex="Arial" fo:font-size="11pt" style:font-size-asian="11pt" style:font-size-complex="11pt"/>
    </style:style>
    <style:style style:name="P1519" style:parent-style-name="Header" style:family="paragraph">
      <style:text-properties style:font-name="Arial" style:font-name-complex="Arial" fo:font-size="11pt" style:font-size-asian="11pt" style:font-size-complex="11pt"/>
    </style:style>
    <style:style style:name="P1520" style:parent-style-name="Header" style:family="paragraph">
      <style:text-properties style:font-name="Arial" style:font-name-complex="Arial" fo:font-size="11pt" style:font-size-asian="11pt" style:font-size-complex="11pt"/>
    </style:style>
    <style:style style:name="P1521" style:parent-style-name="NoSpacing" style:family="paragraph">
      <style:text-properties style:font-name="Arial" style:font-name-complex="Arial"/>
    </style:style>
    <style:style style:name="P1522" style:parent-style-name="NoSpacing" style:family="paragraph">
      <style:text-properties style:font-name="Arial" style:font-name-complex="Arial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7" style:parent-style-name="NoSpacing" style:family="paragraph">
      <style:text-properties style:font-name="Arial" style:font-name-complex="Arial"/>
    </style:style>
    <style:style style:name="P1528" style:parent-style-name="NoSpacing" style:family="paragraph">
      <style:text-properties style:font-name="Arial" style:font-name-complex="Arial"/>
    </style:style>
    <style:style style:name="P1529" style:parent-style-name="NoSpacing" style:family="paragraph">
      <style:text-properties style:font-name="Arial" style:font-name-complex="Arial"/>
    </style:style>
    <style:style style:name="P1530" style:parent-style-name="NoSpacing" style:family="paragraph">
      <style:text-properties style:font-name="Arial" style:font-name-complex="Arial"/>
    </style:style>
    <style:style style:name="P1531" style:parent-style-name="NoSpacing" style:family="paragraph">
      <style:text-properties style:font-name="Arial" style:font-name-complex="Arial"/>
    </style:style>
    <style:style style:name="P153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5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7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8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9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0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1" style:parent-style-name="NoSpacing" style:family="paragraph">
      <style:text-properties style:font-name="Arial" style:font-name-complex="Arial"/>
    </style:style>
    <style:style style:name="P15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583" style:parent-style-name="DefaultParagraphFont" style:family="text">
      <style:text-properties style:font-name="Arial" style:font-name-complex="Arial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5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0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6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7" style:parent-style-name="Normal" style:family="paragraph">
      <style:text-properties style:font-name="Arial" style:font-name-complex="Arial" fo:font-size="11pt" style:font-size-asian="11pt" style:font-size-complex="11pt"/>
    </style:style>
    <style:style style:name="T16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4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4" style:parent-style-name="Normal" style:family="paragraph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645" style:parent-style-name="Normal" style:family="paragraph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6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64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6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7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9" style:parent-style-name="NoSpacing" style:family="paragraph">
      <style:text-properties style:font-name="Arial" style:font-name-complex="Arial"/>
    </style:style>
    <style:style style:name="P16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5" style:parent-style-name="NoSpacing" style:family="paragraph">
      <style:text-properties style:font-name="Arial" style:font-name-complex="Arial" fo:color="#000000"/>
    </style:style>
    <style:style style:name="P1686" style:parent-style-name="NoSpacing" style:family="paragraph">
      <style:text-properties style:font-name="Arial" style:font-name-complex="Arial" fo:color="#000000"/>
    </style:style>
    <style:style style:name="P1687" style:parent-style-name="NoSpacing" style:family="paragraph">
      <style:text-properties style:font-name="Arial" style:font-name-complex="Arial" fo:color="#000000"/>
    </style:style>
    <style:style style:name="P168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/>
    </style:style>
    <style:style style:name="TableCell16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6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04" style:parent-style-name="NoSpacing" style:family="paragraph">
      <style:text-properties style:font-name="Arial" style:font-name-complex="Arial"/>
    </style:style>
    <style:style style:name="P1705" style:parent-style-name="NoSpacing" style:family="paragraph">
      <style:text-properties style:font-name="Arial" style:font-name-complex="Arial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10" style:parent-style-name="NoSpacing" style:family="paragraph">
      <style:text-properties style:font-name="Arial" style:font-name-complex="Arial" style:font-weight-complex="bold"/>
    </style:style>
    <style:style style:name="P1711" style:parent-style-name="NoSpacing" style:family="paragraph">
      <style:text-properties style:font-name="Arial" style:font-name-complex="Arial" style:font-weight-complex="bold"/>
    </style:style>
    <style:style style:name="P1712" style:parent-style-name="NoSpacing" style:family="paragraph">
      <style:text-properties style:font-name="Arial" style:font-name-complex="Arial" style:font-weight-complex="bold"/>
    </style:style>
    <style:style style:name="P1713" style:parent-style-name="NoSpacing" style:family="paragraph">
      <style:text-properties style:font-name="Arial" style:font-name-complex="Arial" style:font-weight-complex="bold"/>
    </style:style>
    <style:style style:name="P1714" style:parent-style-name="NoSpacing" style:family="paragraph">
      <style:text-properties style:font-name="Arial" style:font-name-complex="Arial" style:font-weight-complex="bold"/>
    </style:style>
    <style:style style:name="P1715" style:parent-style-name="NoSpacing" style:family="paragraph">
      <style:text-properties style:font-name="Arial" style:font-name-complex="Arial" style:font-weight-complex="bold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1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7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4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46" style:parent-style-name="NoSpacing" style:family="paragraph">
      <style:text-properties style:font-name="Arial" style:font-name-complex="Arial"/>
    </style:style>
    <style:style style:name="P1747" style:parent-style-name="NoSpacing" style:family="paragraph">
      <style:text-properties style:font-name="Arial" style:font-name-complex="Arial"/>
    </style:style>
    <style:style style:name="P1748" style:parent-style-name="NoSpacing" style:family="paragraph">
      <style:text-properties style:font-name="Arial" style:font-name-complex="Arial"/>
    </style:style>
    <style:style style:name="P1749" style:parent-style-name="NoSpacing" style:family="paragraph">
      <style:text-properties style:font-name="Arial" style:font-name-complex="Arial"/>
    </style:style>
    <style:style style:name="P1750" style:parent-style-name="NoSpacing" style:family="paragraph">
      <style:text-properties style:font-name="Arial" style:font-name-complex="Arial"/>
    </style:style>
    <style:style style:name="P1751" style:parent-style-name="NoSpacing" style:family="paragraph">
      <style:text-properties style:font-name="Arial" style:font-name-complex="Arial"/>
    </style:style>
    <style:style style:name="P1752" style:parent-style-name="NoSpacing" style:family="paragraph">
      <style:text-properties style:font-name="Arial" style:font-name-complex="Arial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5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57" style:parent-style-name="NoSpacing" style:family="paragraph">
      <style:text-properties style:font-name="Arial" style:font-name-complex="Arial"/>
    </style:style>
    <style:style style:name="P1758" style:parent-style-name="NoSpacing" style:family="paragraph">
      <style:text-properties style:font-name="Arial" style:font-name-complex="Arial"/>
    </style:style>
    <style:style style:name="P1759" style:parent-style-name="NoSpacing" style:family="paragraph">
      <style:text-properties style:font-name="Arial" style:font-name-complex="Arial"/>
    </style:style>
    <style:style style:name="P1760" style:parent-style-name="NoSpacing" style:family="paragraph">
      <style:text-properties style:font-name="Arial" style:font-name-complex="Arial"/>
    </style:style>
    <style:style style:name="P1761" style:parent-style-name="NoSpacing" style:family="paragraph">
      <style:text-properties style:font-name="Arial" style:font-name-complex="Arial"/>
    </style:style>
    <style:style style:name="P1762" style:parent-style-name="NoSpacing" style:family="paragraph">
      <style:text-properties style:font-name="Arial" style:font-name-complex="Arial"/>
    </style:style>
    <style:style style:name="P1763" style:parent-style-name="NoSpacing" style:family="paragraph">
      <style:text-properties style:font-name="Arial" style:font-name-complex="Arial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6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size-complex="11pt"/>
    </style:style>
    <style:style style:name="TableCell1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2" style:parent-style-name="NoSpacing" style:family="paragraph">
      <style:text-properties style:font-name="Arial" style:font-name-complex="Arial"/>
    </style:style>
    <style:style style:name="P1773" style:parent-style-name="NoSpacing" style:family="paragraph">
      <style:text-properties style:font-name="Arial" style:font-name-complex="Arial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8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7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799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0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1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2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3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4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text:span text:style-name="T19">NAME</text:span></text:p>
            </table:table-cell>
            <table:table-cell table:style-name="TableCell20">
              <text:p text:style-name="P21"><text:span text:style-name="T22">DETAILS OF CHAMBERS</text:span></text:p>
            </table:table-cell>
          </table:table-row>
        </table:table-header-rows>
        <table:table-row table:style-name="TableRow23">
          <table:table-cell table:style-name="TableCell24">
            <text:p text:style-name="P25">Harry Adamson</text:p>
          </table:table-cell>
          <table:table-cell table:style-name="TableCell26">
            <text:p text:style-name="P27">Blackstone Chambers</text:p>
            <text:p text:style-name="Header"><text:span text:style-name="T28">1 Garden Court</text:span></text:p>
            <text:p text:style-name="P29">Temple</text:p>
            <text:p text:style-name="P30">London<text:s/></text:p>
            <text:p text:style-name="P31">EC4Y 9BJ</text:p>
            <text:p text:style-name="P32"/>
            <text:p text:style-name="P33">Call: 2012</text:p>
          </table:table-cell>
        </table:table-row>
        <table:table-row table:style-name="TableRow34">
          <table:table-cell table:style-name="TableCell35">
            <text:p text:style-name="P36">Michael Armitage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Monckton Chambers</text:p>
            <text:p text:style-name="P44">1 &amp; 2 Raymond Buildings</text:p>
            <text:p text:style-name="P45">Gray’s Inn<text:s/></text:p>
            <text:p text:style-name="P46">London<text:s/></text:p>
            <text:p text:style-name="P47">WC1R 5NR</text:p>
            <text:p text:style-name="P48"/>
            <text:p text:style-name="P49">Call: 2011</text:p>
          </table:table-cell>
        </table:table-row>
        <table:table-row table:style-name="TableRow50">
          <table:table-cell table:style-name="TableCell51">
            <text:p text:style-name="P52">Raj Arumugam</text:p>
          </table:table-cell>
          <table:table-cell table:style-name="TableCell53">
            <text:p text:style-name="P54">5<text:s/>Stone Buildings</text:p>
            <text:p text:style-name="P55">Lincoln’s Inn</text:p>
            <text:p text:style-name="P56">London <text:s/></text:p>
            <text:p text:style-name="P57">WC2A 3XT</text:p>
            <text:p text:style-name="P58"/>
            <text:p text:style-name="P59">Call: 2008</text:p>
          </table:table-cell>
        </table:table-row>
        <table:table-row table:style-name="TableRow60">
          <table:table-cell table:style-name="TableCell61">
            <text:p text:style-name="P62">Sean Aughey</text:p>
            <text:p text:style-name="P63"/>
          </table:table-cell>
          <table:table-cell table:style-name="TableCell64">
            <text:p text:style-name="P65">Essex Court Chambers</text:p>
            <text:p text:style-name="P66">24 Lincoln’s Inn Fields</text:p>
            <text:p text:style-name="P67">London<text:s/></text:p>
            <text:p text:style-name="P68">WC2A 3EG</text:p>
            <text:p text:style-name="P69"/>
            <text:p text:style-name="P70"><text:span text:style-name="T71">Call: 2010</text:span></text:p>
          </table:table-cell>
        </table:table-row>
        <table:table-row table:style-name="TableRow72">
          <table:table-cell table:style-name="TableCell73">
            <text:p text:style-name="P74">Kate Balmer</text:p>
          </table:table-cell>
          <table:table-cell table:style-name="TableCell75">
            <text:p text:style-name="P76">Devereux Chambers</text:p>
            <text:p text:style-name="P77"><text:span text:style-name="T78">Devereux Court</text:span></text:p>
            <text:p text:style-name="P79">London<text:s/></text:p>
            <text:p text:style-name="P80">WC2R 3JH</text:p>
            <text:p text:style-name="P81"/>
            <text:p text:style-name="P82">Call: 2009</text:p>
          </table:table-cell>
        </table:table-row>
        <table:table-row table:style-name="TableRow83">
          <table:table-cell table:style-name="TableCell84">
            <text:p text:style-name="P85">Sophie Beesley</text:p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Old Square Chambers</text:p>
            <text:p text:style-name="P93">10-11 Bedford Row<text:s/></text:p>
            <text:p text:style-name="P94">London <text:s/></text:p>
            <text:p text:style-name="P95">WC1R 4BU</text:p>
            <text:p text:style-name="P96"/>
            <text:p text:style-name="P97">Call: 2012</text:p>
          </table:table-cell>
        </table:table-row>
        <table:table-row table:style-name="TableRow98">
          <table:table-cell table:style-name="TableCell99">
            <text:p text:style-name="P100">Barbara Belgrano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Pump Court Tax Chambers</text:p>
            <text:p text:style-name="P108">16 Bedford Row</text:p>
            <text:p text:style-name="P109">London <text:s/></text:p>
            <text:p text:style-name="P110">WC1R 4EF <text:s/></text:p>
            <text:p text:style-name="P111"/>
            <text:p text:style-name="P112">Call: 2011</text:p>
          </table:table-cell>
        </table:table-row>
        <table:table-row table:style-name="TableRow113">
          <table:table-cell table:style-name="TableCell114">
            <text:p text:style-name="P115">Clara Benn</text:p>
            <text:p text:style-name="P116"/>
            <text:p text:style-name="P117"/>
            <text:p text:style-name="P118"/>
          </table:table-cell>
          <table:table-cell table:style-name="TableCell119">
            <text:p text:style-name="P120">7 King's Bench Walk<text:s/></text:p>
            <text:p text:style-name="P121">Temple</text:p>
            <text:p text:style-name="P122">London<text:s/></text:p>
            <text:p text:style-name="P123">EC4Y 7DS</text:p>
            <text:p text:style-name="P124"/>
            <text:p text:style-name="P125">Call: 2012</text:p>
          </table:table-cell>
        </table:table-row>
        <text:soft-page-break/>
        <table:table-row table:style-name="TableRow126">
          <table:table-cell table:style-name="TableCell127">
            <text:h text:style-name="P128" text:outline-level="7">James Berry</text:h>
          </table:table-cell>
          <table:table-cell table:style-name="TableCell129">
            <text:p text:style-name="P130">Serjeants’ Inn Chambers</text:p>
            <text:p text:style-name="P131">85 Fleet Street</text:p>
            <text:p text:style-name="P132">London</text:p>
            <text:p text:style-name="P133">EC4Y 1AE</text:p>
            <text:p text:style-name="P134"/>
            <text:p text:style-name="P135">Call: 2006</text:p>
          </table:table-cell>
        </table:table-row>
        <table:table-row table:style-name="TableRow136">
          <table:table-cell table:style-name="TableCell137">
            <text:p text:style-name="P138">John Bethell</text:p>
            <text:p text:style-name="P139"/>
            <text:p text:style-name="P140"/>
          </table:table-cell>
          <table:table-cell table:style-name="TableCell141">
            <text:p text:style-name="P142">11 King’s Bench Walk</text:p>
            <text:p text:style-name="P143">Temple</text:p>
            <text:p text:style-name="P144">London<text:s/></text:p>
            <text:p text:style-name="P145">EC4Y 7EQ</text:p>
            <text:p text:style-name="P146"/>
            <text:p text:style-name="P147">Call: 2014</text:p>
          </table:table-cell>
        </table:table-row>
        <table:table-row table:style-name="TableRow148">
          <table:table-cell table:style-name="TableCell149">
            <text:p text:style-name="P150">Emily Betts</text:p>
            <text:p text:style-name="P151"/>
            <text:p text:style-name="P152"/>
          </table:table-cell>
          <table:table-cell table:style-name="TableCell153">
            <text:p text:style-name="P154">Gatehouse Chambers</text:p>
            <text:p text:style-name="P155">1 Lady Hale Gate</text:p>
            <text:p text:style-name="P156">Gray’s Inn</text:p>
            <text:p text:style-name="P157">London</text:p>
            <text:p text:style-name="P158">WC1X 8BS</text:p>
            <text:p text:style-name="P159"/>
            <text:p text:style-name="P160">Call: 2009</text:p>
          </table:table-cell>
        </table:table-row>
        <table:table-row table:style-name="TableRow161">
          <table:table-cell table:style-name="TableCell162">
            <text:p text:style-name="P163">Ashley Bowes</text:p>
            <text:p text:style-name="P164"/>
            <text:p text:style-name="P165"/>
            <text:p text:style-name="P166"/>
          </table:table-cell>
          <table:table-cell table:style-name="TableCell167">
            <text:p text:style-name="P168">Landmark Chambers</text:p>
            <text:p text:style-name="P169">180 Fleet Street</text:p>
            <text:p text:style-name="P170">London</text:p>
            <text:p text:style-name="P171">EC4A 2HG</text:p>
            <text:p text:style-name="P172"/>
            <text:p text:style-name="P173">Call: 2013</text:p>
          </table:table-cell>
        </table:table-row>
        <table:table-row table:style-name="TableRow174">
          <table:table-cell table:style-name="TableCell175">
            <text:p text:style-name="P176">Richard Boyle</text:p>
            <text:p text:style-name="P177"/>
            <text:p text:style-name="P178"/>
            <text:p text:style-name="P179"/>
          </table:table-cell>
          <table:table-cell table:style-name="TableCell180">
            <text:p text:style-name="P181">Temple Garden Chambers</text:p>
            <text:p text:style-name="P182">1 Harcourt Buildings</text:p>
            <text:p text:style-name="P183">Temple</text:p>
            <text:p text:style-name="P184">London</text:p>
            <text:p text:style-name="P185">EC4Y 9DA</text:p>
            <text:p text:style-name="P186"/>
            <text:p text:style-name="P187">Call: 2012</text:p>
          </table:table-cell>
        </table:table-row>
        <table:table-row table:style-name="TableRow188">
          <table:table-cell table:style-name="TableCell189">
            <text:p text:style-name="P190">Charles Bradley</text:p>
          </table:table-cell>
          <table:table-cell table:style-name="TableCell191">
            <text:p text:style-name="P192">Pump Court Tax Chambers</text:p>
            <text:p text:style-name="P193">16 Bedford Row</text:p>
            <text:p text:style-name="P194">London <text:s/></text:p>
            <text:p text:style-name="P195">WC1R 4EF <text:s/></text:p>
            <text:p text:style-name="P196"/>
            <text:p text:style-name="P197">Call: 2010</text:p>
          </table:table-cell>
        </table:table-row>
        <table:table-row table:style-name="TableRow198">
          <table:table-cell table:style-name="TableCell199">
            <text:p text:style-name="P200">Catherine Brown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>6KBW College Hill</text:p>
            <text:p text:style-name="P209">21 College Hill</text:p>
            <text:p text:style-name="P210">London <text:s/></text:p>
            <text:p text:style-name="P211">EC4R 2RP</text:p>
            <text:p text:style-name="P212"/>
            <text:p text:style-name="P213">Call: 2005</text:p>
          </table:table-cell>
        </table:table-row>
        <table:table-row table:style-name="TableRow214">
          <table:table-cell table:style-name="TableCell215">
            <text:p text:style-name="P216">Joshua Carey</text:p>
            <text:p text:style-name="P217"/>
            <text:p text:style-name="P218"/>
            <text:p text:style-name="P219"/>
          </table:table-cell>
          <table:table-cell table:style-name="TableCell220">
            <text:p text:style-name="P221">Devereux Chambers</text:p>
            <text:p text:style-name="P222"><text:span text:style-name="T223">Devereux Court</text:span></text:p>
            <text:p text:style-name="P224">London<text:s/></text:p>
            <text:p text:style-name="P225">WC2R 3JH</text:p>
            <text:p text:style-name="P226"/>
            <text:p text:style-name="P227">Call: 2015</text:p>
          </table:table-cell>
        </table:table-row>
        <text:soft-page-break/>
        <table:table-row table:style-name="TableRow228">
          <table:table-cell table:style-name="TableCell229">
            <text:p text:style-name="NoSpacing"><text:span text:style-name="T230">Daniel Cashman</text:span></text:p>
          </table:table-cell>
          <table:table-cell table:style-name="TableCell231">
            <text:p text:style-name="P232">Blackstone Chambers</text:p>
            <text:p text:style-name="P233">1 Garden Court</text:p>
            <text:p text:style-name="P234">Temple</text:p>
            <text:p text:style-name="P235">London<text:s/></text:p>
            <text:p text:style-name="P236">EC4Y 9BJ</text:p>
            <text:p text:style-name="P237"/>
            <text:p text:style-name="P238"><text:span text:style-name="T239">Call: 2013</text:span></text:p>
          </table:table-cell>
        </table:table-row>
        <table:table-row table:style-name="TableRow240">
          <table:table-cell table:style-name="TableCell241">
            <text:h text:style-name="P242" text:outline-level="7">Thomas Chacko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43">
            <text:p text:style-name="P244">Pump Court Tax chambers</text:p>
            <text:p text:style-name="P245">16 Bedford Row</text:p>
            <text:p text:style-name="P246">London <text:s/></text:p>
            <text:p text:style-name="P247">WC1R 4EF</text:p>
            <text:p text:style-name="P248"/>
            <text:p text:style-name="P249">Call: 2007</text:p>
          </table:table-cell>
        </table:table-row>
        <table:table-row table:style-name="TableRow250">
          <table:table-cell table:style-name="TableCell251">
            <text:h text:style-name="P252" text:outline-level="7"><text:span text:style-name="T253">Sam Chandler</text:span></text:h>
          </table:table-cell>
          <table:table-cell table:style-name="TableCell254">
            <text:p text:style-name="P255">5 Stone Buildings<text:line-break/>Lincoln’s Inn<text:line-break/>London<text:s/></text:p>
            <text:p text:style-name="P256">WC2A 3XT</text:p>
            <text:p text:style-name="P257"/>
            <text:p text:style-name="P258">Call: 2013<text:s/></text:p>
          </table:table-cell>
        </table:table-row>
        <table:table-row table:style-name="TableRow259">
          <table:table-cell table:style-name="TableCell260">
            <text:p text:style-name="P261">Camilla Chorfi</text:p>
          </table:table-cell>
          <table:table-cell table:style-name="TableCell262">
            <text:p text:style-name="P263">Falcon Chambers</text:p>
            <text:p text:style-name="P264">Falcon Court</text:p>
            <text:p text:style-name="P265">London <text:s/></text:p>
            <text:p text:style-name="P266">EC4Y 1AA</text:p>
            <text:p text:style-name="P267"><text:s/></text:p>
            <text:p text:style-name="P268">Call: 2008</text:p>
          </table:table-cell>
        </table:table-row>
        <table:table-row table:style-name="TableRow269">
          <table:table-cell table:style-name="TableCell270">
            <text:p text:style-name="P271">Alexander Cisneros</text:p>
          </table:table-cell>
          <table:table-cell table:style-name="TableCell272">
            <text:p text:style-name="P273">Outer Temple Chambers</text:p>
            <text:p text:style-name="P274">The Outer Temple</text:p>
            <text:p text:style-name="P275">222 Strand</text:p>
            <text:p text:style-name="P276">London</text:p>
            <text:p text:style-name="P277">WC2R 1BA</text:p>
            <text:p text:style-name="P278"/>
            <text:p text:style-name="P279"><text:span text:style-name="T280">Call: 2015</text:span></text:p>
          </table:table-cell>
        </table:table-row>
        <table:table-row table:style-name="TableRow281">
          <table:table-cell table:style-name="TableCell282">
            <text:h text:style-name="P283" text:outline-level="7">Niamh Cleary<text:s/></text:h>
          </table:table-cell>
          <table:table-cell table:style-name="TableCell284">
            <text:p text:style-name="P285">Fountain Court Chambers</text:p>
            <text:p text:style-name="P286">Fountain Court</text:p>
            <text:p text:style-name="P287">Temple</text:p>
            <text:p text:style-name="P288">London<text:s/></text:p>
            <text:p text:style-name="P289">EC4Y 9DH</text:p>
            <text:p text:style-name="P290"/>
            <text:p text:style-name="P291">Call: 2012</text:p>
          </table:table-cell>
        </table:table-row>
        <table:table-row table:style-name="TableRow292">
          <table:table-cell table:style-name="TableCell293">
            <text:p text:style-name="P294">Tom Cleaver</text:p>
            <text:p text:style-name="P295"/>
            <text:p text:style-name="P296"/>
            <text:p text:style-name="P297"/>
          </table:table-cell>
          <table:table-cell table:style-name="TableCell298">
            <text:p text:style-name="P299">Blackstone Chambers</text:p>
            <text:p text:style-name="P300">1 Garden Court</text:p>
            <text:p text:style-name="P301">Temple</text:p>
            <text:p text:style-name="P302">London<text:s/></text:p>
            <text:p text:style-name="P303">EC4Y 9BJ</text:p>
            <text:p text:style-name="P304"/>
            <text:p text:style-name="P305">Call: 2009</text:p>
          </table:table-cell>
        </table:table-row>
        <table:table-row table:style-name="TableRow306">
          <table:table-cell table:style-name="TableCell307">
            <text:p text:style-name="P308"><text:span text:style-name="T309">Tom Coates</text:span></text:p>
          </table:table-cell>
          <table:table-cell table:style-name="TableCell310">
            <text:p text:style-name="P311">Blackstone Chambers</text:p>
            <text:p text:style-name="P312">1 Garden Court</text:p>
            <text:p text:style-name="P313">Temple</text:p>
            <text:p text:style-name="P314">London<text:s/></text:p>
            <text:p text:style-name="P315">EC4Y 9BJ</text:p>
            <text:p text:style-name="P316"/>
            <text:p text:style-name="P317"><text:span text:style-name="T318">Call: 2013</text:span></text:p>
          </table:table-cell>
        </table:table-row>
        <text:soft-page-break/>
        <table:table-row table:style-name="TableRow319">
          <table:table-cell table:style-name="TableCell320">
            <text:h text:style-name="P321" text:outline-level="7">Robert Cohen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22">
            <text:p text:style-name="P323">5 Essex Chambers<text:s/></text:p>
            <text:p text:style-name="Normal"><text:span text:style-name="T324">6 Field Court</text:span></text:p>
            <text:p text:style-name="P325">Gray's Inn</text:p>
            <text:p text:style-name="P326">London</text:p>
            <text:p text:style-name="P327">WC1R 5EF</text:p>
            <text:p text:style-name="P328"/>
            <text:p text:style-name="P329">Cal 2009</text:p>
          </table:table-cell>
        </table:table-row>
        <table:table-row table:style-name="TableRow330">
          <table:table-cell table:style-name="TableCell331">
            <text:h text:style-name="P332" text:outline-level="7">Rupert Cohen<text:s/></text:h>
          </table:table-cell>
          <table:table-cell table:style-name="TableCell333">
            <text:p text:style-name="P334">Landmark Chambers</text:p>
            <text:p text:style-name="P335">180 Fleet Street</text:p>
            <text:p text:style-name="P336">London</text:p>
            <text:p text:style-name="P337">EC4A 2HG</text:p>
            <text:p text:style-name="P338"/>
            <text:p text:style-name="P339">Call: 2011</text:p>
          </table:table-cell>
        </table:table-row>
        <table:table-row table:style-name="TableRow340">
          <table:table-cell table:style-name="TableCell341">
            <text:h text:style-name="P342" text:outline-level="7">Louisa Collins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43">
            <text:p text:style-name="P344">5 St Andrew's Hill</text:p>
            <text:p text:style-name="P345">London</text:p>
            <text:p text:style-name="P346">EC4V 5BZ</text:p>
            <text:p text:style-name="P347"/>
            <text:p text:style-name="P348">Call: 2004<text:s/></text:p>
          </table:table-cell>
        </table:table-row>
        <table:table-row table:style-name="TableRow349">
          <table:table-cell table:style-name="TableCell350">
            <text:h text:style-name="P351" text:outline-level="7">Brenna Conroy</text:h>
            <text:h text:style-name="P352" text:outline-level="7"/>
            <text:h text:style-name="P353" text:outline-level="7"/>
            <text:p text:style-name="Normal"/>
            <text:p text:style-name="Normal"/>
            <text:p text:style-name="Normal"/>
          </table:table-cell>
          <table:table-cell table:style-name="TableCell354">
            <text:p text:style-name="P355">Keating Chambers</text:p>
            <text:p text:style-name="P356">15 Essex Street</text:p>
            <text:p text:style-name="P357">London <text:s/></text:p>
            <text:p text:style-name="P358">WC2R 3AA</text:p>
            <text:p text:style-name="P359"/>
            <text:p text:style-name="P360">Call: 2010</text:p>
          </table:table-cell>
        </table:table-row>
        <table:table-row table:style-name="TableRow361">
          <table:table-cell table:style-name="TableCell362">
            <text:p text:style-name="P363">Charlotte Cooke</text:p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>South Square</text:p>
            <text:p text:style-name="P370">3-4 South Square</text:p>
            <text:p text:style-name="P371">Gray’s Inn</text:p>
            <text:p text:style-name="P372">London <text:s/></text:p>
            <text:p text:style-name="P373">WC1R 5HP</text:p>
            <text:p text:style-name="P374"/>
            <text:p text:style-name="P375">Call: 2008</text:p>
          </table:table-cell>
        </table:table-row>
        <table:table-row table:style-name="TableRow376">
          <table:table-cell table:style-name="TableCell377">
            <text:p text:style-name="P378">Jon Darby</text:p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39 Essex Chambers<text:s/></text:p>
            <text:p text:style-name="P386">81 Chancery Lane</text:p>
            <text:p text:style-name="P387">London</text:p>
            <text:p text:style-name="P388">WC2A 1DD</text:p>
            <text:p text:style-name="P389"/>
            <text:p text:style-name="P390"><text:span text:style-name="T391">Call: 2012</text:span></text:p>
          </table:table-cell>
        </table:table-row>
        <text:soft-page-break/>
        <table:table-row table:style-name="TableRow392">
          <table:table-cell table:style-name="TableCell393">
            <text:h text:style-name="P394" text:outline-level="7">Raj Desai</text:h>
          </table:table-cell>
          <table:table-cell table:style-name="TableCell395">
            <text:p text:style-name="P396">Matrix Chambers</text:p>
            <text:p text:style-name="P397">Griffin Building</text:p>
            <text:p text:style-name="P398">Gray’s Inn</text:p>
            <text:p text:style-name="P399">London<text:s/></text:p>
            <text:p text:style-name="P400">WC1R 5LN</text:p>
            <text:p text:style-name="P401"/>
            <text:p text:style-name="P402">Call: 2010</text:p>
          </table:table-cell>
        </table:table-row>
        <table:table-row table:style-name="TableRow403">
          <table:table-cell table:style-name="TableCell404">
            <text:h text:style-name="P405" text:outline-level="7">Robert Dickason</text:h>
          </table:table-cell>
          <table:table-cell table:style-name="TableCell406">
            <text:p text:style-name="P407">Outer Temple Chambers</text:p>
            <text:p text:style-name="P408">222 Strand<text:line-break/>London <text:s/></text:p>
            <text:p text:style-name="P409">WC2R 1BA<text:s/></text:p>
            <text:p text:style-name="P410"/>
            <text:p text:style-name="P411">Call: 2007</text:p>
          </table:table-cell>
        </table:table-row>
        <table:table-row table:style-name="TableRow412">
          <table:table-cell table:style-name="TableCell413">
            <text:p text:style-name="P414">Alice Dobbie</text:p>
            <text:p text:style-name="P415"/>
            <text:p text:style-name="P416"/>
            <text:p text:style-name="P417"/>
            <text:h text:style-name="P418" text:outline-level="7"/>
          </table:table-cell>
          <table:table-cell table:style-name="TableCell419">
            <text:p text:style-name="P420">Exchange Chambers</text:p>
            <text:p text:style-name="P421">One Derby Square</text:p>
            <text:p text:style-name="P422">Liverpool</text:p>
            <text:p text:style-name="P423">L2 9XX</text:p>
            <text:p text:style-name="P424"/>
            <text:p text:style-name="P425"><text:span text:style-name="T426">Call: 2007</text:span></text:p>
          </table:table-cell>
        </table:table-row>
        <table:table-row table:style-name="TableRow427">
          <table:table-cell table:style-name="TableCell428">
            <text:p text:style-name="P429">Stephen Donnelly</text:p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Essex Court Chambers</text:p>
            <text:p text:style-name="P437">24 Lincoln’s Inn Fields</text:p>
            <text:p text:style-name="P438">London</text:p>
            <text:p text:style-name="P439">WC2A 3EG</text:p>
            <text:p text:style-name="P440"/>
            <text:p text:style-name="P441">Call: 2016</text:p>
          </table:table-cell>
        </table:table-row>
        <table:table-row table:style-name="TableRow442">
          <table:table-cell table:style-name="TableCell443">
            <text:p text:style-name="P444"><text:span text:style-name="T445">Emma Dring</text:span></text:p>
          </table:table-cell>
          <table:table-cell table:style-name="TableCell446">
            <text:p text:style-name="P447">Cornerstone Barristers</text:p>
            <text:p text:style-name="P448">2-3 Gray’s Inn Square</text:p>
            <text:p text:style-name="P449">London <text:s/></text:p>
            <text:p text:style-name="P450">WC1R 5JH</text:p>
            <text:p text:style-name="P451"/>
            <text:p text:style-name="P452"><text:span text:style-name="T453">Call: 2009</text:span></text:p>
          </table:table-cell>
        </table:table-row>
        <table:table-row table:style-name="TableRow454">
          <table:table-cell table:style-name="TableCell455">
            <text:p text:style-name="P456">Jim Duffy</text:p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1 Crown Office Row</text:p>
            <text:p text:style-name="P464">Temple</text:p>
            <text:p text:style-name="P465">London<text:s/></text:p>
            <text:p text:style-name="P466">EC4Y 7HH</text:p>
            <text:p text:style-name="P467"/>
            <text:p text:style-name="P468">Call: 2012</text:p>
          </table:table-cell>
        </table:table-row>
        <table:table-row table:style-name="TableRow469">
          <table:table-cell table:style-name="TableCell470">
            <text:p text:style-name="P471">Katherine Eddy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>11 KBW</text:p>
            <text:p text:style-name="P480">11 King’s Bench Walk</text:p>
            <text:p text:style-name="P481">Temple</text:p>
            <text:p text:style-name="P482">London <text:s/></text:p>
            <text:p text:style-name="P483">EC4Y 7WQ</text:p>
            <text:p text:style-name="P484"/>
            <text:p text:style-name="P485">Call: 2009</text:p>
          </table:table-cell>
        </table:table-row>
        <table:table-row table:style-name="TableRow486">
          <table:table-cell table:style-name="TableCell487">
            <text:p text:style-name="P488">Michael Edwards<text:s/></text:p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>4 Paper Buildings</text:p>
            <text:p text:style-name="P496">Temple</text:p>
            <text:p text:style-name="P497">London<text:s/></text:p>
            <text:p text:style-name="P498">EC4Y 7EX</text:p>
            <text:p text:style-name="P499"/>
            <text:p text:style-name="P500">Call: 2010</text:p>
          </table:table-cell>
        </table:table-row>
        <text:soft-page-break/>
        <table:table-row table:style-name="TableRow501">
          <table:table-cell table:style-name="TableCell502">
            <text:p text:style-name="P503">Heather Emmerson</text:p>
          </table:table-cell>
          <table:table-cell table:style-name="TableCell504">
            <text:p text:style-name="P505">11KBW</text:p>
            <text:p text:style-name="P506">11 King’s Bench Walk</text:p>
            <text:p text:style-name="P507">Temple</text:p>
            <text:p text:style-name="P508">London <text:s/></text:p>
            <text:p text:style-name="P509">EC4Y 7EQ</text:p>
            <text:p text:style-name="P510"/>
            <text:p text:style-name="P511">Call: 2009</text:p>
          </table:table-cell>
        </table:table-row>
        <table:table-row table:style-name="TableRow512">
          <table:table-cell table:style-name="TableCell513">
            <text:h text:style-name="P514" text:outline-level="7">Richard Evans</text:h>
          </table:table-cell>
          <table:table-cell table:style-name="TableCell515">
            <text:p text:style-name="P516">6KBW College Hill</text:p>
            <text:p text:style-name="P517">21 College Hill</text:p>
            <text:p text:style-name="P518">London</text:p>
            <text:p text:style-name="P519">EC4R 2RP</text:p>
            <text:p text:style-name="P520"/>
            <text:p text:style-name="P521">Call: 2008</text:p>
          </table:table-cell>
        </table:table-row>
        <table:table-row table:style-name="TableRow522">
          <table:table-cell table:style-name="TableCell523">
            <text:p text:style-name="P524">Jack Feeny</text:p>
          </table:table-cell>
          <table:table-cell table:style-name="TableCell525">
            <text:p text:style-name="P526">No5 Chambers</text:p>
            <text:p text:style-name="P527">5th Floor</text:p>
            <text:p text:style-name="P528">7 Savoy Court</text:p>
            <text:p text:style-name="P529">London<text:s/></text:p>
            <text:p text:style-name="P530">WC2R 0EX</text:p>
            <text:p text:style-name="P531"/>
            <text:p text:style-name="P532">Call: 2005</text:p>
          </table:table-cell>
        </table:table-row>
        <table:table-row table:style-name="TableRow533">
          <table:table-cell table:style-name="TableCell534">
            <text:p text:style-name="P535"><text:span text:style-name="T536">Emma</text:span><text:span text:style-name="T537">-</text:span><text:span text:style-name="T538">Louise Fenelon</text:span></text:p>
          </table:table-cell>
          <table:table-cell table:style-name="TableCell539">
            <text:p text:style-name="P540">1 Crown Office Row</text:p>
            <text:p text:style-name="P541">Temple</text:p>
            <text:p text:style-name="P542">EC4Y 7HH</text:p>
            <text:p text:style-name="P543">London</text:p>
            <text:p text:style-name="P544"/>
            <text:p text:style-name="P545">Call: 2016</text:p>
          </table:table-cell>
        </table:table-row>
        <table:table-row table:style-name="TableRow546">
          <table:table-cell table:style-name="TableCell547">
            <text:h text:style-name="P548" text:outline-level="7">Toby Fisher</text:h>
          </table:table-cell>
          <table:table-cell table:style-name="TableCell549">
            <text:p text:style-name="P550">Matrix Chambers</text:p>
            <text:p text:style-name="P551">Griffin Building</text:p>
            <text:p text:style-name="P552">Gray’s Inn</text:p>
            <text:p text:style-name="P553">London</text:p>
            <text:p text:style-name="P554">WC1R 5LN</text:p>
            <text:p text:style-name="P555"/>
            <text:p text:style-name="P556">Call: 2008</text:p>
          </table:table-cell>
        </table:table-row>
        <table:table-row table:style-name="TableRow557">
          <table:table-cell table:style-name="TableCell558">
            <text:h text:style-name="P559" text:outline-level="7"><text:span text:style-name="T560">Matthew Fraser</text:span></text:h>
          </table:table-cell>
          <table:table-cell table:style-name="TableCell561">
            <text:p text:style-name="P562">Landmark Chambers</text:p>
            <text:p text:style-name="P563">180 Fleet Street</text:p>
            <text:p text:style-name="P564">London</text:p>
            <text:p text:style-name="P565">EC4A 2HG</text:p>
            <text:p text:style-name="P566"/>
            <text:p text:style-name="NoSpacing"><text:span text:style-name="T567">Call: 2013</text:span></text:p>
          </table:table-cell>
        </table:table-row>
        <table:table-row table:style-name="TableRow568">
          <table:table-cell table:style-name="TableCell569">
            <text:h text:style-name="P570" text:outline-level="7"><text:span text:style-name="T571">Michael Fry</text:span></text:h>
          </table:table-cell>
          <table:table-cell table:style-name="TableCell572">
            <text:p text:style-name="P573">Francis Taylor Building</text:p>
            <text:p text:style-name="P574">Inner Temple</text:p>
            <text:p text:style-name="P575">London<text:s/></text:p>
            <text:p text:style-name="P576">EC4Y 7BY</text:p>
            <text:p text:style-name="P577"/>
            <text:p text:style-name="P578"><text:span text:style-name="T579">Call</text:span><text:span text:style-name="T580">: 2011</text:span></text:p>
          </table:table-cell>
        </table:table-row>
        <table:table-row table:style-name="TableRow581">
          <table:table-cell table:style-name="TableCell582">
            <text:p text:style-name="P583">Mary Glass</text:p>
            <text:p text:style-name="P584"/>
          </table:table-cell>
          <table:table-cell table:style-name="TableCell585">
            <text:p text:style-name="P586">Five Paper</text:p>
            <text:p text:style-name="P587">Temple</text:p>
            <text:p text:style-name="P588">London</text:p>
            <text:p text:style-name="P589">EC4Y 7HB</text:p>
            <text:p text:style-name="P590"/>
            <text:p text:style-name="P591">Call: 2001</text:p>
          </table:table-cell>
        </table:table-row>
        <text:soft-page-break/>
        <table:table-row table:style-name="TableRow592">
          <table:table-cell table:style-name="TableCell593">
            <text:p text:style-name="P594">Leon Glenister</text:p>
          </table:table-cell>
          <table:table-cell table:style-name="TableCell595">
            <text:p text:style-name="P596">Landmark Chambers</text:p>
            <text:p text:style-name="P597">180 Fleet Street</text:p>
            <text:p text:style-name="P598">London <text:s/></text:p>
            <text:p text:style-name="P599">EC4A 2HG</text:p>
            <text:p text:style-name="P600"/>
            <text:p text:style-name="P601">Call: 2011</text:p>
          </table:table-cell>
        </table:table-row>
        <table:table-row table:style-name="TableRow602">
          <table:table-cell table:style-name="TableCell603">
            <text:p text:style-name="P604">Myles Grandison</text:p>
          </table:table-cell>
          <table:table-cell table:style-name="TableCell605">
            <text:p text:style-name="P606">Temple Garden Chambers</text:p>
            <text:p text:style-name="P607">1 Harcourt Buildings</text:p>
            <text:p text:style-name="P608">Temple</text:p>
            <text:p text:style-name="P609">London <text:s/></text:p>
            <text:p text:style-name="P610">EC4Y 9DA</text:p>
            <text:p text:style-name="P611"/>
            <text:p text:style-name="P612">Call: 2002</text:p>
          </table:table-cell>
        </table:table-row>
        <table:table-row table:style-name="TableRow613">
          <table:table-cell table:style-name="TableCell614">
            <text:p text:style-name="P615">Benjamin Gray</text:p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>Littleton Chambers</text:p>
            <text:p text:style-name="P623">3 King’s Bench Walk North</text:p>
            <text:p text:style-name="P624">Temple</text:p>
            <text:p text:style-name="P625">London <text:s/></text:p>
            <text:p text:style-name="P626">EC4Y 7HR</text:p>
            <text:p text:style-name="P627"/>
            <text:p text:style-name="P628">Call: 2011</text:p>
          </table:table-cell>
        </table:table-row>
        <table:table-row table:style-name="TableRow629">
          <table:table-cell table:style-name="TableCell630">
            <text:p text:style-name="P631">Jennifer Gray</text:p>
          </table:table-cell>
          <table:table-cell table:style-name="TableCell632">
            <text:p text:style-name="P633">2 Temple Gardens<text:line-break/>London <text:s/></text:p>
            <text:p text:style-name="P634">EC4Y 9AY<text:s/></text:p>
            <text:p text:style-name="P635"/>
            <text:p text:style-name="P636">Call: 1988</text:p>
          </table:table-cell>
        </table:table-row>
        <table:table-row table:style-name="TableRow637">
          <table:table-cell table:style-name="TableCell638">
            <text:p text:style-name="P639">Rose Grogan</text:p>
          </table:table-cell>
          <table:table-cell table:style-name="TableCell640">
            <text:p text:style-name="P641">39 Essex Chambers</text:p>
            <text:p text:style-name="P642">81 Chancery Lane</text:p>
            <text:p text:style-name="P643">London <text:s/></text:p>
            <text:p text:style-name="P644">WC2A 1DD</text:p>
            <text:p text:style-name="P645"/>
            <text:p text:style-name="P646">Call: 2010</text:p>
          </table:table-cell>
        </table:table-row>
        <table:table-row table:style-name="TableRow647">
          <table:table-cell table:style-name="TableCell648">
            <text:p text:style-name="P649">Alex Haines</text:p>
          </table:table-cell>
          <table:table-cell table:style-name="TableCell650">
            <text:p text:style-name="P651">Outer Temple Chambers</text:p>
            <text:p text:style-name="P652">The Outer Temple</text:p>
            <text:p text:style-name="P653">222 Strand</text:p>
            <text:p text:style-name="P654">London<text:s/></text:p>
            <text:p text:style-name="P655">WC2R 1BA</text:p>
            <text:p text:style-name="P656"/>
            <text:p text:style-name="Normal"><text:span text:style-name="T657">Call: 2007</text:span></text:p>
          </table:table-cell>
        </table:table-row>
        <table:table-row table:style-name="TableRow658">
          <table:table-cell table:style-name="TableCell659">
            <text:p text:style-name="P660">Katherine Hardcastle</text:p>
          </table:table-cell>
          <table:table-cell table:style-name="TableCell661">
            <text:p text:style-name="P662">Fountain Court Chambers</text:p>
            <text:p text:style-name="P663">Fountain Court</text:p>
            <text:p text:style-name="P664">Temple</text:p>
            <text:p text:style-name="P665">London<text:s/></text:p>
            <text:p text:style-name="P666">EC4Y 9DH</text:p>
            <text:p text:style-name="P667"/>
            <text:p text:style-name="P668">Call: 2011</text:p>
          </table:table-cell>
        </table:table-row>
        <text:soft-page-break/>
        <table:table-row table:style-name="TableRow669">
          <table:table-cell table:style-name="TableCell670">
            <text:h text:style-name="P671" text:outline-level="7">Cicely Hayward<text:s/></text:h>
            <text:h text:style-name="P672" text:outline-level="7"/>
            <text:h text:style-name="P673" text:outline-level="7"/>
            <text:h text:style-name="P674" text:outline-level="7"/>
          </table:table-cell>
          <table:table-cell table:style-name="TableCell675">
            <text:p text:style-name="P676">5 Essex Chambers<text:s/></text:p>
            <text:p text:style-name="Normal"><text:span text:style-name="T677">6 Field Court</text:span></text:p>
            <text:p text:style-name="P678">Gray's Inn</text:p>
            <text:p text:style-name="P679">London</text:p>
            <text:p text:style-name="P680">WC1R 5EF</text:p>
            <text:p text:style-name="P681"><text:s/></text:p>
            <text:p text:style-name="P682">Call: 2009</text:p>
          </table:table-cell>
        </table:table-row>
        <table:table-row table:style-name="TableRow683">
          <table:table-cell table:style-name="TableCell684">
            <text:p text:style-name="P685">Marcus Haywood</text:p>
          </table:table-cell>
          <table:table-cell table:style-name="TableCell686">
            <text:p text:style-name="P687">South Square<text:s/></text:p>
            <text:p text:style-name="P688">3-4 South Square</text:p>
            <text:p text:style-name="P689">Gray’s Inn</text:p>
            <text:p text:style-name="P690">London</text:p>
            <text:p text:style-name="P691">WC1R 5HP</text:p>
            <text:p text:style-name="P692"/>
            <text:p text:style-name="P693">Call: 2002</text:p>
          </table:table-cell>
        </table:table-row>
        <table:table-row table:style-name="TableRow694">
          <table:table-cell table:style-name="TableCell695">
            <text:p text:style-name="P696">Alasdair Henderson</text:p>
          </table:table-cell>
          <table:table-cell table:style-name="TableCell697">
            <text:p text:style-name="P698">1 Crown Office Row</text:p>
            <text:p text:style-name="P699">Temple</text:p>
            <text:p text:style-name="P700">London <text:s/></text:p>
            <text:p text:style-name="P701">EC4Y 7HH</text:p>
            <text:p text:style-name="P702"/>
            <text:p text:style-name="P703">Call: 2009</text:p>
          </table:table-cell>
        </table:table-row>
        <table:table-row table:style-name="TableRow704">
          <table:table-cell table:style-name="TableCell705">
            <text:p text:style-name="P706">Julian Hickey<text:s/></text:p>
            <text:p text:style-name="P707"/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>Exchequer<text:s/>Chambers</text:p>
            <text:p text:style-name="P714">160 Fleet Street<text:s/></text:p>
            <text:p text:style-name="P715">London<text:s/></text:p>
            <text:p text:style-name="P716"><text:span text:style-name="T717">EC4A 2DQ</text:span></text:p>
            <text:p text:style-name="P718"/>
            <text:p text:style-name="P719">Call: 1995</text:p>
          </table:table-cell>
        </table:table-row>
        <table:table-row table:style-name="TableRow720">
          <table:table-cell table:style-name="TableCell721">
            <text:p text:style-name="P722">Georgia Hicks</text:p>
            <text:p text:style-name="P723"><text:tab/></text:p>
          </table:table-cell>
          <table:table-cell table:style-name="TableCell724">
            <text:p text:style-name="P725">Devereux Chambers</text:p>
            <text:p text:style-name="P726"><text:span text:style-name="T727">Devereux Court</text:span></text:p>
            <text:p text:style-name="P728">London<text:s/></text:p>
            <text:p text:style-name="P729">WC2R 3JH</text:p>
            <text:p text:style-name="P730"/>
            <text:p text:style-name="P731"><text:span text:style-name="T732">Call: 2012</text:span></text:p>
          </table:table-cell>
        </table:table-row>
        <table:table-row table:style-name="TableRow733">
          <table:table-cell table:style-name="TableCell734">
            <text:p text:style-name="P735">Matthew Hill</text:p>
          </table:table-cell>
          <table:table-cell table:style-name="TableCell736">
            <text:p text:style-name="P737">1 Crown Office Row</text:p>
            <text:p text:style-name="P738">Temple</text:p>
            <text:p text:style-name="P739">London <text:s/></text:p>
            <text:p text:style-name="P740">EC4Y 7HH</text:p>
            <text:p text:style-name="P741"/>
            <text:p text:style-name="P742">Call: 2009</text:p>
          </table:table-cell>
        </table:table-row>
        <table:table-row table:style-name="TableRow743">
          <table:table-cell table:style-name="TableCell744">
            <text:p text:style-name="P745">Rebecca Hill</text:p>
            <text:p text:style-name="P746"/>
            <text:p text:style-name="P747"/>
            <text:p text:style-name="P748"/>
            <text:p text:style-name="P749"/>
          </table:table-cell>
          <table:table-cell table:style-name="TableCell750">
            <text:p text:style-name="P751">5 St Andrew's Hill</text:p>
            <text:p text:style-name="P752">London</text:p>
            <text:p text:style-name="P753">EC4V 5BZ</text:p>
            <text:p text:style-name="P754"/>
            <text:p text:style-name="P755">Call: 2004</text:p>
          </table:table-cell>
        </table:table-row>
        <text:soft-page-break/>
        <table:table-row table:style-name="TableRow756">
          <table:table-cell table:style-name="TableCell757">
            <text:h text:style-name="P758" text:outline-level="7">Georgina Hirsch</text:h>
          </table:table-cell>
          <table:table-cell table:style-name="TableCell759">
            <text:p text:style-name="P760">Devereux Chambers</text:p>
            <text:p text:style-name="P761"><text:span text:style-name="T762">Devereux Court</text:span></text:p>
            <text:p text:style-name="P763">London<text:s/></text:p>
            <text:p text:style-name="P764">WC2R 3JH</text:p>
            <text:p text:style-name="P765"/>
            <text:p text:style-name="P766">Call: 2009</text:p>
          </table:table-cell>
        </table:table-row>
        <table:table-row table:style-name="TableRow767">
          <table:table-cell table:style-name="TableCell768">
            <text:h text:style-name="P769" text:outline-level="7">Kathryn Howarth</text:h>
          </table:table-cell>
          <table:table-cell table:style-name="TableCell770">
            <text:p text:style-name="P771">Temple Garden Chambers</text:p>
            <text:p text:style-name="P772">1 Harcourt Buildings</text:p>
            <text:p text:style-name="P773">Temple</text:p>
            <text:p text:style-name="P774">London<text:s/></text:p>
            <text:p text:style-name="P775">EC4Y 9DA<text:s/></text:p>
            <text:p text:style-name="P776"/>
            <text:p text:style-name="Normal"><text:span text:style-name="T777">Call: 2006</text:span></text:p>
          </table:table-cell>
        </table:table-row>
        <table:table-row table:style-name="TableRow778">
          <table:table-cell table:style-name="TableCell779">
            <text:h text:style-name="P780" text:outline-level="7">Mark Humphreys</text:h>
          </table:table-cell>
          <table:table-cell table:style-name="TableCell781">
            <text:p text:style-name="P782">Littleton Chambers</text:p>
            <text:p text:style-name="P783">3 King’s Bench Walk North</text:p>
            <text:p text:style-name="P784">Temple</text:p>
            <text:p text:style-name="P785">London <text:s/></text:p>
            <text:p text:style-name="P786">EC4Y 7HR</text:p>
            <text:p text:style-name="P787"/>
            <text:p text:style-name="P788">Call: 2012</text:p>
          </table:table-cell>
        </table:table-row>
        <table:table-row table:style-name="TableRow789">
          <table:table-cell table:style-name="TableCell790">
            <text:p text:style-name="P791">Victoria Hutton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</table:table-cell>
          <table:table-cell table:style-name="TableCell798">
            <text:p text:style-name="P799">39 Essex Chambers</text:p>
            <text:p text:style-name="P800">81 Chancery Lane</text:p>
            <text:p text:style-name="P801">London <text:s text:c="2"/></text:p>
            <text:p text:style-name="P802">WC2A 1DD</text:p>
            <text:p text:style-name="P803"/>
            <text:p text:style-name="P804">Call: 2011</text:p>
          </table:table-cell>
        </table:table-row>
        <table:table-row table:style-name="TableRow805">
          <table:table-cell table:style-name="TableCell806">
            <text:h text:style-name="P807" text:outline-level="7">Saara Idelbi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08">
            <text:p text:style-name="P809">5 Essex Chambers<text:s/></text:p>
            <text:p text:style-name="Normal"><text:span text:style-name="T810">6 Field Court</text:span></text:p>
            <text:p text:style-name="P811">Gray's Inn</text:p>
            <text:p text:style-name="P812">London</text:p>
            <text:p text:style-name="P813">WC1R 5EF</text:p>
            <text:p text:style-name="P814"/>
            <text:p text:style-name="P815">Call: 2008</text:p>
          </table:table-cell>
        </table:table-row>
        <table:table-row table:style-name="TableRow816">
          <table:table-cell table:style-name="TableCell817">
            <text:h text:style-name="P818" text:outline-level="7">William Irwin</text:h>
          </table:table-cell>
          <table:table-cell table:style-name="TableCell819">
            <text:p text:style-name="P820">Temple Garden Chambers</text:p>
            <text:p text:style-name="P821">1 Harcourt Buildings</text:p>
            <text:p text:style-name="P822">Temple</text:p>
            <text:p text:style-name="P823">London <text:s/></text:p>
            <text:p text:style-name="P824">EC4Y 9DA</text:p>
            <text:p text:style-name="P825"/>
            <text:p text:style-name="P826">Call: 2010</text:p>
          </table:table-cell>
        </table:table-row>
        <table:table-row table:style-name="TableRow827">
          <table:table-cell table:style-name="TableCell828">
            <text:p text:style-name="P829">Narinder Jhittay</text:p>
            <text:p text:style-name="P830"/>
            <text:p text:style-name="P831"/>
            <text:p text:style-name="P832"/>
            <text:p text:style-name="P833"/>
            <text:p text:style-name="P834"/>
          </table:table-cell>
          <table:table-cell table:style-name="TableCell835">
            <text:p text:style-name="P836">Maitland Chambers</text:p>
            <text:p text:style-name="P837">7 Stone Buildings</text:p>
            <text:p text:style-name="P838">Lincolns Inn</text:p>
            <text:p text:style-name="P839">London <text:s/></text:p>
            <text:p text:style-name="P840">WC2A 3SZ</text:p>
            <text:p text:style-name="P841"/>
            <text:p text:style-name="P842">Call: 2010</text:p>
          </table:table-cell>
        </table:table-row>
        <text:soft-page-break/>
        <table:table-row table:style-name="TableRow843">
          <table:table-cell table:style-name="TableCell844">
            <text:h text:style-name="P845" text:outline-level="7">Timothy Johnston</text:h>
          </table:table-cell>
          <table:table-cell table:style-name="TableCell846">
            <text:p text:style-name="P847">Brick Court Chambers</text:p>
            <text:p text:style-name="P848">7-8 Essex Street</text:p>
            <text:p text:style-name="P849">London <text:s/></text:p>
            <text:p text:style-name="P850">WC2R 3LD</text:p>
            <text:p text:style-name="P851"/>
            <text:p text:style-name="P852">Call: 2011</text:p>
          </table:table-cell>
        </table:table-row>
        <table:table-row table:style-name="TableRow853">
          <table:table-cell table:style-name="TableCell854">
            <text:p text:style-name="P855">Edward Jones</text:p>
            <text:p text:style-name="P856"/>
            <text:p text:style-name="P857"/>
            <text:p text:style-name="P858"/>
            <text:p text:style-name="P859"/>
            <text:p text:style-name="P860"/>
          </table:table-cell>
          <table:table-cell table:style-name="TableCell861">
            <text:p text:style-name="P862">4 Pump Court<text:s/></text:p>
            <text:p text:style-name="P863">Temple</text:p>
            <text:p text:style-name="P864">London <text:s/></text:p>
            <text:p text:style-name="P865">EC4Y 7AN</text:p>
            <text:p text:style-name="P866"/>
            <text:p text:style-name="P867">Call: 2012</text:p>
          </table:table-cell>
        </table:table-row>
        <table:table-row table:style-name="TableRow868">
          <table:table-cell table:style-name="TableCell869">
            <text:p text:style-name="P870">Ruth Kennedy</text:p>
          </table:table-cell>
          <table:table-cell table:style-name="TableCell871">
            <text:p text:style-name="P872">11KBW</text:p>
            <text:p text:style-name="P873">11 King’s Bench Walk</text:p>
            <text:p text:style-name="P874">Temple</text:p>
            <text:p text:style-name="P875">London<text:s/></text:p>
            <text:p text:style-name="P876">EC4Y 7EQ</text:p>
            <text:p text:style-name="P877"/>
            <text:p text:style-name="P878"><text:span text:style-name="T879">Call: 2015</text:span></text:p>
          </table:table-cell>
        </table:table-row>
        <table:table-row table:style-name="TableRow880">
          <table:table-cell table:style-name="TableCell881">
            <text:p text:style-name="P882">Saleem Khalid</text:p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>Deka Chambers</text:p>
            <text:p text:style-name="P890">5 Norwich Street</text:p>
            <text:p text:style-name="P891">Holborn</text:p>
            <text:p text:style-name="P892">London <text:s/></text:p>
            <text:p text:style-name="P893">EC4A 1DR</text:p>
            <text:p text:style-name="P894"/>
            <text:p text:style-name="P895">Call: 2001</text:p>
          </table:table-cell>
        </table:table-row>
        <table:table-row table:style-name="TableRow896">
          <table:table-cell table:style-name="TableCell897">
            <text:h text:style-name="P898" text:outline-level="7">Changez Khan</text:h>
          </table:table-cell>
          <table:table-cell table:style-name="TableCell899">
            <text:p text:style-name="P900">No5 Chambers</text:p>
            <text:p text:style-name="P901">5th Floor</text:p>
            <text:p text:style-name="P902">7 Savoy Court</text:p>
            <text:p text:style-name="P903">London<text:s/></text:p>
            <text:p text:style-name="P904">WC2R 0EX</text:p>
            <text:p text:style-name="P905"/>
            <text:p text:style-name="P906">Call: 2008</text:p>
          </table:table-cell>
        </table:table-row>
        <table:table-row table:style-name="TableRow907">
          <table:table-cell table:style-name="TableCell908">
            <text:p text:style-name="P909">Jorren Knibbe</text:p>
            <text:p text:style-name="P910"/>
            <text:p text:style-name="P911"/>
            <text:p text:style-name="P912"/>
            <text:p text:style-name="P913"/>
            <text:h text:style-name="P914" text:outline-level="7"/>
          </table:table-cell>
          <table:table-cell table:style-name="TableCell915">
            <text:p text:style-name="P916">No5 Chambers</text:p>
            <text:p text:style-name="P917">Fifth Floor</text:p>
            <text:p text:style-name="P918">7 Savoy Court</text:p>
            <text:p text:style-name="P919">London<text:s/></text:p>
            <text:p text:style-name="P920">WC2R 0EX</text:p>
            <text:p text:style-name="P921"/>
            <text:p text:style-name="P922">Call: 2005</text:p>
          </table:table-cell>
        </table:table-row>
        <table:table-row table:style-name="TableRow923">
          <table:table-cell table:style-name="TableCell924">
            <text:p text:style-name="P925">Ryan Kohli</text:p>
          </table:table-cell>
          <table:table-cell table:style-name="TableCell926">
            <text:p text:style-name="P927">Cornerstone Barristers</text:p>
            <text:p text:style-name="P928">2-3 Gray’s Inn Square</text:p>
            <text:p text:style-name="P929">London<text:s text:c="2"/></text:p>
            <text:p text:style-name="P930">WC1R 5JH</text:p>
            <text:p text:style-name="P931"/>
            <text:p text:style-name="P932">Call: 2006</text:p>
          </table:table-cell>
        </table:table-row>
        <text:soft-page-break/>
        <table:table-row table:style-name="TableRow933">
          <table:table-cell table:style-name="TableCell934">
            <text:p text:style-name="P935">Nicola Kohn</text:p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39 Essex Chambers</text:p>
            <text:p text:style-name="P943">81 Chancery Lane</text:p>
            <text:p text:style-name="P944">London</text:p>
            <text:p text:style-name="P945">WC2A 1DD</text:p>
            <text:p text:style-name="P946"/>
            <text:p text:style-name="P947">Call: 2012</text:p>
          </table:table-cell>
        </table:table-row>
        <table:table-row table:style-name="TableRow948">
          <table:table-cell table:style-name="TableCell949">
            <text:p text:style-name="P950">Suzanne Lambert</text:p>
          </table:table-cell>
          <table:table-cell table:style-name="TableCell951">
            <text:p text:style-name="P952">1 Crown Office Row</text:p>
            <text:p text:style-name="P953">Temple</text:p>
            <text:p text:style-name="P954">London</text:p>
            <text:p text:style-name="P955">EC4Y 7HH</text:p>
            <text:p text:style-name="P956"/>
            <text:p text:style-name="P957">Call: 2002</text:p>
          </table:table-cell>
        </table:table-row>
        <table:table-row table:style-name="TableRow958">
          <table:table-cell table:style-name="TableCell959">
            <text:p text:style-name="P960">Tom Leary</text:p>
          </table:table-cell>
          <table:table-cell table:style-name="TableCell961">
            <text:p text:style-name="P962">Blackstone Chambers</text:p>
            <text:p text:style-name="P963">1 Garden Court</text:p>
            <text:p text:style-name="P964">Temple</text:p>
            <text:p text:style-name="P965">London<text:s/></text:p>
            <text:p text:style-name="P966">EC4Y 9BJ</text:p>
            <text:p text:style-name="P967"/>
            <text:p text:style-name="Normal"><text:span text:style-name="T968">Call:2012</text:span></text:p>
          </table:table-cell>
        </table:table-row>
        <table:table-row table:style-name="TableRow969">
          <table:table-cell table:style-name="TableCell970">
            <text:p text:style-name="P971">Alexander Line</text:p>
            <text:p text:style-name="P972"/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>Outer Temple Chambers</text:p>
            <text:p text:style-name="P979">The Outer Temple</text:p>
            <text:p text:style-name="P980">222 Strand</text:p>
            <text:p text:style-name="P981">London</text:p>
            <text:p text:style-name="P982">WC2R 1BA</text:p>
            <text:p text:style-name="P983"/>
            <text:p text:style-name="P984">Call: 2009</text:p>
          </table:table-cell>
        </table:table-row>
        <table:table-row table:style-name="TableRow985">
          <table:table-cell table:style-name="TableCell986">
            <text:h text:style-name="P987" text:outline-level="7">Anna Lintner</text:h>
          </table:table-cell>
          <table:table-cell table:style-name="TableCell988">
            <text:p text:style-name="P989">Maitland Chambers</text:p>
            <text:p text:style-name="P990">7 Stone Buildings</text:p>
            <text:p text:style-name="P991">Lincolns Inn</text:p>
            <text:p text:style-name="P992">London <text:s/></text:p>
            <text:p text:style-name="P993">WC2A 3SZ</text:p>
            <text:p text:style-name="P994"/>
            <text:p text:style-name="P995">Call: 2009</text:p>
          </table:table-cell>
        </table:table-row>
        <table:table-row table:style-name="TableRow996">
          <table:table-cell table:style-name="TableCell997">
            <text:h text:style-name="P998" text:outline-level="7">Jack Macaulay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999">
            <text:p text:style-name="P1000">Crown Office Chambers</text:p>
            <text:p text:style-name="P1001">2 Crown Office Row</text:p>
            <text:p text:style-name="P1002">Temple<text:s/></text:p>
            <text:p text:style-name="P1003">London</text:p>
            <text:p text:style-name="P1004">EC4Y 7HJ</text:p>
            <text:p text:style-name="P1005"/>
            <text:p text:style-name="P1006">Call: 2009</text:p>
          </table:table-cell>
        </table:table-row>
        <table:table-row table:style-name="TableRow1007">
          <table:table-cell table:style-name="TableCell1008">
            <text:p text:style-name="P1009">Emily Mackenzie</text:p>
            <text:p text:style-name="P1010"/>
            <text:p text:style-name="P1011"/>
            <text:p text:style-name="P1012"/>
            <text:p text:style-name="P1013"/>
          </table:table-cell>
          <table:table-cell table:style-name="TableCell1014">
            <text:p text:style-name="P1015">Brick Court Chambers</text:p>
            <text:p text:style-name="P1016">7-8 Essex Street</text:p>
            <text:p text:style-name="P1017">London</text:p>
            <text:p text:style-name="P1018">WC2R 3LD</text:p>
            <text:p text:style-name="P1019"/>
            <text:p text:style-name="P1020">Call: 2012</text:p>
          </table:table-cell>
        </table:table-row>
        <table:table-row table:style-name="TableRow1021">
          <table:table-cell table:style-name="TableCell1022">
            <text:p text:style-name="P1023">Nicholas Macklam</text:p>
            <text:p text:style-name="P1024"/>
            <text:p text:style-name="P1025"/>
            <text:p text:style-name="P1026"/>
            <text:p text:style-name="P1027"/>
          </table:table-cell>
          <table:table-cell table:style-name="TableCell1028">
            <text:p text:style-name="Normal"><text:span text:style-name="T1029">Gray’s Inn Tax Chambers</text:span></text:p>
            <text:p text:style-name="P1030">36 Queen Street</text:p>
            <text:p text:style-name="P1031">London</text:p>
            <text:p text:style-name="P1032">EC4R 1BN</text:p>
            <text:p text:style-name="P1033"/>
            <text:p text:style-name="P1034">Call: 2013</text:p>
          </table:table-cell>
        </table:table-row>
        <text:soft-page-break/>
        <table:table-row table:style-name="TableRow1035">
          <table:table-cell table:style-name="TableCell1036">
            <text:h text:style-name="P1037" text:outline-level="7">Jennifer Macleod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38">
            <text:p text:style-name="P1039">Brick Court Chambers<text:tab/></text:p>
            <text:p text:style-name="P1040">7-8 Essex Street</text:p>
            <text:p text:style-name="P1041">London</text:p>
            <text:p text:style-name="P1042">WC2R 3LD</text:p>
            <text:p text:style-name="P1043"/>
            <text:p text:style-name="P1044">Call: 2013</text:p>
          </table:table-cell>
        </table:table-row>
        <table:table-row table:style-name="TableRow1045">
          <table:table-cell table:style-name="TableCell1046">
            <text:p text:style-name="P1047">Isabel McArdle</text:p>
          </table:table-cell>
          <table:table-cell table:style-name="TableCell1048">
            <text:p text:style-name="P1049">1 Crown Office Row</text:p>
            <text:p text:style-name="P1050">Temple</text:p>
            <text:p text:style-name="P1051">London <text:s/></text:p>
            <text:p text:style-name="P1052">EC4Y 7HH</text:p>
            <text:p text:style-name="P1053"/>
            <text:p text:style-name="P1054">Call: 2008</text:p>
          </table:table-cell>
        </table:table-row>
        <table:table-row table:style-name="TableRow1055">
          <table:table-cell table:style-name="TableCell1056">
            <text:p text:style-name="P1057">Helen McAteer</text:p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>4-5 Gray’s Inn Square</text:p>
            <text:p text:style-name="P1064">Gray’s Inn<text:s/></text:p>
            <text:p text:style-name="P1065">London</text:p>
            <text:p text:style-name="P1066">WC1R 5AH</text:p>
            <text:p text:style-name="P1067"/>
            <text:p text:style-name="P1068">Call: 2008</text:p>
          </table:table-cell>
        </table:table-row>
        <table:table-row table:style-name="TableRow1069">
          <table:table-cell table:style-name="TableCell1070">
            <text:p text:style-name="P1071">Conor McCarthy</text:p>
            <text:p text:style-name="P1072"/>
            <text:p text:style-name="P1073"/>
            <text:p text:style-name="P1074"/>
            <text:p text:style-name="P1075"/>
          </table:table-cell>
          <table:table-cell table:style-name="TableCell1076">
            <text:p text:style-name="P1077">Monckton Chambers</text:p>
            <text:p text:style-name="Normal"><text:span text:style-name="T1078">1 &amp; 2<text:s/></text:span><text:span text:style-name="T1079">Raymond Buildings</text:span></text:p>
            <text:p text:style-name="P1080">Gray’s Inn</text:p>
            <text:p text:style-name="P1081">London</text:p>
            <text:p text:style-name="P1082">WC1R 5NR</text:p>
            <text:p text:style-name="P1083"/>
            <text:p text:style-name="P1084">Call: 2010</text:p>
          </table:table-cell>
        </table:table-row>
        <table:table-row table:style-name="TableRow1085">
          <table:table-cell table:style-name="TableCell1086">
            <text:h text:style-name="P1087" text:outline-level="7">Giselle McGowan</text:h>
          </table:table-cell>
          <table:table-cell table:style-name="TableCell1088">
            <text:p text:style-name="P1089">Serle Court</text:p>
            <text:p text:style-name="P1090">6 New Square</text:p>
            <text:p text:style-name="P1091">Lincoln’s Inn</text:p>
            <text:p text:style-name="P1092">London</text:p>
            <text:p text:style-name="Normal"><text:span text:style-name="T1093">WC2A 3QS</text:span></text:p>
            <text:p text:style-name="P1094"/>
            <text:p text:style-name="P1095">Call: 2011</text:p>
          </table:table-cell>
        </table:table-row>
        <table:table-row table:style-name="TableRow1096">
          <table:table-cell table:style-name="TableCell1097">
            <text:h text:style-name="P1098" text:outline-level="7">Ravi Mehta</text:h>
          </table:table-cell>
          <table:table-cell table:style-name="TableCell1099">
            <text:p text:style-name="P1100">Blackstone Chambers</text:p>
            <text:p text:style-name="Header"><text:span text:style-name="T1101">1 Garden Court</text:span></text:p>
            <text:p text:style-name="P1102">Temple</text:p>
            <text:p text:style-name="P1103">London<text:s/></text:p>
            <text:p text:style-name="P1104">EC4Y 9BJ</text:p>
            <text:p text:style-name="P1105"/>
            <text:p text:style-name="P1106">Call: 2010</text:p>
          </table:table-cell>
        </table:table-row>
        <table:table-row table:style-name="TableRow1107">
          <table:table-cell table:style-name="TableCell1108">
            <text:p text:style-name="P1109">Paul Mertens</text:p>
          </table:table-cell>
          <table:table-cell table:style-name="TableCell1110">
            <text:p text:style-name="P1111">Pump Court Chambers</text:p>
            <text:p text:style-name="P1112">3 Pump Court</text:p>
            <text:p text:style-name="P1113">Temple</text:p>
            <text:p text:style-name="P1114">London</text:p>
            <text:p text:style-name="P1115">EC4Y 7AJ</text:p>
            <text:p text:style-name="P1116"/>
            <text:p text:style-name="P1117">Call: 2010</text:p>
          </table:table-cell>
        </table:table-row>
        <table:table-row table:style-name="TableRow1118">
          <table:table-cell table:style-name="TableCell1119">
            <text:p text:style-name="P1120">Scarlett Milligan</text:p>
          </table:table-cell>
          <table:table-cell table:style-name="TableCell1121">
            <text:p text:style-name="P1122">39 Essex Chambers</text:p>
            <text:p text:style-name="P1123">81 Chancery Lane<text:s/></text:p>
            <text:p text:style-name="P1124">London</text:p>
            <text:p text:style-name="P1125">WC2A 1DD</text:p>
            <text:p text:style-name="P1126"/>
            <text:p text:style-name="P1127">Call: 2015</text:p>
          </table:table-cell>
        </table:table-row>
        <text:soft-page-break/>
        <table:table-row table:style-name="TableRow1128">
          <table:table-cell table:style-name="TableCell1129">
            <text:h text:style-name="P1130" text:outline-level="7">Alistair Mills</text:h>
          </table:table-cell>
          <table:table-cell table:style-name="TableCell1131">
            <text:p text:style-name="P1132">Landmark Chambers</text:p>
            <text:p text:style-name="P1133">180 Fleet Street</text:p>
            <text:p text:style-name="P1134">London <text:s/></text:p>
            <text:p text:style-name="P1135">EC4A 2HG</text:p>
            <text:p text:style-name="P1136"/>
            <text:p text:style-name="P1137">Call: 2011</text:p>
          </table:table-cell>
        </table:table-row>
        <table:table-row table:style-name="TableRow1138">
          <table:table-cell table:style-name="TableCell1139">
            <text:h text:style-name="P1140" text:outline-level="7"><text:span text:style-name="T1141">Emma Mockford</text:span></text:h>
          </table:table-cell>
          <table:table-cell table:style-name="TableCell1142">
            <text:p text:style-name="P1143">Brick Court Chambers</text:p>
            <text:p text:style-name="P1144">7-8 Essex Street</text:p>
            <text:p text:style-name="P1145">London<text:s/></text:p>
            <text:p text:style-name="P1146">WC2R 3LD</text:p>
            <text:p text:style-name="P1147"/>
            <text:p text:style-name="P1148"><text:span text:style-name="T1149">Call: 2016</text:span></text:p>
          </table:table-cell>
        </table:table-row>
        <table:table-row table:style-name="TableRow1150">
          <table:table-cell table:style-name="TableCell1151">
            <text:h text:style-name="P1152" text:outline-level="7">George Molyneaux</text:h>
          </table:table-cell>
          <table:table-cell table:style-name="TableCell1153">
            <text:p text:style-name="P1154">Blackstone Chambers</text:p>
            <text:p text:style-name="P1155">1 Garden Court</text:p>
            <text:p text:style-name="P1156">Temple</text:p>
            <text:p text:style-name="P1157">London<text:s/></text:p>
            <text:p text:style-name="P1158">EC4Y 9BJ</text:p>
            <text:p text:style-name="P1159"/>
            <text:p text:style-name="P1160"><text:span text:style-name="T1161">Call: 2015</text:span></text:p>
          </table:table-cell>
        </table:table-row>
        <table:table-row table:style-name="TableRow1162">
          <table:table-cell table:style-name="TableCell1163">
            <text:h text:style-name="P1164" text:outline-level="7">Jo Moore</text:h>
          </table:table-cell>
          <table:table-cell table:style-name="TableCell1165">
            <text:p text:style-name="P1166">1 Crown Office Row</text:p>
            <text:p text:style-name="P1167">Temple</text:p>
            <text:p text:style-name="P1168">London</text:p>
            <text:p text:style-name="P1169">EC4Y 7HH</text:p>
            <text:p text:style-name="P1170"/>
            <text:p text:style-name="Normal"><text:span text:style-name="T1171">Call: 2015</text:span></text:p>
          </table:table-cell>
        </table:table-row>
        <table:table-row table:style-name="TableRow1172">
          <table:table-cell table:style-name="TableCell1173">
            <text:h text:style-name="P1174" text:outline-level="7"><text:span text:style-name="T1175">Aaron Moss</text:span></text:h>
          </table:table-cell>
          <table:table-cell table:style-name="TableCell1176">
            <text:p text:style-name="P1177">5 Essex Chambers<text:s/></text:p>
            <text:p text:style-name="Normal"><text:span text:style-name="T1178">6 Field Court</text:span></text:p>
            <text:p text:style-name="P1179">Gray's Inn</text:p>
            <text:p text:style-name="P1180">London</text:p>
            <text:p text:style-name="P1181">WC1R 5EF</text:p>
            <text:p text:style-name="P1182"/>
            <text:p text:style-name="Normal"><text:span text:style-name="T1183">Call: 2013</text:span></text:p>
          </table:table-cell>
        </table:table-row>
        <table:table-row table:style-name="TableRow1184">
          <table:table-cell table:style-name="TableCell1185">
            <text:p text:style-name="P1186">Julianne Morrison</text:p>
          </table:table-cell>
          <table:table-cell table:style-name="TableCell1187">
            <text:p text:style-name="P1188">Monckton Chambers</text:p>
            <text:p text:style-name="P1189">1 &amp; 2 Raymond Buildings<text:s/></text:p>
            <text:p text:style-name="P1190">Gray's Inn<text:s/></text:p>
            <text:p text:style-name="P1191">London <text:s/></text:p>
            <text:p text:style-name="P1192">WC1R 5NR</text:p>
            <text:p text:style-name="P1193"/>
            <text:p text:style-name="P1194">Call: 2010</text:p>
          </table:table-cell>
        </table:table-row>
        <table:table-row table:style-name="TableRow1195">
          <table:table-cell table:style-name="TableCell1196">
            <text:p text:style-name="P1197">Rebecca Murray</text:p>
            <text:p text:style-name="P1198"/>
            <text:p text:style-name="P1199"/>
            <text:p text:style-name="P1200"/>
            <text:p text:style-name="P1201"/>
          </table:table-cell>
          <table:table-cell table:style-name="TableCell1202">
            <text:p text:style-name="P1203">Devereux Chambers</text:p>
            <text:p text:style-name="P1204"><text:span text:style-name="T1205">Devereux Court</text:span></text:p>
            <text:p text:style-name="P1206">London<text:s/></text:p>
            <text:p text:style-name="P1207">WC2R 3JH</text:p>
            <text:p text:style-name="P1208"/>
            <text:p text:style-name="P1209">Call: 2001</text:p>
          </table:table-cell>
        </table:table-row>
        <text:soft-page-break/>
        <table:table-row table:style-name="TableRow1210">
          <table:table-cell table:style-name="TableCell1211">
            <text:h text:style-name="P1212" text:outline-level="7">Emily Neill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213">
            <text:p text:style-name="P1214">Blackstone Chambers</text:p>
            <text:p text:style-name="Header"><text:span text:style-name="T1215">1 Garden Court</text:span></text:p>
            <text:p text:style-name="P1216">Temple</text:p>
            <text:p text:style-name="P1217">London<text:s/></text:p>
            <text:p text:style-name="P1218">EC4Y 9BJ</text:p>
            <text:p text:style-name="P1219"/>
            <text:p text:style-name="P1220">Call: 2008</text:p>
          </table:table-cell>
        </table:table-row>
        <table:table-row table:style-name="TableRow1221">
          <table:table-cell table:style-name="TableCell1222">
            <text:h text:style-name="P1223" text:outline-level="7">Penelope Nevill</text:h>
          </table:table-cell>
          <table:table-cell table:style-name="TableCell1224">
            <text:p text:style-name="P1225">Twenty Essex Chambers</text:p>
            <text:p text:style-name="P1226">20 Essex Street</text:p>
            <text:p text:style-name="P1227">London<text:s text:c="2"/></text:p>
            <text:p text:style-name="P1228">WC2R 3AL</text:p>
            <text:p text:style-name="P1229"/>
            <text:p text:style-name="P1230">Call: 2010</text:p>
          </table:table-cell>
        </table:table-row>
        <table:table-row table:style-name="TableRow1231">
          <table:table-cell table:style-name="TableCell1232">
            <text:h text:style-name="P1233" text:outline-level="7"><text:span text:style-name="T1234">Thea Osmund-Smith</text:span></text:h>
          </table:table-cell>
          <table:table-cell table:style-name="TableCell1235">
            <text:p text:style-name="P1236">No5 Chambers</text:p>
            <text:p text:style-name="P1237">5th Floor</text:p>
            <text:p text:style-name="P1238">7 Savoy Court</text:p>
            <text:p text:style-name="P1239">London<text:s/></text:p>
            <text:p text:style-name="P1240">WC2R 0EX</text:p>
            <text:p text:style-name="P1241"/>
            <text:p text:style-name="Normal"><text:span text:style-name="T1242">Call: 2010</text:span></text:p>
          </table:table-cell>
        </table:table-row>
        <table:table-row table:style-name="TableRow1243">
          <table:table-cell table:style-name="TableCell1244">
            <text:h text:style-name="P1245" text:outline-level="7">Nicholas Ostrowski</text:h>
          </table:table-cell>
          <table:table-cell table:style-name="TableCell1246">
            <text:p text:style-name="P1247">6 Pump Court<text:s/></text:p>
            <text:p text:style-name="P1248">Temple<text:s/></text:p>
            <text:p text:style-name="P1249">London <text:s/></text:p>
            <text:p text:style-name="P1250">EC4Y 7AR</text:p>
            <text:p text:style-name="P1251"/>
            <text:p text:style-name="P1252">Call: 2009</text:p>
          </table:table-cell>
        </table:table-row>
        <table:table-row table:style-name="TableRow1253">
          <table:table-cell table:style-name="TableCell1254">
            <text:p text:style-name="P1255">Rupert Paines</text:p>
            <text:p text:style-name="P1256"/>
            <text:p text:style-name="P1257"/>
            <text:p text:style-name="P1258"/>
            <text:p text:style-name="P1259"/>
          </table:table-cell>
          <table:table-cell table:style-name="TableCell1260">
            <text:p text:style-name="P1261">11 KBW</text:p>
            <text:p text:style-name="P1262">11 King’s Bench Walk</text:p>
            <text:p text:style-name="P1263">Temple</text:p>
            <text:p text:style-name="P1264">London <text:s/></text:p>
            <text:p text:style-name="P1265">EC4Y 7EQ</text:p>
            <text:p text:style-name="P1266"/>
            <text:p text:style-name="P1267">Call: 2012</text:p>
          </table:table-cell>
        </table:table-row>
        <table:table-row table:style-name="TableRow1268">
          <table:table-cell table:style-name="TableCell1269">
            <text:p text:style-name="P1270">Ruchi Parekh</text:p>
          </table:table-cell>
          <table:table-cell table:style-name="TableCell1271">
            <text:p text:style-name="P1272">Cornerstone Barristers</text:p>
            <text:p text:style-name="P1273">2-3 Gray's Inn Square</text:p>
            <text:p text:style-name="P1274">London</text:p>
            <text:p text:style-name="P1275">WC1R 5JH</text:p>
            <text:p text:style-name="P1276"/>
            <text:p text:style-name="P1277"><text:span text:style-name="T1278">Call: 2010</text:span></text:p>
          </table:table-cell>
        </table:table-row>
        <table:table-row table:style-name="TableRow1279">
          <table:table-cell table:style-name="TableCell1280">
            <text:p text:style-name="P1281">Andrew Parkinson</text:p>
            <text:p text:style-name="P1282"/>
            <text:p text:style-name="P1283"/>
            <text:p text:style-name="P1284"/>
            <text:p text:style-name="P1285"/>
            <text:p text:style-name="P1286"/>
          </table:table-cell>
          <table:table-cell table:style-name="TableCell1287">
            <text:p text:style-name="P1288">Landmark Chambers</text:p>
            <text:p text:style-name="P1289">180 Fleet Street</text:p>
            <text:p text:style-name="P1290">London</text:p>
            <text:p text:style-name="P1291">EC4A 2HG</text:p>
            <text:p text:style-name="P1292"/>
            <text:p text:style-name="P1293">Call: 2010</text:p>
          </table:table-cell>
        </table:table-row>
        <table:table-row table:style-name="TableRow1294">
          <table:table-cell table:style-name="TableCell1295">
            <text:p text:style-name="P1296">Clare Parry</text:p>
          </table:table-cell>
          <table:table-cell table:style-name="TableCell1297">
            <text:p text:style-name="P1298">Cornerstone Barristers</text:p>
            <text:p text:style-name="P1299">2-3 Gray’s Inn Square</text:p>
            <text:p text:style-name="P1300">London<text:s text:c="2"/></text:p>
            <text:p text:style-name="P1301">WC1R 5JH</text:p>
            <text:p text:style-name="P1302"/>
            <text:p text:style-name="P1303">Call: 2005</text:p>
          </table:table-cell>
        </table:table-row>
        <text:soft-page-break/>
        <table:table-row table:style-name="TableRow1304">
          <table:table-cell table:style-name="TableCell1305">
            <text:h text:style-name="P1306" text:outline-level="7">Naomi Parsons</text:h>
          </table:table-cell>
          <table:table-cell table:style-name="TableCell1307">
            <text:p text:style-name="P1308">Red Lion Chambers</text:p>
            <text:p text:style-name="P1309">18 Red Lion Court</text:p>
            <text:p text:style-name="P1310">London <text:s/></text:p>
            <text:p text:style-name="P1311">EC4A 3EB</text:p>
            <text:p text:style-name="P1312"/>
            <text:p text:style-name="P1313">Call: 2008</text:p>
          </table:table-cell>
        </table:table-row>
        <table:table-row table:style-name="TableRow1314">
          <table:table-cell table:style-name="TableCell1315">
            <text:p text:style-name="P1316">Michael Paulin</text:p>
          </table:table-cell>
          <table:table-cell table:style-name="TableCell1317">
            <text:p text:style-name="P1318">1 Crown Office Row</text:p>
            <text:p text:style-name="P1319">Temple</text:p>
            <text:p text:style-name="P1320">London<text:s/></text:p>
            <text:p text:style-name="P1321">EC4Y 7HH</text:p>
            <text:p text:style-name="P1322"/>
            <text:p text:style-name="P1323">Call: 2007</text:p>
          </table:table-cell>
        </table:table-row>
        <table:table-row table:style-name="TableRow1324">
          <table:table-cell table:style-name="TableCell1325">
            <text:h text:style-name="P1326" text:outline-level="7">Adam Payter</text:h>
            <text:h text:style-name="P1327" text:outline-level="7"/>
            <text:p text:style-name="Normal"/>
            <text:p text:style-name="Normal"/>
            <text:p text:style-name="Normal"/>
            <text:p text:style-name="Normal"/>
          </table:table-cell>
          <table:table-cell table:style-name="TableCell1328">
            <text:p text:style-name="P1329">6KBW College Hill</text:p>
            <text:p text:style-name="P1330">21 College Hill</text:p>
            <text:p text:style-name="P1331">London</text:p>
            <text:p text:style-name="P1332">EC4R 2RP</text:p>
            <text:p text:style-name="P1333"/>
            <text:p text:style-name="P1334">Call: 2008</text:p>
          </table:table-cell>
        </table:table-row>
        <table:table-row table:style-name="TableRow1335">
          <table:table-cell table:style-name="TableCell1336">
            <text:p text:style-name="P1337">Rowan Pennington-Benton</text:p>
          </table:table-cell>
          <table:table-cell table:style-name="TableCell1338">
            <text:p text:style-name="P1339">3 Hare Court</text:p>
            <text:p text:style-name="P1340">Temple</text:p>
            <text:p text:style-name="P1341">London</text:p>
            <text:p text:style-name="P1342">EC4Y 7BJ</text:p>
            <text:p text:style-name="P1343"/>
            <text:p text:style-name="P1344">Call: 2008</text:p>
          </table:table-cell>
        </table:table-row>
        <table:table-row table:style-name="TableRow1345">
          <table:table-cell table:style-name="TableCell1346">
            <text:p text:style-name="P1347">Emilie Pottle</text:p>
            <text:p text:style-name="P1348"/>
            <text:p text:style-name="P1349"/>
            <text:p text:style-name="P1350"/>
          </table:table-cell>
          <table:table-cell table:style-name="TableCell1351">
            <text:p text:style-name="P1352">Temple Garden Chambers</text:p>
            <text:p text:style-name="P1353">1 Harcourt Buildings<text:line-break/>Temple</text:p>
            <text:p text:style-name="P1354">London<text:s/><text:line-break/>EC4Y 9DA</text:p>
            <text:p text:style-name="P1355"/>
            <text:p text:style-name="P1356">Call: 2008</text:p>
          </table:table-cell>
        </table:table-row>
        <table:table-row table:style-name="TableRow1357">
          <table:table-cell table:style-name="TableCell1358">
            <text:p text:style-name="P1359">Emma Price</text:p>
            <text:p text:style-name="P1360"/>
            <text:p text:style-name="P1361"/>
            <text:p text:style-name="P1362"/>
          </table:table-cell>
          <table:table-cell table:style-name="TableCell1363">
            <text:p text:style-name="P1364">5 Essex Chambers<text:s/></text:p>
            <text:p text:style-name="Normal"><text:span text:style-name="T1365">6 Field Court</text:span></text:p>
            <text:p text:style-name="P1366">Gray's Inn</text:p>
            <text:p text:style-name="P1367">London</text:p>
            <text:p text:style-name="P1368">WC1R 5EF</text:p>
            <text:p text:style-name="P1369"/>
            <text:p text:style-name="P1370">Call: 2007</text:p>
          </table:table-cell>
        </table:table-row>
        <table:table-row table:style-name="TableRow1371">
          <table:table-cell table:style-name="TableCell1372">
            <text:p text:style-name="P1373">Watson Pringle</text:p>
          </table:table-cell>
          <table:table-cell table:style-name="TableCell1374">
            <text:p text:style-name="P1375">Maitland Chambers</text:p>
            <text:p text:style-name="P1376">7 Stone Buildings</text:p>
            <text:p text:style-name="P1377">Lincolns Inn</text:p>
            <text:p text:style-name="P1378">London <text:s/></text:p>
            <text:p text:style-name="P1379">WC2A 3SZ</text:p>
            <text:p text:style-name="P1380"/>
            <text:p text:style-name="P1381">Call: 2005</text:p>
          </table:table-cell>
        </table:table-row>
        <text:soft-page-break/>
        <table:table-row table:style-name="TableRow1382">
          <table:table-cell table:style-name="TableCell1383">
            <text:h text:style-name="P1384" text:outline-level="7">Sebastian Purnell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385">
            <text:p text:style-name="P1386">Devereux Chambers</text:p>
            <text:p text:style-name="P1387"><text:span text:style-name="T1388">Devereux Court</text:span></text:p>
            <text:p text:style-name="P1389">London<text:s/></text:p>
            <text:p text:style-name="P1390">WC2R 3JH</text:p>
            <text:p text:style-name="P1391"/>
            <text:p text:style-name="P1392">Call: 2010</text:p>
          </table:table-cell>
        </table:table-row>
        <table:table-row table:style-name="TableRow1393">
          <table:table-cell table:style-name="TableCell1394">
            <text:p text:style-name="P1395">Tom Rainsbury</text:p>
          </table:table-cell>
          <table:table-cell table:style-name="TableCell1396">
            <text:p text:style-name="P1397">3 Verulam Buildings</text:p>
            <text:p text:style-name="P1398">Gray’s Inn</text:p>
            <text:p text:style-name="P1399">London</text:p>
            <text:p text:style-name="P1400">WC1R 5NT</text:p>
            <text:p text:style-name="P1401"/>
            <text:p text:style-name="P1402">Call: 2010</text:p>
          </table:table-cell>
        </table:table-row>
        <table:table-row table:style-name="TableRow1403">
          <table:table-cell table:style-name="TableCell1404">
            <text:p text:style-name="P1405">Paul Reynolds</text:p>
          </table:table-cell>
          <table:table-cell table:style-name="TableCell1406">
            <text:p text:style-name="P1407">1 Crown Office Row<text:s/></text:p>
            <text:p text:style-name="P1408">Temple</text:p>
            <text:p text:style-name="P1409">London</text:p>
            <text:p text:style-name="P1410">EC4Y 7HH</text:p>
            <text:p text:style-name="P1411"/>
            <text:p text:style-name="P1412"><text:span text:style-name="T1413">Call: 2010</text:span></text:p>
          </table:table-cell>
        </table:table-row>
        <table:table-row table:style-name="TableRow1414">
          <table:table-cell table:style-name="TableCell1415">
            <text:p text:style-name="P1416"><text:span text:style-name="T1417">Michael Ripley</text:span></text:p>
          </table:table-cell>
          <table:table-cell table:style-name="TableCell1418">
            <text:p text:style-name="P1419">11 New Square</text:p>
            <text:p text:style-name="P1420">Lincoln’s Inn</text:p>
            <text:p text:style-name="P1421">London<text:s/></text:p>
            <text:p text:style-name="P1422">WC2A 3QB</text:p>
            <text:p text:style-name="P1423"/>
            <text:p text:style-name="P1424"><text:span text:style-name="T1425">Call: 2008</text:span></text:p>
          </table:table-cell>
        </table:table-row>
        <table:table-row table:style-name="TableRow1426">
          <table:table-cell table:style-name="TableCell1427">
            <text:p text:style-name="P1428">Jack Rivett</text:p>
            <text:p text:style-name="P1429"/>
            <text:p text:style-name="P1430"/>
            <text:p text:style-name="P1431"/>
            <text:p text:style-name="P1432"/>
          </table:table-cell>
          <table:table-cell table:style-name="TableCell1433">
            <text:p text:style-name="P1434">Erskine Chambers</text:p>
            <text:p text:style-name="P1435">33 Chancery Lane</text:p>
            <text:p text:style-name="P1436">London <text:s/></text:p>
            <text:p text:style-name="P1437">WC2A 1EN</text:p>
            <text:p text:style-name="P1438"/>
            <text:p text:style-name="P1439">Call: 2010</text:p>
          </table:table-cell>
        </table:table-row>
        <table:table-row table:style-name="TableRow1440">
          <table:table-cell table:style-name="TableCell1441">
            <text:p text:style-name="P1442">Nathan Roberts</text:p>
            <text:p text:style-name="P1443"/>
            <text:p text:style-name="P1444"/>
            <text:p text:style-name="P1445"/>
            <text:p text:style-name="P1446"/>
            <text:p text:style-name="P1447"/>
          </table:table-cell>
          <table:table-cell table:style-name="TableCell1448">
            <text:p text:style-name="P1449">Matrix Chambers</text:p>
            <text:p text:style-name="P1450">Griffin Buildings</text:p>
            <text:p text:style-name="P1451">London</text:p>
            <text:p text:style-name="P1452">WC1R 5LN</text:p>
            <text:p text:style-name="P1453"/>
            <text:p text:style-name="P1454">Call: 2014</text:p>
          </table:table-cell>
        </table:table-row>
        <table:table-row table:style-name="TableRow1455">
          <table:table-cell table:style-name="TableCell1456">
            <text:p text:style-name="P1457">James Robottom</text:p>
          </table:table-cell>
          <table:table-cell table:style-name="TableCell1458">
            <text:p text:style-name="P1459">Matrix Chambers</text:p>
            <text:p text:style-name="P1460">Griffin Building</text:p>
            <text:p text:style-name="P1461">Gray’s Inn</text:p>
            <text:p text:style-name="P1462">London <text:s/></text:p>
            <text:p text:style-name="P1463">WC1R 5LN</text:p>
            <text:p text:style-name="P1464"/>
            <text:p text:style-name="P1465">Call: 2009</text:p>
          </table:table-cell>
        </table:table-row>
        <text:soft-page-break/>
        <table:table-row table:style-name="TableRow1466">
          <table:table-cell table:style-name="TableCell1467">
            <text:h text:style-name="P1468" text:outline-level="7">Dominic Ruck-Keene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469">
            <text:p text:style-name="P1470">1 Crown Office Row<text:s/></text:p>
            <text:p text:style-name="P1471">Temple</text:p>
            <text:p text:style-name="P1472">London <text:s/></text:p>
            <text:p text:style-name="P1473">EC4Y 7HH</text:p>
            <text:p text:style-name="P1474"/>
            <text:p text:style-name="P1475">Call: 2012</text:p>
          </table:table-cell>
        </table:table-row>
        <table:table-row table:style-name="TableRow1476">
          <table:table-cell table:style-name="TableCell1477">
            <text:p text:style-name="P1478">Heather Sargent</text:p>
          </table:table-cell>
          <table:table-cell table:style-name="TableCell1479">
            <text:p text:style-name="P1480">Landmark Chambers</text:p>
            <text:p text:style-name="P1481">180 Fleet Street</text:p>
            <text:p text:style-name="P1482">London <text:s/></text:p>
            <text:p text:style-name="P1483">EC4A 2HG</text:p>
            <text:p text:style-name="P1484"/>
            <text:p text:style-name="P1485">Call: 2011</text:p>
          </table:table-cell>
        </table:table-row>
        <table:table-row table:style-name="TableRow1486">
          <table:table-cell table:style-name="TableCell1487">
            <text:p text:style-name="P1488">Jonathan Scherbel-Ball</text:p>
          </table:table-cell>
          <table:table-cell table:style-name="TableCell1489">
            <text:p text:style-name="P1490">5RB<text:s/></text:p>
            <text:p text:style-name="P1491">5 Gray’s Inn Square</text:p>
            <text:p text:style-name="P1492">London</text:p>
            <text:p text:style-name="P1493">WC1R 5AH<text:s/></text:p>
            <text:p text:style-name="P1494"/>
            <text:p text:style-name="Normal"><text:span text:style-name="T1495">Call:</text:span><text:span text:style-name="T1496"><text:s/>2010</text:span></text:p>
          </table:table-cell>
        </table:table-row>
        <table:table-row table:style-name="TableRow1497">
          <table:table-cell table:style-name="TableCell1498">
            <text:p text:style-name="P1499">Benjamin Seifert</text:p>
            <text:p text:style-name="P1500"/>
            <text:p text:style-name="P1501"/>
            <text:p text:style-name="P1502"/>
            <text:p text:style-name="P1503"/>
          </table:table-cell>
          <table:table-cell table:style-name="TableCell1504">
            <text:p text:style-name="P1505"><text:span text:style-name="T1506">1 Crown Office Row</text:span></text:p>
            <text:p text:style-name="P1507">Temple</text:p>
            <text:p text:style-name="P1508">London<text:s/></text:p>
            <text:p text:style-name="P1509">EC4Y 7HH</text:p>
            <text:p text:style-name="P1510"/>
            <text:p text:style-name="P1511">Call: 2007</text:p>
          </table:table-cell>
        </table:table-row>
        <table:table-row table:style-name="TableRow1512">
          <table:table-cell table:style-name="TableCell1513">
            <text:h text:style-name="P1514" text:outline-level="7">Shane Sibbel</text:h>
          </table:table-cell>
          <table:table-cell table:style-name="TableCell1515">
            <text:p text:style-name="P1516">Blackstone Chambers</text:p>
            <text:p text:style-name="Header"><text:span text:style-name="T1517">1 Garden Court</text:span></text:p>
            <text:p text:style-name="P1518">Temple</text:p>
            <text:p text:style-name="P1519">London<text:s/></text:p>
            <text:p text:style-name="P1520">EC4Y 9BJ</text:p>
            <text:p text:style-name="P1521"/>
            <text:p text:style-name="P1522">Call: 2010</text:p>
          </table:table-cell>
        </table:table-row>
        <table:table-row table:style-name="TableRow1523">
          <table:table-cell table:style-name="TableCell1524">
            <text:p text:style-name="P1525">Ben Silverstone</text:p>
          </table:table-cell>
          <table:table-cell table:style-name="TableCell1526">
            <text:p text:style-name="P1527">Matrix Chambers</text:p>
            <text:p text:style-name="P1528">Griffin Building</text:p>
            <text:p text:style-name="P1529">Gray’s Inn</text:p>
            <text:p text:style-name="P1530">London <text:s/></text:p>
            <text:p text:style-name="P1531">WC1R 5LN</text:p>
            <text:p text:style-name="P1532"/>
            <text:p text:style-name="P1533">Call: 2009</text:p>
          </table:table-cell>
        </table:table-row>
        <table:table-row table:style-name="TableRow1534">
          <table:table-cell table:style-name="TableCell1535">
            <text:p text:style-name="P1536">Zack Simons</text:p>
          </table:table-cell>
          <table:table-cell table:style-name="TableCell1537">
            <text:p text:style-name="P1538">Landmark Chambers</text:p>
            <text:p text:style-name="P1539">180 Fleet Street</text:p>
            <text:p text:style-name="P1540">London <text:s/></text:p>
            <text:p text:style-name="P1541">EC4A 2HG</text:p>
            <text:p text:style-name="P1542"/>
            <text:p text:style-name="P1543">Call: 2009</text:p>
          </table:table-cell>
        </table:table-row>
        <text:soft-page-break/>
        <table:table-row table:style-name="TableRow1544">
          <table:table-cell table:style-name="TableCell1545">
            <text:h text:style-name="P1546" text:outline-level="7">Paul Skinner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547">
            <text:p text:style-name="P1548">Matrix Chambers</text:p>
            <text:p text:style-name="P1549">Griffin Building</text:p>
            <text:p text:style-name="P1550">Gray’s Inn<text:s/></text:p>
            <text:p text:style-name="P1551">London</text:p>
            <text:p text:style-name="P1552">WC1R 5LN</text:p>
            <text:p text:style-name="P1553"/>
            <text:p text:style-name="P1554">Call: 2010</text:p>
          </table:table-cell>
        </table:table-row>
        <table:table-row table:style-name="TableRow1555">
          <table:table-cell table:style-name="TableCell1556">
            <text:p text:style-name="P1557">Hannah Slarks</text:p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</table:table-cell>
          <table:table-cell table:style-name="TableCell1564">
            <text:p text:style-name="P1565">11KBW</text:p>
            <text:p text:style-name="P1566">11 King’s Bench Walk</text:p>
            <text:p text:style-name="P1567">Temple</text:p>
            <text:p text:style-name="P1568">London <text:s/></text:p>
            <text:p text:style-name="P1569">EC4Y 7EQ</text:p>
            <text:p text:style-name="P1570"/>
            <text:p text:style-name="P1571">Call: 2011</text:p>
          </table:table-cell>
        </table:table-row>
        <table:table-row table:style-name="TableRow1572">
          <table:table-cell table:style-name="TableCell1573">
            <text:p text:style-name="P1574">Sam Stevens</text:p>
            <text:p text:style-name="P1575"><text:tab/></text:p>
          </table:table-cell>
          <table:table-cell table:style-name="TableCell1576">
            <text:p text:style-name="P1577">2 Temple Gardens</text:p>
            <text:p text:style-name="P1578">Temple<text:s/></text:p>
            <text:p text:style-name="P1579">London</text:p>
            <text:p text:style-name="P1580">EC4Y 9AY</text:p>
            <text:p text:style-name="P1581"/>
            <text:p text:style-name="P1582"><text:span text:style-name="T1583">Call: 2014</text:span></text:p>
          </table:table-cell>
        </table:table-row>
        <table:table-row table:style-name="TableRow1584">
          <table:table-cell table:style-name="TableCell1585">
            <text:p text:style-name="P1586">Caroline Stone</text:p>
          </table:table-cell>
          <table:table-cell table:style-name="TableCell1587">
            <text:p text:style-name="P1588">3 Paper Buildings</text:p>
            <text:p text:style-name="P1589">Temple</text:p>
            <text:p text:style-name="P1590">London</text:p>
            <text:p text:style-name="P1591">EC4Y 7EU</text:p>
            <text:p text:style-name="P1592"/>
            <text:p text:style-name="P1593">Call: 2005</text:p>
          </table:table-cell>
        </table:table-row>
        <table:table-row table:style-name="TableRow1594">
          <table:table-cell table:style-name="TableCell1595">
            <text:h text:style-name="P1596" text:outline-level="7">Charles Streeten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597">
            <text:p text:style-name="P1598">Francis Taylor Building</text:p>
            <text:p text:style-name="P1599">Inner Temple</text:p>
            <text:p text:style-name="P1600">London</text:p>
            <text:p text:style-name="P1601">EC4Y 7BY</text:p>
            <text:p text:style-name="P1602"/>
            <text:p text:style-name="P1603">Call: 2013</text:p>
          </table:table-cell>
        </table:table-row>
        <table:table-row table:style-name="TableRow1604">
          <table:table-cell table:style-name="TableCell1605">
            <text:p text:style-name="P1606">Tom Tabori</text:p>
            <text:p text:style-name="P1607"/>
            <text:p text:style-name="P1608"/>
            <text:p text:style-name="P1609"/>
            <text:p text:style-name="P1610"/>
            <text:p text:style-name="P1611"/>
          </table:table-cell>
          <table:table-cell table:style-name="TableCell1612">
            <text:p text:style-name="P1613">39 Essex Chambers</text:p>
            <text:p text:style-name="P1614">81 Chancery Lane</text:p>
            <text:p text:style-name="P1615">London</text:p>
            <text:p text:style-name="P1616">WC2A 1DD</text:p>
            <text:p text:style-name="P1617"/>
            <text:p text:style-name="P1618">Call: 2011</text:p>
          </table:table-cell>
        </table:table-row>
        <table:table-row table:style-name="TableRow1619">
          <table:table-cell table:style-name="TableCell1620">
            <text:p text:style-name="P1621">Robert Talalay</text:p>
            <text:p text:style-name="P1622"/>
            <text:p text:style-name="P1623"/>
            <text:p text:style-name="P1624"/>
            <text:p text:style-name="P1625"/>
          </table:table-cell>
          <table:table-cell table:style-name="TableCell1626">
            <text:p text:style-name="P1627">5 Essex Chambers<text:s/></text:p>
            <text:p text:style-name="Normal"><text:span text:style-name="T1628">6 Field Court</text:span></text:p>
            <text:p text:style-name="P1629">Gray's Inn</text:p>
            <text:p text:style-name="P1630">London</text:p>
            <text:p text:style-name="P1631">WC1R 5EF</text:p>
            <text:p text:style-name="P1632"/>
            <text:p text:style-name="P1633">Call: 2010</text:p>
          </table:table-cell>
        </table:table-row>
        <table:table-row table:style-name="TableRow1634">
          <table:table-cell table:style-name="TableCell1635">
            <text:p text:style-name="P1636">Sam Thomas</text:p>
            <text:p text:style-name="P1637"/>
            <text:p text:style-name="P1638"/>
            <text:p text:style-name="P1639"/>
            <text:p text:style-name="P1640"/>
          </table:table-cell>
          <table:table-cell table:style-name="TableCell1641">
            <text:p text:style-name="P1642">2 Bedford Row</text:p>
            <text:p text:style-name="P1643">London</text:p>
            <text:p text:style-name="P1644">WC1R 4BU</text:p>
            <text:p text:style-name="P1645"/>
            <text:p text:style-name="P1646"><text:span text:style-name="T1647">Call: 2011</text:span></text:p>
          </table:table-cell>
        </table:table-row>
        <text:soft-page-break/>
        <table:table-row table:style-name="TableRow1648">
          <table:table-cell table:style-name="TableCell1649">
            <text:p text:style-name="P1650">Hannah Thornley</text:p>
          </table:table-cell>
          <table:table-cell table:style-name="TableCell1651">
            <text:p text:style-name="P1652">South Square</text:p>
            <text:p text:style-name="P1653">3-4 South Square</text:p>
            <text:p text:style-name="P1654">Gray’s Inn</text:p>
            <text:p text:style-name="P1655">London <text:s/></text:p>
            <text:p text:style-name="P1656">WC1R 5HP<text:s/></text:p>
            <text:p text:style-name="P1657"/>
            <text:p text:style-name="P1658">Call: 2003</text:p>
          </table:table-cell>
        </table:table-row>
        <table:table-row table:style-name="TableRow1659">
          <table:table-cell table:style-name="TableCell1660">
            <text:p text:style-name="P1661">Saoirse Townshend</text:p>
          </table:table-cell>
          <table:table-cell table:style-name="TableCell1662">
            <text:p text:style-name="P1663">Temple Garden Chambers</text:p>
            <text:p text:style-name="P1664">1 Harcourt Buildings</text:p>
            <text:p text:style-name="P1665">Temple <text:s/></text:p>
            <text:p text:style-name="P1666">London</text:p>
            <text:p text:style-name="P1667">EC4Y 9DA</text:p>
            <text:p text:style-name="P1668"/>
            <text:p text:style-name="P1669">Call: 2010</text:p>
          </table:table-cell>
        </table:table-row>
        <table:table-row table:style-name="TableRow1670">
          <table:table-cell table:style-name="TableCell1671">
            <text:p text:style-name="P1672">Marianne Tutin</text:p>
          </table:table-cell>
          <table:table-cell table:style-name="TableCell1673">
            <text:p text:style-name="P1674">Devereux Chambers</text:p>
            <text:p text:style-name="P1675"><text:span text:style-name="T1676">Devereux Court</text:span></text:p>
            <text:p text:style-name="P1677">London<text:s/></text:p>
            <text:p text:style-name="P1678">WC2R 3JH</text:p>
            <text:p text:style-name="P1679"/>
            <text:p text:style-name="P1680"><text:span text:style-name="T1681">Call: 2013</text:span></text:p>
          </table:table-cell>
        </table:table-row>
        <table:table-row table:style-name="TableRow1682">
          <table:table-cell table:style-name="TableCell1683">
            <text:p text:style-name="P1684">Ini Udom</text:p>
            <text:p text:style-name="P1685"/>
            <text:p text:style-name="P1686"/>
            <text:p text:style-name="P1687"/>
            <text:p text:style-name="P1688"/>
          </table:table-cell>
          <table:table-cell table:style-name="TableCell1689">
            <text:p text:style-name="P1690">5 St Andrew’s Hill</text:p>
            <text:p text:style-name="P1691">London</text:p>
            <text:p text:style-name="P1692">EC4V 5BZ</text:p>
            <text:p text:style-name="P1693"/>
            <text:p text:style-name="P1694">Call: 2002</text:p>
          </table:table-cell>
        </table:table-row>
        <table:table-row table:style-name="TableRow1695">
          <table:table-cell table:style-name="TableCell1696">
            <text:h text:style-name="P1697" text:outline-level="7">Alex Ustych</text:h>
          </table:table-cell>
          <table:table-cell table:style-name="TableCell1698">
            <text:p text:style-name="P1699">5 Essex Chambers<text:s/></text:p>
            <text:p text:style-name="Normal"><text:span text:style-name="T1700">6 Field Court</text:span></text:p>
            <text:p text:style-name="P1701">Gray's Inn</text:p>
            <text:p text:style-name="P1702">London</text:p>
            <text:p text:style-name="P1703">WC1R 5EF</text:p>
            <text:p text:style-name="P1704"/>
            <text:p text:style-name="P1705">Call: 2010</text:p>
          </table:table-cell>
        </table:table-row>
        <table:table-row table:style-name="TableRow1706">
          <table:table-cell table:style-name="TableCell1707">
            <text:h text:style-name="P1708" text:outline-level="7">Yaaser Vanderman</text:h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09">
            <text:p text:style-name="P1710">Landmark Chambers</text:p>
            <text:p text:style-name="P1711">180 Fleet Street</text:p>
            <text:p text:style-name="P1712">London</text:p>
            <text:p text:style-name="P1713">EC4A 2HG</text:p>
            <text:p text:style-name="P1714"/>
            <text:p text:style-name="P1715">Call: 2012</text:p>
          </table:table-cell>
        </table:table-row>
        <table:table-row table:style-name="TableRow1716">
          <table:table-cell table:style-name="TableCell1717">
            <text:p text:style-name="P1718">Edward Waldegrave</text:p>
            <text:p text:style-name="P1719"/>
            <text:p text:style-name="P1720"/>
            <text:p text:style-name="P1721"/>
            <text:p text:style-name="P1722"/>
            <text:p text:style-name="P1723"/>
          </table:table-cell>
          <table:table-cell table:style-name="TableCell1724">
            <text:p text:style-name="P1725">1 Crown Office Row</text:p>
            <text:p text:style-name="P1726">Temple</text:p>
            <text:p text:style-name="P1727">London<text:s/></text:p>
            <text:p text:style-name="P1728">EC4Y 7HH</text:p>
            <text:p text:style-name="P1729"/>
            <text:p text:style-name="P1730">Call: 2011</text:p>
          </table:table-cell>
        </table:table-row>
        <table:table-row table:style-name="TableRow1731">
          <table:table-cell table:style-name="TableCell1732">
            <text:p text:style-name="P1733">Sophie Weber<text:s/></text:p>
          </table:table-cell>
          <table:table-cell table:style-name="TableCell1734">
            <text:p text:style-name="P1735">One Essex Court</text:p>
            <text:p text:style-name="P1736">Temple</text:p>
            <text:p text:style-name="P1737">London <text:s/></text:p>
            <text:p text:style-name="P1738">EC4Y 9AR</text:p>
            <text:p text:style-name="P1739"/>
            <text:p text:style-name="P1740"><text:span text:style-name="T1741">Call: 2011</text:span></text:p>
          </table:table-cell>
        </table:table-row>
        <text:soft-page-break/>
        <table:table-row table:style-name="TableRow1742">
          <table:table-cell table:style-name="TableCell1743">
            <text:h text:style-name="P1744" text:outline-level="7">James Williams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45">
            <text:p text:style-name="P1746">Henderson Chambers</text:p>
            <text:p text:style-name="P1747">2 Harcourt Buildings</text:p>
            <text:p text:style-name="P1748">Temple<text:s/></text:p>
            <text:p text:style-name="P1749">London</text:p>
            <text:p text:style-name="P1750">EC4Y 9DB</text:p>
            <text:p text:style-name="P1751"/>
            <text:p text:style-name="P1752">Call: 2010</text:p>
          </table:table-cell>
        </table:table-row>
        <table:table-row table:style-name="TableRow1753">
          <table:table-cell table:style-name="TableCell1754">
            <text:h text:style-name="P1755" text:outline-level="7">William Willson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56">
            <text:p text:style-name="P1757">South Square</text:p>
            <text:p text:style-name="P1758">3-4 South Square</text:p>
            <text:p text:style-name="P1759">Gray's Inn</text:p>
            <text:p text:style-name="P1760">London</text:p>
            <text:p text:style-name="P1761">WC1R 5HP</text:p>
            <text:p text:style-name="P1762"/>
            <text:p text:style-name="P1763">Call: 2006</text:p>
          </table:table-cell>
        </table:table-row>
        <table:table-row table:style-name="TableRow1764">
          <table:table-cell table:style-name="TableCell1765">
            <text:h text:style-name="P1766" text:outline-level="7">Emily Wilsdon</text:h>
          </table:table-cell>
          <table:table-cell table:style-name="TableCell1767">
            <text:p text:style-name="P1768">39 Essex Chambers</text:p>
            <text:p text:style-name="P1769">81 Chancery Lane</text:p>
            <text:p text:style-name="P1770">London<text:s/><text:s/></text:p>
            <text:p text:style-name="P1771">WC2A 1DD</text:p>
            <text:p text:style-name="P1772"/>
            <text:p text:style-name="P1773">Call: 2011</text:p>
          </table:table-cell>
        </table:table-row>
        <table:table-row table:style-name="TableRow1774">
          <table:table-cell table:style-name="TableCell1775">
            <text:p text:style-name="P1776">Thomas Wilson</text:p>
            <text:p text:style-name="P1777"/>
            <text:p text:style-name="P1778"/>
            <text:p text:style-name="P1779"/>
            <text:p text:style-name="P1780"/>
          </table:table-cell>
          <table:table-cell table:style-name="TableCell1781">
            <text:p text:style-name="P1782"><text:span text:style-name="T1783">1GC<text:s/></text:span><text:span text:style-name="T1784">Family Law</text:span><text:span text:style-name="T1785"><text:line-break/>10 Lincoln’s Inn Fields</text:span><text:span text:style-name="T1786"><text:line-break/>London<text:s/></text:span></text:p>
            <text:p text:style-name="P1787">WC2A 3BP</text:p>
            <text:p text:style-name="P1788"/>
            <text:p text:style-name="P1789">Call: 2013</text:p>
          </table:table-cell>
        </table:table-row>
        <table:table-row table:style-name="TableRow1790">
          <table:table-cell table:style-name="TableCell1791">
            <text:p text:style-name="P1792">George Woodhead</text:p>
            <text:p text:style-name="P1793"/>
            <text:p text:style-name="P1794"/>
            <text:p text:style-name="P1795"/>
            <text:p text:style-name="P1796"/>
            <text:p text:style-name="P1797"/>
          </table:table-cell>
          <table:table-cell table:style-name="TableCell1798">
            <text:p text:style-name="P1799">Selborne Chambers</text:p>
            <text:p text:style-name="P1800">10 Essex Street</text:p>
            <text:p text:style-name="P1801">London</text:p>
            <text:p text:style-name="P1802">WC2R 3AA</text:p>
            <text:p text:style-name="P1803"/>
            <text:p text:style-name="P1804">Call: 2009</text:p>
          </table:table-cell>
        </table:table-row>
      </table:table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PMingLiU" fo:font-weight="bold" style:font-weight-asian="bold" style:font-weight-complex="bold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/>
      <style:text-properties style:font-name="Times New Roman" fo:font-size="12pt" style:font-size-asian="12pt" style:font-size-complex="8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text-align="justify" fo:margin-left="0.5125in" fo:text-indent="-0.5125in">
        <style:tab-stops>
          <style:tab-stop style:type="left" style:position="-0.5125in"/>
          <style:tab-stop style:type="left" style:position="-0.0125in"/>
          <style:tab-stop style:type="left" style:position="0.1479in"/>
          <style:tab-stop style:type="left" style:position="0.487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fo:text-align="justify" fo:margin-left="0.6729in" fo:text-indent="-0.6729in">
        <style:tab-stops>
          <style:tab-stop style:type="left" style:position="-0.6729in"/>
          <style:tab-stop style:type="left" style:position="-0.1729in"/>
          <style:tab-stop style:type="left" style:position="-0.012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fo:language="en" fo:country="US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tyle="italic" style:font-style-asian="italic" style:font-style-complex="italic" fo:font-size="12pt" style:font-size-asian="12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3" style:display-name="Body Text 3" style:family="paragraph" style:parent-style-name="Normal">
      <style:paragraph-properties fo:widows="2" fo:orphans="2"/>
      <style:text-properties style:font-name="Times New Roman" fo:font-size="12pt" style:font-size-asian="12pt" style:font-size-complex="8pt" fo:language="en" fo:country="GB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BodyTextIndentChar" style:display-name="Body Text Inden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/>
      <style:text-properties style:font-name="Times New Roman" style:font-name-asian="Calibri" fo:font-size="12pt" style:font-size-asian="12pt" fo:language="en" fo:country="GB" style:language-asian="en" style:country-asian="GB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R Phonetics 2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5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602in"/>
      </style:footer-style>
    </style:page-layout>
    <style:style style:name="P7" style:parent-style-name="Normal" style:family="paragraph">
      <style:paragraph-properties fo:text-align="center" fo:line-height="0.1666in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7"><text:span text:style-name="T8">JUNIOR COUNSEL T</text:span><text:span text:style-name="T9">O THE CROWN – LONDON B PANEL –<text:s/></text:span><text:span text:style-name="T10">2</text:span><text:span text:style-name="T11">7</text:span><text:span text:style-name="T12"><text:s/></text:span><text:span text:style-name="T13">JUNE</text:span><text:span text:style-name="T14"><text:s/></text:span><text:span text:style-name="T15">202</text:span><text:span text:style-name="T16">4</text:span></text:p>
      </style:header>
      <style:footer>
        <text:p text:style-name="P17"><text:span text:style-name="T18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4-07-01T10:14:00Z</meta:creation-date>
    <dc:date>2024-07-01T10:14:00Z</dc:date>
    <meta:print-date>2011-02-22T15:58:00Z</meta:print-date>
    <meta:template xlink:href="Normal.dotm" xlink:type="simple"/>
    <meta:editing-cycles>2</meta:editing-cycles>
    <meta:editing-duration>PT0S</meta:editing-duration>
    <meta:document-statistic meta:page-count="20" meta:paragraph-count="24" meta:word-count="1837" meta:character-count="12287" meta:row-count="87" meta:non-whitespace-character-count="10474"/>
  </office:meta>
</office:document-meta>
</file>