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" style:parent-style-name="DefaultParagraphFont" style:family="text">
      <style:text-properties style:font-name="Arial" style:font-name-asian="Arial" style:font-name-complex="Arial"/>
    </style:style>
    <style:style style:name="P10" style:parent-style-name="Normal" style:family="paragraph">
      <style:text-properties style:font-name="Arial" style:font-name-asian="Arial" style:font-name-complex="Arial"/>
    </style:style>
    <style:style style:name="P1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2" style:parent-style-name="DefaultParagraphFont" style:family="text">
      <style:text-properties style:font-name="Arial" style:font-name-asian="Arial" style:font-name-complex="Arial" fo:background-color="#FFFFFF"/>
    </style:style>
    <style:style style:name="T13" style:parent-style-name="Hyperlink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color="#FF0000"/>
    </style:style>
    <style:style style:name="T15" style:parent-style-name="DefaultParagraphFont" style:family="text">
      <style:text-properties style:font-name="Arial" style:font-name-asian="Arial" style:font-name-complex="Arial" fo:background-color="#FFFFFF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17" style:parent-style-name="DefaultParagraphFont" style:family="text">
      <style:text-properties style:font-name="Arial" style:font-name-asian="Arial" style:font-name-complex="Arial" fo:background-color="#FFFFFF"/>
    </style:style>
    <style:style style:name="P1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Arial" style:font-name-complex="Arial" fo:background-color="#FFFFFF"/>
    </style:style>
    <style:style style:name="P1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Arial" style:font-name-complex="Arial" fo:background-color="#FFFFFF"/>
    </style:style>
    <style:style style:name="P2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Arial" style:font-name-complex="Arial" fo:background-color="#FFFFFF"/>
    </style:style>
    <style:style style:name="P2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P2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Arial" style:font-name-complex="Arial" fo:background-color="#FFFFFF"/>
    </style:style>
    <style:style style:name="TableColumn24" style:family="table-column">
      <style:table-column-properties style:column-width="3.1305in"/>
    </style:style>
    <style:style style:name="TableColumn25" style:family="table-column">
      <style:table-column-properties style:column-width="3.1305in"/>
    </style:style>
    <style:style style:name="Table23" style:family="table">
      <style:table-properties style:width="6.261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P6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Arial" style:font-name-complex="Arial" fo:background-color="#FFFFFF"/>
    </style:style>
    <style:style style:name="P67" style:parent-style-name="Normal" style:family="paragraph">
      <style:paragraph-properties fo:margin-bottom="0in"/>
      <style:text-properties style:font-name="Arial" style:font-name-asian="Arial" style:font-name-complex="Arial" fo:background-color="#FFFFFF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Arial" style:font-name-asian="Arial" style:font-name-complex="Arial" fo:background-color="#FFFFFF"/>
    </style:style>
    <style:style style:name="T70" style:parent-style-name="DefaultParagraphFont" style:family="text">
      <style:text-properties style:font-name="Arial" style:font-name-asian="Arial" style:font-name-complex="Arial" fo:background-color="#FFFFFF"/>
    </style:style>
    <style:style style:name="T71" style:parent-style-name="Hyperlink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7">EOI Template:<text:s/></text:span><text:span text:style-name="T8">Latin America and Caribbean Gender, Equality, Disability and Social Inclusion (GEDSI) Analysis Draw-down Service</text:span><text:span text:style-name="T9"><text:s/></text:span></text:p>
      <text:p text:style-name="P10"/>
      <text:p text:style-name="P11"><text:span text:style-name="T12">We kindly request that all EOIs are submitted by email to<text:s/></text:span><text:a xlink:href="mailto:evidence.fund@fcdo.gov.uk" office:target-frame-name="_top" xlink:show="replace"><text:span text:style-name="T13">evidence.fund@fcdo.gov.uk</text:span></text:a><text:a xlink:href="mailto:evidence.fund@fcdo.gov.uk" office:target-frame-name="_top" xlink:show="replace"/><text:span text:style-name="T14"><text:s/></text:span><text:span text:style-name="T15">by<text:s/></text:span><text:span text:style-name="T16">31 May 2024</text:span><text:span text:style-name="T17">. Late submissions may not be considered.<text:s/></text:span></text:p>
      <text:p text:style-name="P18"/>
      <text:p text:style-name="P19">Please use the below template for your response.</text:p>
      <text:p text:style-name="P20"/>
      <text:p text:style-name="P21">Please complete the table below: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Heading:</text:p>
          </table:table-cell>
          <table:table-cell table:style-name="TableCell29">
            <text:p text:style-name="P30">Response:</text:p>
          </table:table-cell>
        </table:table-row>
        <table:table-row table:style-name="TableRow31">
          <table:table-cell table:style-name="TableCell32">
            <text:p text:style-name="P33">Email Address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First Name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Last Name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Position / Job Title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Organisation Name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Department (if applicable)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Country: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><text:span text:style-name="T69">If you have any<text:s/></text:span><text:span text:style-name="T70">questions or require further clarification regarding the EOI submission process, please do not hesitate to reach out to FCDO at<text:s/></text:span><text:a xlink:href="mailto:evidence.fund@fcdo.gov.uk" office:target-frame-name="_top" xlink:show="replace"><text:span text:style-name="T71">evidence.fund@fcdo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Aptos" style:font-name-asian="Aptos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N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.0034in solid #FFFFFF" fo:padding="0.4305in" style:shadow="#000000 0.0034in 0.0034in" fo:text-align="center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fo:color="#FF0000"/>
    </style:style>
    <style:style style:name="P4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000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custom-shape svg:width="6.94375in" svg:height="1.89375in" draw:z-index="251665408" draw:id="id0" draw:style-name="a2" draw:transform="translate(-3.47187in -0.94687in) rotate(-5.49779) translate(2.47187in 0.45521in)" draw:name="PowerPlusWaterMarkObject266670127" text:anchor-type="paragraph"><svg:title/><svg:desc/><text:p text:style-name="a1" text:class-names="" text:cond-style-name=""><text:span text:style-name="a0" text:class-names="">WITHDRAW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3">This call for bids was withdrawn on 1 July 2024.</text:span></text:p>
      </style:header>
      <style:footer>
        <text:p text:style-name="P4"><text:span text:style-name="T5"><draw:frame draw:z-index="251659264" draw:id="id1" draw:style-name="a3" draw:name="Text Box 6" text:anchor-type="paragraph" svg:x="0in" svg:y="0in" svg:width="0.48542in" svg:height="0.48542in" style:rel-width="scale" style:rel-height="scale"><draw:text-box><text:p text:style-name="P6">OFFICIAL</text:p></draw:text-box><svg:title/><svg:desc>OFFICIAL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4-07-01T08:24:00Z</meta:creation-date>
    <dc:date>2024-07-01T08:24:00Z</dc:date>
    <meta:template xlink:href="Normal" xlink:type="simple"/>
    <meta:editing-cycles>1</meta:editing-cycles>
    <meta:editing-duration>PT0S</meta:editing-duration>
    <meta:document-statistic meta:page-count="1" meta:paragraph-count="1" meta:word-count="123" meta:character-count="829" meta:row-count="5" meta:non-whitespace-character-count="707"/>
  </office:meta>
</office:document-meta>
</file>