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9222222222222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8">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4">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4">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4">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4">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4">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4">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6205" table:style-name="ro14">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number-rows-repeated="1048237" table:style-name="ro14">
          <table:table-cell table:number-columns-repeated="16384"/>
        </table:table-row>
      </table:table>
      <table:database-ranges>
        <table:database-range table:target-range-address="SB_01.A1:SB_01.E2364"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khila Gopinath</meta:initial-creator>
    <dc:creator>Priscilla Ellapen</dc:creator>
    <meta:creation-date>2022-11-16T13:59:14Z</meta:creation-date>
    <dc:date>2024-06-28T08:57:47Z</dc:date>
  </office:meta>
</office:document-meta>
</file>