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wrap-option="wrap"/>
      <style:text-properties style:text-line-through-style="solid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D9D9D9"/>
      <style:text-properties fo:font-size="10pt" style:font-size-asian="10pt" style:font-size-complex="10pt"/>
    </style:style>
    <style:style style:name="ce41" style:family="table-cell" style:parent-style-name="Default" style:data-style-name="N19">
      <style:table-cell-properties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6381818181818cm" style:use-optimal-column-width="true"/>
    </style:style>
    <style:style style:name="co2" style:family="table-column">
      <style:table-column-properties fo:break-before="auto" style:column-width="3.18654545454545cm" style:use-optimal-column-width="true"/>
    </style:style>
    <style:style style:name="co3" style:family="table-column">
      <style:table-column-properties fo:break-before="auto" style:column-width="5.28781818181818cm" style:use-optimal-column-width="true"/>
    </style:style>
    <style:style style:name="co4" style:family="table-column">
      <style:table-column-properties fo:break-before="auto" style:column-width="18.8883636363636cm" style:use-optimal-column-width="true"/>
    </style:style>
    <style:style style:name="co5" style:family="table-column">
      <style:table-column-properties fo:break-before="auto" style:column-width="2.26290909090909cm" style:use-optimal-column-width="true"/>
    </style:style>
    <style:style style:name="co6" style:family="table-column">
      <style:table-column-properties fo:break-before="auto" style:column-width="2.032cm" style:use-optimal-column-width="true"/>
    </style:style>
    <style:style style:name="co7" style:family="table-column">
      <style:table-column-properties fo:break-before="auto" style:column-width="7.59690909090909cm" style:use-optimal-column-width="true"/>
    </style:style>
    <style:style style:name="co8" style:family="table-column">
      <style:table-column-properties fo:break-before="auto" style:column-width="12.6769090909091cm"/>
    </style:style>
    <style:style style:name="co9" style:family="table-column">
      <style:table-column-properties fo:break-before="auto" style:column-width="1.36236363636364cm"/>
    </style:style>
    <style:style style:name="ro1" style:family="table-row">
      <style:table-row-properties style:row-height="2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default-cell-style-name="ce49"/>
        <table:table-column table:style-name="co7" table:default-cell-style-name="ce50"/>
        <table:table-column table:style-name="co8" table:number-columns-repeated="248" table:default-cell-style-name="ce3"/>
        <table:table-column table:style-name="co9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4-06-16T00:00:00" table:style-name="ce5">
            <text:p>16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6/06/201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5/01/201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4-01-20T00:00:00" table:style-name="ce5">
            <text:p>20/01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4-03-17T00:00:00" table:style-name="ce5">
            <text:p>17/03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17/03/202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3-10-29T00:00:00" table:style-name="ce5">
            <text:p>29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9/10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24/662/0030</text:p>
          </table:table-cell>
          <table:table-cell office:value-type="date" office:date-value="2024-06-29T00:00:00" table:style-name="ce9">
            <text:p>29/06/2024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9/06/201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24/672/0070</text:p>
          </table:table-cell>
          <table:table-cell office:value-type="date" office:date-value="2024-06-29T00:00:00" table:style-name="ce9">
            <text:p>29/06/2024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9/06/201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8/301/0507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4-05-12T00:00:00" table:style-name="ce5">
            <text:p>12/05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0/628/0152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8/05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1/120/0282</text:p>
          </table:table-cell>
          <table:table-cell office:value-type="date" office:date-value="2023-09-28T00:00:00" table:style-name="ce9">
            <text:p>28/09/2023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0">
            <text:p>1st Approval; 28/09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1/207/0193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4/02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08/03/201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10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10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10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5/04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4/1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43/216/012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29/05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2/08/2022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69/204/8001</text:p>
          </table:table-cell>
          <table:table-cell office:value-type="date" office:date-value="2023-03-31T00:00:00" table:style-name="ce12">
            <text:p>31/03/2023</text:p>
          </table:table-cell>
          <table:table-cell office:value-type="string" table:style-name="ce11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13"/>
        </table:table-row>
        <table:table-row table:style-name="ro1">
          <table:table-cell office:value-type="string" table:style-name="ce8">
            <text:p>69/209/005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8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31/03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3/09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4-01-15T00:00:00" table:style-name="ce5">
            <text:p>15/01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3/012/0313</text:p>
          </table:table-cell>
          <table:table-cell office:value-type="date" office:date-value="2024-04-01T00:00:00" table:style-name="ce5">
            <text:p>01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3/218/0027</text:p>
          </table:table-cell>
          <table:table-cell office:value-type="date" office:date-value="2024-04-01T00:00:00" table:style-name="ce5">
            <text:p>01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3/218/0029</text:p>
          </table:table-cell>
          <table:table-cell office:value-type="date" office:date-value="2024-04-01T00:00:00" table:style-name="ce5">
            <text:p>01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076/7001</text:p>
          </table:table-cell>
          <table:table-cell office:value-type="date" office:date-value="2024-04-17T00:00:00" table:style-name="ce16">
            <text:p>17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18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46/0004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06/157/7000</text:p>
          </table:table-cell>
          <table:table-cell office:value-type="date" office:date-value="2023-05-01T00:00:00" table:style-name="ce12">
            <text:p>01/05/2023</text:p>
          </table:table-cell>
          <table:table-cell office:value-type="string" table:style-name="ce11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78/003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86/0058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186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06/190/7000</text:p>
          </table:table-cell>
          <table:table-cell office:value-type="date" office:date-value="2023-05-01T00:00:00" table:style-name="ce12">
            <text:p>01/05/2023</text:p>
          </table:table-cell>
          <table:table-cell office:value-type="string" table:style-name="ce11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06/015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Approval 04/04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10/0037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13/7001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19/0300</text:p>
          </table:table-cell>
          <table:table-cell office:value-type="date" office:date-value="2023-11-12T00:00:00" table:style-name="ce5">
            <text:p>12/11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2/1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06/230/7000</text:p>
          </table:table-cell>
          <table:table-cell office:value-type="date" office:date-value="2023-05-01T00:00:00" table:style-name="ce12">
            <text:p>01/05/2023</text:p>
          </table:table-cell>
          <table:table-cell office:value-type="string" table:style-name="ce11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61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71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297/0059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369/0014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6/369/700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168/0079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188/0035</text:p>
          </table:table-cell>
          <table:table-cell office:value-type="date" office:date-value="2023-10-01T00:00:00" table:style-name="ce5">
            <text:p>01/10/2023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48/331/9011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8">
            <text:p>48/534/9000</text:p>
          </table:table-cell>
          <table:table-cell office:value-type="date" office:date-value="2024-06-15T00:00:00" table:style-name="ce16">
            <text:p>15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8">
            <text:p>48/534/9001</text:p>
          </table:table-cell>
          <table:table-cell office:value-type="date" office:date-value="2024-06-15T00:00:00" table:style-name="ce16">
            <text:p>15/06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56/022/0004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8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9/12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003/0067</text:p>
          </table:table-cell>
          <table:table-cell office:value-type="date" office:date-value="2024-01-23T00:00:00" table:style-name="ce9">
            <text:p>23/01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176/0115/01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176/0115/03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180/0045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204/0296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364/0032</text:p>
          </table:table-cell>
          <table:table-cell office:value-type="date" office:date-value="2023-11-01T00:00:00" table:style-name="ce9">
            <text:p>01/11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1/11/202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28/404/0012</text:p>
          </table:table-cell>
          <table:table-cell office:value-type="date" office:date-value="2023-10-21T00:00:00" table:style-name="ce9">
            <text:p>21/10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462/0005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8">
            <text:p>Banham Poultry (2018) Ltd</text:p>
          </table:table-cell>
          <table:table-cell office:value-type="string" table:style-name="ce8">
            <text:p>Banham Group Ltd. Station Rd, Attleborough, Norfolk. NR17 2AT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4/478/9005</text:p>
          </table:table-cell>
          <table:table-cell office:value-type="date" office:date-value="2024-05-01T00:00:00" table:style-name="ce19">
            <text:p>01/05/2024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497/0100</text:p>
          </table:table-cell>
          <table:table-cell office:value-type="date" office:date-value="2024-05-01T00:00:00" table:style-name="ce19">
            <text:p>01/05/2024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515/0051</text:p>
          </table:table-cell>
          <table:table-cell office:value-type="date" office:date-value="2023-10-01T00:00:00" table:style-name="ce19">
            <text:p>01/10/2023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26/0014</text:p>
          </table:table-cell>
          <table:table-cell office:value-type="date" office:date-value="2024-02-07T00:00:00" table:style-name="ce19">
            <text:p>07/02/2024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44/0051</text:p>
          </table:table-cell>
          <table:table-cell office:value-type="date" office:date-value="2023-07-13T00:00:00" table:style-name="ce19">
            <text:p>13/07/2023</text:p>
          </table:table-cell>
          <table:table-cell office:value-type="string" table:style-name="ce8">
            <text:p>Cherry Valley Farms (UK) Ltd</text:p>
          </table:table-cell>
          <table:table-cell office:value-type="string" table:style-name="ce8">
            <text:p>Cherry Valley Farms (UK) Limited, Cherry Valley House, Blossom Avenue, Humberston, Grimsby. DN36 4TQ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3/07/201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3-09-10T00:00:00" table:style-name="ce5">
            <text:p>10/09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0/09/201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22/296/0215</text:p>
          </table:table-cell>
          <table:table-cell office:value-type="date" office:date-value="2023-07-27T00:00:00" table:style-name="ce12">
            <text:p>27/07/2023</text:p>
          </table:table-cell>
          <table:table-cell office:value-type="string" table:style-name="ce11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4/090/0206</text:p>
          </table:table-cell>
          <table:table-cell office:value-type="date" office:date-value="2024-04-25T00:00:00" table:style-name="ce20">
            <text:p>25/04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24/148/0054</text:p>
          </table:table-cell>
          <table:table-cell office:value-type="date" office:date-value="2023-01-09T00:00:00" table:style-name="ce12">
            <text:p>09/01/2023</text:p>
          </table:table-cell>
          <table:table-cell office:value-type="string" table:style-name="ce11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40/0041</text:p>
          </table:table-cell>
          <table:table-cell office:value-type="date" office:date-value="2023-10-05T00:00:00" table:style-name="ce19">
            <text:p>05/10/2023</text:p>
          </table:table-cell>
          <table:table-cell office:value-type="string" table:style-name="ce8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5/10/2016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3-07-08T00:00:00" table:style-name="ce5">
            <text:p>08/07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3-07-01T00:00:00" table:style-name="ce5">
            <text:p>01/07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4-05-09T00:00:00" table:style-name="ce5">
            <text:p>09/05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365/0090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8/060/0020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4/10/2012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38/111/0012</text:p>
          </table:table-cell>
          <table:table-cell office:value-type="date" office:date-value="2024-03-13T00:00:00" table:style-name="ce5">
            <text:p>13/03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38/183/0009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7/03/2019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38/183/0009/02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The Oaks, Apex 12, Old Ipswich Road, Colchester, Essex CO7 7Q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2/0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48/447/0008</text:p>
          </table:table-cell>
          <table:table-cell office:value-type="date" office:date-value="2023-01-31T00:00:00" table:style-name="ce21">
            <text:p>31/01/2023</text:p>
          </table:table-cell>
          <table:table-cell office:value-type="string" table:style-name="ce11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4-01-31T00:00:00" table:style-name="ce20">
            <text:p>31/01/2024</text:p>
          </table:table-cell>
          <table:table-cell office:value-type="string" table:style-name="ce4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16376" table:style-name="ce13"/>
        </table:table-row>
        <table:table-row table:style-name="ro1">
          <table:table-cell office:value-type="string" table:style-name="ce17">
            <text:p>51/113/9009</text:p>
          </table:table-cell>
          <table:table-cell office:value-type="date" office:date-value="2023-01-31T00:00:00" table:style-name="ce21">
            <text:p>31/01/2023</text:p>
          </table:table-cell>
          <table:table-cell office:value-type="string" table:style-name="ce22">
            <text:p>Faccenda Foods Ltd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1">
            <text:p>51/207/9004<text:s/></text:p>
          </table:table-cell>
          <table:table-cell office:value-type="date" office:date-value="2022-09-24T00:00:00" table:style-name="ce21">
            <text:p>24/09/2022</text:p>
          </table:table-cell>
          <table:table-cell office:value-type="string" table:style-name="ce11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ot renewing membership for 2023/2024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4-04-22T00:00:00" table:style-name="ce20">
            <text:p>22/04/2024</text:p>
          </table:table-cell>
          <table:table-cell office:value-type="string" table:style-name="ce8">
            <text:p>L J Fairburn &amp; Sons</text:p>
          </table:table-cell>
          <table:table-cell office:value-type="string" table:style-name="ce8">
            <text:p>Fairburn LJ &amp; Sons, Ivy House Farm, Farlesthorpe Road, Alford, Lincolnshire. LN13 9PL<text:s text:c="48"/>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98/9000</text:p>
          </table:table-cell>
          <table:table-cell office:value-type="date" office:date-value="2023-10-25T00:00:00" table:style-name="ce19">
            <text:p>25/10/2023</text:p>
          </table:table-cell>
          <table:table-cell office:value-type="string" table:style-name="ce8">
            <text:p>L J Fairburn &amp; Sons</text:p>
          </table:table-cell>
          <table:table-cell office:value-type="string" table:style-name="ce8">
            <text:p>Fairburn LJ &amp; Sons, Ivy House Farm, Farlesthorpe Road, Alford, Lincolnshire. LN13 9PL<text:s text:c="48"/>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5/225/0713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8">
            <text:p>Gibovendee UK Ltd</text:p>
          </table:table-cell>
          <table:table-cell office:value-type="string" table:style-name="ce8">
            <text:p>Gibovendee UK Ltd, The Hatchery, Broad Piece, Soham, Ely, CB7 5EL<text:s/>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11/10/2019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8">
            <text:p>05/365/9000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1/2022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8">
            <text:p>24/672/0071</text:p>
          </table:table-cell>
          <table:table-cell office:value-type="date" office:date-value="2023-09-06T00:00:00" table:style-name="ce19">
            <text:p>06/09/2023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90/0019</text:p>
          </table:table-cell>
          <table:table-cell office:value-type="date" office:date-value="2024-05-01T00:00:00" table:style-name="ce9">
            <text:p>01/05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790/900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1/04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05/0127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18/0001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41/0015</text:p>
          </table:table-cell>
          <table:table-cell office:value-type="date" office:date-value="2024-01-13T00:00:00" table:style-name="ce9">
            <text:p>13/01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3/01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849/0016</text:p>
          </table:table-cell>
          <table:table-cell office:value-type="date" office:date-value="2024-01-14T00:00:00" table:style-name="ce9">
            <text:p>14/01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9/198/9002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Hockenhull Turkeys Ltd</text:p>
          </table:table-cell>
          <table:table-cell office:value-type="string" table:style-name="ce8">
            <text:p>Hockenhull Turkeys Ltd, Station Road, Langworth, Lincolnshire LN3 5B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17/002/0208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2/02/202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17/138/0001</text:p>
          </table:table-cell>
          <table:table-cell office:value-type="date" office:date-value="2024-03-19T00:00:00" table:style-name="ce9">
            <text:p>19/03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3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3-11-26T00:00:00" table:style-name="ce5">
            <text:p>26/11/2023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23"/>
        </table:table-row>
        <table:table-row table:style-name="ro1">
          <table:table-cell office:value-type="string" table:style-name="ce18">
            <text:p>17/219/0040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8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4/01/2018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4-06-18T00:00:00" table:style-name="ce5">
            <text:p>18/06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8/101/0015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6">
            <text:p>1st Approval; 21/06/2017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4-01-08T00:00:00" table:style-name="ce5">
            <text:p>08/0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6">
            <text:p>1st Approval; 19/03/2021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05/022/0574</text:p>
          </table:table-cell>
          <table:table-cell office:value-type="date" office:date-value="2024-06-01T00:00:00" table:style-name="ce9">
            <text:p>01/06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05/022/0578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9/08/201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05/026/0670</text:p>
          </table:table-cell>
          <table:table-cell office:value-type="date" office:date-value="2024-06-01T00:00:00" table:style-name="ce9">
            <text:p>01/06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05/524/0039</text:p>
          </table:table-cell>
          <table:table-cell office:value-type="date" office:date-value="2024-06-01T00:00:00" table:style-name="ce9">
            <text:p>01/06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05/524/0043</text:p>
          </table:table-cell>
          <table:table-cell office:value-type="date" office:date-value="2024-06-01T00:00:00" table:style-name="ce9">
            <text:p>01/06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24"/>
        </table:table-row>
        <table:table-row table:style-name="ro1">
          <table:table-cell office:value-type="string" table:style-name="ce8">
            <text:p>22/059/0131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1st Approval; 02/02/20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28/088/0160</text:p>
          </table:table-cell>
          <table:table-cell office:value-type="date" office:date-value="2023-08-04T00:00:00" table:style-name="ce9">
            <text:p>04/08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25">
            <text:p>1st Approval; 04/08/2017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28/164/0097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9/05/201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28/164/0116</text:p>
          </table:table-cell>
          <table:table-cell office:value-type="date" office:date-value="2024-06-01T00:00:00" table:style-name="ce9">
            <text:p>01/06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28/628/0054</text:p>
          </table:table-cell>
          <table:table-cell office:value-type="date" office:date-value="2023-09-21T00:00:00" table:style-name="ce9">
            <text:p>21/09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38/077/0017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5/03/201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1/120/0278</text:p>
          </table:table-cell>
          <table:table-cell office:value-type="date" office:date-value="2023-09-17T00:00:00" table:style-name="ce9">
            <text:p>17/09/2023</text:p>
          </table:table-cell>
          <table:table-cell office:value-type="string" table:style-name="ce8">
            <text:p>Joice &amp; Hill Poultry Ltd</text:p>
          </table:table-cell>
          <table:table-cell office:value-type="string" table:style-name="ce8">
            <text:p>Joice &amp; Hill Poultry Ltd, The Hatchery, Green Rd, Eye, Peterborough. PE6 7Y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7/09/20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13/041/0008</text:p>
          </table:table-cell>
          <table:table-cell office:value-type="date" office:date-value="2024-03-02T00:00:00" table:style-name="ce9">
            <text:p>02/03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2/03/202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3-07-22T00:00:00" table:style-name="ce5">
            <text:p>22/07/2023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23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4-01-10T00:00:00" table:style-name="ce5">
            <text:p>10/01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9/06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1/06/2023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89/689/009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8">
            <text:p>Lohmann Breeders UK Ltd</text:p>
          </table:table-cell>
          <table:table-cell office:value-type="string" table:style-name="ce8">
            <text:p>Lohmann Breeders UK Ltd, C/o Bidwells, 5 Atholl Place, Perth, Perth &amp; Kinross, PH1 5NE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9/04/2018</text:p>
          </table:table-cell>
          <table:table-cell table:style-name="ce26"/>
          <table:table-cell table:style-name="ce27"/>
          <table:table-cell table:number-columns-repeated="16374" table:style-name="ce26"/>
        </table:table-row>
        <table:table-row table:style-name="ro1">
          <table:table-cell office:value-type="string" table:style-name="ce8">
            <text:p>03/074/0002</text:p>
          </table:table-cell>
          <table:table-cell office:value-type="date" office:date-value="2023-11-01T00:00:00" table:style-name="ce9">
            <text:p>01/11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15/052/0058</text:p>
          </table:table-cell>
          <table:table-cell office:value-type="date" office:date-value="2023-08-12T00:00:00" table:style-name="ce9">
            <text:p>12/08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2/08/20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17/039/0010</text:p>
          </table:table-cell>
          <table:table-cell office:value-type="date" office:date-value="2023-09-06T00:00:00" table:style-name="ce9">
            <text:p>06/09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number-columns-repeated="16376" table:style-name="ce13"/>
        </table:table-row>
        <table:table-row table:style-name="ro1">
          <table:table-cell office:value-type="string" table:style-name="ce8">
            <text:p>28/045/0128</text:p>
          </table:table-cell>
          <table:table-cell office:value-type="date" office:date-value="2023-10-05T00:00:00" table:style-name="ce9">
            <text:p>05/10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5/10/202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35/104/0095</text:p>
          </table:table-cell>
          <table:table-cell office:value-type="date" office:date-value="2023-09-16T00:00:00" table:style-name="ce9">
            <text:p>16/09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14"/>
          <table:table-cell table:number-columns-repeated="16376" table:style-name="ce13"/>
        </table:table-row>
        <table:table-row table:style-name="ro1">
          <table:table-cell office:value-type="string" table:style-name="ce8">
            <text:p>35/199/0048</text:p>
          </table:table-cell>
          <table:table-cell office:value-type="date" office:date-value="2023-07-08T00:00:00" table:style-name="ce9">
            <text:p>08/07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08/07/201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37/196/0098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5/09/201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151/0171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30/11/201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206/0015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9/12/201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211/0025</text:p>
          </table:table-cell>
          <table:table-cell office:value-type="date" office:date-value="2024-03-24T00:00:00" table:style-name="ce9">
            <text:p>24/03/2024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4/03/201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241/0096</text:p>
          </table:table-cell>
          <table:table-cell office:value-type="date" office:date-value="2024-01-31T00:00:00" table:style-name="ce9">
            <text:p>31/01/2024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30/01/201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52/248/001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8">
            <text:p>Lohmann GB Ltd</text:p>
          </table:table-cell>
          <table:table-cell office:value-type="string" table:style-name="ce8">
            <text:p>Lohmann GB Ltd, Unit 2 The Triangle, Wildwood Drive, Worcester, WR5 2QX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10/04/201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05/022/0630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6/01/202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8">
            <text:p>05/156/0104</text:p>
          </table:table-cell>
          <table:table-cell office:value-type="date" office:date-value="2023-11-03T00:00:00" table:style-name="ce19">
            <text:p>03/11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3/11/2016</text:p>
          </table:table-cell>
          <table:table-cell table:style-name="ce28"/>
          <table:table-cell table:style-name="ce29"/>
          <table:table-cell table:number-columns-repeated="16374" table:style-name="ce28"/>
        </table:table-row>
        <table:table-row table:style-name="ro1">
          <table:table-cell office:value-type="string" table:style-name="ce8">
            <text:p>05/303/0215</text:p>
          </table:table-cell>
          <table:table-cell office:value-type="date" office:date-value="2023-10-11T00:00:00" table:style-name="ce19">
            <text:p>11/10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8"/>
          <table:table-cell table:style-name="ce29"/>
          <table:table-cell table:number-columns-repeated="16374" table:style-name="ce28"/>
        </table:table-row>
        <table:table-row table:style-name="ro1">
          <table:table-cell office:value-type="string" table:style-name="ce30">
            <text:p>05/343/0051</text:p>
          </table:table-cell>
          <table:table-cell office:value-type="date" office:date-value="2024-01-27T00:00:00" table:style-name="ce16">
            <text:p>27/01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27/01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18">
            <text:p>05/514/0049</text:p>
          </table:table-cell>
          <table:table-cell office:value-type="date" office:date-value="2024-01-27T00:00:00" table:style-name="ce16">
            <text:p>27/01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27/01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30">
            <text:p>08/086/9057</text:p>
          </table:table-cell>
          <table:table-cell office:value-type="date" office:date-value="2024-04-22T00:00:00" table:style-name="ce16">
            <text:p>22/04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table:style-name="ce31"/>
          <table:table-cell table:number-columns-repeated="16376" table:style-name="ce32"/>
        </table:table-row>
        <table:table-row table:style-name="ro1">
          <table:table-cell office:value-type="string" table:style-name="ce30">
            <text:p>08/120/0066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05/02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30">
            <text:p>08/120/9013</text:p>
          </table:table-cell>
          <table:table-cell office:value-type="date" office:date-value="2024-03-25T00:00:00" table:style-name="ce16">
            <text:p>25/03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25/03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30">
            <text:p>21/400/0104</text:p>
          </table:table-cell>
          <table:table-cell office:value-type="date" office:date-value="2024-01-21T00:00:00" table:style-name="ce16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1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1/01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30">
            <text:p>22/069/0045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2/01/2021</text:p>
          </table:table-cell>
          <table:table-cell table:style-name="ce28"/>
          <table:table-cell table:style-name="ce29"/>
          <table:table-cell table:number-columns-repeated="16374" table:style-name="ce28"/>
        </table:table-row>
        <table:table-row table:style-name="ro1">
          <table:table-cell office:value-type="string" table:style-name="ce4">
            <text:p>22/321/0084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4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6/06/2016</text:p>
          </table:table-cell>
          <table:table-cell table:style-name="ce26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24/006/0250</text:p>
          </table:table-cell>
          <table:table-cell office:value-type="date" office:date-value="2024-05-17T00:00:00" table:style-name="ce5">
            <text:p>17/05/2024</text:p>
          </table:table-cell>
          <table:table-cell office:value-type="string" table:style-name="ce4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7/05/2022</text:p>
          </table:table-cell>
          <table:table-cell table:style-name="ce26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8">
            <text:p>24/108/0133</text:p>
          </table:table-cell>
          <table:table-cell office:value-type="date" office:date-value="2023-10-21T00:00:00" table:style-name="ce9">
            <text:p>21/10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8">
            <text:p>24/116/0041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1/2021</text:p>
          </table:table-cell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30">
            <text:p>24/120/0101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30">
            <text:p>24/120/0102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30">
            <text:p>24/335/0085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04/02/2021</text:p>
          </table:table-cell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30">
            <text:p>24/335/0086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04/02/2021</text:p>
          </table:table-cell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30">
            <text:p>24/406/0063</text:p>
          </table:table-cell>
          <table:table-cell office:value-type="date" office:date-value="2024-03-14T00:00:00" table:style-name="ce16">
            <text:p>14/03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table:style-name="ce31"/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30">
            <text:p>24/625/0080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7">
            <text:p>1st Approval; 29/01/2021</text:p>
          </table:table-cell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33">
            <text:p>24/625/0085</text:p>
          </table:table-cell>
          <table:table-cell office:value-type="date" office:date-value="2023-01-29T00:00:00" table:style-name="ce34">
            <text:p>29/01/2023</text:p>
          </table:table-cell>
          <table:table-cell office:value-type="string" table:style-name="ce22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7">
            <text:p>Not renewing membership for 2024/2025</text:p>
          </table:table-cell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30">
            <text:p>24/625/0199</text:p>
          </table:table-cell>
          <table:table-cell office:value-type="date" office:date-value="2024-07-03T00:00:00" table:style-name="ce16">
            <text:p>03/07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table:style-name="ce7"/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30">
            <text:p>24/663/0064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21/01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30">
            <text:p>24/663/0066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19/01/2021</text:p>
          </table:table-cell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30">
            <text:p>24/669/0049</text:p>
          </table:table-cell>
          <table:table-cell office:value-type="date" office:date-value="2024-01-21T00:00:00" table:style-name="ce35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21/01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30">
            <text:p>24/797/0072</text:p>
          </table:table-cell>
          <table:table-cell office:value-type="date" office:date-value="2024-02-03T00:00:00" table:style-name="ce16">
            <text:p>03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03/02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30">
            <text:p>24/821/6015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04/02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18">
            <text:p>32/073/0309</text:p>
          </table:table-cell>
          <table:table-cell office:value-type="date" office:date-value="2023-12-18T00:00:00" table:style-name="ce16">
            <text:p>18/12/2023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N</text:p>
          </table:table-cell>
          <table:table-cell table:style-name="ce7"/>
          <table:table-cell table:number-columns-repeated="16376" table:style-name="ce32"/>
        </table:table-row>
        <table:table-row table:style-name="ro1">
          <table:table-cell office:value-type="string" table:style-name="ce18">
            <text:p>37/018/0005</text:p>
          </table:table-cell>
          <table:table-cell office:value-type="date" office:date-value="2024-01-21T00:00:00" table:style-name="ce16">
            <text:p>21/01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21/01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30">
            <text:p>48/276/0055</text:p>
          </table:table-cell>
          <table:table-cell office:value-type="date" office:date-value="2024-02-05T00:00:00" table:style-name="ce16">
            <text:p>05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05/02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30">
            <text:p>48/276/0058</text:p>
          </table:table-cell>
          <table:table-cell office:value-type="date" office:date-value="2024-02-05T00:00:00" table:style-name="ce16">
            <text:p>05/02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05/02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30">
            <text:p>48/840/0194</text:p>
          </table:table-cell>
          <table:table-cell office:value-type="date" office:date-value="2024-05-21T00:00:00" table:style-name="ce16">
            <text:p>21/05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21/05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30">
            <text:p>48/858/9000</text:p>
          </table:table-cell>
          <table:table-cell office:value-type="date" office:date-value="2024-05-21T00:00:00" table:style-name="ce16">
            <text:p>21/05/2024</text:p>
          </table:table-cell>
          <table:table-cell office:value-type="string" table:style-name="ce18">
            <text:p>Moy Park Ltd</text:p>
          </table:table-cell>
          <table:table-cell office:value-type="string" table:style-name="ce8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st Approval; 21/05/2021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8"/>
          <table:table-cell table:style-name="ce29"/>
          <table:table-cell table:number-columns-repeated="16374" table:style-name="ce28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6"/>
          <table:table-cell table:style-name="ce27"/>
          <table:table-cell table:number-columns-repeated="16374" table:style-name="ce26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style-name="ce36"/>
          <table:table-cell table:style-name="ce37"/>
          <table:table-cell table:number-columns-repeated="16374" table:style-name="ce36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8"/>
          <table:table-cell table:style-name="ce29"/>
          <table:table-cell table:number-columns-repeated="16374" table:style-name="ce28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8"/>
          <table:table-cell table:style-name="ce29"/>
          <table:table-cell table:number-columns-repeated="16374" table:style-name="ce28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28"/>
          <table:table-cell table:style-name="ce29"/>
          <table:table-cell table:number-columns-repeated="16374" table:style-name="ce28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38"/>
          <table:table-cell table:style-name="ce39"/>
          <table:table-cell table:number-columns-repeated="16374" table:style-name="ce38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PD Hook (Turkeys) Ltd</text:p>
          </table:table-cell>
          <table:table-cell office:value-type="string" table:style-name="ce8">
            <text:p>PD Hook (Turkeys) Ltd, Cote, Bampton, Oxfordshire, OX18 2EG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4-03-04T00:00:00" table:style-name="ce5">
            <text:p>04/03/2024</text:p>
          </table:table-cell>
          <table:table-cell office:value-type="string" table:style-name="ce4">
            <text:p>Performance Pullets</text:p>
          </table:table-cell>
          <table:table-cell office:value-type="string" table:style-name="ce8">
            <text:p>Performance Pullets, Meg Bank, Stainton, Penrith, CA11 0EE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04/03/2020</text:p>
          </table:table-cell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17">
            <text:p>67/107/9000</text:p>
          </table:table-cell>
          <table:table-cell office:value-type="date" office:date-value="2023-04-02T00:00:00" table:style-name="ce42">
            <text:p>02/04/2023</text:p>
          </table:table-cell>
          <table:table-cell office:value-type="string" table:style-name="ce17">
            <text:p>Mr J Retson</text:p>
          </table:table-cell>
          <table:table-cell office:value-type="string" table:style-name="ce8">
            <text:p>Mr J Retson, 3 Isla Road, Altamount, Blairgowrie, Perthshire, PH10 6RR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Not renewing membership for 2024/2025</text:p>
          </table:table-cell>
          <table:table-cell table:style-name="ce40"/>
          <table:table-cell table:style-name="ce41"/>
          <table:table-cell table:number-columns-repeated="16374" table:style-name="ce43"/>
        </table:table-row>
        <table:table-row table:style-name="ro1">
          <table:table-cell office:value-type="string" table:style-name="ce17">
            <text:p>92/774/0016</text:p>
          </table:table-cell>
          <table:table-cell office:value-type="date" office:date-value="2023-02-25T00:00:00" table:style-name="ce42">
            <text:p>25/02/2023</text:p>
          </table:table-cell>
          <table:table-cell office:value-type="string" table:style-name="ce17">
            <text:p>Sandystones Limited</text:p>
          </table:table-cell>
          <table:table-cell office:value-type="string" table:style-name="ce8">
            <text:p>Sandystones Limited, Sandystones Farm, Ancrum, Jedburgh, Scottish Borders, TD8 6UP</text:p>
          </table:table-cell>
          <table:table-cell office:value-type="string" table:style-name="ce6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14">
            <text:p>Not renewing membership for 2024/2025</text:p>
          </table:table-cell>
          <table:table-cell table:style-name="ce40"/>
          <table:table-cell table:style-name="ce41"/>
          <table:table-cell table:number-columns-repeated="16374" table:style-name="ce43"/>
        </table:table-row>
        <table:table-row table:style-name="ro1">
          <table:table-cell office:value-type="string" table:style-name="ce8">
            <text:p>22/320/0108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8">
            <text:p>S&amp;L Hatcheries Ltd</text:p>
          </table:table-cell>
          <table:table-cell office:value-type="string" table:style-name="ce8">
            <text:p>S &amp; L Hatcheries Ltd, Lodge Farm, Sixhills, Old Dalby, Melton Mowbray, Leicestershire, LE14 3NB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table:style-name="ce7"/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8">
            <text:p>24/130/0009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Venn H M &amp; Sons Ltd</text:p>
          </table:table-cell>
          <table:table-cell office:value-type="string" table:style-name="ce8">
            <text:p>Venn H M &amp; Sons Ltd, Glengarry, Fen Road, Ruskington, Sleaford, Lincolnshire, NG34 9TH<text:s text:c="4"/>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1st Approval; 22/01/2016</text:p>
          </table:table-cell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8">
            <text:p>24/130/0190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8">
            <text:p>Venn H M &amp; Sons Ltd</text:p>
          </table:table-cell>
          <table:table-cell office:value-type="string" table:style-name="ce8">
            <text:p>Venn H M &amp; Sons Ltd, Glengarry, Fen Road, Ruskington, Sleaford, Lincolnshire, NG34 9TH<text:s text:c="4"/></text:p>
          </table:table-cell>
          <table:table-cell office:value-type="string" table:style-name="ce6">
            <text:p>N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1st Approval; 22/01/2016</text:p>
          </table:table-cell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office:value-type="string" table:style-name="ce11">
            <text:p>48/454/0037</text:p>
          </table:table-cell>
          <table:table-cell office:value-type="date" office:date-value="2023-06-01T00:00:00" table:style-name="ce12">
            <text:p>01/06/2023</text:p>
          </table:table-cell>
          <table:table-cell office:value-type="string" table:style-name="ce11">
            <text:p>Westfield Farms Ltd<text:s/></text:p>
          </table:table-cell>
          <table:table-cell office:value-type="string" table:style-name="ce8">
            <text:p>Westfield Farms Ltd, Westfield House, Cropton Lane, Pickering, North Yorkshire, YO18 8HQ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14">
            <text:p>Not renewing membership for 2024/2025</text:p>
          </table:table-cell>
          <table:table-cell table:style-name="ce40"/>
          <table:table-cell table:style-name="ce41"/>
          <table:table-cell table:number-columns-repeated="16374" table:style-name="ce40"/>
        </table:table-row>
        <table:table-row table:style-name="ro1">
          <table:table-cell table:number-columns-repeated="4" table:style-name="ce44"/>
          <table:table-cell table:style-name="ce45"/>
          <table:table-cell table:number-columns-repeated="2" table:style-name="ce46"/>
          <table:table-cell table:style-name="ce44"/>
          <table:table-cell table:style-name="ce38"/>
          <table:table-cell table:style-name="ce39"/>
          <table:table-cell table:number-columns-repeated="16374" table:style-name="ce38"/>
        </table:table-row>
        <table:table-row table:style-name="ro1">
          <table:table-cell table:style-name="ce44"/>
          <table:table-cell table:style-name="ce47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4"/>
          <table:table-cell table:style-name="ce38"/>
          <table:table-cell table:style-name="ce39"/>
          <table:table-cell table:number-columns-repeated="16374" table:style-name="ce38"/>
        </table:table-row>
        <table:table-row table:number-rows-repeated="23" table:style-name="ro1">
          <table:table-cell table:number-columns-repeated="7" table:style-name="ce44"/>
          <table:table-cell table:style-name="ce46"/>
          <table:table-cell table:number-columns-repeated="16376" table:style-name="ce48"/>
        </table:table-row>
        <table:table-row table:number-rows-repeated="1048302" table:style-name="ro1">
          <table:table-cell table:number-columns-repeated="16384"/>
        </table:table-row>
        <table:named-expressions>
          <table:named-range table:name="Print_Area" table:cell-range-address="Poultry_Health_Scheme.$A$1:Poultry_Health_Scheme.$H$249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8th</text:span><text:span text:style-name="T2"> </text:span><text:span text:style-name="T2">June</text:span><text:span text:style-name="T2"> </text:span><text:span text:style-name="T2">2024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PHA</meta:initial-creator>
    <dc:creator>Pearce, Jessica</dc:creator>
    <meta:creation-date>2010-10-13T08:27:00Z</meta:creation-date>
    <dc:date>2024-06-28T08:28:05Z</dc:date>
    <meta:print-date>2022-06-24T11:43:01Z</meta:print-date>
  </office:meta>
</office:document-meta>
</file>