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8" calcext:value-type="date">
            <text:p>28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8385" calcext:value-type="float">
            <text:p>60028385</text:p>
          </table:table-cell>
          <table:table-cell table:style-name="ce3" office:value-type="currency" office:currency="GBP" office:value="26055.77" calcext:value-type="currency">
            <text:p>£26,055.77</text:p>
          </table:table-cell>
          <table:table-cell table:style-name="ce1" office:value-type="string" calcext:value-type="string">
            <text:p>Made Tech Data Improvement Programme - Data Collection Disco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69" calcext:value-type="float">
            <text:p>50011669</text:p>
          </table:table-cell>
          <table:table-cell table:style-name="ce3" office:value-type="currency" office:currency="GBP" office:value="551275.03" calcext:value-type="currency">
            <text:p>£551,275.03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496" calcext:value-type="float">
            <text:p>60028496</text:p>
          </table:table-cell>
          <table:table-cell table:style-name="ce3" office:value-type="currency" office:currency="GBP" office:value="63500" calcext:value-type="currency">
            <text:p>£63,500.00</text:p>
          </table:table-cell>
          <table:table-cell table:style-name="ce1" office:value-type="string" calcext:value-type="string">
            <text:p>Qualitative research on the use of librari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497" calcext:value-type="float">
            <text:p>60028497</text:p>
          </table:table-cell>
          <table:table-cell table:style-name="ce3" office:value-type="currency" office:currency="GBP" office:value="38100" calcext:value-type="currency">
            <text:p>£38,100.00</text:p>
          </table:table-cell>
          <table:table-cell table:style-name="ce1" office:value-type="string" calcext:value-type="string">
            <text:p>Qualitative research on the use of librari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498" calcext:value-type="float">
            <text:p>60028498</text:p>
          </table:table-cell>
          <table:table-cell table:style-name="ce3" office:value-type="currency" office:currency="GBP" office:value="25400" calcext:value-type="currency">
            <text:p>£25,400.00</text:p>
          </table:table-cell>
          <table:table-cell table:style-name="ce1" office:value-type="string" calcext:value-type="string">
            <text:p>Qualitative research on the use of librari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71" calcext:value-type="float">
            <text:p>50011671</text:p>
          </table:table-cell>
          <table:table-cell table:style-name="ce3" office:value-type="currency" office:currency="GBP" office:value="371208.18" calcext:value-type="currency">
            <text:p>£371,208.18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Capital R&amp;D ESA2010 Contractor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578" calcext:value-type="float">
            <text:p>60028578</text:p>
          </table:table-cell>
          <table:table-cell table:style-name="ce3" office:value-type="currency" office:currency="GBP" office:value="110976" calcext:value-type="currency">
            <text:p>£110,976.00</text:p>
          </table:table-cell>
          <table:table-cell table:style-name="ce1" office:value-type="string" calcext:value-type="string">
            <text:p>Evaluation of the Public Bodies Infrastructure Fund and the Museum Estate and Development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5" calcext:value-type="date">
            <text:p>15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creenSkills Ltd</text:p>
          </table:table-cell>
          <table:table-cell table:style-name="ce1" office:value-type="string" calcext:value-type="string">
            <text:p>NW1 2HA</text:p>
          </table:table-cell>
          <table:table-cell table:style-name="ce1" office:value-type="float" office:value="50011675" calcext:value-type="float">
            <text:p>50011675</text:p>
          </table:table-cell>
          <table:table-cell table:style-name="ce3" office:value-type="currency" office:currency="GBP" office:value="92614.9" calcext:value-type="currency">
            <text:p>£92,614.90</text:p>
          </table:table-cell>
          <table:table-cell table:style-name="ce1" office:value-type="string" calcext:value-type="string">
            <text:p>Creative Careers Programme Application Grant (Jan-Mar 2024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677" calcext:value-type="float">
            <text:p>50011677</text:p>
          </table:table-cell>
          <table:table-cell table:style-name="ce3" office:value-type="currency" office:currency="GBP" office:value="176500" calcext:value-type="currency">
            <text:p>£176,500.00</text:p>
          </table:table-cell>
          <table:table-cell table:style-name="ce1" office:value-type="string" calcext:value-type="string">
            <text:p>NFTS Claim -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677" calcext:value-type="float">
            <text:p>50011677</text:p>
          </table:table-cell>
          <table:table-cell table:style-name="ce3" office:value-type="currency" office:currency="GBP" office:value="20206" calcext:value-type="currency">
            <text:p>£20,206.00</text:p>
          </table:table-cell>
          <table:table-cell table:style-name="ce1" office:value-type="string" calcext:value-type="string">
            <text:p>NFTS Claim -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678" calcext:value-type="float">
            <text:p>50011678</text:p>
          </table:table-cell>
          <table:table-cell table:style-name="ce3" office:value-type="currency" office:currency="GBP" office:value="541636.84" calcext:value-type="currency">
            <text:p>£541,636.84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Royal Anniversary Trust</text:p>
          </table:table-cell>
          <table:table-cell table:style-name="ce1" office:value-type="string" calcext:value-type="string">
            <text:p>SW1P 3BT</text:p>
          </table:table-cell>
          <table:table-cell table:style-name="ce1" office:value-type="float" office:value="50011681" calcext:value-type="float">
            <text:p>50011681</text:p>
          </table:table-cell>
          <table:table-cell table:style-name="ce3" office:value-type="currency" office:currency="GBP" office:value="150000" calcext:value-type="currency">
            <text:p>£150,000.00</text:p>
          </table:table-cell>
          <table:table-cell table:style-name="ce1" office:value-type="string" calcext:value-type="string">
            <text:p>Royal Anniversary Trust - Grant Payment 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Capital R&amp;D ESA2010 Contractor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8577" calcext:value-type="float">
            <text:p>60028577</text:p>
          </table:table-cell>
          <table:table-cell table:style-name="ce3" office:value-type="currency" office:currency="GBP" office:value="52626" calcext:value-type="currency">
            <text:p>£52,626.00</text:p>
          </table:table-cell>
          <table:table-cell table:style-name="ce1" office:value-type="string" calcext:value-type="string">
            <text:p>Evaluation of the Public Bodies Infrastructure Fund and the Museum Estate and Development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15" calcext:value-type="float">
            <text:p>50011715</text:p>
          </table:table-cell>
          <table:table-cell table:style-name="ce3" office:value-type="currency" office:currency="GBP" office:value="558360.42" calcext:value-type="currency">
            <text:p>£558,360.4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31" calcext:value-type="date">
            <text:p>31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22" calcext:value-type="float">
            <text:p>50011722</text:p>
          </table:table-cell>
          <table:table-cell table:style-name="ce3" office:value-type="currency" office:currency="GBP" office:value="343506.74" calcext:value-type="currency">
            <text:p>£343,506.74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Organization for Security and</text:p>
          </table:table-cell>
          <table:table-cell/>
          <table:table-cell table:style-name="ce1" office:value-type="float" office:value="90002876" calcext:value-type="float">
            <text:p>90002876</text:p>
          </table:table-cell>
          <table:table-cell table:style-name="ce3" office:value-type="currency" office:currency="GBP" office:value="171996.26" calcext:value-type="currency">
            <text:p>£171,996.26</text:p>
          </table:table-cell>
          <table:table-cell table:style-name="ce1" office:value-type="string" calcext:value-type="string">
            <text:p>OSCE - Contribution to Heritage Crime Taskfor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Hales Gallery Ltd</text:p>
          </table:table-cell>
          <table:table-cell table:style-name="ce1" office:value-type="string" calcext:value-type="string">
            <text:p>E1 6LA</text:p>
          </table:table-cell>
          <table:table-cell table:style-name="ce1" office:value-type="float" office:value="60028538" calcext:value-type="float">
            <text:p>60028538</text:p>
          </table:table-cell>
          <table:table-cell table:style-name="ce3" office:value-type="currency" office:currency="GBP" office:value="73920" calcext:value-type="currency">
            <text:p>£73,920.00</text:p>
          </table:table-cell>
          <table:table-cell table:style-name="ce1" office:value-type="string" calcext:value-type="string">
            <text:p>Gov Art Collection Acquisi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dinburgh Festival Fringe Society Ltd</text:p>
          </table:table-cell>
          <table:table-cell table:style-name="ce1" office:value-type="string" calcext:value-type="string">
            <text:p>EH1 1QS</text:p>
          </table:table-cell>
          <table:table-cell table:style-name="ce1" office:value-type="float" office:value="50011676" calcext:value-type="float">
            <text:p>50011676</text:p>
          </table:table-cell>
          <table:table-cell table:style-name="ce3" office:value-type="currency" office:currency="GBP" office:value="365250" calcext:value-type="currency">
            <text:p>£365,250.00</text:p>
          </table:table-cell>
          <table:table-cell table:style-name="ce1" office:value-type="string" calcext:value-type="string">
            <text:p>Edinburgh Festival Fringe - Artist Support Fund 3rd install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3" calcext:value-type="date">
            <text:p>23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80" calcext:value-type="float">
            <text:p>50011680</text:p>
          </table:table-cell>
          <table:table-cell table:style-name="ce3" office:value-type="currency" office:currency="GBP" office:value="37299.93" calcext:value-type="currency">
            <text:p>£37,299.93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3" calcext:value-type="date">
            <text:p>23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80" calcext:value-type="float">
            <text:p>50011680</text:p>
          </table:table-cell>
          <table:table-cell table:style-name="ce3" office:value-type="currency" office:currency="GBP" office:value="870590.04" calcext:value-type="currency">
            <text:p>£870,590.04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3" calcext:value-type="date">
            <text:p>23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680" calcext:value-type="float">
            <text:p>50011680</text:p>
          </table:table-cell>
          <table:table-cell table:style-name="ce3" office:value-type="currency" office:currency="GBP" office:value="2635.86" calcext:value-type="currency">
            <text:p>£2,635.86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Social Investment Busi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661" calcext:value-type="float">
            <text:p>50011661</text:p>
          </table:table-cell>
          <table:table-cell table:style-name="ce3" office:value-type="currency" office:currency="GBP" office:value="1466574" calcext:value-type="currency">
            <text:p>£1,466,574.00</text:p>
          </table:table-cell>
          <table:table-cell table:style-name="ce1" office:value-type="string" calcext:value-type="string">
            <text:p>Youth Investment Fund - Phase 2 SIB May 24 Claim A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666" calcext:value-type="float">
            <text:p>50011666</text:p>
          </table:table-cell>
          <table:table-cell table:style-name="ce3" office:value-type="currency" office:currency="GBP" office:value="9000000" calcext:value-type="currency">
            <text:p>£9,000,000.00</text:p>
          </table:table-cell>
          <table:table-cell table:style-name="ce1" office:value-type="string" calcext:value-type="string">
            <text:p>Youth Investment Fund - Phase 2 SIB May 24 Claim A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666" calcext:value-type="float">
            <text:p>50011666</text:p>
          </table:table-cell>
          <table:table-cell table:style-name="ce3" office:value-type="currency" office:currency="GBP" office:value="1700000" calcext:value-type="currency">
            <text:p>£1,700,000.00</text:p>
          </table:table-cell>
          <table:table-cell table:style-name="ce1" office:value-type="string" calcext:value-type="string">
            <text:p>Youth Investment Fund - Phase 2 SIB May 24 Claim A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667" calcext:value-type="float">
            <text:p>50011667</text:p>
          </table:table-cell>
          <table:table-cell table:style-name="ce3" office:value-type="currency" office:currency="GBP" office:value="120472" calcext:value-type="currency">
            <text:p>£120,472.00</text:p>
          </table:table-cell>
          <table:table-cell table:style-name="ce1" office:value-type="string" calcext:value-type="string">
            <text:p>Know Your Neighbourhood Fund - Jan-Mar Evaluation + Feb-Mar Admi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Together Initiative</text:p>
          </table:table-cell>
          <table:table-cell table:style-name="ce1" office:value-type="string" calcext:value-type="string">
            <text:p>SE1 7JU</text:p>
          </table:table-cell>
          <table:table-cell table:style-name="ce1" office:value-type="float" office:value="50011668" calcext:value-type="float">
            <text:p>50011668</text:p>
          </table:table-cell>
          <table:table-cell table:style-name="ce3" office:value-type="currency" office:currency="GBP" office:value="143000" calcext:value-type="currency">
            <text:p>£143,000.00</text:p>
          </table:table-cell>
          <table:table-cell table:style-name="ce1" office:value-type="string" calcext:value-type="string">
            <text:p>Big Help Out - Jan-Mar 24 Final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440" calcext:value-type="float">
            <text:p>60027440</text:p>
          </table:table-cell>
          <table:table-cell table:style-name="ce3" office:value-type="currency" office:currency="GBP" office:value="27631.25" calcext:value-type="currency">
            <text:p>£27,631.25</text:p>
          </table:table-cell>
          <table:table-cell table:style-name="ce1" office:value-type="string" calcext:value-type="string">
            <text:p>Volunteering Research - Reporting &amp; Theory of Change Worksh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Manning Gottlieb OMD</text:p>
          </table:table-cell>
          <table:table-cell table:style-name="ce1" office:value-type="string" calcext:value-type="string">
            <text:p>SE1 0SW</text:p>
          </table:table-cell>
          <table:table-cell table:style-name="ce1" office:value-type="float" office:value="60028445" calcext:value-type="float">
            <text:p>60028445</text:p>
          </table:table-cell>
          <table:table-cell table:style-name="ce3" office:value-type="currency" office:currency="GBP" office:value="67287.07" calcext:value-type="currency">
            <text:p>£67,287.07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Manning Gottlieb OMD</text:p>
          </table:table-cell>
          <table:table-cell table:style-name="ce1" office:value-type="string" calcext:value-type="string">
            <text:p>SE1 0SW</text:p>
          </table:table-cell>
          <table:table-cell table:style-name="ce1" office:value-type="float" office:value="60028448" calcext:value-type="float">
            <text:p>60028448</text:p>
          </table:table-cell>
          <table:table-cell table:style-name="ce3" office:value-type="currency" office:currency="GBP" office:value="34604.66" calcext:value-type="currency">
            <text:p>£34,604.66</text:p>
          </table:table-cell>
          <table:table-cell table:style-name="ce1" office:value-type="string" calcext:value-type="string">
            <text:p>Loneliness Awareness Campaign - Advertis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National Foundation for Educational</text:p>
          </table:table-cell>
          <table:table-cell table:style-name="ce1" office:value-type="string" calcext:value-type="string">
            <text:p>SL1 2DQ</text:p>
          </table:table-cell>
          <table:table-cell table:style-name="ce1" office:value-type="float" office:value="60028499" calcext:value-type="float">
            <text:p>60028499</text:p>
          </table:table-cell>
          <table:table-cell table:style-name="ce3" office:value-type="currency" office:currency="GBP" office:value="22077" calcext:value-type="currency">
            <text:p>£22,077.00</text:p>
          </table:table-cell>
          <table:table-cell table:style-name="ce1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9" calcext:value-type="date">
            <text:p>09/05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Department for Education</text:p>
          </table:table-cell>
          <table:table-cell table:style-name="ce1" office:value-type="string" calcext:value-type="string">
            <text:p>CV1 2WT</text:p>
          </table:table-cell>
          <table:table-cell table:style-name="ce1" office:value-type="float" office:value="60028559" calcext:value-type="float">
            <text:p>60028559</text:p>
          </table:table-cell>
          <table:table-cell table:style-name="ce3" office:value-type="currency" office:currency="GBP" office:value="172024.81" calcext:value-type="currency">
            <text:p>£172,024.81</text:p>
          </table:table-cell>
          <table:table-cell table:style-name="ce1" office:value-type="string" calcext:value-type="string">
            <text:p>Contribution to Erasmus+ European Solidarity Corps FY 23-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6" calcext:value-type="date">
            <text:p>16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674" calcext:value-type="float">
            <text:p>50011674</text:p>
          </table:table-cell>
          <table:table-cell table:style-name="ce3" office:value-type="currency" office:currency="GBP" office:value="42256.45" calcext:value-type="currency">
            <text:p>£42,256.45</text:p>
          </table:table-cell>
          <table:table-cell table:style-name="ce1" office:value-type="string" calcext:value-type="string">
            <text:p>Social Enterprise Boost Fund - April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6" calcext:value-type="date">
            <text:p>16/05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543" calcext:value-type="float">
            <text:p>60028543</text:p>
          </table:table-cell>
          <table:table-cell table:style-name="ce3" office:value-type="currency" office:currency="GBP" office:value="110651.36" calcext:value-type="currency">
            <text:p>£110,651.36</text:p>
          </table:table-cell>
          <table:table-cell table:style-name="ce1" office:value-type="string" calcext:value-type="string">
            <text:p>National Citizen Service Evaluation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5" calcext:value-type="float">
            <text:p>60028025</text:p>
          </table:table-cell>
          <table:table-cell table:style-name="ce3" office:value-type="currency" office:currency="GBP" office:value="4921.95" calcext:value-type="currency">
            <text:p>£4,921.9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5" calcext:value-type="float">
            <text:p>60028025</text:p>
          </table:table-cell>
          <table:table-cell table:style-name="ce3" office:value-type="currency" office:currency="GBP" office:value="43097.05" calcext:value-type="currency">
            <text:p>£43,097.0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6" calcext:value-type="float">
            <text:p>60028026</text:p>
          </table:table-cell>
          <table:table-cell table:style-name="ce3" office:value-type="currency" office:currency="GBP" office:value="25422.05" calcext:value-type="currency">
            <text:p>£25,422.0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6" calcext:value-type="float">
            <text:p>60028026</text:p>
          </table:table-cell>
          <table:table-cell table:style-name="ce3" office:value-type="currency" office:currency="GBP" office:value="222597.95" calcext:value-type="currency">
            <text:p>£222,597.9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7" calcext:value-type="float">
            <text:p>60028027</text:p>
          </table:table-cell>
          <table:table-cell table:style-name="ce3" office:value-type="currency" office:currency="GBP" office:value="20500" calcext:value-type="currency">
            <text:p>£20,500.00</text:p>
          </table:table-cell>
          <table:table-cell table:style-name="ce5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7" calcext:value-type="float">
            <text:p>60028027</text:p>
          </table:table-cell>
          <table:table-cell table:style-name="ce3" office:value-type="currency" office:currency="GBP" office:value="179500" calcext:value-type="currency">
            <text:p>£179,500.0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8" calcext:value-type="float">
            <text:p>60028028</text:p>
          </table:table-cell>
          <table:table-cell table:style-name="ce3" office:value-type="currency" office:currency="GBP" office:value="4921.95" calcext:value-type="currency">
            <text:p>£4,921.9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8" calcext:value-type="float">
            <text:p>60028028</text:p>
          </table:table-cell>
          <table:table-cell table:style-name="ce3" office:value-type="currency" office:currency="GBP" office:value="43097.05" calcext:value-type="currency">
            <text:p>£43,097.0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9" calcext:value-type="float">
            <text:p>60028029</text:p>
          </table:table-cell>
          <table:table-cell table:style-name="ce3" office:value-type="currency" office:currency="GBP" office:value="3664.89" calcext:value-type="currency">
            <text:p>£3,664.89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9" calcext:value-type="float">
            <text:p>60028029</text:p>
          </table:table-cell>
          <table:table-cell table:style-name="ce3" office:value-type="currency" office:currency="GBP" office:value="32090.11" calcext:value-type="currency">
            <text:p>£32,090.11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30" calcext:value-type="float">
            <text:p>60028030</text:p>
          </table:table-cell>
          <table:table-cell table:style-name="ce3" office:value-type="currency" office:currency="GBP" office:value="3112.82" calcext:value-type="currency">
            <text:p>£3,112.82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30" calcext:value-type="float">
            <text:p>60028030</text:p>
          </table:table-cell>
          <table:table-cell table:style-name="ce3" office:value-type="currency" office:currency="GBP" office:value="27256.18" calcext:value-type="currency">
            <text:p>£27,256.18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1" calcext:value-type="date">
            <text:p>21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679" calcext:value-type="float">
            <text:p>50011679</text:p>
          </table:table-cell>
          <table:table-cell table:style-name="ce3" office:value-type="currency" office:currency="GBP" office:value="2002042" calcext:value-type="currency">
            <text:p>£2,002,042.00</text:p>
          </table:table-cell>
          <table:table-cell table:style-name="ce1" office:value-type="string" calcext:value-type="string">
            <text:p>Life Chances Fund - 23/24 - Q4 Full Award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2" calcext:value-type="float">
            <text:p>60028022</text:p>
          </table:table-cell>
          <table:table-cell table:style-name="ce3" office:value-type="currency" office:currency="GBP" office:value="25421.95" calcext:value-type="currency">
            <text:p>£25,421.95</text:p>
          </table:table-cell>
          <table:table-cell table:style-name="ce1" office:value-type="string" calcext:value-type="string">
            <text:p>Community Lif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2" calcext:value-type="float">
            <text:p>60028022</text:p>
          </table:table-cell>
          <table:table-cell table:style-name="ce3" office:value-type="currency" office:currency="GBP" office:value="222597.05" calcext:value-type="currency">
            <text:p>£222,597.0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3" calcext:value-type="float">
            <text:p>60028023</text:p>
          </table:table-cell>
          <table:table-cell table:style-name="ce3" office:value-type="currency" office:currency="GBP" office:value="20500" calcext:value-type="currency">
            <text:p>£20,500.00</text:p>
          </table:table-cell>
          <table:table-cell table:style-name="ce1" office:value-type="string" calcext:value-type="string">
            <text:p>Community Lif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3" calcext:value-type="float">
            <text:p>60028023</text:p>
          </table:table-cell>
          <table:table-cell table:style-name="ce3" office:value-type="currency" office:currency="GBP" office:value="179500" calcext:value-type="currency">
            <text:p>£179,500.00</text:p>
          </table:table-cell>
          <table:table-cell table:style-name="ce1" office:value-type="string" calcext:value-type="string">
            <text:p>Community Lif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712" calcext:value-type="float">
            <text:p>50011712</text:p>
          </table:table-cell>
          <table:table-cell table:style-name="ce3" office:value-type="currency" office:currency="GBP" office:value="105448.93" calcext:value-type="currency">
            <text:p>£105,448.93</text:p>
          </table:table-cell>
          <table:table-cell table:style-name="ce1" office:value-type="string" calcext:value-type="string">
            <text:p>Social Enterprise Boost Fund - Q4 23/24 Activity (excluding grants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4" calcext:value-type="float">
            <text:p>60028024</text:p>
          </table:table-cell>
          <table:table-cell table:style-name="ce3" office:value-type="currency" office:currency="GBP" office:value="25421.95" calcext:value-type="currency">
            <text:p>£25,421.9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4" calcext:value-type="float">
            <text:p>60028024</text:p>
          </table:table-cell>
          <table:table-cell table:style-name="ce3" office:value-type="currency" office:currency="GBP" office:value="222597.05" calcext:value-type="currency">
            <text:p>£222,597.05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8" calcext:value-type="date">
            <text:p>28/05/2024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8702" calcext:value-type="float">
            <text:p>60028702</text:p>
          </table:table-cell>
          <table:table-cell table:style-name="ce3" office:value-type="currency" office:currency="GBP" office:value="45211.44" calcext:value-type="currency">
            <text:p>£45,211.44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14" calcext:value-type="float">
            <text:p>50011714</text:p>
          </table:table-cell>
          <table:table-cell table:style-name="ce3" office:value-type="currency" office:currency="GBP" office:value="34878.52" calcext:value-type="currency">
            <text:p>£34,878.52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14" calcext:value-type="float">
            <text:p>50011714</text:p>
          </table:table-cell>
          <table:table-cell table:style-name="ce3" office:value-type="currency" office:currency="GBP" office:value="430300" calcext:value-type="currency">
            <text:p>£430,300.00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14" calcext:value-type="float">
            <text:p>50011714</text:p>
          </table:table-cell>
          <table:table-cell table:style-name="ce3" office:value-type="currency" office:currency="GBP" office:value="144565.2" calcext:value-type="currency">
            <text:p>£144,565.20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31" calcext:value-type="date">
            <text:p>31/05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720" calcext:value-type="float">
            <text:p>50011720</text:p>
          </table:table-cell>
          <table:table-cell table:style-name="ce3" office:value-type="currency" office:currency="GBP" office:value="10000000" calcext:value-type="currency">
            <text:p>£10,000,000.00</text:p>
          </table:table-cell>
          <table:table-cell table:style-name="ce1" office:value-type="string" calcext:value-type="string">
            <text:p>Youth Investment Fund - Phase 2 SIB June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31" calcext:value-type="date">
            <text:p>31/05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720" calcext:value-type="float">
            <text:p>50011720</text:p>
          </table:table-cell>
          <table:table-cell table:style-name="ce3" office:value-type="currency" office:currency="GBP" office:value="2300000" calcext:value-type="currency">
            <text:p>£2,300,000.00</text:p>
          </table:table-cell>
          <table:table-cell table:style-name="ce1" office:value-type="string" calcext:value-type="string">
            <text:p>Youth Investment Fund - Phase 2 SIB June 24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440" calcext:value-type="float">
            <text:p>60027440</text:p>
          </table:table-cell>
          <table:table-cell table:style-name="ce3" office:value-type="currency" office:currency="GBP" office:value="5526.25" calcext:value-type="currency">
            <text:p>£5,526.25</text:p>
          </table:table-cell>
          <table:table-cell table:style-name="ce1" office:value-type="string" calcext:value-type="string">
            <text:p>Volunteering Research - Reporting &amp; Theory of Change Worksh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National Foundation for Educational</text:p>
          </table:table-cell>
          <table:table-cell table:style-name="ce1" office:value-type="string" calcext:value-type="string">
            <text:p>SL1 2DQ</text:p>
          </table:table-cell>
          <table:table-cell table:style-name="ce1" office:value-type="float" office:value="60028499" calcext:value-type="float">
            <text:p>60028499</text:p>
          </table:table-cell>
          <table:table-cell table:style-name="ce3" office:value-type="currency" office:currency="GBP" office:value="4415.4" calcext:value-type="currency">
            <text:p>£4,415.40</text:p>
          </table:table-cell>
          <table:table-cell table:style-name="ce1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6" calcext:value-type="date">
            <text:p>16/05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543" calcext:value-type="float">
            <text:p>60028543</text:p>
          </table:table-cell>
          <table:table-cell table:style-name="ce3" office:value-type="currency" office:currency="GBP" office:value="22130.27" calcext:value-type="currency">
            <text:p>£22,130.27</text:p>
          </table:table-cell>
          <table:table-cell table:style-name="ce1" office:value-type="string" calcext:value-type="string">
            <text:p>National Citizen Service Evaluation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5" calcext:value-type="float">
            <text:p>60028025</text:p>
          </table:table-cell>
          <table:table-cell table:style-name="ce3" office:value-type="currency" office:currency="GBP" office:value="9603.8" calcext:value-type="currency">
            <text:p>£9,603.8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6" calcext:value-type="float">
            <text:p>60028026</text:p>
          </table:table-cell>
          <table:table-cell table:style-name="ce3" office:value-type="currency" office:currency="GBP" office:value="49604" calcext:value-type="currency">
            <text:p>£49,604.0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7" calcext:value-type="float">
            <text:p>60028027</text:p>
          </table:table-cell>
          <table:table-cell table:style-name="ce3" office:value-type="currency" office:currency="GBP" office:value="40000" calcext:value-type="currency">
            <text:p>£40,000.0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8" calcext:value-type="float">
            <text:p>60028028</text:p>
          </table:table-cell>
          <table:table-cell table:style-name="ce3" office:value-type="currency" office:currency="GBP" office:value="9603.8" calcext:value-type="currency">
            <text:p>£9,603.8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9" calcext:value-type="float">
            <text:p>60028029</text:p>
          </table:table-cell>
          <table:table-cell table:style-name="ce3" office:value-type="currency" office:currency="GBP" office:value="7151" calcext:value-type="currency">
            <text:p>£7,151.0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7" calcext:value-type="date">
            <text:p>17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30" calcext:value-type="float">
            <text:p>60028030</text:p>
          </table:table-cell>
          <table:table-cell table:style-name="ce3" office:value-type="currency" office:currency="GBP" office:value="6073.8" calcext:value-type="currency">
            <text:p>£6,073.8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2" calcext:value-type="float">
            <text:p>60028022</text:p>
          </table:table-cell>
          <table:table-cell table:style-name="ce3" office:value-type="currency" office:currency="GBP" office:value="49603.8" calcext:value-type="currency">
            <text:p>£49,603.8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2" calcext:value-type="date">
            <text:p>22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3" calcext:value-type="float">
            <text:p>60028023</text:p>
          </table:table-cell>
          <table:table-cell table:style-name="ce3" office:value-type="currency" office:currency="GBP" office:value="40000" calcext:value-type="currency">
            <text:p>£40,000.00</text:p>
          </table:table-cell>
          <table:table-cell table:style-name="ce1" office:value-type="string" calcext:value-type="string">
            <text:p>Community Life Survey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Kantar Public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8024" calcext:value-type="float">
            <text:p>60028024</text:p>
          </table:table-cell>
          <table:table-cell table:style-name="ce3" office:value-type="currency" office:currency="GBP" office:value="49603.8" calcext:value-type="currency">
            <text:p>£49,603.80</text:p>
          </table:table-cell>
          <table:table-cell table:style-name="ce1" office:value-type="string" calcext:value-type="string">
            <text:p>Community Life Surve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8" calcext:value-type="date">
            <text:p>28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8702" calcext:value-type="float">
            <text:p>60028702</text:p>
          </table:table-cell>
          <table:table-cell table:style-name="ce3" office:value-type="currency" office:currency="GBP" office:value="9042.29" calcext:value-type="currency">
            <text:p>£9,042.29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494" calcext:value-type="float">
            <text:p>60028494</text:p>
          </table:table-cell>
          <table:table-cell table:style-name="ce3" office:value-type="currency" office:currency="GBP" office:value="21967.33" calcext:value-type="currency">
            <text:p>£21,967.33</text:p>
          </table:table-cell>
          <table:table-cell table:style-name="ce1" office:value-type="string" calcext:value-type="string">
            <text:p>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rsh Limited</text:p>
          </table:table-cell>
          <table:table-cell table:style-name="ce1" office:value-type="string" calcext:value-type="string">
            <text:p>EC3R 5BU</text:p>
          </table:table-cell>
          <table:table-cell table:style-name="ce1" office:value-type="float" office:value="60028580" calcext:value-type="float">
            <text:p>60028580</text:p>
          </table:table-cell>
          <table:table-cell table:style-name="ce3" office:value-type="currency" office:currency="GBP" office:value="32794.03" calcext:value-type="currency">
            <text:p>£32,794.03</text:p>
          </table:table-cell>
          <table:table-cell table:style-name="ce1" office:value-type="string" calcext:value-type="string">
            <text:p>Annual Property Insurance - Highmeads Lo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494" calcext:value-type="float">
            <text:p>60028494</text:p>
          </table:table-cell>
          <table:table-cell table:style-name="ce3" office:value-type="currency" office:currency="GBP" office:value="4393.47" calcext:value-type="currency">
            <text:p>£4,393.47</text:p>
          </table:table-cell>
          <table:table-cell table:style-name="ce1" office:value-type="string" calcext:value-type="string">
            <text:p>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1" calcext:value-type="date">
            <text:p>21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650" calcext:value-type="float">
            <text:p>60028650</text:p>
          </table:table-cell>
          <table:table-cell table:style-name="ce3" office:value-type="currency" office:currency="GBP" office:value="21935.65" calcext:value-type="currency">
            <text:p>£21,935.65</text:p>
          </table:table-cell>
          <table:table-cell table:style-name="ce1" office:value-type="string" calcext:value-type="string">
            <text:p>Annual Property Insurance - Highmeads Loo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9" calcext:value-type="date">
            <text:p>09/05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Insight Direct (UK) Ltd</text:p>
          </table:table-cell>
          <table:table-cell table:style-name="ce1" office:value-type="string" calcext:value-type="string">
            <text:p>S1 2JF</text:p>
          </table:table-cell>
          <table:table-cell table:style-name="ce1" office:value-type="float" office:value="60028472" calcext:value-type="float">
            <text:p>60028472</text:p>
          </table:table-cell>
          <table:table-cell table:style-name="ce3" office:value-type="currency" office:currency="GBP" office:value="65820.24" calcext:value-type="currency">
            <text:p>£65,820.24</text:p>
          </table:table-cell>
          <table:table-cell table:style-name="ce1" office:value-type="string" calcext:value-type="string">
            <text:p>Hardware &amp; Software IT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5" calcext:value-type="date">
            <text:p>15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535" calcext:value-type="float">
            <text:p>60028535</text:p>
          </table:table-cell>
          <table:table-cell table:style-name="ce3" office:value-type="currency" office:currency="GBP" office:value="237712.5" calcext:value-type="currency">
            <text:p>£237,712.50</text:p>
          </table:table-cell>
          <table:table-cell table:style-name="ce1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Archiving</text:p>
          </table:table-cell>
          <table:table-cell table:style-name="ce1" office:value-type="string" calcext:value-type="string">
            <text:p>Iron Mountain (UK) PLC</text:p>
          </table:table-cell>
          <table:table-cell table:style-name="ce1" office:value-type="string" calcext:value-type="string">
            <text:p>EH54 5DL</text:p>
          </table:table-cell>
          <table:table-cell table:style-name="ce1" office:value-type="float" office:value="60028512" calcext:value-type="float">
            <text:p>60028512</text:p>
          </table:table-cell>
          <table:table-cell table:style-name="ce3" office:value-type="currency" office:currency="GBP" office:value="38106.12" calcext:value-type="currency">
            <text:p>£38,106.12</text:p>
          </table:table-cell>
          <table:table-cell table:style-name="ce6" office:value-type="string" calcext:value-type="string">
            <text:p>Physical File Management Storage and end to end physical fil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Reuse Technology Group Ltd</text:p>
          </table:table-cell>
          <table:table-cell table:style-name="ce1" office:value-type="string" calcext:value-type="string">
            <text:p>RM13 8BT</text:p>
          </table:table-cell>
          <table:table-cell table:style-name="ce1" office:value-type="float" office:value="60028688" calcext:value-type="float">
            <text:p>60028688</text:p>
          </table:table-cell>
          <table:table-cell table:style-name="ce3" office:value-type="currency" office:currency="GBP" office:value="25347.6" calcext:value-type="currency">
            <text:p>£25,347.60</text:p>
          </table:table-cell>
          <table:table-cell table:style-name="ce1" office:value-type="string" calcext:value-type="string">
            <text:p>Asset Management Lifecycle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8" calcext:value-type="date">
            <text:p>28/05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Google Cloud EMEA Limited</text:p>
          </table:table-cell>
          <table:table-cell/>
          <table:table-cell table:style-name="ce1" office:value-type="float" office:value="60028527" calcext:value-type="float">
            <text:p>60028527</text:p>
          </table:table-cell>
          <table:table-cell table:style-name="ce3" office:value-type="currency" office:currency="GBP" office:value="35820" calcext:value-type="currency">
            <text:p>£35,820.00</text:p>
          </table:table-cell>
          <table:table-cell table:style-name="ce1" office:value-type="string" calcext:value-type="string">
            <text:p>Google Billing suppor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5" calcext:value-type="date">
            <text:p>15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535" calcext:value-type="float">
            <text:p>60028535</text:p>
          </table:table-cell>
          <table:table-cell table:style-name="ce3" office:value-type="currency" office:currency="GBP" office:value="47542.5" calcext:value-type="currency">
            <text:p>£47,542.50</text:p>
          </table:table-cell>
          <table:table-cell table:style-name="ce1" office:value-type="string" calcext:value-type="string">
            <text:p>Delivery of services to DCMS to support <text:s/>all Matrix Shared Services and ER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0" calcext:value-type="date">
            <text:p>20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Iron Mountain (UK) PLC</text:p>
          </table:table-cell>
          <table:table-cell table:style-name="ce1" office:value-type="string" calcext:value-type="string">
            <text:p>EH54 5DL</text:p>
          </table:table-cell>
          <table:table-cell table:style-name="ce1" office:value-type="float" office:value="60028512" calcext:value-type="float">
            <text:p>60028512</text:p>
          </table:table-cell>
          <table:table-cell table:style-name="ce3" office:value-type="currency" office:currency="GBP" office:value="7621.22" calcext:value-type="currency">
            <text:p>£7,621.22</text:p>
          </table:table-cell>
          <table:table-cell table:style-name="ce1" office:value-type="string" calcext:value-type="string">
            <text:p>Physical File Management Storage and end to end physical fil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627" calcext:value-type="float">
            <text:p>50011627</text:p>
          </table:table-cell>
          <table:table-cell table:style-name="ce3" office:value-type="currency" office:currency="GBP" office:value="3537000" calcext:value-type="currency">
            <text:p>£3,537,000.00</text:p>
          </table:table-cell>
          <table:table-cell table:style-name="ce1" office:value-type="string" calcext:value-type="string">
            <text:p>BFI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628" calcext:value-type="float">
            <text:p>50011628</text:p>
          </table:table-cell>
          <table:table-cell table:style-name="ce3" office:value-type="currency" office:currency="GBP" office:value="8367000" calcext:value-type="currency">
            <text:p>£8,367,000.00</text:p>
          </table:table-cell>
          <table:table-cell table:style-name="ce1" office:value-type="string" calcext:value-type="string">
            <text:p>BL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629" calcext:value-type="float">
            <text:p>50011629</text:p>
          </table:table-cell>
          <table:table-cell table:style-name="ce3" office:value-type="currency" office:currency="GBP" office:value="3702000" calcext:value-type="currency">
            <text:p>£3,702,000.00</text:p>
          </table:table-cell>
          <table:table-cell table:style-name="ce1" office:value-type="string" calcext:value-type="string">
            <text:p>B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630" calcext:value-type="float">
            <text:p>50011630</text:p>
          </table:table-cell>
          <table:table-cell table:style-name="ce3" office:value-type="currency" office:currency="GBP" office:value="4500000" calcext:value-type="currency">
            <text:p>£4,500,000.00</text:p>
          </table:table-cell>
          <table:table-cell table:style-name="ce1" office:value-type="string" calcext:value-type="string">
            <text:p>VB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631" calcext:value-type="float">
            <text:p>50011631</text:p>
          </table:table-cell>
          <table:table-cell table:style-name="ce3" office:value-type="currency" office:currency="GBP" office:value="229000" calcext:value-type="currency">
            <text:p>£229,000.00</text:p>
          </table:table-cell>
          <table:table-cell table:style-name="ce1" office:value-type="string" calcext:value-type="string">
            <text:p>CCT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633" calcext:value-type="float">
            <text:p>50011633</text:p>
          </table:table-cell>
          <table:table-cell table:style-name="ce3" office:value-type="currency" office:currency="GBP" office:value="132000" calcext:value-type="currency">
            <text:p>£132,000.00</text:p>
          </table:table-cell>
          <table:table-cell table:style-name="ce1" office:value-type="string" calcext:value-type="string">
            <text:p>G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634" calcext:value-type="float">
            <text:p>50011634</text:p>
          </table:table-cell>
          <table:table-cell table:style-name="ce3" office:value-type="currency" office:currency="GBP" office:value="336000" calcext:value-type="currency">
            <text:p>£336,000.00</text:p>
          </table:table-cell>
          <table:table-cell table:style-name="ce1" office:value-type="string" calcext:value-type="string">
            <text:p>H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635" calcext:value-type="float">
            <text:p>50011635</text:p>
          </table:table-cell>
          <table:table-cell table:style-name="ce3" office:value-type="currency" office:currency="GBP" office:value="1760000" calcext:value-type="currency">
            <text:p>£1,760,000.00</text:p>
          </table:table-cell>
          <table:table-cell table:style-name="ce1" office:value-type="string" calcext:value-type="string">
            <text:p>IW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638" calcext:value-type="float">
            <text:p>50011638</text:p>
          </table:table-cell>
          <table:table-cell table:style-name="ce3" office:value-type="currency" office:currency="GBP" office:value="1776000" calcext:value-type="currency">
            <text:p>£1,776,000.00</text:p>
          </table:table-cell>
          <table:table-cell table:style-name="ce1" office:value-type="string" calcext:value-type="string">
            <text:p>NML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639" calcext:value-type="float">
            <text:p>50011639</text:p>
          </table:table-cell>
          <table:table-cell table:style-name="ce3" office:value-type="currency" office:currency="GBP" office:value="611000" calcext:value-type="currency">
            <text:p>£611,000.00</text:p>
          </table:table-cell>
          <table:table-cell table:style-name="ce1" office:value-type="string" calcext:value-type="string">
            <text:p>NPG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640" calcext:value-type="float">
            <text:p>50011640</text:p>
          </table:table-cell>
          <table:table-cell table:style-name="ce3" office:value-type="currency" office:currency="GBP" office:value="4874000" calcext:value-type="currency">
            <text:p>£4,874,000.00</text:p>
          </table:table-cell>
          <table:table-cell table:style-name="ce1" office:value-type="string" calcext:value-type="string">
            <text:p>NH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641" calcext:value-type="float">
            <text:p>50011641</text:p>
          </table:table-cell>
          <table:table-cell table:style-name="ce3" office:value-type="currency" office:currency="GBP" office:value="639000" calcext:value-type="currency">
            <text:p>£639,000.00</text:p>
          </table:table-cell>
          <table:table-cell table:style-name="ce1" office:value-type="string" calcext:value-type="string">
            <text:p>RA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642" calcext:value-type="float">
            <text:p>50011642</text:p>
          </table:table-cell>
          <table:table-cell table:style-name="ce3" office:value-type="currency" office:currency="GBP" office:value="5142835" calcext:value-type="currency">
            <text:p>£5,142,835.00</text:p>
          </table:table-cell>
          <table:table-cell table:style-name="ce1" office:value-type="string" calcext:value-type="string">
            <text:p>SMG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643" calcext:value-type="float">
            <text:p>50011643</text:p>
          </table:table-cell>
          <table:table-cell table:style-name="ce3" office:value-type="currency" office:currency="GBP" office:value="138917" calcext:value-type="currency">
            <text:p>£138,917.00</text:p>
          </table:table-cell>
          <table:table-cell table:style-name="ce1" office:value-type="string" calcext:value-type="string">
            <text:p>SGSA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644" calcext:value-type="float">
            <text:p>50011644</text:p>
          </table:table-cell>
          <table:table-cell table:style-name="ce3" office:value-type="currency" office:currency="GBP" office:value="93000" calcext:value-type="currency">
            <text:p>£93,000.00</text:p>
          </table:table-cell>
          <table:table-cell table:style-name="ce1" office:value-type="string" calcext:value-type="string">
            <text:p>SJS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645" calcext:value-type="float">
            <text:p>50011645</text:p>
          </table:table-cell>
          <table:table-cell table:style-name="ce3" office:value-type="currency" office:currency="GBP" office:value="20000000" calcext:value-type="currency">
            <text:p>£20,000,000.00</text:p>
          </table:table-cell>
          <table:table-cell table:style-name="ce1" office:value-type="string" calcext:value-type="string">
            <text:p>SE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648" calcext:value-type="float">
            <text:p>50011648</text:p>
          </table:table-cell>
          <table:table-cell table:style-name="ce3" office:value-type="currency" office:currency="GBP" office:value="760000" calcext:value-type="currency">
            <text:p>£760,000.00</text:p>
          </table:table-cell>
          <table:table-cell table:style-name="ce1" office:value-type="string" calcext:value-type="string">
            <text:p>UKAD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649" calcext:value-type="float">
            <text:p>50011649</text:p>
          </table:table-cell>
          <table:table-cell table:style-name="ce3" office:value-type="currency" office:currency="GBP" office:value="4074000" calcext:value-type="currency">
            <text:p>£4,074,000.00</text:p>
          </table:table-cell>
          <table:table-cell table:style-name="ce1" office:value-type="string" calcext:value-type="string">
            <text:p>VAM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650" calcext:value-type="float">
            <text:p>50011650</text:p>
          </table:table-cell>
          <table:table-cell table:style-name="ce3" office:value-type="currency" office:currency="GBP" office:value="245000" calcext:value-type="currency">
            <text:p>£245,000.00</text:p>
          </table:table-cell>
          <table:table-cell table:style-name="ce1" office:value-type="string" calcext:value-type="string">
            <text:p>TWC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652" calcext:value-type="float">
            <text:p>50011652</text:p>
          </table:table-cell>
          <table:table-cell table:style-name="ce3" office:value-type="currency" office:currency="GBP" office:value="1200000" calcext:value-type="currency">
            <text:p>£1,200,000.00</text:p>
          </table:table-cell>
          <table:table-cell table:style-name="ce1" office:value-type="string" calcext:value-type="string">
            <text:p>NCS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653" calcext:value-type="float">
            <text:p>50011653</text:p>
          </table:table-cell>
          <table:table-cell table:style-name="ce3" office:value-type="currency" office:currency="GBP" office:value="320000000" calcext:value-type="currency">
            <text:p>£320,000,000.00</text:p>
          </table:table-cell>
          <table:table-cell table:style-name="ce1" office:value-type="string" calcext:value-type="string">
            <text:p>BBC1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626" calcext:value-type="float">
            <text:p>50011626</text:p>
          </table:table-cell>
          <table:table-cell table:style-name="ce3" office:value-type="currency" office:currency="GBP" office:value="30585187" calcext:value-type="currency">
            <text:p>£30,585,187.00</text:p>
          </table:table-cell>
          <table:table-cell table:style-name="ce1" office:value-type="string" calcext:value-type="string">
            <text:p>ACE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632" calcext:value-type="float">
            <text:p>50011632</text:p>
          </table:table-cell>
          <table:table-cell table:style-name="ce3" office:value-type="currency" office:currency="GBP" office:value="7000000" calcext:value-type="currency">
            <text:p>£7,000,000.00</text:p>
          </table:table-cell>
          <table:table-cell table:style-name="ce1" office:value-type="string" calcext:value-type="string">
            <text:p>HE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636" calcext:value-type="float">
            <text:p>50011636</text:p>
          </table:table-cell>
          <table:table-cell table:style-name="ce3" office:value-type="currency" office:currency="GBP" office:value="2134000" calcext:value-type="currency">
            <text:p>£2,134,000.00</text:p>
          </table:table-cell>
          <table:table-cell table:style-name="ce1" office:value-type="string" calcext:value-type="string">
            <text:p>NG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637" calcext:value-type="float">
            <text:p>50011637</text:p>
          </table:table-cell>
          <table:table-cell table:style-name="ce3" office:value-type="currency" office:currency="GBP" office:value="1369000" calcext:value-type="currency">
            <text:p>£1,369,000.00</text:p>
          </table:table-cell>
          <table:table-cell table:style-name="ce1" office:value-type="string" calcext:value-type="string">
            <text:p>RMG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646" calcext:value-type="float">
            <text:p>50011646</text:p>
          </table:table-cell>
          <table:table-cell table:style-name="ce3" office:value-type="currency" office:currency="GBP" office:value="3624351" calcext:value-type="currency">
            <text:p>£3,624,351.00</text:p>
          </table:table-cell>
          <table:table-cell table:style-name="ce1" office:value-type="string" calcext:value-type="string">
            <text:p>TATE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647" calcext:value-type="float">
            <text:p>50011647</text:p>
          </table:table-cell>
          <table:table-cell table:style-name="ce3" office:value-type="currency" office:currency="GBP" office:value="3307274" calcext:value-type="currency">
            <text:p>£3,307,274.00</text:p>
          </table:table-cell>
          <table:table-cell table:style-name="ce1" office:value-type="string" calcext:value-type="string">
            <text:p>UKS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651" calcext:value-type="float">
            <text:p>50011651</text:p>
          </table:table-cell>
          <table:table-cell table:style-name="ce3" office:value-type="currency" office:currency="GBP" office:value="1554416" calcext:value-type="currency">
            <text:p>£1,554,416.00</text:p>
          </table:table-cell>
          <table:table-cell table:style-name="ce1" office:value-type="string" calcext:value-type="string">
            <text:p>NLC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3" calcext:value-type="date">
            <text:p>03/05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654" calcext:value-type="float">
            <text:p>50011654</text:p>
          </table:table-cell>
          <table:table-cell table:style-name="ce3" office:value-type="currency" office:currency="GBP" office:value="20434000" calcext:value-type="currency">
            <text:p>£20,434,000.00</text:p>
          </table:table-cell>
          <table:table-cell table:style-name="ce1" office:value-type="string" calcext:value-type="string">
            <text:p>BBC2 GiA May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TSOL Capitation Costs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548" calcext:value-type="float">
            <text:p>60028548</text:p>
          </table:table-cell>
          <table:table-cell table:style-name="ce3" office:value-type="currency" office:currency="GBP" office:value="53750" calcext:value-type="currency">
            <text:p>£53,750.00</text:p>
          </table:table-cell>
          <table:table-cell table:style-name="ce1" office:value-type="string" calcext:value-type="string">
            <text:p>FY24-25 GLD 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4" calcext:value-type="date">
            <text:p>14/05/2024</text:p>
          </table:table-cell>
          <table:table-cell table:style-name="ce1" office:value-type="string" calcext:value-type="string">
            <text:p>TSOL Capitation Costs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614" calcext:value-type="float">
            <text:p>60028614</text:p>
          </table:table-cell>
          <table:table-cell table:style-name="ce3" office:value-type="currency" office:currency="GBP" office:value="729000" calcext:value-type="currency">
            <text:p>£729,000.00</text:p>
          </table:table-cell>
          <table:table-cell table:style-name="ce1" office:value-type="string" calcext:value-type="string">
            <text:p>FY24-25 GLD 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548" calcext:value-type="float">
            <text:p>60028548</text:p>
          </table:table-cell>
          <table:table-cell table:style-name="ce3" office:value-type="currency" office:currency="GBP" office:value="10750" calcext:value-type="currency">
            <text:p>£10,750.00</text:p>
          </table:table-cell>
          <table:table-cell table:style-name="ce1" office:value-type="string" calcext:value-type="string">
            <text:p>FY24-25 GLD 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4" calcext:value-type="date">
            <text:p>14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overnment Legal Department</text:p>
          </table:table-cell>
          <table:table-cell table:style-name="ce1" office:value-type="string" calcext:value-type="string">
            <text:p>SW1H 9GL</text:p>
          </table:table-cell>
          <table:table-cell table:style-name="ce1" office:value-type="float" office:value="60028614" calcext:value-type="float">
            <text:p>60028614</text:p>
          </table:table-cell>
          <table:table-cell table:style-name="ce3" office:value-type="currency" office:currency="GBP" office:value="145800" calcext:value-type="currency">
            <text:p>£145,800.00</text:p>
          </table:table-cell>
          <table:table-cell table:style-name="ce1" office:value-type="string" calcext:value-type="string">
            <text:p>FY24-25 GLD 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lma Economics Limited</text:p>
          </table:table-cell>
          <table:table-cell table:style-name="ce1" office:value-type="string" calcext:value-type="string">
            <text:p>SE1 3PL</text:p>
          </table:table-cell>
          <table:table-cell table:style-name="ce1" office:value-type="float" office:value="60028475" calcext:value-type="float">
            <text:p>60028475</text:p>
          </table:table-cell>
          <table:table-cell table:style-name="ce3" office:value-type="currency" office:currency="GBP" office:value="30875" calcext:value-type="currency">
            <text:p>£30,875.00</text:p>
          </table:table-cell>
          <table:table-cell table:style-name="ce1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Alma Economics Limited</text:p>
          </table:table-cell>
          <table:table-cell table:style-name="ce1" office:value-type="string" calcext:value-type="string">
            <text:p>SE1 3PL</text:p>
          </table:table-cell>
          <table:table-cell table:style-name="ce1" office:value-type="float" office:value="60028476" calcext:value-type="float">
            <text:p>60028476</text:p>
          </table:table-cell>
          <table:table-cell table:style-name="ce3" office:value-type="currency" office:currency="GBP" office:value="30875" calcext:value-type="currency">
            <text:p>£30,875.00</text:p>
          </table:table-cell>
          <table:table-cell table:style-name="ce1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lma Economics Limited</text:p>
          </table:table-cell>
          <table:table-cell table:style-name="ce1" office:value-type="string" calcext:value-type="string">
            <text:p>SE1 3PL</text:p>
          </table:table-cell>
          <table:table-cell table:style-name="ce1" office:value-type="float" office:value="60028475" calcext:value-type="float">
            <text:p>60028475</text:p>
          </table:table-cell>
          <table:table-cell table:style-name="ce3" office:value-type="currency" office:currency="GBP" office:value="6175" calcext:value-type="currency">
            <text:p>£6,175.00</text:p>
          </table:table-cell>
          <table:table-cell table:style-name="ce1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lma Economics Limited</text:p>
          </table:table-cell>
          <table:table-cell table:style-name="ce1" office:value-type="string" calcext:value-type="string">
            <text:p>SE1 3PL</text:p>
          </table:table-cell>
          <table:table-cell table:style-name="ce1" office:value-type="float" office:value="60028476" calcext:value-type="float">
            <text:p>60028476</text:p>
          </table:table-cell>
          <table:table-cell table:style-name="ce3" office:value-type="currency" office:currency="GBP" office:value="6175" calcext:value-type="currency">
            <text:p>£6,175.00</text:p>
          </table:table-cell>
          <table:table-cell table:style-name="ce1" office:value-type="string" calcext:value-type="string">
            <text:p>UK Games Fund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646" calcext:value-type="float">
            <text:p>60027646</text:p>
          </table:table-cell>
          <table:table-cell table:style-name="ce3" office:value-type="currency" office:currency="GBP" office:value="48341.92" calcext:value-type="currency">
            <text:p>£48,341.92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646" calcext:value-type="float">
            <text:p>60027646</text:p>
          </table:table-cell>
          <table:table-cell table:style-name="ce3" office:value-type="currency" office:currency="GBP" office:value="48323.15" calcext:value-type="currency">
            <text:p>£48,323.15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457" calcext:value-type="float">
            <text:p>60028457</text:p>
          </table:table-cell>
          <table:table-cell table:style-name="ce3" office:value-type="currency" office:currency="GBP" office:value="87123.76" calcext:value-type="currency">
            <text:p>£87,123.76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7" calcext:value-type="date">
            <text:p>07/05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536" calcext:value-type="float">
            <text:p>60028536</text:p>
          </table:table-cell>
          <table:table-cell table:style-name="ce3" office:value-type="currency" office:currency="GBP" office:value="120154.32" calcext:value-type="currency">
            <text:p>£120,154.32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3" calcext:value-type="date">
            <text:p>13/05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517" calcext:value-type="float">
            <text:p>60028517</text:p>
          </table:table-cell>
          <table:table-cell table:style-name="ce3" office:value-type="currency" office:currency="GBP" office:value="139025.19" calcext:value-type="currency">
            <text:p>£139,025.19</text:p>
          </table:table-cell>
          <table:table-cell table:style-name="ce1" office:value-type="string" calcext:value-type="string">
            <text:p>Monthly Travel Invoic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6" calcext:value-type="date">
            <text:p>16/05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605" calcext:value-type="float">
            <text:p>60028605</text:p>
          </table:table-cell>
          <table:table-cell table:style-name="ce3" office:value-type="currency" office:currency="GBP" office:value="102182.09" calcext:value-type="currency">
            <text:p>£102,182.09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1" calcext:value-type="date">
            <text:p>21/05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654" calcext:value-type="float">
            <text:p>60028654</text:p>
          </table:table-cell>
          <table:table-cell table:style-name="ce3" office:value-type="currency" office:currency="GBP" office:value="102083.04" calcext:value-type="currency">
            <text:p>£102,083.04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8" calcext:value-type="date">
            <text:p>28/05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7996" calcext:value-type="float">
            <text:p>60027996</text:p>
          </table:table-cell>
          <table:table-cell table:style-name="ce3" office:value-type="currency" office:currency="GBP" office:value="141750" calcext:value-type="currency">
            <text:p>£141,750.0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Recruitment Delegated Advert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714" calcext:value-type="float">
            <text:p>60028714</text:p>
          </table:table-cell>
          <table:table-cell table:style-name="ce3" office:value-type="currency" office:currency="GBP" office:value="25006.89" calcext:value-type="currency">
            <text:p>£25,006.89</text:p>
          </table:table-cell>
          <table:table-cell table:style-name="ce1" office:value-type="string" calcext:value-type="string">
            <text:p>CS Quarterly Recruitment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Other Ceremonial Event Costs</text:p>
          </table:table-cell>
          <table:table-cell table:style-name="ce1" office:value-type="string" calcext:value-type="string">
            <text:p>Greater London Authority</text:p>
          </table:table-cell>
          <table:table-cell table:style-name="ce1" office:value-type="string" calcext:value-type="string">
            <text:p>SE10 1AP</text:p>
          </table:table-cell>
          <table:table-cell table:style-name="ce1" office:value-type="float" office:value="60028461" calcext:value-type="float">
            <text:p>60028461</text:p>
          </table:table-cell>
          <table:table-cell table:style-name="ce3" office:value-type="currency" office:currency="GBP" office:value="136392.58" calcext:value-type="currency">
            <text:p>£136,392.58</text:p>
          </table:table-cell>
          <table:table-cell table:style-name="ce1" office:value-type="string" calcext:value-type="string">
            <text:p>Other Ceremonial Events Cost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2" calcext:value-type="date">
            <text:p>02/05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863" calcext:value-type="float">
            <text:p>60027863</text:p>
          </table:table-cell>
          <table:table-cell table:style-name="ce3" office:value-type="currency" office:currency="GBP" office:value="50529.5" calcext:value-type="currency">
            <text:p>£50,529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2" calcext:value-type="date">
            <text:p>02/05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201" calcext:value-type="float">
            <text:p>60028201</text:p>
          </table:table-cell>
          <table:table-cell table:style-name="ce3" office:value-type="currency" office:currency="GBP" office:value="47621.5" calcext:value-type="currency">
            <text:p>£47,621.5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581" calcext:value-type="float">
            <text:p>60028581</text:p>
          </table:table-cell>
          <table:table-cell table:style-name="ce3" office:value-type="currency" office:currency="GBP" office:value="64969" calcext:value-type="currency">
            <text:p>£64,969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686" calcext:value-type="float">
            <text:p>60028686</text:p>
          </table:table-cell>
          <table:table-cell table:style-name="ce4" office:value-type="float" office:value="31991" calcext:value-type="float">
            <text:p>31,991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8712" calcext:value-type="float">
            <text:p>60028712</text:p>
          </table:table-cell>
          <table:table-cell table:style-name="ce4" office:value-type="float" office:value="42626.29" calcext:value-type="float">
            <text:p>42,626.29</text:p>
          </table:table-cell>
          <table:table-cell table:style-name="ce1" office:value-type="string" calcext:value-type="string">
            <text:p>Arcadis Payment Application - April <text:s/>2024 - BAU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1" calcext:value-type="date">
            <text:p>01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reater London Authority</text:p>
          </table:table-cell>
          <table:table-cell table:style-name="ce1" office:value-type="string" calcext:value-type="string">
            <text:p>SE10 1AP</text:p>
          </table:table-cell>
          <table:table-cell table:style-name="ce1" office:value-type="float" office:value="60028461" calcext:value-type="float">
            <text:p>60028461</text:p>
          </table:table-cell>
          <table:table-cell table:style-name="ce4" office:value-type="float" office:value="27278.52" calcext:value-type="float">
            <text:p>27,278.52</text:p>
          </table:table-cell>
          <table:table-cell table:style-name="ce1" office:value-type="string" calcext:value-type="string">
            <text:p>Other Ceremonial Events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2" calcext:value-type="date">
            <text:p>02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7863" calcext:value-type="float">
            <text:p>60027863</text:p>
          </table:table-cell>
          <table:table-cell table:style-name="ce4" office:value-type="float" office:value="10105.9" calcext:value-type="float">
            <text:p>10,105.9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2" calcext:value-type="date">
            <text:p>02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201" calcext:value-type="float">
            <text:p>60028201</text:p>
          </table:table-cell>
          <table:table-cell table:style-name="ce4" office:value-type="float" office:value="9524.3" calcext:value-type="float">
            <text:p>9,524.3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581" calcext:value-type="float">
            <text:p>60028581</text:p>
          </table:table-cell>
          <table:table-cell table:style-name="ce4" office:value-type="float" office:value="12993.8" calcext:value-type="float">
            <text:p>12,993.8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686" calcext:value-type="float">
            <text:p>60028686</text:p>
          </table:table-cell>
          <table:table-cell table:style-name="ce4" office:value-type="float" office:value="6398.2" calcext:value-type="float">
            <text:p>6,398.2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9" calcext:value-type="date">
            <text:p>29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8712" calcext:value-type="float">
            <text:p>60028712</text:p>
          </table:table-cell>
          <table:table-cell table:style-name="ce4" office:value-type="float" office:value="8525.26" calcext:value-type="float">
            <text:p>8,525.26</text:p>
          </table:table-cell>
          <table:table-cell table:style-name="ce1" office:value-type="string" calcext:value-type="string">
            <text:p>Arcadis Payment Application - April <text:s/>2024 - BAU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4" calcext:value-type="date">
            <text:p>14/05/2024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Fivium Ltd</text:p>
          </table:table-cell>
          <table:table-cell table:style-name="ce1" office:value-type="string" calcext:value-type="string">
            <text:p>WC2N 6AH</text:p>
          </table:table-cell>
          <table:table-cell table:style-name="ce1" office:value-type="float" office:value="60028532" calcext:value-type="float">
            <text:p>60028532</text:p>
          </table:table-cell>
          <table:table-cell table:style-name="ce4" office:value-type="float" office:value="31173.3" calcext:value-type="float">
            <text:p>31,173.30</text:p>
          </table:table-cell>
          <table:table-cell table:style-name="ce1" office:value-type="string" calcext:value-type="string">
            <text:p>IT Software (non-capitalised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544" calcext:value-type="float">
            <text:p>60028544</text:p>
          </table:table-cell>
          <table:table-cell table:style-name="ce4" office:value-type="float" office:value="351471" calcext:value-type="float">
            <text:p>351,471.00</text:p>
          </table:table-cell>
          <table:table-cell table:style-name="ce1" office:value-type="string" calcext:value-type="string">
            <text:p>Grassroots Facilities Programme -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10" calcext:value-type="date">
            <text:p>10/05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8582" calcext:value-type="float">
            <text:p>60028582</text:p>
          </table:table-cell>
          <table:table-cell table:style-name="ce4" office:value-type="float" office:value="30326.8" calcext:value-type="float">
            <text:p>30,326.8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24" calcext:value-type="date">
            <text:p>24/05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Irish Football Association</text:p>
          </table:table-cell>
          <table:table-cell table:style-name="ce1" office:value-type="string" calcext:value-type="string">
            <text:p>BT12 6LU</text:p>
          </table:table-cell>
          <table:table-cell table:style-name="ce1" office:value-type="float" office:value="50011713" calcext:value-type="float">
            <text:p>50011713</text:p>
          </table:table-cell>
          <table:table-cell table:style-name="ce4" office:value-type="float" office:value="65000" calcext:value-type="float">
            <text:p>65,000.00</text:p>
          </table:table-cell>
          <table:table-cell table:style-name="ce1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, Media &amp; Sport</text:p>
          </table:table-cell>
          <table:table-cell table:style-name="ce2" office:value-type="date" office:date-value="2024-05-08" calcext:value-type="date">
            <text:p>08/05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544" calcext:value-type="float">
            <text:p>60028544</text:p>
          </table:table-cell>
          <table:table-cell table:style-name="ce4" office:value-type="float" office:value="70294.2" calcext:value-type="float">
            <text:p>70,294.20</text:p>
          </table:table-cell>
          <table:table-cell table:style-name="ce1" office:value-type="string" calcext:value-type="string">
            <text:p>Grassroots Facilities Programme - Evaluation</text:p>
          </table:table-cell>
          <table:table-cell table:number-columns-repeated="1015"/>
        </table:table-row>
        <table:table-row table:style-name="ro1" table:number-rows-repeated="13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318"/>
        </table:named-expressions>
      </table:table>
      <table:named-expressions/>
      <table:database-ranges>
        <table:database-range table:name="__Anonymous_Sheet_DB__0" table:target-range-address="Sheet1.A1:Sheet1.I3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1" meta:object-count="0"/>
    <meta:generator>LibreOfficeDev/6.0.5.2$Linux_X86_64 LibreOffice_project/</meta:generator>
  </office:meta>
</office:document-meta>
</file>