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top="0in" fo:margin-bottom="0in" fo:line-height="150%" fo:margin-left="0in" fo:text-indent="0in">
        <style:tab-stops/>
      </style:paragraph-properties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25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25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25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color="#FF99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 fo:text-indent="0in">
        <style:tab-stops/>
      </style:paragraph-properties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 fo:text-indent="0in">
        <style:tab-stops/>
      </style:paragraph-properties>
    </style:style>
    <style:style style:name="P90" style:parent-style-name="Heading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P91" style:parent-style-name="Normal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Annex B - Baseline Personnel Security Standard Verification Record</text:h>
      <text:p text:style-name="P2"><text:span text:style-name="T3">1. Employee/Applicant details</text:span></text:p>
      <text:p text:style-name="P4"/>
      <text:p text:style-name="P5">Surname:……………………………..………. <text:s/>Forenames:…………………………………………………....</text:p>
      <text:p text:style-name="P6"/>
      <text:p text:style-name="P7">Address:……………………………………………………………………….……………….….......... <text:s/></text:p>
      <text:p text:style-name="P8"/>
      <text:p text:style-name="P9">Tel No: ………..……………………..</text:p>
      <text:p text:style-name="P10"/>
      <text:p text:style-name="P11">Date of birth:……………………………….…</text:p>
      <text:p text:style-name="P12">Place of birth:………...………………………………………...</text:p>
      <text:p text:style-name="P13"/>
      <text:p text:style-name="P14">Nationality:……………………………………</text:p>
      <text:p text:style-name="P15">Former or dual nationality:……………………………………</text:p>
      <text:p text:style-name="P16">(with dates if applicable)</text:p>
      <text:p text:style-name="P17"/>
      <text:p text:style-name="P18"><text:span text:style-name="T19">2. Certification of identity</text:span></text:p>
      <text:p text:style-name="P20"/>
      <text:p text:style-name="P21">Document: <text:s text:c="83"/>Date of issue:</text:p>
      <text:p text:style-name="P22"/>
      <text:p text:style-name="P23">a……………………………………………………………………… <text:s/>……………………………………………</text:p>
      <text:p text:style-name="P24"/>
      <text:p text:style-name="P25">b…………………………………………………………………….... <text:s/>……………………………………………</text:p>
      <text:p text:style-name="P26"/>
      <text:p text:style-name="P27">c……………………………………………………………………… <text:s/>…………………………………………….</text:p>
      <text:p text:style-name="P28"/>
      <text:p text:style-name="P29">d……………………………………………………………………… <text:s/>………………………………………........</text:p>
      <text:p text:style-name="P30"/>
      <text:p text:style-name="P31">3. References (if taken)</text:p>
      <text:p text:style-name="P32"/>
      <text:p text:style-name="P33">a.Referee:………………………………………….</text:p>
      <text:p text:style-name="P34"/>
      <text:p text:style-name="P35">Relationship:……………………………………………..</text:p>
      <text:p text:style-name="P36"/>
      <text:p text:style-name="P37">Address:………………………………………….</text:p>
      <text:p text:style-name="P38"/>
      <text:p text:style-name="P39">Length of association:……………………</text:p>
      <text:p text:style-name="P40"/>
      <text:p text:style-name="P41"/>
      <text:p text:style-name="P42">b.Referee:…………………………………………. <text:s/></text:p>
      <text:p text:style-name="P43"/>
      <text:p text:style-name="P44">Relationship:……………………………………………..</text:p>
      <text:p text:style-name="P45"/>
      <text:p text:style-name="P46">Address:…………………………………………………………………….</text:p>
      <text:p text:style-name="P47"/>
      <text:soft-page-break/>
      <text:p text:style-name="P48">Length of association:……………………</text:p>
      <text:p text:style-name="P49"/>
      <text:p text:style-name="P50"/>
      <text:p text:style-name="P51">c.Referee:…………………………………………. <text:s/></text:p>
      <text:p text:style-name="P52"/>
      <text:p text:style-name="P53">Relationship:……………………………………………..</text:p>
      <text:p text:style-name="P54"/>
      <text:p text:style-name="P55">Address:…………………………………………………….</text:p>
      <text:p text:style-name="P56"/>
      <text:p text:style-name="P57">Length of association:……………………</text:p>
      <text:p text:style-name="P58"/>
      <text:p text:style-name="P59"><text:span text:style-name="T60">4. <text:s/>Other information<text:s/></text:span><text:span text:style-name="T61">(this should include: verification of employment history (past three years); verification of nationality and immigration status, whether and when such immigration status needs to be rechecked and by whom; disclosure of unspent criminal record; academic certificates seen;<text:s/></text:span></text:p>
      <text:p text:style-name="P62"/>
      <text:p text:style-name="P63"><text:span text:style-name="T64">5.</text:span><text:span text:style-name="T65"><text:s/></text:span><text:span text:style-name="T66">Any additional checks carried out:</text:span></text:p>
      <text:p text:style-name="P67"/>
      <text:p text:style-name="P68"/>
      <text:p text:style-name="P69"><text:span text:style-name="T70">I certify that in accordance with the requirements of the Baseline Personnel Security Standard:</text:span></text:p>
      <text:p text:style-name="P71"/>
      <text:p text:style-name="P72"><text:span text:style-name="T73">I have personally examined the documents listed above and have established the identity of the named individual.</text:span></text:p>
      <text:p text:style-name="P74"/>
      <text:p text:style-name="P75"><text:span text:style-name="T76">I have obtained the references (if taken) and information listed above and can confirm that these satisfy the requirements.</text:span></text:p>
      <text:p text:style-name="P77"/>
      <text:p text:style-name="P78"><text:span text:style-name="T79">Name:………………………………………………………………………………..</text:span></text:p>
      <text:p text:style-name="P80"/>
      <text:p text:style-name="P81"><text:span text:style-name="T82">Job Title:………………………………………………………………...</text:span></text:p>
      <text:p text:style-name="P83"/>
      <text:p text:style-name="P84"><text:span text:style-name="T85">Signature:……………………………………………….. <text:s/></text:span></text:p>
      <text:p text:style-name="P86"/>
      <text:p text:style-name="P87"><text:span text:style-name="T88">Date:……………………………</text:span></text:p>
      <text:p text:style-name="P89"/>
      <text:h text:style-name="P90" text:outline-level="1"><text:bookmark-start text:name="_12bhxbkn9tfs"/><text:bookmark-end text:name="_12bhxbkn9tfs"/></text:h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833in" fo:margin-left="0.0451in" fo:text-indent="-0.0451in">
        <style:tab-stops/>
      </style:paragraph-properties>
      <style:text-properties fo:font-weight="bold" style:font-weight-asian="bold" fo:color="#006FB7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 fo:margin-left="0.2916in" fo:text-indent="-0.25in">
        <style:tab-stops/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fo:color="#006FB7" fo:font-size="14pt" style:font-size-asian="14pt" style:font-size-complex="1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.Martin1</meta:initial-creator>
    <dc:creator>David.Martin1</dc:creator>
    <meta:creation-date>2024-06-27T13:23:00Z</meta:creation-date>
    <dc:date>2024-06-27T13:24:00Z</dc:date>
    <meta:template xlink:href="Normal" xlink:type="simple"/>
    <meta:editing-cycles>1</meta:editing-cycles>
    <meta:editing-duration>PT0S</meta:editing-duration>
    <meta:document-statistic meta:page-count="3" meta:paragraph-count="3" meta:word-count="294" meta:character-count="1969" meta:row-count="13" meta:non-whitespace-character-count="1678"/>
  </office:meta>
</office:document-meta>
</file>