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.71097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office:value-type="string" table:style-name="ce90">
            <text:p>This call for proposals was withdrawn on 27 June 2024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6">
            <text:p>APRIL 2019 - MARCH 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7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8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9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3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9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75"/>
          <table:table-cell table:style-name="ce19"/>
          <table:table-cell table:style-name="ce76"/>
          <table:table-cell table:number-columns-repeated="2" table:style-name="ce19"/>
          <table:table-cell table:style-name="ce77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9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0]*[.D30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9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7]*[.D37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meta:initial-creator/>
    <dc:creator/>
    <meta:creation-date>2024-06-27T11:44:01Z</meta:creation-date>
    <dc:date>2024-06-27T11:44:07Z</dc:date>
  </office:meta>
</office:document-meta>
</file>