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04812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216.6" table:style-name="ce2">
            <text:p>216.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206" table:style-name="ce2">
            <text:p>206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197.5" table:style-name="ce2">
            <text:p>197.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189" table:style-name="ce2">
            <text:p>189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200.7" table:style-name="ce2">
            <text:p>200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199.2" table:style-name="ce2">
            <text:p>19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202.1" table:style-name="ce2">
            <text:p>202.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188.7" table:style-name="ce2">
            <text:p>188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205.2" table:style-name="ce2">
            <text:p>205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209.1" table:style-name="ce2">
            <text:p>20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7.19999999999999" table:style-name="ce2">
            <text:p>137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18.2" table:style-name="ce2">
            <text:p>11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6.19999999999999" table:style-name="ce2">
            <text:p>156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4.9" table:style-name="ce2">
            <text:p>124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7.69999999999999" table:style-name="ce2">
            <text:p>137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9.1" table:style-name="ce2">
            <text:p>129.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6.9" table:style-name="ce2">
            <text:p>126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30.69999999999999" table:style-name="ce2">
            <text:p>130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13.9" table:style-name="ce2">
            <text:p>1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6.8" table:style-name="ce2">
            <text:p>116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1.1" table:style-name="ce2">
            <text:p>131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31" table:style-name="ce2">
            <text:p>131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4" table:style-name="ce2">
            <text:p>143.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1.5" table:style-name="ce2">
            <text:p>151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1.6" table:style-name="ce2">
            <text:p>151.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6" table:style-name="ce2">
            <text:p>156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4.4" table:style-name="ce2">
            <text:p>154.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3.69999999999999" table:style-name="ce2">
            <text:p>153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2.19999999999999" table:style-name="ce2">
            <text:p>152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52.30000000000001" table:style-name="ce2">
            <text:p>152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7.19999999999999" table:style-name="ce2">
            <text:p>147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1" table:style-name="ce2">
            <text:p>146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5.5" table:style-name="ce2">
            <text:p>145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5" table:style-name="ce2">
            <text:p>145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49.80000000000001" table:style-name="ce2">
            <text:p>149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4.1" table:style-name="ce2">
            <text:p>144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61.1" table:style-name="ce2">
            <text:p>161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4.19999999999999" table:style-name="ce2">
            <text:p>144.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4.6" table:style-name="ce2">
            <text:p>144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0.5" table:style-name="ce2">
            <text:p>150.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4.6" table:style-name="ce2">
            <text:p>144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6" table:style-name="ce2">
            <text:p>147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7.4" table:style-name="ce2">
            <text:p>147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4.4" table:style-name="ce2">
            <text:p>144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40.1" table:style-name="ce2">
            <text:p>140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31" table:style-name="ce2">
            <text:p>131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0.9" table:style-name="ce2">
            <text:p>130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0.1" table:style-name="ce2">
            <text:p>14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2.19999999999999" table:style-name="ce2">
            <text:p>142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6" table:style-name="ce2">
            <text:p>145.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2.19999999999999" table:style-name="ce2">
            <text:p>152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80000000000001" table:style-name="ce2">
            <text:p>150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7.6" table:style-name="ce2">
            <text:p>157.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2.69999999999999" table:style-name="ce2">
            <text:p>15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4.2" table:style-name="ce2">
            <text:p>174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6.7" table:style-name="ce2">
            <text:p>166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4.2" table:style-name="ce2">
            <text:p>164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7.3" table:style-name="ce2">
            <text:p>167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3.4" table:style-name="ce2">
            <text:p>173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7.1" table:style-name="ce2">
            <text:p>167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9.3" table:style-name="ce2">
            <text:p>169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68.5" table:style-name="ce2">
            <text:p>168.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4" table:style-name="ce2">
            <text:p>174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70.6" table:style-name="ce2">
            <text:p>170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0.80000000000001" table:style-name="ce2">
            <text:p>160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87.7" table:style-name="ce2">
            <text:p>187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4.4" table:style-name="ce2">
            <text:p>174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5" table:style-name="ce2">
            <text:p>175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3.3" table:style-name="ce2">
            <text:p>173.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4.8" table:style-name="ce2">
            <text:p>174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8.9" table:style-name="ce2">
            <text:p>178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5.2" table:style-name="ce2">
            <text:p>165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8" table:style-name="ce2">
            <text:p>170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5.5" table:style-name="ce2">
            <text:p>16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9" table:style-name="ce2">
            <text:p>171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8" table:style-name="ce2">
            <text:p>170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61.6" table:style-name="ce2">
            <text:p>16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9.9" table:style-name="ce2">
            <text:p>159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69.6" table:style-name="ce2">
            <text:p>169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58.19999999999999" table:style-name="ce2">
            <text:p>158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3.3" table:style-name="ce2">
            <text:p>173.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20.9" table:style-name="ce2">
            <text:p>20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6.099999999999994" table:style-name="ce2">
            <text:p>66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6.7" table:style-name="ce2">
            <text:p>106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2.80000000000001" table:style-name="ce2">
            <text:p>152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59" table:style-name="ce2">
            <text:p>15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59.9" table:style-name="ce2">
            <text:p>159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1.19999999999999" table:style-name="ce2">
            <text:p>15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9" table:style-name="ce2">
            <text:p>174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1.69999999999999" table:style-name="ce2">
            <text:p>161.7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4" table:style-name="ce2">
            <text:p>16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4.4" table:style-name="ce2">
            <text:p>164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8.4" table:style-name="ce2">
            <text:p>168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57.6" table:style-name="ce2">
            <text:p>157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5.8" table:style-name="ce2">
            <text:p>185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4.1" table:style-name="ce2">
            <text:p>174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70.1" table:style-name="ce2">
            <text:p>17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67.9" table:style-name="ce2">
            <text:p>167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62.30000000000001" table:style-name="ce2">
            <text:p>162.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5.3" table:style-name="ce2">
            <text:p>165.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1.9" table:style-name="ce2">
            <text:p>151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9" table:style-name="ce2">
            <text:p>147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7.4" table:style-name="ce2">
            <text:p>137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2.1" table:style-name="ce2">
            <text:p>122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1.2" table:style-name="ce2">
            <text:p>121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7" table:style-name="ce2">
            <text:p>117.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6.9" table:style-name="ce2">
            <text:p>116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7.8" table:style-name="ce2">
            <text:p>117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4.4" table:style-name="ce2">
            <text:p>124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9.8" table:style-name="ce2">
            <text:p>119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13.7" table:style-name="ce2">
            <text:p>113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7.3" table:style-name="ce2">
            <text:p>107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6.9" table:style-name="ce2">
            <text:p>106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101.5" table:style-name="ce2">
            <text:p>101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04.5" table:style-name="ce2">
            <text:p>104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0.7" table:style-name="ce2">
            <text:p>110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09.6" table:style-name="ce2">
            <text:p>109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0.1" table:style-name="ce2">
            <text:p>110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0.1" table:style-name="ce2">
            <text:p>110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6.9" table:style-name="ce2">
            <text:p>106.9</text:p>
          </table:table-cell>
          <table:table-cell table:number-columns-repeated="16381"/>
        </table:table-row>
        <table:table-row table:number-rows-repeated="78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5.7" table:style-name="ce2">
            <text:p>5.7</text:p>
          </table:table-cell>
          <table:table-cell office:value-type="float" office:value="3.7" table:style-name="ce2">
            <text:p>3.7</text:p>
          </table:table-cell>
          <table:table-cell office:value-type="float" office:value="7" table:style-name="ce2">
            <text:p>7.0</text:p>
          </table:table-cell>
          <table:table-cell office:value-type="float" office:value="4.5" table:style-name="ce2">
            <text:p>4.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4.7" table:style-name="ce2">
            <text:p>4.7</text:p>
          </table:table-cell>
          <table:table-cell office:value-type="float" office:value="3.2" table:style-name="ce2">
            <text:p>3.2</text:p>
          </table:table-cell>
          <table:table-cell office:value-type="float" office:value="5.8" table:style-name="ce2">
            <text:p>5.8</text:p>
          </table:table-cell>
          <table:table-cell office:value-type="float" office:value="4.0999999999999996" table:style-name="ce2">
            <text:p>4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.5" table:style-name="ce2">
            <text:p>4.5</text:p>
          </table:table-cell>
          <table:table-cell office:value-type="float" office:value="3.8" table:style-name="ce2">
            <text:p>3.8</text:p>
          </table:table-cell>
          <table:table-cell office:value-type="float" office:value="5.4" table:style-name="ce2">
            <text:p>5.4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3.5" table:style-name="ce2">
            <text:p>3.5</text:p>
          </table:table-cell>
          <table:table-cell office:value-type="float" office:value="3.6" table:style-name="ce2">
            <text:p>3.6</text:p>
          </table:table-cell>
          <table:table-cell office:value-type="float" office:value="3.9" table:style-name="ce2">
            <text:p>3.9</text:p>
          </table:table-cell>
          <table:table-cell office:value-type="float" office:value="3.9" table:style-name="ce2">
            <text:p>3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.0</text:p>
          </table:table-cell>
          <table:table-cell office:value-type="float" office:value="2.4" table:style-name="ce2">
            <text:p>2.4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" table:style-name="ce2">
            <text:p>1.0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2">
            <text:p>-0.5</text:p>
          </table:table-cell>
          <table:table-cell office:value-type="float" office:value="0.2" table:style-name="ce2">
            <text:p>0.2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2">
            <text:p>-0.2</text:p>
          </table:table-cell>
          <table:table-cell office:value-type="float" office:value="0.6" table:style-name="ce2">
            <text:p>0.6</text:p>
          </table:table-cell>
          <table:table-cell office:value-type="float" office:value="-0.3" table:style-name="ce2">
            <text:p>-0.3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2">
            <text:p>0.0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2">
            <text:p>0.0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.0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2">
            <text:p>1.0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2">
            <text:p>1.0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2">
            <text:p>0.7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2">
            <text:p>1.0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.0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.0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.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4" table:style-name="ce2">
            <text:p>1.4</text:p>
          </table:table-cell>
          <table:table-cell office:value-type="float" office:value="-0.6" table:style-name="ce2">
            <text:p>-0.6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2">
            <text:p>-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8" table:style-name="ce2">
            <text:p>-0.8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2">
            <text:p>-1.2</text:p>
          </table:table-cell>
          <table:table-cell office:value-type="float" office:value="0.5" table:style-name="ce2">
            <text:p>0.5</text:p>
          </table:table-cell>
          <table:table-cell office:value-type="float" office:value="-1.9" table:style-name="ce2">
            <text:p>-1.9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0.1" table:style-name="ce2">
            <text:p>-0.1</text:p>
          </table:table-cell>
          <table:table-cell office:value-type="float" office:value="-1.4" table:style-name="ce2">
            <text:p>-1.4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2">
            <text:p>-1.2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2">
            <text:p>-1.3</text:p>
          </table:table-cell>
          <table:table-cell office:value-type="float" office:value="-0.1" table:style-name="ce2">
            <text:p>-0.1</text:p>
          </table:table-cell>
          <table:table-cell office:value-type="float" office:value="-1.9" table:style-name="ce2">
            <text:p>-1.9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2">
            <text:p>-1.4</text:p>
          </table:table-cell>
          <table:table-cell office:value-type="float" office:value="-0.4" table:style-name="ce2">
            <text:p>-0.4</text:p>
          </table:table-cell>
          <table:table-cell office:value-type="float" office:value="-1.9" table:style-name="ce2">
            <text:p>-1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2">
            <text:p>-1.4</text:p>
          </table:table-cell>
          <table:table-cell office:value-type="float" office:value="-1" table:style-name="ce2">
            <text:p>-1.0</text:p>
          </table:table-cell>
          <table:table-cell office:value-type="float" office:value="-1.7" table:style-name="ce2">
            <text:p>-1.7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2">
            <text:p>-2.0</text:p>
          </table:table-cell>
          <table:table-cell office:value-type="float" office:value="-1.3" table:style-name="ce2">
            <text:p>-1.3</text:p>
          </table:table-cell>
          <table:table-cell office:value-type="float" office:value="-2.6" table:style-name="ce2">
            <text:p>-2.6</text:p>
          </table:table-cell>
          <table:table-cell office:value-type="float" office:value="-2.6" table:style-name="ce2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2">
            <text:p>-2.6</text:p>
          </table:table-cell>
          <table:table-cell office:value-type="float" office:value="-1.6" table:style-name="ce2">
            <text:p>-1.6</text:p>
          </table:table-cell>
          <table:table-cell office:value-type="float" office:value="-3" table:style-name="ce2">
            <text:p>-3.0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2">
            <text:p>-3.0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3.1" table:style-name="ce2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2">
            <text:p>-3.3</text:p>
          </table:table-cell>
          <table:table-cell office:value-type="float" office:value="-1.7" table:style-name="ce2">
            <text:p>-1.7</text:p>
          </table:table-cell>
          <table:table-cell office:value-type="float" office:value="-4.2" table:style-name="ce2">
            <text:p>-4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2">
            <text:p>-3.2</text:p>
          </table:table-cell>
          <table:table-cell office:value-type="float" office:value="-1.9" table:style-name="ce2">
            <text:p>-1.9</text:p>
          </table:table-cell>
          <table:table-cell office:value-type="float" office:value="-3.6" table:style-name="ce2">
            <text:p>-3.6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2">
            <text:p>-3.7</text:p>
          </table:table-cell>
          <table:table-cell office:value-type="float" office:value="-2" table:style-name="ce2">
            <text:p>-2.0</text:p>
          </table:table-cell>
          <table:table-cell office:value-type="float" office:value="-4.3" table:style-name="ce2">
            <text:p>-4.3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2">
            <text:p>-3.3</text:p>
          </table:table-cell>
          <table:table-cell office:value-type="float" office:value="-1.5" table:style-name="ce2">
            <text:p>-1.5</text:p>
          </table:table-cell>
          <table:table-cell office:value-type="float" office:value="-3.7" table:style-name="ce2">
            <text:p>-3.7</text:p>
          </table:table-cell>
          <table:table-cell office:value-type="float" office:value="-2.7" table:style-name="ce2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2">
            <text:p>-3.2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2.8" table:style-name="ce2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2">
            <text:p>-2.5</text:p>
          </table:table-cell>
          <table:table-cell office:value-type="float" office:value="-1.3" table:style-name="ce2">
            <text:p>-1.3</text:p>
          </table:table-cell>
          <table:table-cell office:value-type="float" office:value="-3.1" table:style-name="ce2">
            <text:p>-3.1</text:p>
          </table:table-cell>
          <table:table-cell office:value-type="float" office:value="-2" table:style-name="ce2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2">
            <text:p>-1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2" table:style-name="ce2">
            <text:p>-2.0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0.6" table:style-name="ce2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0" table:style-name="ce2">
            <text:p>0.0</text:p>
          </table:table-cell>
          <table:table-cell office:value-type="float" office:value="-1.3" table:style-name="ce2">
            <text:p>-1.3</text:p>
          </table:table-cell>
          <table:table-cell office:value-type="float" office:value="-0.3" table:style-name="ce2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2">
            <text:p>0.0</text:p>
          </table:table-cell>
          <table:table-cell office:value-type="float" office:value="1" table:style-name="ce2">
            <text:p>1.0</text:p>
          </table:table-cell>
          <table:table-cell office:value-type="float" office:value="-0.5" table:style-name="ce2">
            <text:p>-0.5</text:p>
          </table:table-cell>
          <table:table-cell office:value-type="float" office:value="0.8" table:style-name="ce2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.0</text:p>
          </table:table-cell>
          <table:table-cell office:value-type="float" office:value="0.4" table:style-name="ce2">
            <text:p>0.4</text:p>
          </table:table-cell>
          <table:table-cell office:value-type="float" office:value="2.1" table:style-name="ce2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.0</text:p>
          </table:table-cell>
          <table:table-cell office:value-type="float" office:value="3" table:style-name="ce2">
            <text:p>3.0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6.6" table:style-name="ce2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float" office:value="6.4" table:style-name="ce2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4.5" table:style-name="ce2">
            <text:p>4.5</text:p>
          </table:table-cell>
          <table:table-cell office:value-type="float" office:value="6.3" table:style-name="ce2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.0</text:p>
          </table:table-cell>
          <table:table-cell office:value-type="float" office:value="4" table:style-name="ce2">
            <text:p>4.0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.0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2">
            <text:p>5.4</text:p>
          </table:table-cell>
          <table:table-cell office:value-type="float" office:value="5.9" table:style-name="ce2">
            <text:p>5.9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2">
            <text:p>5.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.0</text:p>
          </table:table-cell>
          <table:table-cell office:value-type="float" office:value="6" table:style-name="ce2">
            <text:p>6.0</text:p>
          </table:table-cell>
          <table:table-cell office:value-type="float" office:value="5.8" table:style-name="ce2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.0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2">
            <text:p>5.7</text:p>
          </table:table-cell>
          <table:table-cell office:value-type="float" office:value="5.2" table:style-name="ce2">
            <text:p>5.2</text:p>
          </table:table-cell>
          <table:table-cell office:value-type="float" office:value="6.1" table:style-name="ce2">
            <text:p>6.1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9" table:style-name="ce2">
            <text:p>5.9</text:p>
          </table:table-cell>
          <table:table-cell office:value-type="float" office:value="6" table:style-name="ce2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2">
            <text:p>4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.0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4.7" table:style-name="ce2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7" table:style-name="ce2">
            <text:p>3.7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2">
            <text:p>4.3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3.8" table:style-name="ce2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2">
            <text:p>-0.2</text:p>
          </table:table-cell>
          <table:table-cell office:value-type="float" office:value="0.2" table:style-name="ce2">
            <text:p>0.2</text:p>
          </table:table-cell>
          <table:table-cell office:value-type="float" office:value="-0.7" table:style-name="ce2">
            <text:p>-0.7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3" table:style-name="ce2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2">
            <text:p>-1.0</text:p>
          </table:table-cell>
          <table:table-cell office:value-type="float" office:value="-0.7" table:style-name="ce2">
            <text:p>-0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2">
            <text:p>-1.4</text:p>
          </table:table-cell>
          <table:table-cell office:value-type="float" office:value="-0.9" table:style-name="ce2">
            <text:p>-0.9</text:p>
          </table:table-cell>
          <table:table-cell office:value-type="float" office:value="-2" table:style-name="ce2">
            <text:p>-2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2">
            <text:p>-1.7</text:p>
          </table:table-cell>
          <table:table-cell office:value-type="float" office:value="-1.5" table:style-name="ce2">
            <text:p>-1.5</text:p>
          </table:table-cell>
          <table:table-cell office:value-type="float" office:value="-2" table:style-name="ce2">
            <text:p>-2.0</text:p>
          </table:table-cell>
          <table:table-cell office:value-type="float" office:value="-2.2000000000000002" table:style-name="ce2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2">
            <text:p>0.5</text:p>
          </table:table-cell>
          <table:table-cell office:value-type="float" office:value="-1.2" table:style-name="ce2">
            <text:p>-1.2</text:p>
          </table:table-cell>
          <table:table-cell office:value-type="float" office:value="-0.6" table:style-name="ce2">
            <text:p>-0.6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-0.4" table:style-name="ce2">
            <text:p>-0.4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2">
            <text:p>-0.4</text:p>
          </table:table-cell>
          <table:table-cell office:value-type="float" office:value="-1.2" table:style-name="ce2">
            <text:p>-1.2</text:p>
          </table:table-cell>
          <table:table-cell office:value-type="float" office:value="-0.4" table:style-name="ce2">
            <text:p>-0.4</text:p>
          </table:table-cell>
          <table:table-cell office:value-type="float" office:value="-2.1" table:style-name="ce2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2">
            <text:p>-0.5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office:value-type="float" office:value="-1.2" table:style-name="ce2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2">
            <text:p>-0.6</text:p>
          </table:table-cell>
          <table:table-cell office:value-type="float" office:value="0.3" table:style-name="ce2">
            <text:p>0.3</text:p>
          </table:table-cell>
          <table:table-cell office:value-type="float" office:value="-0.7" table:style-name="ce2">
            <text:p>-0.7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.0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2">
            <text:p>6.9</text:p>
          </table:table-cell>
          <table:table-cell office:value-type="float" office:value="6.7" table:style-name="ce2">
            <text:p>6.7</text:p>
          </table:table-cell>
          <table:table-cell office:value-type="float" office:value="7.4" table:style-name="ce2">
            <text:p>7.4</text:p>
          </table:table-cell>
          <table:table-cell office:value-type="float" office:value="6.9" table:style-name="ce2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4" table:style-name="ce2">
            <text:p>7.4</text:p>
          </table:table-cell>
          <table:table-cell office:value-type="float" office:value="9.4" table:style-name="ce2">
            <text:p>9.4</text:p>
          </table:table-cell>
          <table:table-cell office:value-type="float" office:value="8.1" table:style-name="ce2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2">
            <text:p>7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1" table:style-name="ce2">
            <text:p>10.1</text:p>
          </table:table-cell>
          <table:table-cell office:value-type="float" office:value="9.6" table:style-name="ce2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2">
            <text:p>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1" table:style-name="ce2">
            <text:p>12.1</text:p>
          </table:table-cell>
          <table:table-cell office:value-type="float" office:value="11.1" table:style-name="ce2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2">
            <text:p>13.8</text:p>
          </table:table-cell>
          <table:table-cell office:value-type="float" office:value="11.5" table:style-name="ce2">
            <text:p>11.5</text:p>
          </table:table-cell>
          <table:table-cell office:value-type="float" office:value="16" table:style-name="ce2">
            <text:p>16.0</text:p>
          </table:table-cell>
          <table:table-cell office:value-type="float" office:value="13.1" table:style-name="ce2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2">
            <text:p>16.8</text:p>
          </table:table-cell>
          <table:table-cell office:value-type="float" office:value="13.1" table:style-name="ce2">
            <text:p>13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5.4" table:style-name="ce2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2">
            <text:p>21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1.7" table:style-name="ce2">
            <text:p>21.7</text:p>
          </table:table-cell>
          <table:table-cell office:value-type="float" office:value="22.4" table:style-name="ce2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2">
            <text:p>23.0</text:p>
          </table:table-cell>
          <table:table-cell office:value-type="float" office:value="21.4" table:style-name="ce2">
            <text:p>21.4</text:p>
          </table:table-cell>
          <table:table-cell office:value-type="float" office:value="23" table:style-name="ce2">
            <text:p>23.0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2">
            <text:p>23.7</text:p>
          </table:table-cell>
          <table:table-cell office:value-type="float" office:value="21.9" table:style-name="ce2">
            <text:p>21.9</text:p>
          </table:table-cell>
          <table:table-cell office:value-type="float" office:value="23.5" table:style-name="ce2">
            <text:p>23.5</text:p>
          </table:table-cell>
          <table:table-cell office:value-type="float" office:value="25.5" table:style-name="ce2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2">
            <text:p>23.6</text:p>
          </table:table-cell>
          <table:table-cell office:value-type="float" office:value="22.2" table:style-name="ce2">
            <text:p>22.2</text:p>
          </table:table-cell>
          <table:table-cell office:value-type="float" office:value="23.4" table:style-name="ce2">
            <text:p>23.4</text:p>
          </table:table-cell>
          <table:table-cell office:value-type="float" office:value="25.7" table:style-name="ce2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2">
            <text:p>22.5</text:p>
          </table:table-cell>
          <table:table-cell office:value-type="float" office:value="21.2" table:style-name="ce2">
            <text:p>21.2</text:p>
          </table:table-cell>
          <table:table-cell office:value-type="float" office:value="22.6" table:style-name="ce2">
            <text:p>22.6</text:p>
          </table:table-cell>
          <table:table-cell office:value-type="float" office:value="24.6" table:style-name="ce2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2">
            <text:p>21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2.2" table:style-name="ce2">
            <text:p>22.2</text:p>
          </table:table-cell>
          <table:table-cell office:value-type="float" office:value="22.5" table:style-name="ce2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2">
            <text:p>19.3</text:p>
          </table:table-cell>
          <table:table-cell office:value-type="float" office:value="17" table:style-name="ce2">
            <text:p>17.0</text:p>
          </table:table-cell>
          <table:table-cell office:value-type="float" office:value="21" table:style-name="ce2">
            <text:p>21.0</text:p>
          </table:table-cell>
          <table:table-cell office:value-type="float" office:value="19.100000000000001" table:style-name="ce2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2">
            <text:p>20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3.2" table:style-name="ce2">
            <text:p>23.2</text:p>
          </table:table-cell>
          <table:table-cell office:value-type="float" office:value="17.600000000000001" table:style-name="ce2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2">
            <text:p>23.6</text:p>
          </table:table-cell>
          <table:table-cell office:value-type="float" office:value="17.8" table:style-name="ce2">
            <text:p>17.8</text:p>
          </table:table-cell>
          <table:table-cell office:value-type="float" office:value="28.3" table:style-name="ce2">
            <text:p>28.3</text:p>
          </table:table-cell>
          <table:table-cell office:value-type="float" office:value="19.8" table:style-name="ce2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2">
            <text:p>26.4</text:p>
          </table:table-cell>
          <table:table-cell office:value-type="float" office:value="21.1" table:style-name="ce2">
            <text:p>21.1</text:p>
          </table:table-cell>
          <table:table-cell office:value-type="float" office:value="30.7" table:style-name="ce2">
            <text:p>30.7</text:p>
          </table:table-cell>
          <table:table-cell office:value-type="float" office:value="23.6" table:style-name="ce2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2">
            <text:p>26.8</text:p>
          </table:table-cell>
          <table:table-cell office:value-type="float" office:value="24" table:style-name="ce2">
            <text:p>24.0</text:p>
          </table:table-cell>
          <table:table-cell office:value-type="float" office:value="30.5" table:style-name="ce2">
            <text:p>30.5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2">
            <text:p>24.8</text:p>
          </table:table-cell>
          <table:table-cell office:value-type="float" office:value="23.2" table:style-name="ce2">
            <text:p>23.2</text:p>
          </table:table-cell>
          <table:table-cell office:value-type="float" office:value="27.2" table:style-name="ce2">
            <text:p>27.2</text:p>
          </table:table-cell>
          <table:table-cell office:value-type="float" office:value="23.8" table:style-name="ce2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4.3" table:style-name="ce2">
            <text:p>14.3</text:p>
          </table:table-cell>
          <table:table-cell office:value-type="float" office:value="21.8" table:style-name="ce2">
            <text:p>21.8</text:p>
          </table:table-cell>
          <table:table-cell office:value-type="float" office:value="14.8" table:style-name="ce2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2">
            <text:p>1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0.199999999999999" table:style-name="ce2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2">
            <text:p>13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8.4" table:style-name="ce2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2">
            <text:p>11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8" table:style-name="ce2">
            <text:p>15.8</text:p>
          </table:table-cell>
          <table:table-cell office:value-type="float" office:value="6.8" table:style-name="ce2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2">
            <text:p>10.9</text:p>
          </table:table-cell>
          <table:table-cell office:value-type="float" office:value="7.2" table:style-name="ce2">
            <text:p>7.2</text:p>
          </table:table-cell>
          <table:table-cell office:value-type="float" office:value="14.6" table:style-name="ce2">
            <text:p>14.6</text:p>
          </table:table-cell>
          <table:table-cell office:value-type="float" office:value="5.7" table:style-name="ce2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2">
            <text:p>10.0</text:p>
          </table:table-cell>
          <table:table-cell office:value-type="float" office:value="7.7" table:style-name="ce2">
            <text:p>7.7</text:p>
          </table:table-cell>
          <table:table-cell office:value-type="float" office:value="12.9" table:style-name="ce2">
            <text:p>12.9</text:p>
          </table:table-cell>
          <table:table-cell office:value-type="float" office:value="5.3" table:style-name="ce2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4" table:style-name="ce2">
            <text:p>9.4</text:p>
          </table:table-cell>
          <table:table-cell office:value-type="float" office:value="11.9" table:style-name="ce2">
            <text:p>11.9</text:p>
          </table:table-cell>
          <table:table-cell office:value-type="float" office:value="7.5" table:style-name="ce2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.0</text:p>
          </table:table-cell>
          <table:table-cell office:value-type="float" office:value="7.7" table:style-name="ce2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2">
            <text:p>4.8</text:p>
          </table:table-cell>
          <table:table-cell office:value-type="float" office:value="7.5" table:style-name="ce2">
            <text:p>7.5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-1.5" table:style-name="ce2">
            <text:p>-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2">
            <text:p>-3.3</text:p>
          </table:table-cell>
          <table:table-cell office:value-type="float" office:value="-0.7" table:style-name="ce2">
            <text:p>-0.7</text:p>
          </table:table-cell>
          <table:table-cell office:value-type="float" office:value="-5.2" table:style-name="ce2">
            <text:p>-5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2">
            <text:p>-4.3</text:p>
          </table:table-cell>
          <table:table-cell office:value-type="float" office:value="-1.8" table:style-name="ce2">
            <text:p>-1.8</text:p>
          </table:table-cell>
          <table:table-cell office:value-type="float" office:value="-5.8" table:style-name="ce2">
            <text:p>-5.8</text:p>
          </table:table-cell>
          <table:table-cell office:value-type="float" office:value="-4.5" table:style-name="ce2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2">
            <text:p>-2.8</text:p>
          </table:table-cell>
          <table:table-cell office:value-type="float" office:value="0.3" table:style-name="ce2">
            <text:p>0.3</text:p>
          </table:table-cell>
          <table:table-cell office:value-type="float" office:value="-4.2" table:style-name="ce2">
            <text:p>-4.2</text:p>
          </table:table-cell>
          <table:table-cell office:value-type="float" office:value="-3" table:style-name="ce2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4.5999999999999996" table:style-name="ce2">
            <text:p>-4.6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0.8" table:style-name="ce2">
            <text:p>0.8</text:p>
          </table:table-cell>
          <table:table-cell office:value-type="float" office:value="-4.7" table:style-name="ce2">
            <text:p>-4.7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2">
            <text:p>-2.5</text:p>
          </table:table-cell>
          <table:table-cell office:value-type="float" office:value="-0.3" table:style-name="ce2">
            <text:p>-0.3</text:p>
          </table:table-cell>
          <table:table-cell office:value-type="float" office:value="-4.0999999999999996" table:style-name="ce2">
            <text:p>-4.1</text:p>
          </table:table-cell>
          <table:table-cell office:value-type="float" office:value="-1.8" table:style-name="ce2">
            <text:p>-1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.6" table:style-name="ce2">
            <text:p>-2.6</text:p>
          </table:table-cell>
          <table:table-cell office:value-type="float" office:value="-0.1" table:style-name="ce2">
            <text:p>-0.1</text:p>
          </table:table-cell>
          <table:table-cell office:value-type="float" office:value="-4.2" table:style-name="ce2">
            <text:p>-4.2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4" table:style-name="ce2">
            <text:p>-1.4</text:p>
          </table:table-cell>
          <table:table-cell office:value-type="float" office:value="0.4" table:style-name="ce2">
            <text:p>0.4</text:p>
          </table:table-cell>
          <table:table-cell office:value-type="float" office:value="-2.7" table:style-name="ce2">
            <text:p>-2.7</text:p>
          </table:table-cell>
          <table:table-cell office:value-type="float" office:value="-0.5" table:style-name="ce2">
            <text:p>-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2.1" table:style-name="ce2">
            <text:p>-2.1</text:p>
          </table:table-cell>
          <table:table-cell office:value-type="float" office:value="-0.9" table:style-name="ce2">
            <text:p>-0.9</text:p>
          </table:table-cell>
          <table:table-cell office:value-type="float" office:value="-3" table:style-name="ce2">
            <text:p>-3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-0.2" table:style-name="ce2">
            <text:p>-0.2</text:p>
          </table:table-cell>
          <table:table-cell office:value-type="float" office:value="-4" table:style-name="ce2">
            <text:p>-4.0</text:p>
          </table:table-cell>
          <table:table-cell office:value-type="float" office:value="-0.9" table:style-name="ce2">
            <text:p>-0.9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-3.1" table:style-name="ce2">
            <text:p>-3.1</text:p>
          </table:table-cell>
          <table:table-cell office:value-type="float" office:value="-0.2" table:style-name="ce2">
            <text:p>-0.2</text:p>
          </table:table-cell>
          <table:table-cell office:value-type="float" office:value="-4.5999999999999996" table:style-name="ce2">
            <text:p>-4.6</text:p>
          </table:table-cell>
          <table:table-cell office:value-type="float" office:value="-1" table:style-name="ce2">
            <text:p>-1.0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-2" table:style-name="ce2">
            <text:p>-2.0</text:p>
          </table:table-cell>
          <table:table-cell office:value-type="float" office:value="-0.1" table:style-name="ce2">
            <text:p>-0.1</text:p>
          </table:table-cell>
          <table:table-cell office:value-type="float" office:value="-3.5" table:style-name="ce2">
            <text:p>-3.5</text:p>
          </table:table-cell>
          <table:table-cell office:value-type="float" office:value="-0.5" table:style-name="ce2">
            <text:p>-0.5</text:p>
          </table:table-cell>
          <table:table-cell table:number-columns-repeated="16378"/>
        </table:table-row>
        <table:table-row table:number-rows-repeated="50" table:style-name="ro2">
          <table:table-cell table:number-columns-repeated="2" table:style-name="ce4"/>
          <table:table-cell table:number-columns-repeated="4" table:style-name="ce2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10.07" table:style-name="ce2">
            <text:p>10.1</text:p>
          </table:table-cell>
          <table:table-cell office:value-type="float" office:value="11.47" table:style-name="ce2">
            <text:p>11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.23" table:style-name="ce2">
            <text:p>10.2</text:p>
          </table:table-cell>
          <table:table-cell office:value-type="float" office:value="11.89" table:style-name="ce2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07" table:style-name="ce2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2" table:style-name="ce2">
            <text:p>6.4</text:p>
          </table:table-cell>
          <table:table-cell office:value-type="float" office:value="7.62" table:style-name="ce2">
            <text:p>7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6" table:style-name="ce2">
            <text:p>6.6</text:p>
          </table:table-cell>
          <table:table-cell office:value-type="float" office:value="7.88" table:style-name="ce2">
            <text:p>7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.1" table:style-name="ce2">
            <text:p>7.1</text:p>
          </table:table-cell>
          <table:table-cell office:value-type="float" office:value="8.5299999999999994" table:style-name="ce2">
            <text:p>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.55" table:style-name="ce2">
            <text:p>6.6</text:p>
          </table:table-cell>
          <table:table-cell office:value-type="float" office:value="7.95" table:style-name="ce2">
            <text:p>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.71" table:style-name="ce2">
            <text:p>6.7</text:p>
          </table:table-cell>
          <table:table-cell office:value-type="float" office:value="8.1999999999999993" table:style-name="ce2">
            <text:p>8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7.2" table:style-name="ce2">
            <text:p>7.2</text:p>
          </table:table-cell>
          <table:table-cell office:value-type="float" office:value="8.9600000000000009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7.8" table:style-name="ce2">
            <text:p>7.8</text:p>
          </table:table-cell>
          <table:table-cell office:value-type="float" office:value="9.24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8.06" table:style-name="ce2">
            <text:p>8.1</text:p>
          </table:table-cell>
          <table:table-cell office:value-type="float" office:value="9.3699999999999992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.82" table:style-name="ce2">
            <text:p>7.8</text:p>
          </table:table-cell>
          <table:table-cell office:value-type="float" office:value="9.36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.73" table:style-name="ce2">
            <text:p>7.7</text:p>
          </table:table-cell>
          <table:table-cell office:value-type="float" office:value="9.1999999999999993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.83" table:style-name="ce2">
            <text:p>7.8</text:p>
          </table:table-cell>
          <table:table-cell office:value-type="float" office:value="9.08" table:style-name="ce2">
            <text:p>9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.94" table:style-name="ce2">
            <text:p>6.9</text:p>
          </table:table-cell>
          <table:table-cell office:value-type="float" office:value="8.0500000000000007" table:style-name="ce2">
            <text:p>8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.37" table:style-name="ce2">
            <text:p>7.4</text:p>
          </table:table-cell>
          <table:table-cell office:value-type="float" office:value="9.01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.16" table:style-name="ce2">
            <text:p>7.2</text:p>
          </table:table-cell>
          <table:table-cell office:value-type="float" office:value="8.39" table:style-name="ce2">
            <text:p>8.4</text:p>
          </table:table-cell>
          <table:table-cell table:number-columns-repeated="16381"/>
        </table:table-row>
        <table:table-row table:number-rows-repeated="182" table:style-name="ro2">
          <table:table-cell table:style-name="ce4"/>
          <table:table-cell table:number-columns-repeated="2"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19.16" table:style-name="ce2">
            <text:p>1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20.03" table:style-name="ce2">
            <text:p>20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19.649999999999999" table:style-name="ce2">
            <text:p>19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19.05" table:style-name="ce2">
            <text:p>1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2">
            <text:p>18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2">
            <text:p>19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2">
            <text:p>19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2">
            <text:p>19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2">
            <text:p>18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2">
            <text:p>18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2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2">
            <text:p>14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5" table:style-name="ce2">
            <text:p>14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18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8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1" table:style-name="ce2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1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6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3.04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67" table:style-name="ce2">
            <text:p>12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46" table:style-name="ce2">
            <text:p>12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.13" table:style-name="ce2">
            <text:p>13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45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39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59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43" table:style-name="ce2">
            <text:p>12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" table:style-name="ce2">
            <text:p>13.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13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1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5" table:style-name="ce2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3" table:style-name="ce2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7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57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5" table:style-name="ce2">
            <text:p>14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59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61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3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3" table:style-name="ce2">
            <text:p>14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6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57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9" table:style-name="ce2">
            <text:p>9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74" table:style-name="ce2">
            <text:p>13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77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36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15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2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4.02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59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17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69" table:style-name="ce2">
            <text:p>12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38" table:style-name="ce2">
            <text:p>12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87" table:style-name="ce2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89" table:style-name="ce2">
            <text:p>1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43" table:style-name="ce2">
            <text:p>10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10.59" table:style-name="ce2">
            <text:p>10.6</text:p>
          </table:table-cell>
          <table:table-cell table:number-columns-repeated="16381"/>
        </table:table-row>
        <table:table-row table:number-rows-repeated="126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5690" table:style-name="ce6">
            <text:p>5,6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5783" table:style-name="ce6">
            <text:p>5,78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5768" table:style-name="ce6">
            <text:p>5,76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5789" table:style-name="ce6">
            <text:p>5,78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57" table:style-name="ce6">
            <text:p>3,55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33" table:style-name="ce6">
            <text:p>3,33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80" table:style-name="ce6">
            <text:p>3,38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87" table:style-name="ce6">
            <text:p>3,48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19" table:style-name="ce6">
            <text:p>3,61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30" table:style-name="ce6">
            <text:p>3,83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81" table:style-name="ce6">
            <text:p>3,78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59" table:style-name="ce6">
            <text:p>3,85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582" table:style-name="ce6">
            <text:p>3,58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23" table:style-name="ce6">
            <text:p>3,92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7" table:style-name="ce6">
            <text:p>3,96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77" table:style-name="ce6">
            <text:p>3,87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60" table:style-name="ce6">
            <text:p>4,16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33" table:style-name="ce6">
            <text:p>3,93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8" table:style-name="ce6">
            <text:p>3,98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14" table:style-name="ce6">
            <text:p>4,21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39" table:style-name="ce6">
            <text:p>4,43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57" table:style-name="ce6">
            <text:p>4,35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76" table:style-name="ce6">
            <text:p>4,47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97" table:style-name="ce6">
            <text:p>4,39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397" table:style-name="ce6">
            <text:p>4,39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98" table:style-name="ce6">
            <text:p>4,39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50" table:style-name="ce6">
            <text:p>4,25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4" table:style-name="ce6">
            <text:p>4,1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62" table:style-name="ce6">
            <text:p>4,36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400" table:style-name="ce6">
            <text:p>4,40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101" table:style-name="ce6">
            <text:p>4,10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31" table:style-name="ce6">
            <text:p>4,13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58" table:style-name="ce6">
            <text:p>3,95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23" table:style-name="ce6">
            <text:p>3,72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406" table:style-name="ce6">
            <text:p>2,40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04" table:style-name="ce6">
            <text:p>3,60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08" table:style-name="ce6">
            <text:p>3,7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88" table:style-name="ce6">
            <text:p>3,98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781" table:style-name="ce6">
            <text:p>3,78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796" table:style-name="ce6">
            <text:p>3,79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81" table:style-name="ce6">
            <text:p>3,8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768" table:style-name="ce6">
            <text:p>3,76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31" table:style-name="ce6">
            <text:p>3,73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87" table:style-name="ce6">
            <text:p>3,48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723" table:style-name="ce6">
            <text:p>3,72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16" table:style-name="ce6">
            <text:p>3,61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304" table:style-name="ce6">
            <text:p>3,30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195" table:style-name="ce6">
            <text:p>3,19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3087" table:style-name="ce6">
            <text:p>3,087</text:p>
          </table:table-cell>
          <table:table-cell table:number-columns-repeated="16381"/>
        </table:table-row>
        <table:table-row table:number-rows-repeated="126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216.6" table:style-name="ce2">
            <text:p>216.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206" table:style-name="ce2">
            <text:p>206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197.5" table:style-name="ce2">
            <text:p>197.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189" table:style-name="ce2">
            <text:p>189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200.7" table:style-name="ce2">
            <text:p>200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199.2" table:style-name="ce2">
            <text:p>19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202.1" table:style-name="ce2">
            <text:p>202.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188.7" table:style-name="ce2">
            <text:p>188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205.2" table:style-name="ce2">
            <text:p>205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209.1" table:style-name="ce2">
            <text:p>20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7.19999999999999" table:style-name="ce2">
            <text:p>137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18.2" table:style-name="ce2">
            <text:p>11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6.19999999999999" table:style-name="ce2">
            <text:p>156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4.9" table:style-name="ce2">
            <text:p>124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7.69999999999999" table:style-name="ce2">
            <text:p>137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9.1" table:style-name="ce2">
            <text:p>129.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6.9" table:style-name="ce2">
            <text:p>126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30.69999999999999" table:style-name="ce2">
            <text:p>130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13.9" table:style-name="ce2">
            <text:p>1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6.8" table:style-name="ce2">
            <text:p>116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1.1" table:style-name="ce2">
            <text:p>131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31" table:style-name="ce2">
            <text:p>131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4" table:style-name="ce2">
            <text:p>143.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1.5" table:style-name="ce2">
            <text:p>151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1.6" table:style-name="ce2">
            <text:p>151.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6" table:style-name="ce2">
            <text:p>156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4.4" table:style-name="ce2">
            <text:p>154.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3.69999999999999" table:style-name="ce2">
            <text:p>153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2.19999999999999" table:style-name="ce2">
            <text:p>152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52.30000000000001" table:style-name="ce2">
            <text:p>152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7.19999999999999" table:style-name="ce2">
            <text:p>147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1" table:style-name="ce2">
            <text:p>146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5.5" table:style-name="ce2">
            <text:p>145.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5" table:style-name="ce2">
            <text:p>145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49.80000000000001" table:style-name="ce2">
            <text:p>149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4.1" table:style-name="ce2">
            <text:p>144.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61.1" table:style-name="ce2">
            <text:p>161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4.19999999999999" table:style-name="ce2">
            <text:p>144.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4.6" table:style-name="ce2">
            <text:p>144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0.5" table:style-name="ce2">
            <text:p>150.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4.6" table:style-name="ce2">
            <text:p>144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6" table:style-name="ce2">
            <text:p>147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7.4" table:style-name="ce2">
            <text:p>147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4.4" table:style-name="ce2">
            <text:p>144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40.1" table:style-name="ce2">
            <text:p>140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31" table:style-name="ce2">
            <text:p>131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0.9" table:style-name="ce2">
            <text:p>130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0.1" table:style-name="ce2">
            <text:p>14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2.19999999999999" table:style-name="ce2">
            <text:p>142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6" table:style-name="ce2">
            <text:p>145.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2.19999999999999" table:style-name="ce2">
            <text:p>152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80000000000001" table:style-name="ce2">
            <text:p>150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7.6" table:style-name="ce2">
            <text:p>157.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2.69999999999999" table:style-name="ce2">
            <text:p>15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4.2" table:style-name="ce2">
            <text:p>174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6.7" table:style-name="ce2">
            <text:p>166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4.2" table:style-name="ce2">
            <text:p>164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7.3" table:style-name="ce2">
            <text:p>167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3.4" table:style-name="ce2">
            <text:p>173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7.1" table:style-name="ce2">
            <text:p>167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9.3" table:style-name="ce2">
            <text:p>169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68.5" table:style-name="ce2">
            <text:p>168.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4" table:style-name="ce2">
            <text:p>174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70.6" table:style-name="ce2">
            <text:p>170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0.80000000000001" table:style-name="ce2">
            <text:p>160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87.7" table:style-name="ce2">
            <text:p>187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4.4" table:style-name="ce2">
            <text:p>174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5" table:style-name="ce2">
            <text:p>175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3.3" table:style-name="ce2">
            <text:p>173.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4.8" table:style-name="ce2">
            <text:p>174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8.9" table:style-name="ce2">
            <text:p>178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5.2" table:style-name="ce2">
            <text:p>165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8" table:style-name="ce2">
            <text:p>170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5.5" table:style-name="ce2">
            <text:p>16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9" table:style-name="ce2">
            <text:p>171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8" table:style-name="ce2">
            <text:p>170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61.6" table:style-name="ce2">
            <text:p>16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9.9" table:style-name="ce2">
            <text:p>159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69.6" table:style-name="ce2">
            <text:p>169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58.19999999999999" table:style-name="ce2">
            <text:p>158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3.3" table:style-name="ce2">
            <text:p>173.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20.9" table:style-name="ce2">
            <text:p>20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6.099999999999994" table:style-name="ce2">
            <text:p>66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6.7" table:style-name="ce2">
            <text:p>106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2.80000000000001" table:style-name="ce2">
            <text:p>152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59" table:style-name="ce2">
            <text:p>15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59.9" table:style-name="ce2">
            <text:p>159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1.19999999999999" table:style-name="ce2">
            <text:p>15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9" table:style-name="ce2">
            <text:p>174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1.69999999999999" table:style-name="ce2">
            <text:p>161.7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4" table:style-name="ce2">
            <text:p>16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4.4" table:style-name="ce2">
            <text:p>164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8.4" table:style-name="ce2">
            <text:p>168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57.6" table:style-name="ce2">
            <text:p>157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5.8" table:style-name="ce2">
            <text:p>185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4.1" table:style-name="ce2">
            <text:p>174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70.1" table:style-name="ce2">
            <text:p>17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67.9" table:style-name="ce2">
            <text:p>167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62.30000000000001" table:style-name="ce2">
            <text:p>162.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5.3" table:style-name="ce2">
            <text:p>165.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1.9" table:style-name="ce2">
            <text:p>151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9" table:style-name="ce2">
            <text:p>147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7.4" table:style-name="ce2">
            <text:p>137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2.1" table:style-name="ce2">
            <text:p>122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1.2" table:style-name="ce2">
            <text:p>121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7" table:style-name="ce2">
            <text:p>117.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6.9" table:style-name="ce2">
            <text:p>116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7.8" table:style-name="ce2">
            <text:p>117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4.4" table:style-name="ce2">
            <text:p>124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9.8" table:style-name="ce2">
            <text:p>119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13.7" table:style-name="ce2">
            <text:p>113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7.3" table:style-name="ce2">
            <text:p>107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6.9" table:style-name="ce2">
            <text:p>106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101.5" table:style-name="ce2">
            <text:p>101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04.5" table:style-name="ce2">
            <text:p>104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0.7" table:style-name="ce2">
            <text:p>110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09.6" table:style-name="ce2">
            <text:p>109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0.1" table:style-name="ce2">
            <text:p>110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0.1" table:style-name="ce2">
            <text:p>110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6.9" table:style-name="ce2">
            <text:p>106.9</text:p>
          </table:table-cell>
          <table:table-cell table:number-columns-repeated="16381"/>
        </table:table-row>
        <table:table-row table:number-rows-repeated="78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7685" table:style-name="ce6">
            <text:p>7,68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7216" table:style-name="ce6">
            <text:p>7,21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6688" table:style-name="ce6">
            <text:p>6,68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6871" table:style-name="ce6">
            <text:p>6,87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6923" table:style-name="ce6">
            <text:p>6,92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7362" table:style-name="ce6">
            <text:p>7,36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7418" table:style-name="ce6">
            <text:p>7,41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7487" table:style-name="ce6">
            <text:p>7,48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7378" table:style-name="ce6">
            <text:p>7,37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7175" table:style-name="ce6">
            <text:p>7,17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7490" table:style-name="ce6">
            <text:p>7,4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7322" table:style-name="ce6">
            <text:p>7,32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20" table:style-name="ce6">
            <text:p>4,72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884" table:style-name="ce6">
            <text:p>3,88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512" table:style-name="ce6">
            <text:p>4,51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312" table:style-name="ce6">
            <text:p>4,31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66" table:style-name="ce6">
            <text:p>4,2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89" table:style-name="ce6">
            <text:p>3,98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831" table:style-name="ce6">
            <text:p>3,83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534" table:style-name="ce6">
            <text:p>4,53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67" table:style-name="ce6">
            <text:p>4,46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51" table:style-name="ce6">
            <text:p>4,45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69" table:style-name="ce6">
            <text:p>4,66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387" table:style-name="ce6">
            <text:p>4,38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065" table:style-name="ce6">
            <text:p>4,06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4896" table:style-name="ce6">
            <text:p>4,89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904" table:style-name="ce6">
            <text:p>4,90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868" table:style-name="ce6">
            <text:p>4,86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69" table:style-name="ce6">
            <text:p>5,16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5005" table:style-name="ce6">
            <text:p>5,00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5117" table:style-name="ce6">
            <text:p>5,11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721" table:style-name="ce6">
            <text:p>4,72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891" table:style-name="ce6">
            <text:p>4,8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757" table:style-name="ce6">
            <text:p>4,75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809" table:style-name="ce6">
            <text:p>4,8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793" table:style-name="ce6">
            <text:p>4,79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454" table:style-name="ce6">
            <text:p>4,45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527" table:style-name="ce6">
            <text:p>4,52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639" table:style-name="ce6">
            <text:p>4,6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706" table:style-name="ce6">
            <text:p>4,70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725" table:style-name="ce6">
            <text:p>4,72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77" table:style-name="ce6">
            <text:p>4,97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861" table:style-name="ce6">
            <text:p>4,8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889" table:style-name="ce6">
            <text:p>4,88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901" table:style-name="ce6">
            <text:p>4,90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425" table:style-name="ce6">
            <text:p>4,42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00" table:style-name="ce6">
            <text:p>4,60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251" table:style-name="ce6">
            <text:p>5,25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251" table:style-name="ce6">
            <text:p>5,25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082" table:style-name="ce6">
            <text:p>5,08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403" table:style-name="ce6">
            <text:p>5,40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172" table:style-name="ce6">
            <text:p>5,17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116" table:style-name="ce6">
            <text:p>5,11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089" table:style-name="ce6">
            <text:p>5,08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7" table:style-name="ce6">
            <text:p>5,42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836" table:style-name="ce6">
            <text:p>5,83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0" table:style-name="ce6">
            <text:p>5,53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724" table:style-name="ce6">
            <text:p>5,72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42" table:style-name="ce6">
            <text:p>5,14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329" table:style-name="ce6">
            <text:p>5,32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229" table:style-name="ce6">
            <text:p>6,22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741" table:style-name="ce6">
            <text:p>5,74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912" table:style-name="ce6">
            <text:p>4,91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5837" table:style-name="ce6">
            <text:p>5,83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19" table:style-name="ce6">
            <text:p>5,61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5857" table:style-name="ce6">
            <text:p>5,85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30" table:style-name="ce6">
            <text:p>5,43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573" table:style-name="ce6">
            <text:p>5,57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697" table:style-name="ce6">
            <text:p>5,69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13" table:style-name="ce6">
            <text:p>5,91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155" table:style-name="ce6">
            <text:p>6,15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601" table:style-name="ce6">
            <text:p>6,60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788" table:style-name="ce6">
            <text:p>5,78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843" table:style-name="ce6">
            <text:p>5,84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857" table:style-name="ce6">
            <text:p>5,85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6079" table:style-name="ce6">
            <text:p>6,07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054" table:style-name="ce6">
            <text:p>6,05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698" table:style-name="ce6">
            <text:p>5,69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5994" table:style-name="ce6">
            <text:p>5,99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82" table:style-name="ce6">
            <text:p>5,88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761" table:style-name="ce6">
            <text:p>5,76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76" table:style-name="ce6">
            <text:p>5,77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106" table:style-name="ce6">
            <text:p>6,10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791" table:style-name="ce6">
            <text:p>5,79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29" table:style-name="ce6">
            <text:p>5,42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478" table:style-name="ce6">
            <text:p>5,47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21" table:style-name="ce6">
            <text:p>5,52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81" table:style-name="ce6">
            <text:p>5,88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135" table:style-name="ce6">
            <text:p>6,13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996" table:style-name="ce6">
            <text:p>5,99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73" table:style-name="ce6">
            <text:p>6,17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835" table:style-name="ce6">
            <text:p>5,83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106" table:style-name="ce6">
            <text:p>6,10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41" table:style-name="ce6">
            <text:p>5,94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311" table:style-name="ce6">
            <text:p>6,31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36" table:style-name="ce6">
            <text:p>5,73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6081" table:style-name="ce6">
            <text:p>6,08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173" table:style-name="ce6">
            <text:p>6,173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24" table:style-name="ce6">
            <text:p>5,82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06" table:style-name="ce6">
            <text:p>5,40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578" table:style-name="ce6">
            <text:p>5,57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506" table:style-name="ce6">
            <text:p>5,50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60" table:style-name="ce6">
            <text:p>5,76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545" table:style-name="ce6">
            <text:p>5,54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527" table:style-name="ce6">
            <text:p>5,52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493" table:style-name="ce6">
            <text:p>5,49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185" table:style-name="ce6">
            <text:p>6,18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6194" table:style-name="ce6">
            <text:p>6,19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277" table:style-name="ce6">
            <text:p>5,27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508" table:style-name="ce6">
            <text:p>1,50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69" table:style-name="ce6">
            <text:p>3,16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482" table:style-name="ce6">
            <text:p>4,48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381" table:style-name="ce6">
            <text:p>5,38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675" table:style-name="ce6">
            <text:p>5,67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771" table:style-name="ce6">
            <text:p>5,7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824" table:style-name="ce6">
            <text:p>5,82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825" table:style-name="ce6">
            <text:p>5,82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34" table:style-name="ce6">
            <text:p>5,73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22" table:style-name="ce6">
            <text:p>5,72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103" table:style-name="ce6">
            <text:p>5,10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972" table:style-name="ce6">
            <text:p>6,97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178" table:style-name="ce6">
            <text:p>6,17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176" table:style-name="ce6">
            <text:p>6,17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213" table:style-name="ce6">
            <text:p>6,21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05" table:style-name="ce6">
            <text:p>6,00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43" table:style-name="ce6">
            <text:p>5,94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205" table:style-name="ce6">
            <text:p>6,20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120" table:style-name="ce6">
            <text:p>6,12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05" table:style-name="ce6">
            <text:p>6,40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381" table:style-name="ce6">
            <text:p>6,3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286" table:style-name="ce6">
            <text:p>6,28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36" table:style-name="ce6">
            <text:p>6,13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45" table:style-name="ce6">
            <text:p>6,24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6014" table:style-name="ce6">
            <text:p>6,01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133" table:style-name="ce6">
            <text:p>6,13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666" table:style-name="ce6">
            <text:p>5,66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81" table:style-name="ce6">
            <text:p>5,6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708" table:style-name="ce6">
            <text:p>5,70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856" table:style-name="ce6">
            <text:p>5,85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960" table:style-name="ce6">
            <text:p>5,96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624" table:style-name="ce6">
            <text:p>5,62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759" table:style-name="ce6">
            <text:p>6,75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216" table:style-name="ce6">
            <text:p>4,21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029" table:style-name="ce6">
            <text:p>5,02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542" table:style-name="ce6">
            <text:p>4,54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50" table:style-name="ce6">
            <text:p>4,85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780" table:style-name="ce6">
            <text:p>4,78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160" table:style-name="ce6">
            <text:p>5,16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5042" table:style-name="ce6">
            <text:p>5,04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798" table:style-name="ce6">
            <text:p>4,79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671" table:style-name="ce6">
            <text:p>4,67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507" table:style-name="ce6">
            <text:p>4,50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264" table:style-name="ce6">
            <text:p>4,26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3763" table:style-name="ce6">
            <text:p>3,76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412" table:style-name="ce6">
            <text:p>4,41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4724" table:style-name="ce6">
            <text:p>4,72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4822" table:style-name="ce6">
            <text:p>4,82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4602" table:style-name="ce6">
            <text:p>4,602</text:p>
          </table:table-cell>
          <table:table-cell table:number-columns-repeated="16381"/>
        </table:table-row>
        <table:table-row table:number-rows-repeated="78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Q1</text:p>
          </table:table-cell>
          <table:table-cell office:value-type="float" office:value="1704.08" table:style-name="ce7">
            <text:p>1,704.1</text:p>
          </table:table-cell>
          <table:table-cell office:value-type="float" office:value="4255.92" table:style-name="ce7">
            <text:p>4,255.9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Q2</text:p>
          </table:table-cell>
          <table:table-cell office:value-type="float" office:value="1802.13" table:style-name="ce7">
            <text:p>1,802.1</text:p>
          </table:table-cell>
          <table:table-cell office:value-type="float" office:value="4300.5200000000004" table:style-name="ce7">
            <text:p>4,300.5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Q3</text:p>
          </table:table-cell>
          <table:table-cell office:value-type="float" office:value="1817.66" table:style-name="ce7">
            <text:p>1,817.7</text:p>
          </table:table-cell>
          <table:table-cell office:value-type="float" office:value="4342.08" table:style-name="ce7">
            <text:p>4,342.1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Q4</text:p>
          </table:table-cell>
          <table:table-cell office:value-type="float" office:value="1838.06" table:style-name="ce7">
            <text:p>1,838.1</text:p>
          </table:table-cell>
          <table:table-cell office:value-type="float" office:value="4188.33" table:style-name="ce7">
            <text:p>4,188.3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8">
            <text:p>Q1</text:p>
          </table:table-cell>
          <table:table-cell office:value-type="float" office:value="1809.58" table:style-name="ce7">
            <text:p>1,809.6</text:p>
          </table:table-cell>
          <table:table-cell office:value-type="float" office:value="4520.84" table:style-name="ce7">
            <text:p>4,520.8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8">
            <text:p>Q2</text:p>
          </table:table-cell>
          <table:table-cell office:value-type="float" office:value="1930.46" table:style-name="ce7">
            <text:p>1,930.5</text:p>
          </table:table-cell>
          <table:table-cell office:value-type="float" office:value="4516.2700000000004" table:style-name="ce7">
            <text:p>4,516.3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8">
            <text:p>Q3</text:p>
          </table:table-cell>
          <table:table-cell office:value-type="float" office:value="1964.78" table:style-name="ce7">
            <text:p>1,964.8</text:p>
          </table:table-cell>
          <table:table-cell office:value-type="float" office:value="4536.8599999999997" table:style-name="ce7">
            <text:p>4,536.9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8">
            <text:p>Q4</text:p>
          </table:table-cell>
          <table:table-cell office:value-type="float" office:value="1884.14" table:style-name="ce7">
            <text:p>1,884.1</text:p>
          </table:table-cell>
          <table:table-cell office:value-type="float" office:value="4589.07" table:style-name="ce7">
            <text:p>4,589.1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Q1</text:p>
          </table:table-cell>
          <table:table-cell office:value-type="float" office:value="2011.12" table:style-name="ce7">
            <text:p>2,011.1</text:p>
          </table:table-cell>
          <table:table-cell office:value-type="float" office:value="4918.3" table:style-name="ce7">
            <text:p>4,918.3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Q2</text:p>
          </table:table-cell>
          <table:table-cell office:value-type="float" office:value="1883.4" table:style-name="ce7">
            <text:p>1,883.4</text:p>
          </table:table-cell>
          <table:table-cell office:value-type="float" office:value="4542.34" table:style-name="ce7">
            <text:p>4,542.3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Q3</text:p>
          </table:table-cell>
          <table:table-cell office:value-type="float" office:value="1974.15" table:style-name="ce7">
            <text:p>1,974.2</text:p>
          </table:table-cell>
          <table:table-cell office:value-type="float" office:value="4561.79" table:style-name="ce7">
            <text:p>4,561.8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Q4</text:p>
          </table:table-cell>
          <table:table-cell office:value-type="float" office:value="1853.97" table:style-name="ce7">
            <text:p>1,854.0</text:p>
          </table:table-cell>
          <table:table-cell office:value-type="float" office:value="4121.5" table:style-name="ce7">
            <text:p>4,121.5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Q1</text:p>
          </table:table-cell>
          <table:table-cell office:value-type="float" office:value="1820.59" table:style-name="ce7">
            <text:p>1,820.6</text:p>
          </table:table-cell>
          <table:table-cell office:value-type="float" office:value="4022.31" table:style-name="ce7">
            <text:p>4,022.3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Q2</text:p>
          </table:table-cell>
          <table:table-cell office:value-type="float" office:value="1506.14" table:style-name="ce7">
            <text:p>1,506.1</text:p>
          </table:table-cell>
          <table:table-cell office:value-type="float" office:value="3037.06" table:style-name="ce7">
            <text:p>3,037.1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Q3</text:p>
          </table:table-cell>
          <table:table-cell office:value-type="float" office:value="1727.92" table:style-name="ce7">
            <text:p>1,727.9</text:p>
          </table:table-cell>
          <table:table-cell office:value-type="float" office:value="4115.0600000000004" table:style-name="ce7">
            <text:p>4,115.1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Q4</text:p>
          </table:table-cell>
          <table:table-cell office:value-type="float" office:value="1861.41" table:style-name="ce7">
            <text:p>1,861.4</text:p>
          </table:table-cell>
          <table:table-cell office:value-type="float" office:value="4969.72" table:style-name="ce7">
            <text:p>4,969.7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Q1</text:p>
          </table:table-cell>
          <table:table-cell office:value-type="float" office:value="1685.91" table:style-name="ce7">
            <text:p>1,685.9</text:p>
          </table:table-cell>
          <table:table-cell office:value-type="float" office:value="4608.7299999999996" table:style-name="ce7">
            <text:p>4,608.7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Q2</text:p>
          </table:table-cell>
          <table:table-cell office:value-type="float" office:value="1895.04" table:style-name="ce7">
            <text:p>1,895.0</text:p>
          </table:table-cell>
          <table:table-cell office:value-type="float" office:value="4984.01" table:style-name="ce7">
            <text:p>4,984.0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Q3</text:p>
          </table:table-cell>
          <table:table-cell office:value-type="float" office:value="1852.17" table:style-name="ce7">
            <text:p>1,852.2</text:p>
          </table:table-cell>
          <table:table-cell office:value-type="float" office:value="5496.7" table:style-name="ce7">
            <text:p>5,496.7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Q4</text:p>
          </table:table-cell>
          <table:table-cell office:value-type="float" office:value="1961.33" table:style-name="ce7">
            <text:p>1,961.3</text:p>
          </table:table-cell>
          <table:table-cell office:value-type="float" office:value="5175.4399999999996" table:style-name="ce7">
            <text:p>5,175.4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Q1</text:p>
          </table:table-cell>
          <table:table-cell office:value-type="float" office:value="2051.6799999999998" table:style-name="ce7">
            <text:p>2,051.7</text:p>
          </table:table-cell>
          <table:table-cell office:value-type="float" office:value="6468.9" table:style-name="ce7">
            <text:p>6,468.9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Q2</text:p>
          </table:table-cell>
          <table:table-cell office:value-type="float" office:value="2184.31" table:style-name="ce7">
            <text:p>2,184.3</text:p>
          </table:table-cell>
          <table:table-cell office:value-type="float" office:value="6634.35" table:style-name="ce7">
            <text:p>6,634.4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Q3</text:p>
          </table:table-cell>
          <table:table-cell office:value-type="float" office:value="2197.2199999999998" table:style-name="ce7">
            <text:p>2,197.2</text:p>
          </table:table-cell>
          <table:table-cell office:value-type="float" office:value="6112.73" table:style-name="ce7">
            <text:p>6,112.7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Q4</text:p>
          </table:table-cell>
          <table:table-cell office:value-type="float" office:value="2216.46" table:style-name="ce7">
            <text:p>2,216.5</text:p>
          </table:table-cell>
          <table:table-cell office:value-type="float" office:value="5980.19" table:style-name="ce7">
            <text:p>5,980.2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Q1</text:p>
          </table:table-cell>
          <table:table-cell office:value-type="float" office:value="2166.27" table:style-name="ce7">
            <text:p>2,166.3</text:p>
          </table:table-cell>
          <table:table-cell office:value-type="float" office:value="5813.53" table:style-name="ce7">
            <text:p>5,813.5</text:p>
          </table:table-cell>
          <table:table-cell table:style-name="ce1"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Q2</text:p>
          </table:table-cell>
          <table:table-cell office:value-type="float" office:value="2190.65" table:style-name="ce7">
            <text:p>2,190.7</text:p>
          </table:table-cell>
          <table:table-cell office:value-type="float" office:value="5970.76" table:style-name="ce7">
            <text:p>5,970.8</text:p>
          </table:table-cell>
          <table:table-cell table:style-name="ce1"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Q3</text:p>
          </table:table-cell>
          <table:table-cell office:value-type="float" office:value="2147.27" table:style-name="ce7">
            <text:p>2,147.3</text:p>
          </table:table-cell>
          <table:table-cell office:value-type="float" office:value="5604.45" table:style-name="ce7">
            <text:p>5,604.5</text:p>
          </table:table-cell>
          <table:table-cell table:style-name="ce1"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Q4</text:p>
          </table:table-cell>
          <table:table-cell office:value-type="float" office:value="2054.81" table:style-name="ce7">
            <text:p>2,054.8</text:p>
          </table:table-cell>
          <table:table-cell office:value-type="float" office:value="5359.4" table:style-name="ce7">
            <text:p>5,359.4</text:p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2" table:style-name="ce4"/>
          <table:table-cell table:number-columns-repeated="2" table:style-name="ce2"/>
          <table:table-cell table:number-columns-repeated="16380" table:style-name="ce1"/>
        </table:table-row>
        <table:table-row table:number-rows-repeated="167" table:style-name="ro2">
          <table:table-cell table:number-columns-repeated="2" table:style-name="ce4"/>
          <table:table-cell table:number-columns-repeated="2" table:style-name="ce2"/>
          <table:table-cell table:number-columns-repeated="16380"/>
        </table:table-row>
        <table:table-row table:number-rows-repeated="1048377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5">
            <text:p>Material price indices</text:p>
          </table:table-cell>
          <table:table-cell office:value-type="string" table:style-name="ce3">
            <text:p>May 2023 to May 2024 (% change)</text:p>
          </table:table-cell>
          <table:table-cell office:value-type="string" table:style-name="ce3">
            <text:p>April 2024 to May 2024 (% change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l Work</text:p>
          </table:table-cell>
          <table:table-cell office:value-type="float" office:value="-2" table:style-name="ce2">
            <text:p>-2.0</text:p>
          </table:table-cell>
          <table:table-cell office:value-type="float" office:value="0.8" table:style-name="ce2">
            <text:p>0.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w Housing</text:p>
          </table:table-cell>
          <table:table-cell office:value-type="float" office:value="-0.1" table:style-name="ce2">
            <text:p>-0.1</text:p>
          </table:table-cell>
          <table:table-cell office:value-type="float" office:value="0.9" table:style-name="ce2">
            <text:p>0.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ther New Work</text:p>
          </table:table-cell>
          <table:table-cell office:value-type="float" office:value="-3.5" table:style-name="ce2">
            <text:p>-3.5</text:p>
          </table:table-cell>
          <table:table-cell office:value-type="float" office:value="0.3" table:style-name="ce2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pair and Maintenance</text:p>
          </table:table-cell>
          <table:table-cell office:value-type="float" office:value="-0.5" table:style-name="ce2">
            <text:p>-0.5</text:p>
          </table:table-cell>
          <table:table-cell office:value-type="float" office:value="1.1000000000000001" table:style-name="ce2">
            <text:p>1.1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Construction materials</text:p>
          </table:table-cell>
          <table:table-cell office:value-type="string" table:style-name="ce3">
            <text:p>(% chang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ipes and fittings (flexible)</text:p>
          </table:table-cell>
          <table:table-cell office:value-type="float" office:value="18.0350877192982" table:style-name="ce2">
            <text:p>18.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tal doors and windows</text:p>
          </table:table-cell>
          <table:table-cell office:value-type="float" office:value="15.7095709570957" table:style-name="ce2">
            <text:p>15.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ravel, sand, clays and kaolin - exc aggregate levy</text:p>
          </table:table-cell>
          <table:table-cell office:value-type="float" office:value="7.9521463757917097" table:style-name="ce2">
            <text:p>8.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ravel, sand, clays and kaolin - incl aggregate levy</text:p>
          </table:table-cell>
          <table:table-cell office:value-type="float" office:value="-12.772397094431" table:style-name="ce2">
            <text:p>-12.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crete reinforcing bars (steel)</text:p>
          </table:table-cell>
          <table:table-cell office:value-type="float" office:value="-13.410404624277501" table:style-name="ce2">
            <text:p>-13.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abricated structural steel</text:p>
          </table:table-cell>
          <table:table-cell office:value-type="float" office:value="-20.4594017094017" table:style-name="ce2">
            <text:p>-20.5</text:p>
          </table:table-cell>
          <table:table-cell table:number-columns-repeated="16382"/>
        </table:table-row>
        <table:table-row table:number-rows-repeated="3" table:style-name="ro2">
          <table:table-cell table:style-name="ce4"/>
          <table:table-cell table:style-name="ce2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Top 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1023" table:style-name="ce6">
            <text:p>1,0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s and varnishes</text:p>
          </table:table-cell>
          <table:table-cell office:value-type="float" office:value="862" table:style-name="ce6">
            <text:p>8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422" table:style-name="ce6">
            <text:p>4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ir Conditioning equipment</text:p>
          </table:table-cell>
          <table:table-cell office:value-type="float" office:value="419" table:style-name="ce6">
            <text:p>4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noleum floor coverings</text:p>
          </table:table-cell>
          <table:table-cell office:value-type="string" table:style-name="ce6">
            <text:p>360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5">
            <text:p>Top 5 imported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2756" table:style-name="ce6">
            <text:p>2,75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1090" table:style-name="ce6">
            <text:p>1,0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wn wood &gt; 6mm thick</text:p>
          </table:table-cell>
          <table:table-cell office:value-type="float" office:value="1024" table:style-name="ce6">
            <text:p>1,0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994" table:style-name="ce6">
            <text:p>9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float" office:value="915" table:style-name="ce6">
            <text:p>915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9">
          <table:table-cell office:value-type="string" table:style-name="ce5">
            <text:p>UK trade of construction materials, 2023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£ (million)</text:p>
          </table:table-cell>
          <table:table-cell office:value-type="float" office:value="5149" table:style-name="ce6">
            <text:p>5,149</text:p>
          </table:table-cell>
          <table:table-cell office:value-type="float" office:value="3410" table:style-name="ce6">
            <text:p>3,410</text:p>
          </table:table-cell>
          <table:table-cell office:value-type="float" office:value="8559" table:style-name="ce6">
            <text:p>8,5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(% of total trade)</text:p>
          </table:table-cell>
          <table:table-cell office:value-type="float" office:value="60.2" table:style-name="ce2">
            <text:p>60.2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£ (million)</text:p>
          </table:table-cell>
          <table:table-cell office:value-type="float" office:value="12998" table:style-name="ce6">
            <text:p>12,998</text:p>
          </table:table-cell>
          <table:table-cell office:value-type="float" office:value="9750" table:style-name="ce6">
            <text:p>9,750</text:p>
          </table:table-cell>
          <table:table-cell office:value-type="float" office:value="22748" table:style-name="ce6">
            <text:p>22,7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(% of total trade)</text:p>
          </table:table-cell>
          <table:table-cell office:value-type="float" office:value="57.1" table:style-name="ce2">
            <text:p>57.1</text:p>
          </table:table-cell>
          <table:table-cell office:value-type="float" office:value="42.9" table:style-name="ce2">
            <text:p>42.9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ex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1588" table:style-name="ce6">
            <text:p>1,58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States</text:p>
          </table:table-cell>
          <table:table-cell office:value-type="float" office:value="1011" table:style-name="ce6">
            <text:p>1,0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53" table:style-name="ce6">
            <text:p>75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51" table:style-name="ce6">
            <text:p>65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554" table:style-name="ce6">
            <text:p>554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7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im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4538" table:style-name="ce6">
            <text:p>4,53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139" table:style-name="ce6">
            <text:p>2,13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1312" table:style-name="ce6">
            <text:p>1,3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1259" table:style-name="ce6">
            <text:p>1,2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ey</text:p>
          </table:table-cell>
          <table:table-cell office:value-type="float" office:value="1061" table:style-name="ce6">
            <text:p>1,061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22" table:name="figure_1"/>
        <table:database-range table:target-range-address="Figure_2.A1:Figure_2.F150" table:name="figure_2"/>
        <table:database-range table:target-range-address="Figure_3.A1:Figure_3.C18" table:name="figure_3"/>
        <table:database-range table:target-range-address="Figure_4.A1:Figure_4.C74" table:name="figure_4"/>
        <table:database-range table:target-range-address="Figure_5.A1:Figure_5.C74" table:name="figure_5"/>
        <table:database-range table:target-range-address="Figure_6.A1:Figure_6.C222" table:name="figure_6"/>
        <table:database-range table:target-range-address="Figure_7.A1:Figure_7.C222" table:name="figure_7"/>
        <table:database-range table:target-range-address="Figure_8.A1:Figure_8.D29" table:name="figure_8"/>
        <table:database-range table:target-range-address="Table_1.A1:Table_1.C5" table:name="table_1"/>
        <table:database-range table:target-range-address="Table_2.A1:Table_2.B7" table:name="table_2"/>
        <table:database-range table:target-range-address="Table_3.A1:Table_3.B6" table:name="table_3"/>
        <table:database-range table:target-range-address="Table_4.A1:Table_4.B6" table:name="table_4"/>
        <table:database-range table:target-range-address="Table_5.A1:Table_5.D5" table:name="table_5"/>
        <table:database-range table:target-range-address="Table_6.A1:Table_6.B6" table:name="table_6"/>
        <table:database-range table:target-range-address="Table_7.A1:Table_7.B6" table:name="tabl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io (Francesco) Medolla</meta:initial-creator>
    <dc:creator>Oliver Wright</dc:creator>
    <meta:creation-date>2015-06-05T18:17:20Z</meta:creation-date>
    <dc:date>2024-06-27T11:23:25Z</dc:date>
  </office:meta>
</office:document-meta>
</file>