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8.27263888888889cm" style:use-optimal-column-width="true"/>
    </style:style>
    <style:style style:name="co2" style:family="table-column">
      <style:table-column-properties fo:break-before="auto" style:column-width="3.05152777777778cm" style:use-optimal-column-width="true"/>
    </style:style>
    <style:style style:name="co3" style:family="table-column">
      <style:table-column-properties fo:break-before="auto" style:column-width="2.31069444444444cm" style:use-optimal-column-width="true"/>
    </style:style>
    <style:style style:name="co4" style:family="table-column">
      <style:table-column-properties fo:break-before="auto" style:column-width="2.09902777777778cm" style:use-optimal-column-width="true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78152777777778cm" style:use-optimal-column-width="true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2.18722222222222cm" style:use-optimal-column-width="true"/>
    </style:style>
    <style:style style:name="co9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office:value-type="string" table:style-name="ce2">
            <text:p>WITHDRAWN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4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5">
            <text:p>APRIL 2019 - MARCH 2020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19" table:number-columns-spanned="9" table:number-rows-spanned="1" table:style-name="ce86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7">
            <text:p>2020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8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1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8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22"/>
          <table:table-cell table:style-name="ce19"/>
          <table:table-cell table:style-name="ce75"/>
          <table:table-cell table:number-columns-repeated="2" table:style-name="ce19"/>
          <table:table-cell table:style-name="ce76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8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0]*[.D30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8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7]*[.D37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/>
    <dc:creator/>
    <meta:creation-date>2024-06-27T09:11:48Z</meta:creation-date>
    <dc:date>2024-06-27T09:11:56Z</dc:date>
  </office:meta>
</office:document-meta>
</file>