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style="italic" style:font-style-asian="italic" fo:font-size="11pt" style:font-size-asian="11pt"/>
    </style:style>
    <style:style style:name="T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0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margin-bottom="0in" fo:line-height="100%"/>
      <style:text-properties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27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margin-bottom="0in" fo:line-height="100%"/>
      <style:text-properties fo:font-style="italic" style:font-style-asian="italic" style:font-style-complex="italic" fo:font-size="11pt" style:font-size-asian="11pt"/>
    </style:style>
    <style:style style:name="P33" style:parent-style-name="Normal" style:family="paragraph">
      <style:paragraph-properties fo:margin-bottom="0in" fo:line-height="100%"/>
      <style:text-properties fo:font-style="italic" style:font-style-asian="italic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9" style:parent-style-name="Hyperlink" style:family="text">
      <style:text-properties fo:font-style="italic" style:font-style-asian="italic" fo:font-size="11pt" style:font-size-asian="11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2" style:parent-style-name="DefaultParagraphFont" style:family="text">
      <style:text-properties fo:font-style="italic" style:font-style-asian="italic" fo:font-size="11pt" style:font-size-asian="11pt"/>
    </style:style>
    <style:style style:name="P43" style:parent-style-name="Normal" style:family="paragraph">
      <style:paragraph-properties fo:margin-bottom="0in" fo:line-height="100%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margin-bottom="0in" fo:line-height="100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68" style:parent-style-name="Normal" style:family="paragraph">
      <style:paragraph-properties fo:margin-bottom="0in" fo:line-height="100%"/>
      <style:text-properties fo:font-style="italic" style:font-style-asian="italic" fo:font-size="11pt" style:font-size-asian="11pt"/>
    </style:style>
    <style:style style:name="P69" style:parent-style-name="Normal" style:family="paragraph">
      <style:paragraph-properties fo:margin-bottom="0in" fo:line-height="100%"/>
    </style:style>
    <style:style style:name="TableColumn71" style:family="table-column">
      <style:table-column-properties style:column-width="3.052in"/>
    </style:style>
    <style:style style:name="TableColumn72" style:family="table-column">
      <style:table-column-properties style:column-width="3.052in"/>
    </style:style>
    <style:style style:name="Table70" style:family="table">
      <style:table-properties style:width="6.104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P87" style:parent-style-name="Normal" style:family="paragraph">
      <style:paragraph-properties fo:margin-bottom="0in" fo:line-height="100%"/>
      <style:text-properties fo:font-style="italic" style:font-style-asian="italic" fo:font-size="11pt" style:font-size-asian="11pt" style:font-size-complex="12pt"/>
    </style:style>
    <style:style style:name="P88" style:parent-style-name="Normal" style:family="paragraph">
      <style:paragraph-properties fo:margin-bottom="0in" fo:line-height="10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text-properties style:font-size-complex="12pt"/>
    </style:style>
    <style:style style:name="T95" style:parent-style-name="normaltextrun" style:family="text">
      <style:text-properties fo:color="#000000" fo:background-color="#FFFFFF"/>
    </style:style>
    <style:style style:name="T96" style:parent-style-name="normaltextrun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normaltextrun" style:family="text">
      <style:text-properties fo:color="#000000" fo:background-color="#FFFFFF"/>
    </style:style>
    <style:style style:name="T98" style:parent-style-name="normaltextrun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9" style:parent-style-name="normaltextrun" style:family="text">
      <style:text-properties fo:color="#000000" fo:background-color="#FFFFFF"/>
    </style:style>
    <style:style style:name="T100" style:parent-style-name="eop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mplementing organisation:<text:s/></text:p>
            <text:p text:style-name="P7"><text:span text:style-name="T8">O</text:span><text:span text:style-name="T9">rganisation’s name; address; contact name(s); website; other</text:span>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Project Title:</text:span>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Purpose :</text:p>
            <text:p text:style-name="P19"><text:span text:style-name="T20">Write one sentence that clearly sets out the aim of the project, reflecting the “change” it will help bring about</text:span>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Context and Need for the Project:</text:span></text:p>
            <text:p text:style-name="P26">What is the problem the project is addressing?<text:s/>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Project Summary:</text:span></text:p>
            <text:p text:style-name="P32">In no more than 200 words explain what the project aims to achieve? What are its main outcomes?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Policy Alignment :</text:p>
            <text:p text:style-name="P37"><text:span text:style-name="T38">How does the project align to Strategic Objective 4: Security and Justice in the<text:s/></text:span><text:a xlink:href="https://assets.publishing.service.gov.uk/government/uploads/system/uploads/attachment_data/file/1156085/uk-women-peace-security-national-action-plan-2023-2027.pdf" office:target-frame-name="_top" xlink:show="replace"><text:span text:style-name="T39">UK Women, Peace and Security National Action Plan 2023-2027</text:span></text:a></text:p>
            <text:p text:style-name="P40"><text:span text:style-name="T41">How does the project demonstrate an innovative and catalytic</text:span><text:span text:style-name="T42"><text:s/>approach?<text:s/></text:span>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Total<text:s/></text:span><text:span text:style-name="T48">projected<text:s/></text:span><text:span text:style-name="T49">cost:<text:s/></text:span>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Planned start date:<text:s/></text:span></text:p>
            <text:p text:style-name="P55"/>
          </table:table-cell>
          <table:table-cell table:style-name="TableCell56">
            <text:p text:style-name="P57">Planned completion date:</text:p>
          </table:table-cell>
        </table:table-row>
        <table:table-row table:style-name="TableRow58">
          <table:table-cell table:style-name="TableCell59" table:number-columns-spanned="2">
            <text:p text:style-name="P60">Project plan:<text:s/></text:p>
            <text:p text:style-name="P61">Based on the Project Summary, describe below the main activities and outputs that will achieve the outcomes and project purpose<text:s/>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Risks:</text:span><text:span text:style-name="T67"><text:s/></text:span></text:p>
            <text:p text:style-name="P68">What are the key risks of implementing this project and how are you going to manage them. A full risk register will be requested at a later stage.<text:s/></text:p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Risk</text:p>
                </table:table-cell>
                <table:table-cell table:style-name="TableCell76">
                  <text:p text:style-name="P77">Mitigation<text:s/>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Gender Equality:</text:p>
            <text:p text:style-name="P87">Briefly explain how gender equality issues have been considered and incorporated into this project proposal.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Authorised signatory for the Implementing Organisation: ___________________ <text:s text:c="29"/></text:p>
            <text:p text:style-name="P92">Print name: ___________________ <text:s text:c="29"/></text:p>
            <text:p text:style-name="P93">Date: ___________________ <text:s text:c="29"/></text:p>
          </table:table-cell>
          <table:covered-table-cell/>
        </table:table-row>
      </table:table>
      <text:p text:style-name="P94"/>
      <text:p text:style-name="Normal"><text:span text:style-name="T95">Bids should be<text:s/></text:span><text:span text:style-name="T96">no longer than 3 pages</text:span><text:span text:style-name="T97">. Additional pages will<text:s/></text:span><text:span text:style-name="T98">not</text:span><text:span text:style-name="T99"><text:s/>be included in the assessment.<text:s/></text:span><text:span text:style-name="T10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47708in" svg:height="1.35903in" draw:z-index="251663360" draw:id="id0" draw:style-name="a2" draw:transform="translate(-3.73854in -0.67951in) rotate(-5.49779) translate(2.73854in 0.18785in)" draw:name="PowerPlusWaterMarkObject261630533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06-27T08:13:00Z</meta:creation-date>
    <dc:date>2024-06-27T08:13:00Z</dc:date>
    <meta:template xlink:href="Normal" xlink:type="simple"/>
    <meta:editing-cycles>1</meta:editing-cycles>
    <meta:editing-duration>PT0S</meta:editing-duration>
    <meta:document-statistic meta:page-count="1" meta:paragraph-count="3" meta:word-count="253" meta:character-count="1697" meta:row-count="12" meta:non-whitespace-character-count="1447"/>
  </office:meta>
</office:document-meta>
</file>