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76388888888889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.94027777777778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office:value-type="string" table:style-name="ce2">
            <text:p>WITHDRAWN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20 - March 2021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9" table:number-rows-spanned="1" table:style-name="ce86">
            <text:p>2020 - DO NOT COMPLETE THIS SECTION, BIDS ARE ONLY FOR JAN-MARCH</text:p>
          </table:table-cell>
          <table:covered-table-cell table:number-columns-repeated="8"/>
          <table:table-cell office:value-type="float" office:value="2021" table:number-columns-spanned="3" table:number-rows-spanned="1" table:style-name="ce87">
            <text:p>2021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27T08:08:13Z</meta:creation-date>
    <dc:date>2024-06-27T08:08:22Z</dc:date>
  </office:meta>
</office:document-meta>
</file>