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FF0000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in" fo:padding-left="0.0555in" fo:padding-bottom="0.0138in" fo:padding-right="0.0555in" style:shadow="none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="0.0069in solid #000000" fo:padding-top="0in" fo:padding-left="0.0555in" fo:padding-bottom="0.0138in" fo:padding-right="0.0555in" style:shadow="none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" style:parent-style-name="ListParagraph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THIS CALL FOR BIDS WAS WITHDRAWN ON 27 JUNE 2024.</text:span></text:p>
      <text:p text:style-name="P4"><text:span text:style-name="T5">British Embassy Zagreb – Project Bid<text:s/></text:span></text:p>
      <text:p text:style-name="P6"/>
      <text:p text:style-name="Normal"><text:span text:style-name="T7">Date of proposal:</text:span></text:p>
      <text:p text:style-name="Normal"><text:span text:style-name="T8">Project name:</text:span></text:p>
      <text:p text:style-name="P9"/>
      <text:p text:style-name="P10"><text:span text:style-name="T11">Project start date:</text:span></text:p>
      <text:p text:style-name="P12"><text:span text:style-name="T13">Project end date:</text:span></text:p>
      <text:p text:style-name="P14"/>
      <text:p text:style-name="P15"><text:span text:style-name="T16">Requested amount:</text:span></text:p>
      <text:p text:style-name="P17"/>
      <text:p text:style-name="P18"><text:span text:style-name="T19">Name of external organisation:</text:span></text:p>
      <text:p text:style-name="P20"/>
      <text:p text:style-name="P21"><text:span text:style-name="T22">Name of responsible person representing the organisation:</text:span></text:p>
      <text:p text:style-name="P23"/>
      <text:p text:style-name="P24"/>
      <text:p text:style-name="P25"><text:span text:style-name="T26">Description of project: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Timeline of Activities: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xpected outputs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xpected outcomes and evaluation criteria: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Will the project provide an opportunity to build links with the UK or draw on UK expertise and how?</text:span></text:p>
      <text:p text:style-name="P62"/>
      <text:p text:style-name="P63"/>
      <text:p text:style-name="P64"/>
      <text:p text:style-name="P65"><text:span text:style-name="T66">Risks and mitigation strategy<text:s/></text:span><text:span text:style-name="T67">(including safeguarding policy):</text:span></text:p>
      <text:p text:style-name="P68"/>
      <text:p text:style-name="P69"/>
      <text:p text:style-name="P70"><text:span text:style-name="T71">COVID risks and mitigation: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Communications Strategy:</text:span></text:p>
      <text:p text:style-name="P79"/>
      <text:p text:style-name="P80"/>
      <text:p text:style-name="P81"/>
      <text:p text:style-name="P82"/>
      <text:p text:style-name="Normal"><text:span text:style-name="T83">Signed by: ___________________________________</text:span></text:p>
      <text:p text:style-name="Normal"><text:span text:style-name="T84">Title: ________________________________________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111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LS1" style:display-name="LS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94375in" svg:height="1.89375in" draw:z-index="251663360" draw:id="id0" draw:style-name="a2" draw:transform="translate(-3.47187in -0.94687in) rotate(-5.49779) translate(2.47187in 0.44687in)" draw:name="PowerPlusWaterMarkObject263044955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4-06-27T07:40:00Z</meta:creation-date>
    <dc:date>2024-06-27T07:40:00Z</dc:date>
    <meta:template xlink:href="Normal" xlink:type="simple"/>
    <meta:editing-cycles>1</meta:editing-cycles>
    <meta:editing-duration>PT0S</meta:editing-duration>
    <meta:document-statistic meta:page-count="3" meta:paragraph-count="1" meta:word-count="109" meta:character-count="734" meta:row-count="5" meta:non-whitespace-character-count="626"/>
  </office:meta>
</office:document-meta>
</file>