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68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234722222222cm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3722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3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1">Source:</text:span><text:s/>National Highways National Traffic Information Service (NTIS)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2"><text:s/>27 June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2"><text:s/>September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6" table:style-name="ce17">
            <text:p>6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5" table:style-name="ce17">
            <text:p>5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4.9000000000000004" table:style-name="ce17">
            <text:p>4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01-01T00:00:00" table:style-name="ce16">
            <text:p>January 2024</text:p>
          </table:table-cell>
          <table:table-cell office:value-type="float" office:value="5.5" table:style-name="ce17">
            <text:p>5.5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2-01T00:00:00" table:style-name="ce16">
            <text:p>February 2024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3-01T00:00:00" table:style-name="ce20">
            <text:p>March 2024</text:p>
          </table:table-cell>
          <table:table-cell office:value-type="float" office:value="4.8" table:style-name="ce21">
            <text:p>4.8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1048533" table:style-name="ro8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9">
          <table:table-cell office:value-type="string" table:style-name="ce2">
            <text:p>Notes for Local 'A' Roads Imputation Table</text:p>
          </table:table-cell>
          <table:table-cell table:style-name="ce22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3">
            <text:p>Note Number</text:p>
          </table:table-cell>
          <table:table-cell office:value-type="string" table:style-name="ce23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style-name="ce29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3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style-name="ce26"/>
          <table:table-cell table:number-columns-repeated="1023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Imputation_table.A3:Imputation_table.B42" table:name="Table2"/>
        <table:database-range table:target-range-address="Notes.A2: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Percentage of data imputed for average speed and average delay national estimates on local 'A' roads in England, by month</dc:title>
    <meta:initial-creator>Department for Transport</meta:initial-creator>
    <dc:creator>Jawadh Iqbal</dc:creator>
    <meta:creation-date>2021-12-10T11:36:57Z</meta:creation-date>
    <dc:date>2024-06-26T14:33:31Z</dc:date>
    <meta:editing-cycles>1</meta:editing-cycles>
    <meta:editing-duration>PT59S</meta:editing-duration>
  </office:meta>
</office:document-meta>
</file>