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21" style:parent-style-name="DefaultParagraphFont" style:family="text">
      <style:text-properties style:language-asian="en" style:country-asian="GB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FF0000" fo:font-size="14pt" style:font-size-asian="14pt" style:font-size-complex="14pt" fo:background-color="#FFFF00"/>
    </style:style>
    <style:style style:name="P2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fo:font-style="italic" style:font-style-asian="italic"/>
    </style:style>
    <style:style style:name="P28" style:parent-style-name="Normal" style:family="paragraph">
      <style:text-properties fo:color="#FF0000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color="#FF0000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TableColumn104" style:family="table-column">
      <style:table-column-properties style:column-width="2.777in" style:use-optimal-column-width="false"/>
    </style:style>
    <style:style style:name="TableColumn105" style:family="table-column">
      <style:table-column-properties style:column-width="7.2638in" style:use-optimal-column-width="false"/>
    </style:style>
    <style:style style:name="Table103" style:family="table">
      <style:table-properties style:width="10.0409in" fo:margin-left="-0.1222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text-properties fo:font-weight="bold" style:font-weight-asian="bold"/>
    </style:style>
    <style:style style:name="P121" style:parent-style-name="Normal" style:family="paragraph"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/>
    </style:style>
    <style:style style:name="P12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text-properties fo:color="#FF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P136" style:parent-style-name="Normal" style:family="paragraph">
      <style:paragraph-properties fo:break-before="page"/>
      <style:text-properties fo:font-weight="bold" style:font-weight-asian="bold"/>
    </style:style>
    <style:style style:name="P137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139" style:family="table-column">
      <style:table-column-properties style:column-width="2.6381in" style:use-optimal-column-width="false"/>
    </style:style>
    <style:style style:name="TableColumn140" style:family="table-column">
      <style:table-column-properties style:column-width="0.0201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2.4611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Column144" style:family="table-column">
      <style:table-column-properties style:column-width="3.0513in" style:use-optimal-column-width="false"/>
    </style:style>
    <style:style style:name="Table138" style:family="table">
      <style:table-properties style:width="10.2375in" fo:margin-left="-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text-properties fo:font-style="italic" style:font-style-asian="italic" fo:font-size="10pt" style:font-size-asian="10pt" style:font-size-complex="10pt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text-properties fo:font-style="italic" style:font-style-asian="italic" fo:font-size="10pt" style:font-size-asian="10pt" style:font-size-complex="10pt"/>
    </style:style>
    <style:style style:name="P167" style:parent-style-name="Normal" style:family="paragraph">
      <style:text-properties fo:font-style="italic" style:font-style-asian="italic" fo:font-size="10pt" style:font-size-asian="10pt" style:font-size-complex="10pt"/>
    </style:style>
    <style:style style:name="P168" style:parent-style-name="Normal" style:family="paragraph">
      <style:text-properties fo:font-style="italic" style:font-style-asian="italic" fo:font-size="10pt" style:font-size-asian="10pt" style:font-size-complex="10pt"/>
    </style:style>
    <style:style style:name="P169" style:parent-style-name="Normal" style:family="paragraph">
      <style:text-properties fo:font-style="italic" style:font-style-asian="italic" fo:font-size="10pt" style:font-size-asian="10pt" style:font-size-complex="10pt"/>
    </style:style>
    <style:style style:name="P170" style:parent-style-name="Normal" style:family="paragraph">
      <style:text-properties fo:font-style="italic" style:font-style-asian="italic" fo:font-size="10pt" style:font-size-asian="10pt" style:font-size-complex="10pt"/>
    </style:style>
    <style:style style:name="P171" style:parent-style-name="Normal" style:family="paragraph">
      <style:text-properties fo:font-style="italic" style:font-style-asian="italic" fo:font-size="10pt" style:font-size-asian="10pt" style:font-size-complex="10pt"/>
    </style:style>
    <style:style style:name="P172" style:parent-style-name="Normal" style:family="paragraph">
      <style:text-properties fo:font-style="italic" style:font-style-asian="italic" fo:font-size="10pt" style:font-size-asian="10pt" style:font-size-complex="10pt"/>
    </style:style>
    <style:style style:name="P173" style:parent-style-name="Normal" style:family="paragraph">
      <style:text-properties fo:font-style="italic" style:font-style-asian="italic" fo:font-size="10pt" style:font-size-asian="10pt" style:font-size-complex="10pt"/>
    </style:style>
    <style:style style:name="P174" style:parent-style-name="Normal" style:family="paragraph">
      <style:text-properties fo:font-size="8pt" style:font-size-asian="8pt" style:font-size-complex="8pt"/>
    </style:style>
    <style:style style:name="P175" style:parent-style-name="Normal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/>
    </style:style>
    <style:style style:name="P188" style:parent-style-name="Normal" style:family="paragraph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/>
    </style:style>
    <style:style style:name="T1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text-properties fo:font-weight="bold" style:font-weight-asian="bold"/>
    </style:style>
    <style:style style:name="P202" style:parent-style-name="Normal" style:family="paragraph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Normal" style:family="paragraph">
      <style:text-properties fo:font-weight="bold" style:font-weight-asian="bold"/>
    </style:style>
    <style:style style:name="P205" style:parent-style-name="Normal" style:family="paragraph">
      <style:text-properties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Normal" style:family="paragraph">
      <style:text-properties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1" style:parent-style-name="Normal" style:family="paragraph">
      <style:text-properties fo:font-weight="bold" style:font-weight-asian="bold"/>
    </style:style>
    <style:style style:name="TableCell222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3" style:parent-style-name="Normal" style:family="paragraph">
      <style:text-properties fo:font-weight="bold" style:font-weight-asian="bold"/>
    </style:style>
    <style:style style:name="TableCell224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="0.0069in solid #000000" fo:background-color="#808080" style:writing-mode="lr-tb" fo:padding-top="0in" fo:padding-left="0.0069in" fo:padding-bottom="0in" fo:padding-right="0.0069in"/>
    </style:style>
    <style:style style:name="P227" style:parent-style-name="Normal" style:family="paragraph">
      <style:text-properties fo:font-weight="bold" style:font-weight-asian="bold"/>
    </style:style>
    <style:style style:name="TableColumn229" style:family="table-column">
      <style:table-column-properties style:column-width="2.6548in"/>
    </style:style>
    <style:style style:name="TableColumn230" style:family="table-column">
      <style:table-column-properties style:column-width="7.609in"/>
    </style:style>
    <style:style style:name="Table228" style:family="table">
      <style:table-properties style:width="10.2638in" fo:margin-left="0in" table:align="left"/>
    </style:style>
    <style:style style:name="TableRow231" style:family="table-row">
      <style:table-row-properties style:min-row-height="1.0229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34" style:parent-style-name="Normal" style:family="paragraph">
      <style:paragraph-properties style:vertical-align="auto"/>
      <style:text-properties style:font-name-asian="Calibri" style:font-name-complex="Times New Roman" fo:font-style="italic" style:font-style-asian="italic" fo:font-size="10pt" style:font-size-asian="10pt" style:font-size-complex="10pt"/>
    </style:style>
    <style:style style:name="P235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39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0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1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2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3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4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5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6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7" style:parent-style-name="Normal" style:family="paragraph">
      <style:paragraph-properties style:vertical-align="auto"/>
      <style:text-properties style:font-name-asian="Calibri" style:font-name-complex="Times New Roman"/>
    </style:style>
    <style:style style:name="P248" style:parent-style-name="Normal" style:family="paragraph">
      <style:paragraph-properties style:vertical-align="auto"/>
      <style:text-properties style:font-name-asian="Calibri" style:font-name-complex="Times New Roman"/>
    </style:style>
    <style:style style:name="TableRow249" style:family="table-row">
      <style:table-row-properties style:min-row-height="0.1937in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Cell2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54" style:family="table-row">
      <style:table-row-properties style:min-row-height="0.379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auto"/>
    </style:style>
    <style:style style:name="T257" style:parent-style-name="DefaultParagraphFont" style:family="text">
      <style:text-properties style:font-name-asian="Calibri" style:font-name-complex="Times New Roman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auto"/>
      <style:text-properties style:font-name="Arial" style:font-name-asian="Calibri" style:font-name-complex="Times New Roman" fo:font-weight="bold" style:font-weight-asian="bold"/>
    </style:style>
    <style:style style:name="TableRow260" style:family="table-row">
      <style:table-row-properties style:min-row-height="0.38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Row266" style:family="table-row">
      <style:table-row-properties style:min-row-height="0.38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6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/>
    </style:style>
    <style:style style:name="P272" style:parent-style-name="Normal" style:master-page-name="MP1" style:family="paragraph">
      <style:paragraph-properties fo:break-before="page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 fo:color="#FF0000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text-properties fo:font-weight="bold" style:font-weight-asian="bold"/>
    </style:style>
    <style:style style:name="TableColumn296" style:family="table-column">
      <style:table-column-properties style:column-width="3.15in" style:use-optimal-column-width="false"/>
    </style:style>
    <style:style style:name="TableColumn297" style:family="table-column">
      <style:table-column-properties style:column-width="7.0875in" style:use-optimal-column-width="false"/>
    </style:style>
    <style:style style:name="Table295" style:family="table">
      <style:table-properties style:width="10.2375in" fo:margin-left="-0.0034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color="#FF0000" fo:font-size="10pt" style:font-size-asian="10pt" style:font-size-complex="10pt"/>
    </style:style>
    <style:style style:name="TableRow303" style:family="table-row">
      <style:table-row-properties style:min-row-height="0.26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FF0000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color="#FF0000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/>
    </style:style>
    <style:style style:name="TableCell31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color="#FF0000" fo:font-size="10pt" style:font-size-asian="10pt" style:font-size-complex="10pt"/>
    </style:style>
    <style:style style:name="P329" style:parent-style-name="Normal" style:family="paragraph">
      <style:text-properties fo:color="#FF0000" fo:font-size="10pt" style:font-size-asian="10pt" style:font-size-complex="10pt"/>
    </style:style>
    <style:style style:name="P330" style:parent-style-name="Normal" style:family="paragraph">
      <style:text-properties fo:color="#FF0000" fo:font-size="10pt" style:font-size-asian="10pt" style:font-size-complex="10pt"/>
    </style:style>
    <style:style style:name="P331" style:parent-style-name="Normal" style:family="paragraph">
      <style:text-properties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T3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3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FF0000" fo:font-size="10pt" style:font-size-asian="10pt" style:font-size-complex="10pt"/>
    </style:style>
    <style:style style:name="P339" style:parent-style-name="Normal" style:family="paragraph">
      <style:text-properties fo:color="#FF0000" fo:font-size="10pt" style:font-size-asian="10pt" style:font-size-complex="10pt"/>
    </style:style>
    <style:style style:name="P340" style:parent-style-name="Normal" style:family="paragraph">
      <style:text-properties fo:color="#FF0000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FF0000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color="#FF0000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color="#FF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<draw:frame draw:style-name="a6" draw:name="Picture 2" text:anchor-type="as-char" svg:x="0in" svg:y="0in" svg:width="2.71565in" svg:height="0.93316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22"/>
      <text:p text:style-name="P23"><text:span text:style-name="T24">This call for bids closed on  31 July 2021.</text:span></text:p>
      <text:p text:style-name="P25"/>
      <text:p text:style-name="P26">PROJECT<text:s/>CONCEPT<text:s/>FORM</text:p>
      <text:p text:style-name="P27">Not to be used for funding applications</text:p>
      <text:p text:style-name="P28"/>
      <text:p text:style-name="Normal"><text:span text:style-name="T29">This form should be</text:span><text:span text:style-name="T30"><text:s/>used to describe a project concept</text:span><text:span text:style-name="T31"><text:s/></text:span><text:span text:style-name="T32">prior</text:span><text:span text:style-name="T33"><text:s/>to</text:span><text:span text:style-name="T34"><text:s/>submitting</text:span><text:span text:style-name="T35"><text:s/>a fu</text:span><text:span text:style-name="T36">ll p</text:span><text:span text:style-name="T37">roject<text:s/></text:span><text:span text:style-name="T38">p</text:span><text:span text:style-name="T39">roposal. <text:s/>The</text:span><text:span text:style-name="T40"><text:s/></text:span><text:span text:style-name="T41">FCDO</text:span><text:span text:style-name="T42"><text:s/>Post</text:span><text:span text:style-name="T43">/Department may approve or reject</text:span><text:span text:style-name="T44"><text:s/></text:span><text:span text:style-name="T45">a c</text:span><text:span text:style-name="T46">oncept</text:span><text:span text:style-name="T47"><text:s/>for development into a full proposal</text:span><text:span text:style-name="T48">.</text:span></text:p>
      <text:p text:style-name="P49"/>
      <text:p text:style-name="Normal"><text:span text:style-name="T50">When<text:s/></text:span><text:span text:style-name="T51">an<text:s/></text:span><text:span text:style-name="T52">FCDO</text:span><text:span text:style-name="T53"><text:s/>Post</text:span><text:span text:style-name="T54">/Department</text:span><text:span text:style-name="T55"><text:s/></text:span><text:span text:style-name="T56">approves</text:span><text:span text:style-name="T57"><text:s/>a<text:s/></text:span><text:span text:style-name="T58">c</text:span><text:span text:style-name="T59">oncept and invites</text:span><text:span text:style-name="T60"><text:s/>an</text:span><text:span text:style-name="T61"><text:s/>implementer to</text:span><text:span text:style-name="T62"><text:s/>submit a full project p</text:span><text:span text:style-name="T63">roposal, it is<text:s/></text:span><text:span text:style-name="T64">not a guarantee</text:span><text:span text:style-name="T65"><text:s/>that the full<text:s/></text:span><text:span text:style-name="T66">p</text:span><text:span text:style-name="T67">roject<text:s/></text:span><text:span text:style-name="T68">p</text:span><text:span text:style-name="T69">roposal will be approved for funding.<text:s/></text:span><text:span text:style-name="T70">Approval of a concept</text:span><text:span text:style-name="T71"><text:s/>signals the<text:s/></text:span><text:span text:style-name="T72">FCDO</text:span><text:span text:style-name="T73">’s</text:span><text:span text:style-name="T74"><text:s/>interest in receiving<text:s/></text:span><text:span text:style-name="T75">further</text:span><text:span text:style-name="T76"><text:s/>details about the proposed project.</text:span><text:span text:style-name="T77"><text:s/></text:span><text:span text:style-name="T78">Before you complete this form, check the</text:span><text:span text:style-name="T79"><text:s/></text:span><text:span text:style-name="T80">relevant</text:span><text:span text:style-name="T81"><text:s/>British Embassy/High Commission</text:span><text:span text:style-name="T82">/Consulate General</text:span><text:span text:style-name="T83"><text:s/>website</text:span><text:span text:style-name="T84"><text:s/>in the country you are proposing to<text:s/></text:span><text:span text:style-name="T85">deliver the project,</text:span><text:span text:style-name="T86"><text:s/>and/or speak to the<text:s/></text:span><text:span text:style-name="T87">relevant<text:s/></text:span><text:span text:style-name="T88">FCDO</text:span><text:span text:style-name="T89"><text:s/>p</text:span><text:span text:style-name="T90">roject<text:s/></text:span><text:span text:style-name="T91">o</text:span><text:span text:style-name="T92">fficer to find out</text:span><text:span text:style-name="T93"><text:s/>more</text:span><text:span text:style-name="T94"><text:s/>about the Programme Strategy<text:s/></text:span><text:span text:style-name="T95">that applies to this concept</text:span><text:span text:style-name="T96">, and to check</text:span><text:span text:style-name="T97"><text:s/>strategic alignment and</text:span><text:span text:style-name="T98"><text:s/>viability</text:span><text:span text:style-name="T99"><text:s/>of the concept.</text:span></text:p>
      <text:p text:style-name="P100"/>
      <text:p text:style-name="P101">Cover Page: To be completed by<text:s/>FCDO<text:s/>Post / Department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ame of<text:s/>FCDO<text:s/>Post / Department</text:p>
          </table:table-cell>
          <table:table-cell table:style-name="TableCell109">
            <text:p text:style-name="Normal"/>
            <text:p text:style-name="Normal"/>
            <text:p text:style-name="Normal"/>
          </table:table-cell>
        </table:table-row>
        <table:table-row table:style-name="TableRow110">
          <table:table-cell table:style-name="TableCell111">
            <text:p text:style-name="P112">Name of organisation<text:s/>submitting this Concept</text:p>
          </table:table-cell>
          <table:table-cell table:style-name="TableCell113">
            <text:p text:style-name="Normal"/>
            <text:p text:style-name="Normal"/>
            <text:p text:style-name="Normal"/>
          </table:table-cell>
        </table:table-row>
        <table:table-row table:style-name="TableRow114">
          <table:table-cell table:style-name="TableCell115">
            <text:p text:style-name="P116">Project Title</text:p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Which Programme<text:s/>would provide<text:s/>funding?</text:p>
            <text:p text:style-name="P125">Insert<text:s/>Programme<text:s/>name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Normal"><text:span text:style-name="T129">Would</text:span><text:span text:style-name="T130"><text:s/>the Project ODA eligible</text:span><text:span text:style-name="T131">?</text:span><text:span text:style-name="T132"><text:s/></text:span><text:s text:c="6"/></text:p>
            <text:p text:style-name="P133"/>
          </table:table-cell>
          <table:table-cell table:style-name="TableCell134">
            <text:p text:style-name="Normal">Yes / No</text:p>
          </table:table-cell>
        </table:table-row>
      </table:table>
      <text:p text:style-name="P135"/>
      <text:soft-page-break/>
      <text:p text:style-name="P136">Part A: <text:s/>To be completed by the<text:s/>project<text:s/>Implementing<text:s/>Agency<text:s/>(expand boxes as required)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"><text:span text:style-name="T147">Implementing Agency’s Details</text:span><text:s/></text:p>
            <text:p text:style-name="Normal"><text:span text:style-name="T148">Your organisation’s name; address; telephone Numbers; contact name(s); email; website; other</text:span></text:p>
            <text:p text:style-name="P149"/>
          </table:table-cell>
          <table:table-cell table:style-name="TableCell15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Project Title</text:p>
            <text:p text:style-name="P154"/>
          </table:table-cell>
          <table:table-cell table:style-name="TableCell15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Project<text:s/>Purpose</text:p>
            <text:p text:style-name="P159">Explain<text:s/>the aim of the project,<text:s/>identifying the key beneficiaries and<text:s/>reflecting the “change” it will help bring about</text:p>
            <text:p text:style-name="P160"/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Normal"><text:span text:style-name="T165">Project Summary</text:span></text:p>
            <text:p text:style-name="P166">In no more than 400 words explain:</text:p>
            <text:p text:style-name="P167"/>
            <text:p text:style-name="P168">how<text:s/>the project<text:s/>will<text:s/>help bring about the project<text:s/>purpose,</text:p>
            <text:p text:style-name="P169"/>
            <text:p text:style-name="P170">how the project is aligned with<text:s/>FCDO<text:s/>programme strategy and objectives,<text:s/></text:p>
            <text:p text:style-name="P171"/>
            <text:p text:style-name="P172">and why the UK should provide funding for it.<text:s/><text:s/></text:p>
            <text:p text:style-name="P173"/>
            <text:p text:style-name="P174"/>
            <text:p text:style-name="P175"/>
            <text:p text:style-name="Normal"/>
          </table:table-cell>
          <table:table-cell table:style-name="TableCell176" table:number-columns-spanned="5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Cost</text:p>
            <text:p text:style-name="Normal"><text:span text:style-name="T195">What is the<text:s/></text:span><text:span text:style-name="T196">TOTAL</text:span><text:span text:style-name="T197"><text:s/>cost of the Project (to be delivered in this FY)</text:span></text:p>
            <text:p text:style-name="P198"/>
          </table:table-cell>
          <table:covered-table-cell/>
          <table:table-cell table:style-name="TableCell199">
            <text:p text:style-name="P200"/>
            <text:p text:style-name="P201"><text:s text:c="4"/>FY 20/21</text:p>
            <text:p text:style-name="P202"/>
          </table:table-cell>
          <table:table-cell table:style-name="TableCell203" table:number-columns-spanned="3">
            <text:p text:style-name="P204"/>
            <text:p text:style-name="P205">£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Timing</text:p>
          </table:table-cell>
          <table:covered-table-cell/>
          <table:table-cell table:style-name="TableCell209">
            <text:p text:style-name="P210">Anticipated <text:s text:c="2"/>start date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Anticipated end date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Normal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Risks</text:p>
            <text:p text:style-name="P234">List key risks of implementing this project and how are you going to manage them</text:p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Authorise signatory for the Implementing Organisation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rint name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Date</text:p>
            <text:p text:style-name="P269"/>
          </table:table-cell>
          <table:table-cell table:style-name="TableCell270">
            <text:p text:style-name="P271"/>
          </table:table-cell>
        </table:table-row>
      </table:table>
      <text:soft-page-break/>
      <text:p text:style-name="P272"><text:span text:style-name="T283">Part B: To be completed by<text:s/></text:span><text:span text:style-name="T284">FCDO</text:span><text:span text:style-name="T285"><text:s/></text:span><text:span text:style-name="T286">Post</text:span><text:span text:style-name="T287"><text:s/>or Department</text:span><text:span text:style-name="T288"><text:s/></text:span><text:span text:style-name="T289">(</text:span><text:span text:style-name="T290">overwrite</text:span><text:span text:style-name="T291"><text:s/>text in<text:s/></text:span><text:span text:style-name="T292">Red</text:span><text:span text:style-name="T293">)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Name of project and project code</text:p>
          </table:table-cell>
          <table:table-cell table:style-name="TableCell301">
            <text:p text:style-name="P302">Add here</text:p>
          </table:table-cell>
        </table:table-row>
        <table:table-row table:style-name="TableRow303">
          <table:table-cell table:style-name="TableCell304">
            <text:p text:style-name="P305">Name of Programme funding the project</text:p>
          </table:table-cell>
          <table:table-cell table:style-name="TableCell306">
            <text:p text:style-name="P307">Add here</text:p>
          </table:table-cell>
        </table:table-row>
        <table:table-row table:style-name="TableRow308">
          <table:table-cell table:style-name="TableCell309">
            <text:p text:style-name="P310">Contact name<text:s/>and details<text:s/>of project<text:s/>lead<text:s/>at Post/Department</text:p>
            <text:p text:style-name="P311"/>
          </table:table-cell>
          <table:table-cell table:style-name="TableCell312">
            <text:p text:style-name="Normal"><text:span text:style-name="T313">Add here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Normal"/>
          </table:table-cell>
        </table:table-row>
        <table:table-row table:style-name="TableRow318">
          <table:table-cell table:style-name="TableCell319">
            <text:p text:style-name="Normal"><text:span text:style-name="T320">Comments from<text:s/></text:span><text:span text:style-name="T321">relevant policy lead</text:span><text:span text:style-name="T322"><text:s/></text:span></text:p>
            <text:p text:style-name="Normal"><text:span text:style-name="T323">Does the<text:s/></text:span><text:span text:style-name="T324">concept</text:span><text:span text:style-name="T325"><text:s/>have your support?<text:s/></text:span><text:span text:style-name="T326">Explain why.</text:span></text:p>
          </table:table-cell>
          <table:table-cell table:style-name="TableCell327">
            <text:p text:style-name="P328"/>
            <text:p text:style-name="P329">Yes / No</text:p>
            <text:p text:style-name="P330">Briefly explain<text:s/>why / why not</text:p>
            <text:p text:style-name="P331"/>
          </table:table-cell>
        </table:table-row>
        <table:table-row table:style-name="TableRow332">
          <table:table-cell table:style-name="TableCell333">
            <text:p text:style-name="P334">Should this concept be worked up into a full proposal?</text:p>
            <text:p text:style-name="Normal"><text:span text:style-name="T335"><text:s/></text:span></text:p>
            <text:p text:style-name="P336"/>
          </table:table-cell>
          <table:table-cell table:style-name="TableCell337">
            <text:p text:style-name="P338">Yes / No</text:p>
            <text:p text:style-name="P339"/>
            <text:p text:style-name="P340">If no, explain why</text:p>
          </table:table-cell>
        </table:table-row>
        <table:table-row table:style-name="TableRow341">
          <table:table-cell table:style-name="TableCell342">
            <text:p text:style-name="P343">Signature of<text:s/>Programme Manager<text:s/></text:p>
          </table:table-cell>
          <table:table-cell table:style-name="TableCell344">
            <text:p text:style-name="P345">Add here</text:p>
          </table:table-cell>
        </table:table-row>
        <table:table-row table:style-name="TableRow346">
          <table:table-cell table:style-name="TableCell347">
            <text:p text:style-name="P348">Print name</text:p>
          </table:table-cell>
          <table:table-cell table:style-name="TableCell349">
            <text:p text:style-name="P350">Add here</text:p>
          </table:table-cell>
        </table:table-row>
        <table:table-row table:style-name="TableRow351">
          <table:table-cell table:style-name="TableCell352">
            <text:p text:style-name="P353">Date</text:p>
          </table:table-cell>
          <table:table-cell table:style-name="TableCell354">
            <text:p text:style-name="P355">Add here</text:p>
          </table:table-cell>
        </table:table-row>
        <table:table-row table:style-name="TableRow356">
          <table:table-cell table:style-name="TableCell357" table:number-columns-spanned="2">
            <text:p text:style-name="Normal"/>
          </table:table-cell>
          <table:covered-table-cell/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2" style:parent-style-name="Footer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3" style:parent-style-name="Footer" style:family="paragraph">
      <style:paragraph-properties fo:text-align="end"/>
    </style:style>
    <style:style style:name="T27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7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78" style:parent-style-name="Footer" style:family="paragraph">
      <style:paragraph-properties fo:text-align="end"/>
    </style:style>
    <style:style style:name="T27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8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Header"><draw:custom-shape svg:width="7.86389in" svg:height="1.57222in" draw:z-index="251663360" draw:id="id0" draw:style-name="a2" draw:transform="translate(-3.93194in -0.78611in) rotate(-5.49779) translate(3.14444in 0.29444in)" draw:name="PowerPlusWaterMarkObject1413427548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Page<text:s/></text:span><text:span text:style-name="T4"><text:page-number text:fixed="false">2</text:page-number></text:span><text:span text:style-name="T5"><text:s/>of<text:s/></text:span><text:span text:style-name="T6"><text:page-count>4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  <style:header-first>
        <text:p text:style-name="Header"><draw:custom-shape svg:width="7.86389in" svg:height="1.57222in" draw:z-index="251659264" draw:id="id1" draw:style-name="a5" draw:transform="translate(-3.93194in -0.78611in) rotate(-5.49779) translate(3.14444in 0.29444in)" draw:name="PowerPlusWaterMarkObject1413427546" text:anchor-type="paragraph"><svg:title/><svg:desc/><text:p text:style-name="a4" text:class-names="" text:cond-style-name=""><text:span text:style-name="a3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-first>
      <style:footer-first>
        <text:p text:style-name="P12"><text:span text:style-name="T13">Page<text:s/></text:span><text:span text:style-name="T14"><text:page-number text:fixed="false">1</text:page-number></text:span><text:span text:style-name="T15"><text:s/>of<text:s/></text:span><text:span text:style-name="T16"><text:page-count>4</text:page-count></text:span></text:p>
        <text:p text:style-name="P17"><text:span text:style-name="T18">Version 3.0</text:span><text:span text:style-name="T19"><text:s/>/<text:s/></text:span><text:span text:style-name="T20">2 September 2020<text:s/></text:span></text:p>
      </style:footer-first>
    </style:master-page>
    <style:master-page style:name="MP1" style:page-layout-name="PL1">
      <style:header>
        <text:p text:style-name="Header"><draw:custom-shape svg:width="7.86389in" svg:height="1.57222in" draw:z-index="251669504" draw:id="id2" draw:style-name="a9" draw:transform="translate(-3.93194in -0.78611in) rotate(-5.49779) translate(3.93194in 0.78611in)" draw:name="PowerPlusWaterMarkObject1413427551" text:anchor-type="paragraph"><svg:title/><svg:desc/><text:p text:style-name="a8" text:class-names="" text:cond-style-name=""><text:span text:style-name="a7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73"><text:span text:style-name="T274">Page<text:s/></text:span><text:span text:style-name="T275"><text:page-number text:fixed="false">4</text:page-number></text:span><text:span text:style-name="T276"><text:s/>of<text:s/></text:span><text:span text:style-name="T277"><text:page-count>4</text:page-count></text:span></text:p>
        <text:p text:style-name="P278"><text:span text:style-name="T279">Version<text:s/></text:span><text:span text:style-name="T280">3.0</text:span><text:span text:style-name="T281"><text:s/>/<text:s/></text:span><text:span text:style-name="T282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4-06-26T14:59:00Z</meta:creation-date>
    <dc:date>2024-06-26T14:59:00Z</dc:date>
    <meta:print-date>2020-03-12T14:36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5" meta:paragraph-count="5" meta:word-count="408" meta:character-count="2732" meta:row-count="19" meta:non-whitespace-character-count="2329"/>
  </office:meta>
</office:document-meta>
</file>