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fo:font-style="italic" style:font-style-asian="italic"/>
    </style:style>
    <style:style style:name="P26" style:parent-style-name="Normal" style:family="paragraph">
      <style:text-properties fo:color="#FF0000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98" style:parent-style-name="Normal" style:family="paragraph">
      <style:text-properties fo:color="#FF0000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TableColumn102" style:family="table-column">
      <style:table-column-properties style:column-width="2.777in" style:use-optimal-column-width="false"/>
    </style:style>
    <style:style style:name="TableColumn103" style:family="table-column">
      <style:table-column-properties style:column-width="7.2638in" style:use-optimal-column-width="false"/>
    </style:style>
    <style:style style:name="Table101" style:family="table">
      <style:table-properties style:width="10.0409in" fo:margin-left="-0.122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text-properties fo:color="#FF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paragraph-properties fo:break-before="page"/>
      <style:text-properties fo:font-weight="bold" style:font-weight-asian="bold"/>
    </style:style>
    <style:style style:name="P13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37" style:family="table-column">
      <style:table-column-properties style:column-width="2.6381in" style:use-optimal-column-width="false"/>
    </style:style>
    <style:style style:name="TableColumn138" style:family="table-column">
      <style:table-column-properties style:column-width="0.0201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2.4611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Column142" style:family="table-column">
      <style:table-column-properties style:column-width="3.0513in" style:use-optimal-column-width="false"/>
    </style:style>
    <style:style style:name="Table136" style:family="table">
      <style:table-properties style:width="10.2375in" fo:margin-left="-0.003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text-properties fo:font-style="italic" style:font-style-asian="italic" fo:font-size="10pt" style:font-size-asian="10pt" style:font-size-complex="10pt"/>
    </style:style>
    <style:style style:name="P158" style:parent-style-name="Normal" style:family="paragraph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text-properties fo:font-style="italic" style:font-style-asian="italic" fo:font-size="10pt" style:font-size-asian="10pt" style:font-size-complex="10pt"/>
    </style:style>
    <style:style style:name="P165" style:parent-style-name="Normal" style:family="paragraph">
      <style:text-properties fo:font-style="italic" style:font-style-asian="italic" fo:font-size="10pt" style:font-size-asian="10pt" style:font-size-complex="10pt"/>
    </style:style>
    <style:style style:name="P166" style:parent-style-name="Normal" style:family="paragraph">
      <style:text-properties fo:font-style="italic" style:font-style-asian="italic" fo:font-size="10pt" style:font-size-asian="10pt" style:font-size-complex="10pt"/>
    </style:style>
    <style:style style:name="P167" style:parent-style-name="Normal" style:family="paragraph">
      <style:text-properties fo:font-style="italic" style:font-style-asian="italic" fo:font-size="10pt" style:font-size-asian="10pt" style:font-size-complex="10pt"/>
    </style:style>
    <style:style style:name="P168" style:parent-style-name="Normal" style:family="paragraph">
      <style:text-properties fo:font-style="italic" style:font-style-asian="italic" fo:font-size="10pt" style:font-size-asian="10pt" style:font-size-complex="10pt"/>
    </style:style>
    <style:style style:name="P169" style:parent-style-name="Normal" style:family="paragraph">
      <style:text-properties fo:font-style="italic" style:font-style-asian="italic" fo:font-size="10pt" style:font-size-asian="10pt" style:font-size-complex="10pt"/>
    </style:style>
    <style:style style:name="P170" style:parent-style-name="Normal" style:family="paragraph">
      <style:text-properties fo:font-style="italic" style:font-style-asian="italic" fo:font-size="10pt" style:font-size-asian="10pt" style:font-size-complex="10pt"/>
    </style:style>
    <style:style style:name="P171" style:parent-style-name="Normal" style:family="paragraph">
      <style:text-properties fo:font-style="italic" style:font-style-asian="italic" fo:font-size="10pt" style:font-size-asian="10pt" style:font-size-complex="10pt"/>
    </style:style>
    <style:style style:name="P172" style:parent-style-name="Normal" style:family="paragraph">
      <style:text-properties fo:font-size="8pt" style:font-size-asian="8pt" style:font-size-complex="8pt"/>
    </style:style>
    <style:style style:name="P173" style:parent-style-name="Normal" style:family="paragraph"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/>
    </style:style>
    <style:style style:name="P186" style:parent-style-name="Normal" style:family="paragraph">
      <style:text-properties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/>
    </style:style>
    <style:style style:name="T1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Normal" style:family="paragraph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text-properties fo:font-weight="bold" style:font-weight-asian="bold"/>
    </style:style>
    <style:style style:name="P203" style:parent-style-name="Normal" style:family="paragraph"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" style:family="paragraph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/>
    </style:style>
    <style:style style:name="TableCell218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19" style:parent-style-name="Normal" style:family="paragraph">
      <style:text-properties fo:font-weight="bold" style:font-weight-asian="bold"/>
    </style:style>
    <style:style style:name="TableCell220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1" style:parent-style-name="Normal" style:family="paragraph">
      <style:text-properties fo:font-weight="bold" style:font-weight-asian="bold"/>
    </style:style>
    <style:style style:name="TableCell222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3" style:parent-style-name="Normal" style:family="paragraph">
      <style:text-properties fo:font-weight="bold" style:font-weight-asian="bold"/>
    </style:style>
    <style:style style:name="TableCell224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5" style:parent-style-name="Normal" style:family="paragraph">
      <style:text-properties fo:font-weight="bold" style:font-weight-asian="bold"/>
    </style:style>
    <style:style style:name="TableColumn227" style:family="table-column">
      <style:table-column-properties style:column-width="2.6548in"/>
    </style:style>
    <style:style style:name="TableColumn228" style:family="table-column">
      <style:table-column-properties style:column-width="7.609in"/>
    </style:style>
    <style:style style:name="Table226" style:family="table">
      <style:table-properties style:width="10.2638in" fo:margin-left="0in" table:align="left"/>
    </style:style>
    <style:style style:name="TableRow229" style:family="table-row">
      <style:table-row-properties style:min-row-height="1.022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32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3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6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7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8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9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0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1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2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3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5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6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Row247" style:family="table-row">
      <style:table-row-properties style:min-row-height="0.1937in"/>
    </style:style>
    <style:style style:name="TableCell2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2" style:family="table-row">
      <style:table-row-properties style:min-row-height="0.379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/>
    </style:style>
    <style:style style:name="T255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8" style:family="table-row">
      <style:table-row-properties style:min-row-height="0.38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64" style:family="table-row">
      <style:table-row-properties style:min-row-height="0.38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70" style:parent-style-name="Normal" style:master-page-name="MP1" style:family="paragraph">
      <style:paragraph-properties fo:break-before="page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 fo:color="#FF0000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text-properties fo:font-weight="bold" style:font-weight-asian="bold"/>
    </style:style>
    <style:style style:name="TableColumn294" style:family="table-column">
      <style:table-column-properties style:column-width="3.15in" style:use-optimal-column-width="false"/>
    </style:style>
    <style:style style:name="TableColumn295" style:family="table-column">
      <style:table-column-properties style:column-width="7.0875in" style:use-optimal-column-width="false"/>
    </style:style>
    <style:style style:name="Table293" style:family="table">
      <style:table-properties style:width="10.2375in" fo:margin-left="-0.0034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FF0000" fo:font-size="10pt" style:font-size-asian="10pt" style:font-size-complex="10pt"/>
    </style:style>
    <style:style style:name="TableRow301" style:family="table-row">
      <style:table-row-properties style:min-row-height="0.26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FF0000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/>
    </style:style>
    <style:style style:name="P309" style:parent-style-name="Normal" style:family="paragraph"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color="#FF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/>
    </style:style>
    <style:style style:name="TableCell31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FF0000" fo:font-size="10pt" style:font-size-asian="10pt" style:font-size-complex="10pt"/>
    </style:style>
    <style:style style:name="P327" style:parent-style-name="Normal" style:family="paragraph">
      <style:text-properties fo:color="#FF0000" fo:font-size="10pt" style:font-size-asian="10pt" style:font-size-complex="10pt"/>
    </style:style>
    <style:style style:name="P328" style:parent-style-name="Normal" style:family="paragraph">
      <style:text-properties fo:color="#FF0000" fo:font-size="10pt" style:font-size-asian="10pt" style:font-size-complex="10pt"/>
    </style:style>
    <style:style style:name="P329" style:parent-style-name="Normal" style:family="paragraph">
      <style:text-properties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/>
    </style:style>
    <style:style style:name="T3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FF0000" fo:font-size="10pt" style:font-size-asian="10pt" style:font-size-complex="10pt"/>
    </style:style>
    <style:style style:name="P337" style:parent-style-name="Normal" style:family="paragraph">
      <style:text-properties fo:color="#FF0000" fo:font-size="10pt" style:font-size-asian="10pt" style:font-size-complex="10pt"/>
    </style:style>
    <style:style style:name="P338" style:parent-style-name="Normal" style:family="paragraph">
      <style:text-properties fo:color="#FF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FF0000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FF0000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6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>This call for bids closed on 31 July 2021.</text:p>
      <text:p text:style-name="P23"/>
      <text:p text:style-name="P24">PROJECT<text:s/>CONCEPT<text:s/>FORM</text:p>
      <text:p text:style-name="P25">Not to be used for funding applications</text:p>
      <text:p text:style-name="P26"/>
      <text:p text:style-name="Normal"><text:span text:style-name="T27">This form should be</text:span><text:span text:style-name="T28"><text:s/>used to describe a project concept</text:span><text:span text:style-name="T29"><text:s/></text:span><text:span text:style-name="T30">prior</text:span><text:span text:style-name="T31"><text:s/>to</text:span><text:span text:style-name="T32"><text:s/>submitting</text:span><text:span text:style-name="T33"><text:s/>a fu</text:span><text:span text:style-name="T34">ll p</text:span><text:span text:style-name="T35">roject<text:s/></text:span><text:span text:style-name="T36">p</text:span><text:span text:style-name="T37">roposal. <text:s/>The</text:span><text:span text:style-name="T38"><text:s/></text:span><text:span text:style-name="T39">FCDO</text:span><text:span text:style-name="T40"><text:s/>Post</text:span><text:span text:style-name="T41">/Department may approve or reject</text:span><text:span text:style-name="T42"><text:s/></text:span><text:span text:style-name="T43">a c</text:span><text:span text:style-name="T44">oncept</text:span><text:span text:style-name="T45"><text:s/>for development into a full proposal</text:span><text:span text:style-name="T46">.</text:span></text:p>
      <text:p text:style-name="P47"/>
      <text:p text:style-name="Normal"><text:span text:style-name="T48">When<text:s/></text:span><text:span text:style-name="T49">an<text:s/></text:span><text:span text:style-name="T50">FCDO</text:span><text:span text:style-name="T51"><text:s/>Post</text:span><text:span text:style-name="T52">/Department</text:span><text:span text:style-name="T53"><text:s/></text:span><text:span text:style-name="T54">approves</text:span><text:span text:style-name="T55"><text:s/>a<text:s/></text:span><text:span text:style-name="T56">c</text:span><text:span text:style-name="T57">oncept and invites</text:span><text:span text:style-name="T58"><text:s/>an</text:span><text:span text:style-name="T59"><text:s/>implementer to</text:span><text:span text:style-name="T60"><text:s/>submit a full project p</text:span><text:span text:style-name="T61">roposal, it is<text:s/></text:span><text:span text:style-name="T62">not a guarantee</text:span><text:span text:style-name="T63"><text:s/>that the full<text:s/></text:span><text:span text:style-name="T64">p</text:span><text:span text:style-name="T65">roject<text:s/></text:span><text:span text:style-name="T66">p</text:span><text:span text:style-name="T67">roposal will be approved for funding.<text:s/></text:span><text:span text:style-name="T68">Approval of a concept</text:span><text:span text:style-name="T69"><text:s/>signals the<text:s/></text:span><text:span text:style-name="T70">FCDO</text:span><text:span text:style-name="T71">’s</text:span><text:span text:style-name="T72"><text:s/>interest in receiving<text:s/></text:span><text:span text:style-name="T73">further</text:span><text:span text:style-name="T74"><text:s/>details about the proposed project.</text:span><text:span text:style-name="T75"><text:s/></text:span><text:span text:style-name="T76">Before you complete this form, check the</text:span><text:span text:style-name="T77"><text:s/></text:span><text:span text:style-name="T78">relevant</text:span><text:span text:style-name="T79"><text:s/>British Embassy/High Commission</text:span><text:span text:style-name="T80">/Consulate General</text:span><text:span text:style-name="T81"><text:s/>website</text:span><text:span text:style-name="T82"><text:s/>in the country you are proposing to<text:s/></text:span><text:span text:style-name="T83">deliver the project,</text:span><text:span text:style-name="T84"><text:s/>and/or speak to the<text:s/></text:span><text:span text:style-name="T85">relevant<text:s/></text:span><text:span text:style-name="T86">FCDO</text:span><text:span text:style-name="T87"><text:s/>p</text:span><text:span text:style-name="T88">roject<text:s/></text:span><text:span text:style-name="T89">o</text:span><text:span text:style-name="T90">fficer to find out</text:span><text:span text:style-name="T91"><text:s/>more</text:span><text:span text:style-name="T92"><text:s/>about the Programme Strategy<text:s/></text:span><text:span text:style-name="T93">that applies to this concept</text:span><text:span text:style-name="T94">, and to check</text:span><text:span text:style-name="T95"><text:s/>strategic alignment and</text:span><text:span text:style-name="T96"><text:s/>viability</text:span><text:span text:style-name="T97"><text:s/>of the concept.</text:span></text:p>
      <text:p text:style-name="P98"/>
      <text:p text:style-name="P99">Cover Page: To be completed by<text:s/>FCDO<text:s/>Post / Department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ame of<text:s/>FCDO<text:s/>Post / Department</text:p>
          </table:table-cell>
          <table:table-cell table:style-name="TableCell107">
            <text:p text:style-name="Normal"/>
            <text:p text:style-name="Normal"/>
            <text:p text:style-name="Normal"/>
          </table:table-cell>
        </table:table-row>
        <table:table-row table:style-name="TableRow108">
          <table:table-cell table:style-name="TableCell109">
            <text:p text:style-name="P110">Name of organisation<text:s/>submitting this Concept</text:p>
          </table:table-cell>
          <table:table-cell table:style-name="TableCell111">
            <text:p text:style-name="Normal"/>
            <text:p text:style-name="Normal"/>
            <text:p text:style-name="Normal"/>
          </table:table-cell>
        </table:table-row>
        <table:table-row table:style-name="TableRow112">
          <table:table-cell table:style-name="TableCell113">
            <text:p text:style-name="P114">Project Title</text:p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Which Programme<text:s/>would provide<text:s/>funding?</text:p>
            <text:p text:style-name="P123">Insert<text:s/>Programme<text:s/>name</text:p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Normal"><text:span text:style-name="T127">Would</text:span><text:span text:style-name="T128"><text:s/>the Project ODA eligible</text:span><text:span text:style-name="T129">?</text:span><text:span text:style-name="T130"><text:s/></text:span><text:s text:c="6"/></text:p>
            <text:p text:style-name="P131"/>
          </table:table-cell>
          <table:table-cell table:style-name="TableCell132">
            <text:p text:style-name="Normal">Yes / No</text:p>
          </table:table-cell>
        </table:table-row>
      </table:table>
      <text:p text:style-name="P133"/>
      <text:soft-page-break/>
      <text:p text:style-name="P134">Part A: <text:s/>To be completed by the<text:s/>project<text:s/>Implementing<text:s/>Agency<text:s/>(expand boxes as required)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Normal"><text:span text:style-name="T145">Implementing Agency’s Details</text:span><text:s/></text:p>
            <text:p text:style-name="Normal"><text:span text:style-name="T146">Your organisation’s name; address; telephone Numbers; contact name(s); email; website; other</text:span></text:p>
            <text:p text:style-name="P147"/>
          </table:table-cell>
          <table:table-cell table:style-name="TableCell1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Project Title</text:p>
            <text:p text:style-name="P152"/>
          </table:table-cell>
          <table:table-cell table:style-name="TableCell15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Project<text:s/>Purpose</text:p>
            <text:p text:style-name="P157">Explain<text:s/>the aim of the project,<text:s/>identifying the key beneficiaries and<text:s/>reflecting the “change” it will help bring about</text:p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Normal"><text:span text:style-name="T163">Project Summary</text:span></text:p>
            <text:p text:style-name="P164">In no more than 400 words explain:</text:p>
            <text:p text:style-name="P165"/>
            <text:p text:style-name="P166">how<text:s/>the project<text:s/>will<text:s/>help bring about the project<text:s/>purpose,</text:p>
            <text:p text:style-name="P167"/>
            <text:p text:style-name="P168">how the project is aligned with<text:s/>FCDO<text:s/>programme strategy and objectives,<text:s/></text:p>
            <text:p text:style-name="P169"/>
            <text:p text:style-name="P170">and why the UK should provide funding for it.<text:s/><text:s/></text:p>
            <text:p text:style-name="P171"/>
            <text:p text:style-name="P172"/>
            <text:p text:style-name="P173"/>
            <text:p text:style-name="Normal"/>
          </table:table-cell>
          <table:table-cell table:style-name="TableCell174" table:number-columns-spanned="5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Cost</text:p>
            <text:p text:style-name="Normal"><text:span text:style-name="T193">What is the<text:s/></text:span><text:span text:style-name="T194">TOTAL</text:span><text:span text:style-name="T195"><text:s/>cost of the Project (to be delivered in this FY)</text:span></text:p>
            <text:p text:style-name="P196"/>
          </table:table-cell>
          <table:covered-table-cell/>
          <table:table-cell table:style-name="TableCell197">
            <text:p text:style-name="P198"/>
            <text:p text:style-name="P199"><text:s text:c="4"/>FY 20/21</text:p>
            <text:p text:style-name="P200"/>
          </table:table-cell>
          <table:table-cell table:style-name="TableCell201" table:number-columns-spanned="3">
            <text:p text:style-name="P202"/>
            <text:p text:style-name="P203">£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Timing</text:p>
          </table:table-cell>
          <table:covered-table-cell/>
          <table:table-cell table:style-name="TableCell207">
            <text:p text:style-name="P208">Anticipated <text:s text:c="2"/>start date: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Anticipated end date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Normal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Risks</text:p>
            <text:p text:style-name="P232">List key risks of implementing this project and how are you going to manage them</text:p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Authorise signatory for the Implementing Organisation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rint name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Date</text:p>
            <text:p text:style-name="P267"/>
          </table:table-cell>
          <table:table-cell table:style-name="TableCell268">
            <text:p text:style-name="P269"/>
          </table:table-cell>
        </table:table-row>
      </table:table>
      <text:soft-page-break/>
      <text:p text:style-name="P270"><text:span text:style-name="T281">Part B: To be completed by<text:s/></text:span><text:span text:style-name="T282">FCDO</text:span><text:span text:style-name="T283"><text:s/></text:span><text:span text:style-name="T284">Post</text:span><text:span text:style-name="T285"><text:s/>or Department</text:span><text:span text:style-name="T286"><text:s/></text:span><text:span text:style-name="T287">(</text:span><text:span text:style-name="T288">overwrite</text:span><text:span text:style-name="T289"><text:s/>text in<text:s/></text:span><text:span text:style-name="T290">Red</text:span><text:span text:style-name="T291">)</text:span>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Name of project and project code</text:p>
          </table:table-cell>
          <table:table-cell table:style-name="TableCell299">
            <text:p text:style-name="P300">Add here</text:p>
          </table:table-cell>
        </table:table-row>
        <table:table-row table:style-name="TableRow301">
          <table:table-cell table:style-name="TableCell302">
            <text:p text:style-name="P303">Name of Programme funding the project</text:p>
          </table:table-cell>
          <table:table-cell table:style-name="TableCell304">
            <text:p text:style-name="P305">Add here</text:p>
          </table:table-cell>
        </table:table-row>
        <table:table-row table:style-name="TableRow306">
          <table:table-cell table:style-name="TableCell307">
            <text:p text:style-name="P308">Contact name<text:s/>and details<text:s/>of project<text:s/>lead<text:s/>at Post/Department</text:p>
            <text:p text:style-name="P309"/>
          </table:table-cell>
          <table:table-cell table:style-name="TableCell310">
            <text:p text:style-name="Normal"><text:span text:style-name="T311">Add here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Normal"><text:span text:style-name="T318">Comments from<text:s/></text:span><text:span text:style-name="T319">relevant policy lead</text:span><text:span text:style-name="T320"><text:s/></text:span></text:p>
            <text:p text:style-name="Normal"><text:span text:style-name="T321">Does the<text:s/></text:span><text:span text:style-name="T322">concept</text:span><text:span text:style-name="T323"><text:s/>have your support?<text:s/></text:span><text:span text:style-name="T324">Explain why.</text:span></text:p>
          </table:table-cell>
          <table:table-cell table:style-name="TableCell325">
            <text:p text:style-name="P326"/>
            <text:p text:style-name="P327">Yes / No</text:p>
            <text:p text:style-name="P328">Briefly explain<text:s/>why / why not</text:p>
            <text:p text:style-name="P329"/>
          </table:table-cell>
        </table:table-row>
        <table:table-row table:style-name="TableRow330">
          <table:table-cell table:style-name="TableCell331">
            <text:p text:style-name="P332">Should this concept be worked up into a full proposal?</text:p>
            <text:p text:style-name="Normal"><text:span text:style-name="T333"><text:s/></text:span></text:p>
            <text:p text:style-name="P334"/>
          </table:table-cell>
          <table:table-cell table:style-name="TableCell335">
            <text:p text:style-name="P336">Yes / No</text:p>
            <text:p text:style-name="P337"/>
            <text:p text:style-name="P338">If no, explain why</text:p>
          </table:table-cell>
        </table:table-row>
        <table:table-row table:style-name="TableRow339">
          <table:table-cell table:style-name="TableCell340">
            <text:p text:style-name="P341">Signature of<text:s/>Programme Manager<text:s/></text:p>
          </table:table-cell>
          <table:table-cell table:style-name="TableCell342">
            <text:p text:style-name="P343">Add here</text:p>
          </table:table-cell>
        </table:table-row>
        <table:table-row table:style-name="TableRow344">
          <table:table-cell table:style-name="TableCell345">
            <text:p text:style-name="P346">Print name</text:p>
          </table:table-cell>
          <table:table-cell table:style-name="TableCell347">
            <text:p text:style-name="P348">Add here</text:p>
          </table:table-cell>
        </table:table-row>
        <table:table-row table:style-name="TableRow349">
          <table:table-cell table:style-name="TableCell350">
            <text:p text:style-name="P351">Date</text:p>
          </table:table-cell>
          <table:table-cell table:style-name="TableCell352">
            <text:p text:style-name="P353">Add here</text:p>
          </table:table-cell>
        </table:table-row>
        <table:table-row table:style-name="TableRow354">
          <table:table-cell table:style-name="TableCell355" table:number-columns-spanned="2">
            <text:p text:style-name="Normal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1" style:parent-style-name="Footer" style:family="paragraph">
      <style:paragraph-properties fo:text-align="end"/>
    </style:style>
    <style:style style:name="T27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76" style:parent-style-name="Footer" style:family="paragraph">
      <style:paragraph-properties fo:text-align="end"/>
    </style:style>
    <style:style style:name="T2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8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Header"><draw:custom-shape svg:width="7.86389in" svg:height="1.57222in" draw:z-index="251663360" draw:id="id0" draw:style-name="a2" draw:transform="translate(-3.93194in -0.78611in) rotate(-5.49779) translate(3.14444in 0.29444in)" draw:name="PowerPlusWaterMarkObject1413091689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4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  <style:header-first>
        <text:p text:style-name="Header"><draw:custom-shape svg:width="7.86389in" svg:height="1.57222in" draw:z-index="251659264" draw:id="id1" draw:style-name="a5" draw:transform="translate(-3.93194in -0.78611in) rotate(-5.49779) translate(3.14444in 0.29444in)" draw:name="PowerPlusWaterMarkObject1413091687" text:anchor-type="paragraph"><svg:title/><svg:desc/><text:p text:style-name="a4" text:class-names="" text:cond-style-name=""><text:span text:style-name="a3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-first>
      <style:footer-first>
        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4</text:page-count></text:span></text:p>
        <text:p text:style-name="P17"><text:span text:style-name="T18">Version 3.0</text:span><text:span text:style-name="T19"><text:s/>/<text:s/></text:span><text:span text:style-name="T20">2 September 2020<text:s/></text:span></text:p>
      </style:footer-first>
    </style:master-page>
    <style:master-page style:name="MP1" style:page-layout-name="PL1">
      <style:header>
        <text:p text:style-name="Header"><draw:custom-shape svg:width="7.86389in" svg:height="1.57222in" draw:z-index="251669504" draw:id="id2" draw:style-name="a9" draw:transform="translate(-3.93194in -0.78611in) rotate(-5.49779) translate(3.93194in 0.78611in)" draw:name="PowerPlusWaterMarkObject1413091692" text:anchor-type="paragraph"><svg:title/><svg:desc/><text:p text:style-name="a8" text:class-names="" text:cond-style-name=""><text:span text:style-name="a7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71"><text:span text:style-name="T272">Page<text:s/></text:span><text:span text:style-name="T273"><text:page-number text:fixed="false">4</text:page-number></text:span><text:span text:style-name="T274"><text:s/>of<text:s/></text:span><text:span text:style-name="T275"><text:page-count>4</text:page-count></text:span></text:p>
        <text:p text:style-name="P276"><text:span text:style-name="T277">Version<text:s/></text:span><text:span text:style-name="T278">3.0</text:span><text:span text:style-name="T279"><text:s/>/<text:s/></text:span><text:span text:style-name="T280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4-06-26T14:54:00Z</meta:creation-date>
    <dc:date>2024-06-26T14:54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4" meta:paragraph-count="5" meta:word-count="408" meta:character-count="2730" meta:row-count="19" meta:non-whitespace-character-count="2327"/>
  </office:meta>
</office:document-meta>
</file>