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fo:font-size="10pt" style:font-size-asian="10pt" style:font-size-complex="10pt"/>
    </style:style>
    <style:style style:name="P3" style:parent-style-name="Normal" style:family="paragraph">
      <style:text-properties style:font-name="Arial" style:font-name-complex="Arial" fo:font-size="10pt" style:font-size-asian="10pt" style:font-size-complex="10pt"/>
    </style:style>
    <style:style style:name="P4" style:parent-style-name="Normal" style:family="paragraph">
      <style:text-properties style:font-name="Arial" style:font-name-complex="Arial"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P10" style:parent-style-name="Normal" style:family="paragraph">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53125in" svg:height="2.03125in" style:rel-width="scale" style:rel-height="scale"><draw:image xlink:href="media/image1.emf" xlink:type="simple" xlink:show="embed" xlink:actuate="onLoad"/><svg:title/><svg:desc/></draw:frame></text:span></text:p>
      <text:p text:style-name="P3">Type of Order: Regulatory Penalty <text:s/></text:p>
      <text:p text:style-name="P4"/>
      <text:p text:style-name="P5">Date of Order: 15 February 2024</text:p>
      <text:p text:style-name="P6"/>
      <text:p text:style-name="P7">Panel/Committee name: Insolvency Licencing Committee<text:s/></text:p>
      <text:p text:style-name="P8"/>
      <text:p text:style-name="Normal"><text:span text:style-name="T9">Details of IP:<text:s/></text:span>Mr Robert Allen ACA of London, United Kingdom<text:s/></text:p>
      <text:p text:style-name="P10"/>
      <text:p text:style-name="Normal"><text:span text:style-name="T11">Summary of complaint:<text:s/></text:span>Mr Robert Allen ACA of London, United Kingdom has agreed to pay an Insolvency Licensing Committee regulatory penalty of £1,000. This was for breach of the fundamental principle of professional competence and due care for failure to comply with his assurance to the Quality Assurance Department that he would check that statutory reports had been filed at Companies House</text:p>
      <text:p text:style-name="P12"/>
      <text:p text:style-name="Normal"><text:span text:style-name="T13">Summary of sanctions:<text:s/></text:span>The Committee ordered Mr<text:s/>Allen<text:s/>to pay a Regulatory Penalty of £1,000.<text:s/></text:p>
      <text:p text:style-name="P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style:letter-kerning="false" style:language-asian="en" style:country-asian="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lissa Gower</meta:initial-creator>
    <dc:creator>Martin Baker</dc:creator>
    <meta:creation-date>2024-06-26T13:50:00Z</meta:creation-date>
    <dc:date>2024-06-26T13:50:00Z</dc:date>
    <meta:template xlink:href="Normal" xlink:type="simple"/>
    <meta:editing-cycles>2</meta:editing-cycles>
    <meta:editing-duration>PT60S</meta:editing-duration>
    <meta:document-statistic meta:page-count="1" meta:paragraph-count="1" meta:word-count="101" meta:character-count="678" meta:row-count="4" meta:non-whitespace-character-count="578"/>
  </office:meta>
</office:document-meta>
</file>